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apkričio 12 d. NUTARIMO NR. 1225 „DĖL veiksmų programų administravimo ir finansavimo taisyklių patvirtinimo“ PAKEITIMO</text:span></text:p>
      <text:p text:style-name="Normal"/>
      <text:p text:style-name="P14">2012 m. gegužės 29 d. Nr. 604</text:p>
      <text:p text:style-name="P15">Vilnius</text:p>
      <text:p text:style-name="P16"/>
      <text:p text:style-name="P17">Lietuvos Respublikos Vyriausybė n u t a r i a:</text:p>
      <text:p text:style-name="P18">Pakeisti Veiksmų programų administravimo ir finansavimo taisykles, patvirtintas Lietuvos Respublikos Vyriausybės 2008 m. lapkričio 12 d. nutarimu Nr. 1225 „Dėl Veiksmų programų administravimo ir finansavimo taisyklių patvirtinimo“ (Žin., 2008, Nr.<text:s/><text:a xlink:href="https://www.e-tar.lt/portal/lt/legalAct/TAR.7E52040798B2" office:target-frame-name="_blank" xlink:show="new"><text:span text:style-name="T19">137-5429</text:span></text:a>):</text:p>
      <text:p text:style-name="P20">1. Išdėstyti 55 punkto pirmąją pastraipą taip:</text:p>
      <text:p text:style-name="P21"><text:span text:style-name="T22">„</text:span><text:span text:style-name="T23">55</text:span><text:span text:style-name="T24">. Rengdama išlaidų ataskaitas ir mokėjimo paraiškas Europos Komisijai, tvirtinančioji institucija kasmet iki sausio 20 d., kovo 20 d., gegužės 20 d., liepos 20 d., rugsėjo 20 d., lapkričio 20 d. ir (ar) prireikus gauna:“.</text:span></text:p>
      <text:p text:style-name="P25">2. Išdėstyti 55.1 punktą taip:</text:p>
      <text:p text:style-name="P26">„55.1.<text:s/><text:span text:style-name="T27">iš įgyvendinančiųjų institucijų, vadovaujančiosios institucijos, kai tai susiję su finansų inžinerijos priemonėmis, ir visuotinių dotacijų valdytojų, kai tai susiję su visuotinių dotacijų priemonėmis, – vadovaujantis<text:s/></text:span>finansų ministro patvirtintomis<text:s/><text:span text:style-name="T28">Metodinėmis išlaidų deklaracijų rengimo rekomendacijomis</text:span>,<text:s/><text:span text:style-name="T29">pagal kompetenciją užpildytas SFMIS ir minėtų institucijų įgaliotų asmenų patvirtintas išlaidų, padarytų ir pripažintų deklaruotinomis Europos Komisijai nuo išlaidų tinkamumo finansuoti laikotarpio pradžios iki atitinkamo ataskaitinio laikotarpio pabaigos, tai yra vasario 28 d., balandžio 30 d., birželio 30 d., rugpjūčio 31 d., spalio 31 d., gruodžio 31 d. įskaitytinai, deklaracijas pagal finansų ministro patvirtintą<text:s/></text:span>Išlaidų deklaracijos formą<text:s/><text:span text:style-name="T30">ir projektų finansinės būklės ataskaitas, parengtas pagal<text:s/></text:span>finansų ministro patvirtintą<text:s/><text:span text:style-name="T31">Projektų finansinės būklės ataskaitos formą. Tvirtinančioji institucija, siekdama, kad ES fondų lėšos nebūtų prarastos pagal Reglamento Nr. 1083/2006 93 straipsnį ar esant nenumatytoms aplinkybėms, turi teisę paprašyti, kad minėtos institucijos išlaidų deklaracijas pateiktų kitais, ne šių taisyklių 55 punkte nurodytais, terminais;“.</text:span></text:p>
      <text:p text:style-name="P32">3. Išdėstyti 61 punktą taip:</text:p>
      <text:p text:style-name="P33">„61.<text:s/><text:span text:style-name="T34">Tvirtinančioji institucija, vadovaudamasi šių taisyklių 55 ir 56 punktuose nurodyta informacija ir atsižvelgdama į SFMIS turimą informaciją apie nustatytus ir neištaisytus pažeidimus, savo atliktų patikrinimų rezultatus, audito institucijos,<text:s/></text:span>Europos Audito Rūmų, Europos Komisijos<text:s/><text:span text:style-name="T35">atliktų auditų rezultatus, gali išimti tam tikras išlaidas ir (ar) jų nedeklaruoti, jeigu negali patvirtinti, kad išlaidos tinkamos deklaruoti Europos Komisijai. Tvirtinančioji institucija savo pačios nustatyta tvarka rengia išlaidų ataskaitas ir mokėjimo paraiškas Europos Komisijai pagal Reglamento Nr. 1828/2006 X priede nurodytą formą ir pateikia jas Europos Komisijai ne vėliau kaip vasario 28 d., balandžio 30 d., birželio 30 d., rugpjūčio 31 d., spalio 31 d., gruodžio 31 d. ir (ar) prireikus. Išlaidų ataskaitos ir mokėjimo paraiškos Europos Komisijai dėl mokėjimo, kurį Europos Komisija turi atlikti einamaisiais metais, pateikiamos ne vėliau kaip spalio 31 dieną.“</text:span></text:p>
      <text:p text:style-name="P36"/>
      <text:p text:style-name="P37"/>
      <text:p text:style-name="P38"/>
      <text:p text:style-name="P39">MINISTRAS PIRMININKAS<text:tab/>ANDRIUS KUBILIUS</text:p>
      <text:p text:style-name="Normal"/>
      <text:p text:style-name="Normal"/>
      <text:p text:style-name="Normal"/>
      <text:p text:style-name="P40">FINANSŲ MINISTRĖ<text:tab/>INGRIDA ŠIMONY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8-08-28T08:35:00Z</meta:creation-date>
    <dc:date>2018-08-28T08:35:00Z</dc:date>
    <meta:print-date>2012-05-28T12:30:00Z</meta:print-date>
    <meta:template xlink:href="Normal.dotm" xlink:type="simple"/>
    <meta:editing-cycles>2</meta:editing-cycles>
    <meta:editing-duration>PT0S</meta:editing-duration>
    <meta:document-statistic meta:page-count="2" meta:paragraph-count="17" meta:word-count="421" meta:character-count="3219" meta:row-count="82" meta:non-whitespace-character-count="2815"/>
  </office:meta>
</office:document-meta>
</file>