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10 m. balandžio 6 d. įsakymo Nr. D1-279 „dėl 2001 m. gruodžio 12 d. įsakymo Nr. 596 „DĖL APLINKOS ORO kokybės vertinimo“ PAKEITIMO“ PAKEITIMO</text:p>
      <text:p text:style-name="P9"/>
      <text:p text:style-name="P10">2012 m. gegužės 30 d. Nr. D1-462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balandžio 6 d. įsakymą Nr. D1-279 „Dėl aplinkos ministro 2001 m. gruodžio 12 d. įsakymo Nr. 596 „Dėl aplinkos oro kokybės vertinimo“ pakeitimo“ (Žin., 2010, Nr.<text:s/></text:span><text:a xlink:href="https://www.e-tar.lt/portal/lt/legalAct/TAR.4B0ED7841756" office:target-frame-name="_blank" xlink:show="new"><text:span text:style-name="T16">42-2042</text:span></text:a><text:span text:style-name="T17">):</text:span></text:p>
      <text:p text:style-name="P18"><text:span text:style-name="T19">1</text:span><text:span text:style-name="T20">. Išdėstau 4.4 punktą taip:</text:span></text:p>
      <text:p text:style-name="P21"><text:span text:style-name="T22">„</text:span><text:span text:style-name="T23">4.4</text:span><text:span text:style-name="T24">. vadovaujantis aplinkos oro kokybės vertinimo rezultatais, teikti Aplinkos ministerijos Taršos prevencijos departamento Aplinkos oro skyriui siūlymus dėl Zonų ir aglomeracijų sąrašų keitimo;“.</text:span></text:p>
      <text:p text:style-name="P25"><text:span text:style-name="T26">2</text:span><text:span text:style-name="T27">. Išdėstau 5.1 punktą taip:</text:span></text:p>
      <text:p text:style-name="P28"><text:span text:style-name="T29">„</text:span><text:span text:style-name="T30">5.1</text:span><text:span text:style-name="T31">. Aplinkos ministerijos Taršos prevencijos departamento Aplinkos oro skyriui:“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4-26T17:45:00Z</meta:creation-date>
    <dc:date>2016-04-26T17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976" meta:row-count="30" meta:non-whitespace-character-count="857"/>
  </office:meta>
</office:document-meta>
</file>