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text:span text:style-name="T11">DĖL LIETUVOS RESPUBLIKOS KULTŪROS MINISTRO 2005 M. BIRŽELIO 30 D. ĮSAKYMO NR. ĮV-318 „DĖL NEKILNOJAMOJO KULTŪROS PAVELDO OBJEKTŲ STEBĖSENOS TAISYKLIŲ PATVIRTINIMO“ PAKEITIMO</text:span></text:p>
      <text:p text:style-name="P12"/>
      <text:p text:style-name="P13">2012 m. gegužės 30 d. Nr. ĮV-400</text:p>
      <text:p text:style-name="P14">Vilnius</text:p>
      <text:p text:style-name="P15"/>
      <text:p text:style-name="P16"><text:span text:style-name="T17">P a k e i č i u Nekilnojamojo kultūros paveldo objektų stebėsenos taisykles, patvirtintas Lietuvos Respublikos kultūros ministro 2005 m. birželio 30 d. įsakymu Nr. ĮV-318 „Dėl Nekilnojamojo kultūros paveldo objektų stebėsenos taisyklių patvirtinimo“ (Žin., 2005, Nr.<text:s/></text:span><text:a xlink:href="https://www.e-tar.lt/portal/lt/legalAct/TAR.8D1385C1CFF2" office:target-frame-name="_blank" xlink:show="new"><text:span text:style-name="T18">86-3242</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Taisyklėmis turi vadovautis Kultūros paveldo departamentas prie Kultūros ministerijos (toliau – Departamentas) ir savivaldybių administracijų padaliniai ar valstybės tarnautojai, atsakingi už nekilnojamojo kultūros paveldo apsaugą (toliau – savivaldybės paveldosaugos padalinys).“</text:span></text:p>
      <text:p text:style-name="P27"><text:span text:style-name="T28">2</text:span><text:span text:style-name="T29">. Papildau 9 punktą antrąja pastraipa:</text:span></text:p>
      <text:p text:style-name="P30"><text:span text:style-name="T31">„Kultūros paveldo objekto apžiūros metu užfiksuota jo fizinė būklė įforminama kultūros paveldo objekto būklės patikrinimo aktu dviem egzemplioriais, iš kurių vieną egzempliorių savivaldybės paveldosaugos padalinys pateikia Departamento teritoriniam padaliniui. Kitas kultūros paveldo objekto būklės patikrinimo akto egzempliorius saugomas savivaldybės paveldosaugos padalinyje Lietuvos Respublikos dokumentų ir archyvų įstatymo (Žin., 1995, Nr.<text:s/></text:span><text:a xlink:href="https://www.e-tar.lt/portal/lt/legalAct/TAR.1FEF229DA7C6" office:target-frame-name="_blank" xlink:show="new"><text:span text:style-name="T32">107-2389</text:span></text:a><text:span text:style-name="T33">; 2004, Nr. 57-1982) nustatyta tvarka.“</text:span></text:p>
      <text:p text:style-name="P34"><text:span text:style-name="T35">3</text:span><text:span text:style-name="T36">. Išdėstau 12 punktą taip:</text:span></text:p>
      <text:p text:style-name="P37"><text:span text:style-name="T38">„</text:span><text:span text:style-name="T39">12</text:span><text:span text:style-name="T40">. Kultūros paveldo objekto būklės kaita aprašoma ir išreiškiama penkių balų sistema pagal šias balų reikšmes: 1 balu vertinamos nekilnojamosios kultūros vertybės, kai būklė labai pablogėjo, 2 balais – būklė blogėja, 3 balais – būklė nepakito, 4 balais – būklė gerėja, 5 balais – būklė labai pagerėjo, vertinant:</text:span></text:p>
      <text:p text:style-name="P41"><text:span text:style-name="T42">12.1</text:span><text:span text:style-name="T43">. nustatytųjų vertingųjų savybių būklės pokytį;</text:span></text:p>
      <text:p text:style-name="P44"><text:span text:style-name="T45">12.2</text:span><text:span text:style-name="T46">. fizinės būklės pokytį;</text:span></text:p>
      <text:p text:style-name="P47"><text:span text:style-name="T48">12.3</text:span><text:span text:style-name="T49">. aplinkos būklės pokytį.“</text:span></text:p>
      <text:p text:style-name="P50"><text:span text:style-name="T51">4</text:span><text:span text:style-name="T52">. Išdėstau 14.2 punktą taip:</text:span></text:p>
      <text:p text:style-name="P53"><text:span text:style-name="T54">„</text:span><text:span text:style-name="T55">14.2</text:span><text:span text:style-name="T56">. išvados apie kultūros paveldo objektų bendros fizinės būklės ir objekto aplinkos, įtakojančios jo būklę ir apžvalgą, būklės kitimo tendencijas;“.</text:span></text:p>
      <text:p text:style-name="P57"/>
      <text:p text:style-name="P58"/>
      <text:p text:style-name="P59"><text:span text:style-name="T60">Kultūros ministras</text:span><text:span text:style-name="T61"><text:tab/>Arūnas Gel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4-22T10:19:00Z</meta:creation-date>
    <dc:date>2015-04-22T10:19:00Z</dc:date>
    <meta:template xlink:href="Normal" xlink:type="simple"/>
    <meta:editing-cycles>2</meta:editing-cycles>
    <meta:editing-duration>PT0S</meta:editing-duration>
    <meta:document-statistic meta:page-count="1" meta:paragraph-count="23" meta:word-count="324" meta:character-count="2276" meta:row-count="79" meta:non-whitespace-character-count="1975"/>
  </office:meta>
</office:document-meta>
</file>