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BALANDŽIO 21 D. NUTARIMO NR. 454 „DĖL ATA KNYGELIŲ IŠDAVIMO TVARKOS PATVIRTINIMO“ PAKEITIMO</text:p>
      <text:p text:style-name="Normal"/>
      <text:p text:style-name="P12">2012 m. gegužės 29 d. Nr. 594</text:p>
      <text:p text:style-name="P13">Vilnius</text:p>
      <text:p text:style-name="P14"/>
      <text:p text:style-name="P15">Lietuvos Respublikos Vyriausybė n u t a r i a:</text:p>
      <text:p text:style-name="P16">Pakeisti Lietuvos Respublikos Vyriausybės 1999 m. balandžio 21 d. nutarimą Nr. 454 „Dėl ATA knygelių išdavimo tvarkos patvirtinimo“ (Žin., 1999, Nr.<text:s/><text:a xlink:href="https://www.e-tar.lt/portal/lt/legalAct/TAR.FC1B083B114C" office:target-frame-name="_blank" xlink:show="new"><text:span text:style-name="T17">37-1132</text:span></text:a>):</text:p>
      <text:p text:style-name="P18">1. Išdėstyti 2.2 punktą taip:</text:p>
      <text:p text:style-name="P19">„2.2. ATA knygelės pateikimas muitinės įstaigai, turinčiai teisę įforminti laikinojo įvežimo procedūrą, tapatus prašymo išduoti leidimą taikyti laikinojo įvežimo procedūrą pateikimui, o ATA knygelės priėmimas toje muitinės įstaigoje – tapatus leidimo taikyti laikinojo įvežimo procedūrą išdavimui.“<text:s/></text:p>
      <text:p text:style-name="P20">2. Nurodytu nutarimu patvirtintoje ATA knygelių išdavimo tvarkoje:</text:p>
      <text:p text:style-name="P21">2.1. Išdėstyti 2 punkto antrąją ir trečiąją pastraipas taip:</text:p>
      <text:p text:style-name="P22">„ATA knygelė – tai muitinės deklaraciją atstojantis tarptautinis tam tikrų prekių (išskyrus transporto priemones, įvežamas ne demonstruoti parodose, mugėse, profesiniuose susirinkimuose ar panašiuose renginiuose, o kitais tikslais) laikinojo įvežimo dokumentas, kuriuo liudijama, kad su juo įvežamoms prekėms taikoma tarptautinė garantija, jog pažeidus nustatytą ATA procedūros atlikimo tvarką bus sumokėti už prekes nustatyti importo muitai ir mokesčiai;</text:p>
      <text:p text:style-name="P23">ATA procedūra – tai naudojantis ATA knygele atliekama procedūra, kurią taikant tam tikras prekes (išskyrus transporto priemones, įvežamas ne demonstruoti parodose, mugėse, profesiniuose susirinkimuose ar panašiuose renginiuose, o kitais tikslais) galima laikinai įvežti į muitų teritoriją, sąlygiškai atleidžiant nuo importo muitų ir mokesčių ir netaikant prekybos politikos priemonių, laikinai eksportuoti iš muitų teritorijos, vežti tranzitu, reeksportuoti ir reimportuoti. Tokios prekės turi būti įvežamos tam tikrais Laikinojo įvežimo konvencijoje (Stambulo konvencijoje) (toliau vadinama – konvencija) numatytais tikslais ir turi būti numatomos reeksportuoti per nustatytąjį laikotarpį, nepakeitus jų pavidalo (išskyrus normalų prekių nusidėvėjimą dėl jų įprastinio naudojimo);“.</text:p>
      <text:p text:style-name="P24">2.2. Išdėstyti 4 punktą taip:</text:p>
      <text:p text:style-name="P25">„4. ATA knygelės naudojamos laikinojo įvežimo, eksporto ir tranzito muitinės procedūroms įforminti atliekant ATA operaciją su prekėmis, nurodytomis atitinkamų konvencijos priedų priedėliuose, išskyrus:</text:p>
      <text:p text:style-name="P26">4.1. prekes, kurių nenumatoma reeksportuoti iš laikinojo įvežimo teritorijos;</text:p>
      <text:p text:style-name="P27">4.2. transporto priemones, įvežamas ne demonstruoti parodose, mugėse, profesiniuose susirinkimuose ar panašiuose renginiuose, o kitais tikslais;</text:p>
      <text:p text:style-name="P28">4.3. pašto siuntas;</text:p>
      <text:p text:style-name="P29">4.4. prekes, kurias numatoma perdirbti arba remontuoti;</text:p>
      <text:p text:style-name="P30">4.5. prekes, iš dalies atleidžiamas nuo importo muitų ir mokesčių.“</text:p>
      <text:p text:style-name="P31">2.3. Išdėstyti 5.4 punktą taip:</text:p>
      <text:p text:style-name="P32">„5.4. išduoda ATA knygeles pareiškėjams, vadovaudamasi šia tvarka, kitais muitų teisės aktais, sutartimis ir asociacijos vidaus darbo taisyklėmis.“</text:p>
      <text:p text:style-name="P33">2.4. Išdėstyti 6.1 punktą taip:</text:p>
      <text:p text:style-name="P34">„6.1. atsakyti muitų teisės aktų nustatyta tvarka už prekėms, gabenamoms su ATA knygele, taikomų muitinės procedūrų ir kitų muitinės sankcionuotų veiksmų atlikimo tvarkos laikymąsi;“.</text:p>
      <text:p text:style-name="P35">2.5. Išdėstyti 7 punktą taip:</text:p>
      <text:p text:style-name="P36">„7. Jeigu prekių išvežimui iš Bendrijos muitų teritorijos taikomi draudimai ir apribojimai, kartu su paraiška asociacijai turi būti pateikiamas ir įgaliotos valstybės institucijos leidimas.“</text:p>
      <text:p text:style-name="P37">2.6. Išdėstyti 9.2 punktą taip:<text:s/></text:p>
      <text:p text:style-name="P38">„9.2. pateikdamas banko ar kitos kredito įstaigos laidavimo dokumentą;“.</text:p>
      <text:p text:style-name="P39">2.7. Išdėstyti 9.3 punktą taip:<text:s/></text:p>
      <text:p text:style-name="P40">„9.3. pateikdamas draudimo įmonės draudimo polisą.“</text:p>
      <text:p text:style-name="P41">2.8. Išdėstyti 17.2 punktą taip:<text:s/></text:p>
      <text:p text:style-name="P42">„17.2. pareiškėjas negali per ATA knygelės galiojimo laiką reeksportuoti prekių ir užbaigti ATA procedūros (asociacijai turi būti pateiktas šį faktą liudijantis dokumentas).“</text:p>
      <text:p text:style-name="P43">2.9. Išdėstyti 19 punktą taip:<text:s/></text:p>
      <text:p text:style-name="P44">„19. Jeigu laikinojo įvežimo teritorijoje ATA procedūros vykdytojo teisės perduodamos Lietuvos Respublikos juridiniam arba fiziniam asmeniui, asociacija turi teisę išduoti pakaitinę ATA knygelę, jeigu laikomasi ATA knygelės pildymo ir naudojimo instrukcijos sąlygų.“</text:p>
      <text:p text:style-name="P45"/>
      <text:p text:style-name="P46"/>
      <text:p text:style-name="P47">MINISTRAS PIRMININKAS<text:tab/>ANDRIUS KUBILIUS</text:p>
      <text:p text:style-name="Normal"/>
      <text:p text:style-name="P48">FINANSŲ MINISTRĖ<text:tab/>INGRIDA ŠIMONYTĖ</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13T10:09:00Z</meta:creation-date>
    <dc:date>2016-06-13T10:09:00Z</dc:date>
    <meta:print-date>2012-05-29T06:31:00Z</meta:print-date>
    <meta:template xlink:href="Normal.dotm" xlink:type="simple"/>
    <meta:editing-cycles>2</meta:editing-cycles>
    <meta:editing-duration>PT60S</meta:editing-duration>
    <meta:document-statistic meta:page-count="2" meta:paragraph-count="46" meta:word-count="527" meta:character-count="4291" meta:row-count="181" meta:non-whitespace-character-count="3810"/>
  </office:meta>
</office:document-meta>
</file>