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1 M. VASARIO 2 D. NUTARIMO NR. 126 „DĖL PASIENIO KONTROLĖS PUNKTŲ VEIKLOS TAISYKLIŲ PATVIRTINIMO“ PAKEITIMO</text:p>
      <text:p text:style-name="Normal"/>
      <text:p text:style-name="P15">2012 m. gegužės 23 d. Nr. 587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Pasienio kontrolės punktų veiklos taisykles, patvirtintas Lietuvos Respublikos Vyriausybės 2001 m. vasario 2 d. nutarimu Nr. 126 „Dėl Pasienio kontrolės punktų veiklos taisyklių patvirtinimo“ (Žin., 2001, Nr.<text:s/><text:a xlink:href="https://www.e-tar.lt/portal/lt/legalAct/TAR.A03B2FE72F71" office:target-frame-name="_blank" xlink:show="new"><text:span text:style-name="T23">12-346</text:span></text:a>):</text:p>
      <text:p text:style-name="P24">1.1. Įrašyti 10 punkte vietoj žodžių „valstybiniai visuomenės sveikatos priežiūros centrai“ žodžius „visuomenės sveikatos centrai apskrityse“.</text:p>
      <text:p text:style-name="P25">1.2. Įrašyti 14 punkte vietoj žodžių „Valstybinės visuomenės sveikatos priežiūros tarnybos“ žodžius „Visuomenės sveikatos centro apskrityje“.</text:p>
      <text:p text:style-name="P26">1.3. Įrašyti 20 punkte vietoj žodžių „teritorinio visuomenės sveikatos centro“ žodžius „visuomenės sveikatos centro apskrityje“.</text:p>
      <text:p text:style-name="P27">1.4. Įrašyti 51.3 punkte vietoj žodžių „teritorinio visuomenės sveikatos centro“ žodžius „visuomenės sveikatos centro apskrityje“.</text:p>
      <text:p text:style-name="P28">2. Šis nutarimas įsigalioja 2012 m. liepos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17:00Z</meta:creation-date>
    <dc:date>2017-12-31T23:17:00Z</dc:date>
    <meta:print-date>2012-05-23T10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92" meta:row-count="37" meta:non-whitespace-character-count="1132"/>
  </office:meta>
</office:document-meta>
</file>