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4 M. SAUSIO 9 D. NUTARIMO NR. 21 „DĖL EUROPOS SĄJUNGOS REIKALŲ KOORDINAVIMO“ PAKEITIMO</text:p>
      <text:p text:style-name="Normal"/>
      <text:p text:style-name="P15">2012 m. gegužės 23 d. Nr. 584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Europos Sąjungos reikalų koordinavimo taisykles, patvirtintas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3">8-184</text:span></text:a>; 2005, Nr. 57-1950; 2009, Nr.<text:s/><text:a xlink:href="https://www.e-tar.lt/portal/lt/legalAct/TAR.9AF4762CC0C3" office:target-frame-name="_blank" xlink:show="new"><text:span text:style-name="T24">109-4649</text:span></text:a>; 2010, Nr.<text:s/><text:a xlink:href="https://www.e-tar.lt/portal/lt/legalAct/TAR.DEA3E48A74B8" office:target-frame-name="_blank" xlink:show="new"><text:span text:style-name="T25">21-997</text:span></text:a>, Nr.<text:s/><text:a xlink:href="https://www.e-tar.lt/portal/lt/legalAct/TAR.2EAF1E7D95C4" office:target-frame-name="_blank" xlink:show="new"><text:span text:style-name="T26">135-6885</text:span></text:a>; 2011, Nr.<text:s/><text:a xlink:href="https://www.e-tar.lt/portal/lt/legalAct/TAR.CC55E08F4D4D" office:target-frame-name="_blank" xlink:show="new"><text:span text:style-name="T27">80-3911</text:span></text:a>):</text:p>
      <text:p text:style-name="P28">1.1. 2 priede:</text:p>
      <text:p text:style-name="P29">1.1.1. išbraukti 1 punkto trečioje skiltyje ir pastraipos „triukšmo valdymo pogrupis“ trečioje skiltyje žodžius „Valstybinė visuomenės sveikatos priežiūros tarnyba prie Sveikatos apsaugos ministerijos“;</text:p>
      <text:p text:style-name="P30">1.1.2. įrašyti 16 punkto trečioje skiltyje vietoj žodžių „Valstybinė visuomenės sveikatos priežiūros tarnyba prie Sveikatos apsaugos ministerijos“ žodžius „Sveikatos apsaugos ministerija“;</text:p>
      <text:p text:style-name="P31">1.1.3. išbraukti 19 punkto trečioje skiltyje žodžius „Valstybinė visuomenės sveikatos priežiūros tarnyba prie Sveikatos apsaugos ministerijos“;</text:p>
      <text:p text:style-name="P32">1.2. 4 priede išbraukti 20 punkto trečioje skiltyje žodžius „Valstybinė visuomenės sveikatos priežiūros tarnyba prie Sveikatos apsaugos ministerijos“.</text:p>
      <text:p text:style-name="P33">2. Šis nutarimas įsigalioja 2012 m. liepos 1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UŽSIENIO REIKALŲ MINISTRAS<text:tab/>AUDRONIUS AŽUBALI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11:05:00Z</meta:creation-date>
    <dc:date>2017-12-01T11:05:00Z</dc:date>
    <meta:print-date>2012-05-23T09:5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41" meta:character-count="1829" meta:row-count="64" meta:non-whitespace-character-count="1620"/>
  </office:meta>
</office:document-meta>
</file>