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11 M. LIEPOS 7 D. NUTARIMO NR. 848 „DĖL VALSTYBINĖS VARTOTOJŲ TEISIŲ APSAUGOS 2011–2014 METŲ STRATEGIJOS PATVIRTINIMO“ PAKEITIMO</text:p>
      <text:p text:style-name="Normal"/>
      <text:p text:style-name="P15">2012 m. gegužės 23 d. Nr. 583</text:p>
      <text:p text:style-name="P16">Vilnius</text:p>
      <text:p text:style-name="P17"/>
      <text:p text:style-name="P18">Lietuvos Respublikos Vyriausybė<text:span text:style-name="T19"><text:s/></text:span><text:span text:style-name="T20">nutaria</text:span>:</text:p>
      <text:p text:style-name="P21">1. Pakeisti Valstybinę vartotojų teisių apsaugos 2011–2014 metų strategiją, patvirtintą Lietuvos Respublikos Vyriausybės 2011 m. liepos 7 d. nutarimu Nr. 848 „Dėl Valstybinės vartotojų teisių apsaugos 2011–2014 metų strategijos patvirtinimo“ (Žin., 2011, Nr.<text:s/><text:a xlink:href="https://www.e-tar.lt/portal/lt/legalAct/TAR.4C6965A32F24" office:target-frame-name="_blank" xlink:show="new"><text:span text:style-name="T22">89-4274</text:span></text:a>), ir 20 punkte:</text:p>
      <text:p text:style-name="P23">1.1. įrašyti 1.1 uždavinio antros pastraipos trečioje skiltyje vietoj žodžių „Valstybinė visuomenės sveikatos priežiūros tarnyba“ žodžius „Sveikatos apsaugos ministerija“;</text:p>
      <text:p text:style-name="P24">1.2. įrašyti 1.1 uždavinio trečios pastraipos trečioje skiltyje vietoj žodžių „Valstybinė visuomenės sveikatos priežiūros tarnyba“ žodžius „Sveikatos apsaugos ministerija“;</text:p>
      <text:p text:style-name="P25">1.3. įrašyti 1.2 uždavinio trečios pastraipos trečioje skiltyje vietoj žodžių „Valstybinė visuomenės sveikatos priežiūros tarnyba“ žodžius „Sveikatos apsaugos ministerija“;</text:p>
      <text:p text:style-name="P26">1.4. įrašyti 1.4 uždavinio antros pastraipos trečioje skiltyje vietoj žodžių „Valstybinė visuomenės sveikatos priežiūros tarnyba“ žodžius „Sveikatos apsaugos ministerija“;</text:p>
      <text:p text:style-name="P27">1.5. išbraukti 1.4 uždavinio ketvirtos pastraipos trečioje skiltyje žodžius „Valstybinė visuomenės sveikatos priežiūros tarnyba“;</text:p>
      <text:p text:style-name="P28">1.6. įrašyti 2.2 uždavinio trečios pastraipos trečioje skiltyje vietoj žodžių „Valstybinė visuomenės sveikatos priežiūros tarnyba“ žodžius „Sveikatos apsaugos ministerija“;</text:p>
      <text:p text:style-name="P29">1.7. įrašyti 2.3 uždavinio pirmos pastraipos trečioje skiltyje vietoj žodžių „Valstybinė visuomenės sveikatos priežiūros tarnyba“ žodžius „Sveikatos apsaugos ministerija“;</text:p>
      <text:p text:style-name="P30">1.8. įrašyti 2.3 uždavinio antros pastraipos trečioje skiltyje vietoj žodžių „Valstybinė visuomenės sveikatos priežiūros tarnyba“ žodžius „Sveikatos apsaugos<text:s/>ministerija“.</text:p>
      <text:p text:style-name="P31">2. Šis nutarimas įsigalioja 2012 m. liepos 1 dieną.</text:p>
      <text:p text:style-name="P32"/>
      <text:p text:style-name="P33"/>
      <text:p text:style-name="P34">MINISTRAS PIRMININKAS<text:tab/>ANDRIUS KUBILIUS</text:p>
      <text:p text:style-name="Normal"/>
      <text:p text:style-name="P35">TEISINGUMO MINISTRAS<text:tab/>REMIGIJUS ŠIMAŠIUS</text:p>
      <text:p text:style-name="P36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7-06T06:35:00Z</meta:creation-date>
    <dc:date>2015-07-06T06:35:00Z</dc:date>
    <meta:print-date>2012-05-23T10:41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47" meta:character-count="2149" meta:row-count="92" meta:non-whitespace-character-count="1947"/>
  </office:meta>
</office:document-meta>
</file>