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8 m. birželio 25 d. nutarimo nr. 623 „dėl sporto, kultūros ir pramogų paslaugų teikimo ir vartotojų informavimo, teikiant šias paslaugas, taisyklių patvirtinimo“ pakeitimo</text:span></text:p>
      <text:p text:style-name="Normal"/>
      <text:p text:style-name="P17">2012 m. gegužės 23 d. Nr. 581</text:p>
      <text:p text:style-name="P18">Vilnius</text:p>
      <text:p text:style-name="P19"/>
      <text:p text:style-name="P20">Lietuvos Respublikos Vyriausybė<text:span text:style-name="T21"><text:s/></text:span><text:span text:style-name="T22">nutari</text:span><text:span text:style-name="T23">a</text:span>:</text:p>
      <text:p text:style-name="P24">1. Pakeisti Sporto, kultūros ir pramogų paslaugų teikimo ir vartotojų informavimo, teikiant šias paslaugas, taisykles, patvirtintas Lietuvos Respublikos Vyriausybės 2008 m. birželio 25 d. nutarimu Nr. 623 „Dėl Sporto, kultūros ir pramogų paslaugų teikimo ir vartotojų informavimo, teikiant šias paslaugas, taisyklių patvirtinimo“ (Žin., 2008, Nr.<text:s/><text:a xlink:href="https://www.e-tar.lt/portal/lt/legalAct/TAR.C8B1F86E3C5E" office:target-frame-name="_blank" xlink:show="new"><text:span text:style-name="T25">75-2945</text:span></text:a>), ir įrašyti 16 punkte vietoj žodžių „Valstybinę visuomenės sveikatos priežiūros tarnybą prie Sveikatos apsaugos ministerijos“ žodžius „visuomenės sveikatos centrą apskrityje“.</text:p>
      <text:p text:style-name="P26">2. Šis nutarimas įsigalioja 2012 m. liepos 1 dieną.</text:p>
      <text:p text:style-name="P27"/>
      <text:p text:style-name="P28"/>
      <text:p text:style-name="P29"/>
      <text:p text:style-name="P30">MINISTRAS PIRMININKAS<text:tab/>ANDRIUS KUBILIUS</text:p>
      <text:p text:style-name="Normal"/>
      <text:p text:style-name="Normal"/>
      <text:p text:style-name="Normal"/>
      <text:p text:style-name="P31">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1T15:09:00Z</meta:creation-date>
    <dc:date>2016-01-11T15:09:00Z</dc:date>
    <meta:print-date>2012-05-23T10:04:00Z</meta:print-date>
    <meta:template xlink:href="Normal.dotm" xlink:type="simple"/>
    <meta:editing-cycles>2</meta:editing-cycles>
    <meta:editing-duration>PT0S</meta:editing-duration>
    <meta:document-statistic meta:page-count="1" meta:paragraph-count="24" meta:word-count="135" meta:character-count="1082" meta:row-count="60" meta:non-whitespace-character-count="971"/>
  </office:meta>
</office:document-meta>
</file>