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keep-together="always"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1992 m. gegužės 12 d. nutarimo Nr. 343 „Dėl specialiųjų žemės ir miško naudojimo sąlygų patvirtinimo“ pakeitimo</text:span></text:p>
      <text:p text:style-name="Normal"/>
      <text:p text:style-name="P17">2012 m. gegužės 23 d. Nr. 574</text:p>
      <text:p text:style-name="P18">Vilnius</text:p>
      <text:p text:style-name="P19"/>
      <text:p text:style-name="P20">Lietuvos Respublikos Vyriausybė<text:span text:style-name="T21"><text:s/></text:span><text:span text:style-name="T22">nutaria:</text:span></text:p>
      <text:p text:style-name="P23">1. Pakeisti Specialiąsias žemės ir miško naudojimo sąlygas, patvirtintas Lietuvos Respublikos Vyriausybės 1992 m. gegužės 12 d. nutarimu Nr. 343 „Dėl Specialiųjų žemės ir miško naudojimo sąlygų patvirtinimo“ (Žin., 1992, Nr.<text:s/><text:a xlink:href="https://www.e-tar.lt/portal/lt/legalAct/TAR.5C63BB64A956" office:target-frame-name="_blank" xlink:show="new"><text:span text:style-name="T24">22-652</text:span></text:a>; 1996, Nr.<text:s/><text:a xlink:href="https://www.e-tar.lt/portal/lt/legalAct/TAR.24A188B62CA9" office:target-frame-name="_blank" xlink:show="new"><text:span text:style-name="T25">2-43</text:span></text:a>; 2002, Nr.<text:s/><text:a xlink:href="https://www.e-tar.lt/portal/lt/legalAct/TAR.303E37B0AE4A" office:target-frame-name="_blank" xlink:show="new"><text:span text:style-name="T26">70-2887</text:span></text:a>):</text:p>
      <text:p text:style-name="P27">1.1. Įrašyti 17 punkto penktojoje pastraipoje vietoj žodžių „Valstybine visuomenės sveikatos priežiūros tarnyba prie Sveikatos apsaugos ministerijos“ žodžius „visuomenės sveikatos centru apskrityje“.</text:p>
      <text:p text:style-name="P28">1.2. Įrašyti 68 punkte po žodžio „centru“ žodį „apskrityje“.</text:p>
      <text:p text:style-name="P29">2. Šis nutarimas įsigalioja 2012 m. liepos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Normal">SOCIALINĖS APSAUGOS IR DARBO MINISTRAS,</text:p>
      <text:p text:style-name="P34">PAVADUOJANTIS SVEIKATOS APSAUGOS MINISTRĄ<text:tab/>DONATAS JANK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44:00Z</meta:creation-date>
    <dc:date>2019-12-31T22:44:00Z</dc:date>
    <meta:print-date>2012-05-23T10:1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2" meta:character-count="1263" meta:row-count="41" meta:non-whitespace-character-count="1130"/>
  </office:meta>
</office:document-meta>
</file>