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text-position="super 62.5%"/>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2.5%"/>
    </style:style>
    <style:style style:name="T123" style:parent-style-name="DefaultParagraphFont" style:family="text">
      <style:text-properties fo:font-weight="bold" style:font-weight-asian="bold" style:font-weight-complex="bold" fo:color="#000000" style:text-position="super 62.5%"/>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LIETUVOS RESPUBLIKOS<text:s/></text:span></text:p>
      <text:p text:style-name="P6"><text:span text:style-name="T7">TERITORIJŲ PLANAVIMO ĮSTATYMO 2, 13, 16, 32 STRAIPSNIŲ PAKEITIMO IR PAPILDYMO IR ĮSTATYMO PAPILDYMO 18</text:span><text:span text:style-name="T8">1</text:span><text:span text:style-name="T9"><text:s/>STRAIPSNIU<text:s/></text:span></text:p>
      <text:p text:style-name="P10">ĮSTATYMAS</text:p>
      <text:p text:style-name="P11"/>
      <text:p text:style-name="P12">2012 m. gegužės 24 d. Nr. XI-2034</text:p>
      <text:p text:style-name="P13">Vilnius</text:p>
      <text:p text:style-name="P14"/>
      <text:p text:style-name="P15"><text:span text:style-name="T16">(Žin., 1995, Nr.<text:s/></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2006, Nr.<text:s/></text:span><text:a xlink:href="https://www.e-tar.lt/portal/lt/legalAct/TAR.3C32BA5677B5" office:target-frame-name="_blank" xlink:show="new"><text:span text:style-name="T21">66-2429</text:span></text:a><text:span text:style-name="T22">; 2009, Nr.<text:s/></text:span><text:a xlink:href="https://www.e-tar.lt/portal/lt/legalAct/TAR.8FE41B704664" office:target-frame-name="_blank" xlink:show="new"><text:span text:style-name="T23">144-6351</text:span></text:a><text:span text:style-name="T24">, Nr.<text:s/></text:span><text:a xlink:href="https://www.e-tar.lt/portal/lt/legalAct/TAR.B9BA9457080D" office:target-frame-name="_blank" xlink:show="new"><text:span text:style-name="T25">159-7205</text:span></text:a><text:span text:style-name="T26">; 2010, Nr.<text:s/></text:span><text:a xlink:href="https://www.e-tar.lt/portal/lt/legalAct/TAR.61A7EA3AFEBD" office:target-frame-name="_blank" xlink:show="new"><text:span text:style-name="T27">65-3195</text:span></text:a><text:span text:style-name="T28">, Nr.<text:s/></text:span><text:a xlink:href="https://www.e-tar.lt/portal/lt/legalAct/TAR.EDF2E51F8E58" office:target-frame-name="_blank" xlink:show="new"><text:span text:style-name="T29">84-4404</text:span></text:a><text:span text:style-name="T30">; 2011, Nr.<text:s/></text:span><text:a xlink:href="https://www.e-tar.lt/portal/lt/legalAct/TAR.FC59F66C0CE3" office:target-frame-name="_blank" xlink:show="new"><text:span text:style-name="T31">163-7757</text:span></text:a><text:span text:style-name="T32">)</text:span></text:p>
      <text:p text:style-name="P33"/>
      <text:p text:style-name="P34"><text:span text:style-name="T35">1</text:span><text:span text:style-name="T36"><text:s/>straipsnis.<text:s/></text:span><text:span text:style-name="T37">2 straipsnio papildymas ir pakeitimas</text:span></text:p>
      <text:p text:style-name="P38"><text:span text:style-name="T39">1</text:span><text:span text:style-name="T40">. Papildyti 2 straipsnį nauja 10 dalimi:</text:span></text:p>
      <text:p text:style-name="P41"><text:span text:style-name="T42">„</text:span><text:span text:style-name="T43">10</text:span><text:span text:style-name="T44">.<text:s/></text:span><text:span text:style-name="T45">Ypatingos valstybinės svarbos projektas</text:span><text:span text:style-name="T46"><text:s/>– kaip ši sąvoka apibrėžta Žemės paėmimo visuomenės poreikiams įgyvendinant ypatingos valstybinės svarbos projek</text:span><text:span text:style-name="T47">tus įstatyme.“</text:span></text:p>
      <text:p text:style-name="P48"><text:span text:style-name="T49">2</text:span><text:span text:style-name="T50">. Buvusias 2 straipsnio 10–20 dalis laikyti atitinkamai 11–21 dalimis.</text:span></text:p>
      <text:p text:style-name="P51"><text:span text:style-name="T52">3</text:span><text:span text:style-name="T53">. Buvusią 2 straipsnio 21 dalį laikyti 22 dalimi, ją pakeisti ir išdėstyti taip:</text:span></text:p>
      <text:p text:style-name="P54"><text:span text:style-name="T55">„</text:span><text:span text:style-name="T56">22</text:span><text:span text:style-name="T57">.<text:s/></text:span><text:span text:style-name="T58">Planavimo sąlygų sąvadas</text:span><text:span text:style-name="T59"><text:s/>– savivaldybės administracijos valstybės ta</text:span><text:span text:style-name="T60">rnautojo savivaldybės vyriausiojo architekto patvirtintas teritorijų planavimo dokumentui rengti išduodamų planavimo sąlygų sąrašas ir planavimo sąlygos arba Aplinkos ministerijos išduodamas ypatingos valstybinės svarbos projekto specialiajam planui rengti</text:span><text:span text:style-name="T61"><text:s/>skirtų planavimo sąlygų sąrašas ir planavimo sąlygos.“</text:span></text:p>
      <text:p text:style-name="P62"><text:span text:style-name="T63">4</text:span><text:span text:style-name="T64">. Buvusias 2 straipsnio 22–43 dalis laikyti atitinkamai 23–44 dalimis.</text:span></text:p>
      <text:p text:style-name="P65"/>
      <text:p text:style-name="P66"><text:span text:style-name="T67">2</text:span><text:span text:style-name="T68"><text:s/>straipsnis.<text:s/></text:span><text:span text:style-name="T69">13 straipsnio 1 dalies papildymas ir 2 dalies pakeitimas</text:span></text:p>
      <text:p text:style-name="P70"><text:span text:style-name="T71">1</text:span><text:span text:style-name="T72">. Papildyti 13 straipsnio 1 dalį 7 pu</text:span><text:span text:style-name="T73">nktu:</text:span></text:p>
      <text:p text:style-name="P74"><text:span text:style-name="T75">„</text:span><text:span text:style-name="T76">7</text:span><text:span text:style-name="T77">) žemė, reikalinga ypatingos valstybinės svarbos projektams įgyvendinti.“</text:span></text:p>
      <text:p text:style-name="P78"><text:span text:style-name="T79">2</text:span><text:span text:style-name="T80">. Pakeisti 13 straipsnio 2 dalies 5 punktą ir jį išdėstyti taip:</text:span></text:p>
      <text:p text:style-name="P81"><text:span text:style-name="T82">„</text:span><text:span text:style-name="T83">5</text:span><text:span text:style-name="T84">) rezervuoti teritorijas komunikaciniams koridoriams, susisiekimo komunikacijoms,<text:s/></text:span><text:span text:style-name="T85">infrastruktūros ir kitiems visuomenės poreikiams reikalingiems objektams, taip pat ypatingos valstybinės svarbos projektams.“</text:span></text:p>
      <text:p text:style-name="P86"/>
      <text:p text:style-name="P87"><text:span text:style-name="T88">3</text:span><text:span text:style-name="T89"><text:s/>straipsnis.<text:s/></text:span><text:span text:style-name="T90">16 straipsnio papildymas</text:span></text:p>
      <text:p text:style-name="P91"><text:span text:style-name="T92">1</text:span><text:span text:style-name="T93">. Papildyti 16 straipsnio 1 dalį 4 punktu:</text:span></text:p>
      <text:p text:style-name="P94"><text:span text:style-name="T95">„</text:span><text:span text:style-name="T96">4</text:span><text:span text:style-name="T97">) kai numatoma įgyvendinti<text:s/></text:span><text:span text:style-name="T98">ypatingos valstybinės svarbos projektus.“</text:span></text:p>
      <text:p text:style-name="P99"><text:span text:style-name="T100">2</text:span><text:span text:style-name="T101">. Papildyti 16 straipsnį 5 dalimi:</text:span></text:p>
      <text:p text:style-name="P102"><text:span text:style-name="T103">„</text:span><text:span text:style-name="T104">5</text:span><text:span text:style-name="T105">. Ypatingos valstybinės svarbos projektų specialiųjų planų sprendiniai taikomi tiesiogiai ir yra pakankamas pagrindas atlikti projektavimo ir statybos darbus Statybos</text:span><text:span text:style-name="T106"><text:s/>įstatymo nustatyta tvarka.“</text:span></text:p>
      <text:p text:style-name="P107"/>
      <text:p text:style-name="P108"><text:span text:style-name="T109">4</text:span><text:span text:style-name="T110"><text:s/>straipsnis.<text:s/></text:span><text:span text:style-name="T111">Įstatymo papildymas 18</text:span><text:span text:style-name="T112">1</text:span><text:span text:style-name="T113"><text:s/>straipsniu</text:span></text:p>
      <text:p text:style-name="P114"><text:span text:style-name="T115">Papildyti Įstatymą 18</text:span><text:span text:style-name="T116">1<text:s/></text:span><text:span text:style-name="T117">straipsniu:</text:span></text:p>
      <text:p text:style-name="P118"/>
      <text:p text:style-name="P119"><text:span text:style-name="T120">„</text:span><text:span text:style-name="T121">18</text:span><text:span text:style-name="T122">1</text:span><text:span text:style-name="T123"><text:s/></text:span><text:span text:style-name="T124">straipsnis.<text:s/></text:span><text:span text:style-name="T125">Ypatingos valstybinės svarbos projektų specialiųjų planų rengimo, derinimo, keitimo, tikrinimo, tvirtinimo, ga</text:span><text:span text:style-name="T126">liojimo, viešumo užtikrinimo ir ginčų sprendimo tvarka</text:span></text:p>
      <text:p text:style-name="P127"><text:span text:style-name="T128">1</text:span><text:span text:style-name="T129">. Ypatingos valstybinės svarbos projektų specialiųjų planų sprendiniai privalomi regiono ir žemesnio lygmens teritorijų planavimo dokumentams. Taikant ypatingos valstybinės svarbos specialiųjų pla</text:span><text:span text:style-name="T130">nų sprendinius, regiono ir žemesnio lygmens planų sprendiniai galioja tiek, kiek jie neprieštarauja ypatingos valstybinės svarbos projektų specialiųjų planų sprendiniams. Ypatingos<text:s/></text:span><text:soft-page-break/><text:span text:style-name="T131">valstybinės svarbos projektų specialiesiems planams taikoma nacionalinio ly</text:span><text:span text:style-name="T132">gmens teritorijų planavimo dokumentų rengimo, derinimo, keitimo, tikrinimo, tvirtinimo, galiojimo, viešumo užtikrinimo ir ginčų sprendimo tvarka, išskyrus šiame įstatyme nustatytas išimtis.</text:span></text:p>
      <text:p text:style-name="P133"><text:span text:style-name="T134">2</text:span><text:span text:style-name="T135">. Ypatingos valstybinės svarbos projektų specialieji planai p</text:span><text:span text:style-name="T136">radedami rengti Vyriausybės nutarimu. Šių planų planavimo organizatorius yra už atitinkamo ypatingos valstybinės svarbos projekto įgyvendinimą atsakinga valstybės institucija.</text:span></text:p>
      <text:p text:style-name="P137"><text:span text:style-name="T138">3</text:span><text:span text:style-name="T139">. Prieš pradėdamas rengti ypatingos valstybinės svarbos projekto specialųjį</text:span><text:span text:style-name="T140"><text:s/>planą, planavimo organizatorius raštu kreipiasi į Aplinkos ministeriją dėl ypatingos valstybinės svarbos projekto specialiojo plano planavimo sąlygų sąvado išdavimo. Aplinkos ministerija kreipiasi į Aplinkos ministerijos nustatytame tvarkos apraše nurodyt</text:span><text:span text:style-name="T141">as institucijas dėl atitinkamų planavimo sąlygų išdavimo. Aplinkos ministerija privalo išduoti ypatingos valstybinės svarbos projekto specialiojo plano planavimo sąlygų sąvadą per 30 darbo dienų nuo planavimo organizatoriaus prašymo gavimo dienos.</text:span></text:p>
      <text:p text:style-name="P142"><text:span text:style-name="T143">4</text:span><text:span text:style-name="T144">. P</text:span><text:span text:style-name="T145">lanavimo organizatorius apie parengtą ypatingos valstybinės svarbos projekto specialųjį planą, susipažinimo su šiuo planu ir jo svarstymo tvarką, vietą ir laiką turi paskelbti spaudoje, savo interneto tinklalapyje, savivaldybės, kurios teritorijoje yra pla</text:span><text:span text:style-name="T146">nuojama įgyvendinti ypatingos valstybinės svarbos projektą, interneto tinklalapyje, seniūnijos skelbimų lentoje, taip pat apie tai raštu pranešti žemės sklypų, kurie patenka į specialiuoju planu planuojamą teritoriją, ir su šia teritorija besiribojančių že</text:span><text:span text:style-name="T147">mės sklypų savininkams, nuomininkams, asmenims, valdantiems tokius žemės sklypus patikėjimo ar panaudos teise, taip pat asmenims, turintiems daiktinių teisių į tokius žemės sklypus, ir kito nekilnojamojo turto, esančio tokiuose žemės sklypuose, savininkams</text:span><text:span text:style-name="T148"><text:s/>ar naudotojams. Šie pranešimai siunčiami Žemės paėmimo visuomenės poreikiams įgyvendinant ypatingos valstybinės svarbos projektus įstatymo 16 straipsnyje nustatyta tvarka.</text:span></text:p>
      <text:p text:style-name="P149"><text:span text:style-name="T150">5</text:span><text:span text:style-name="T151">. Pasiūlymai dėl ypatingos valstybinės svarbos projekto specialiojo plano spre</text:span><text:span text:style-name="T152">ndinių planavimo organizatoriui teikiami raštu per visą specialiojo plano rengimo laikotarpį iki viešojo susirinkimo ir jo metu. Po viešojo susirinkimo pateikti pasiūlymai dėl ypatingos valstybinės svarbos projekto specialiojo plano sprendinių nepriimami.<text:s/></text:span><text:span text:style-name="T153">Planavimo organizatorius per 14 dienų nuo viešojo susirinkimo dienos išnagrinėja visuomenės pateiktus pasiūlymus, parengia priimtų ir motyvuotai atmestų pasiūlymų apibendrinimo medžiagą ir motyvuotai raštu atsako pasiūlymus pateikusiems asmenims. Šie asmen</text:span><text:span text:style-name="T154">ys per 14 dienų nuo atsakymo gavimo dienos, o tais atvejais, kai planavimo organizatorius per nustatytus terminus atsakymo nepateikė, – per 14 dienų nuo dienos, kurią atsakymas turėjo būti pateiktas, turi teisę kreiptis su skundu į apygardos administracinį</text:span><text:span text:style-name="T155"><text:s/>teismą dėl planavimo organizatoriaus pateikto atsakymo arba dėl to, kad atsakymas nebuvo pateiktas. Teismas, gavęs tokį skundą, nustato planavimo organizatoriui 14 dienų terminą raštu pateikti savo atsiliepimą į skundą. Ne vėliau kaip per 14 dienų nuo pla</text:span><text:span text:style-name="T156">navimo organizatoriaus atsiliepimo į skundą pateikimo dienos teismas nutartimi išsprendžia klausimą, ar dėl paduoto skundo reikia stabdyti tolesnę ypatingos valstybinės svarbos projekto specialiojo plano rengimo, derinimo ir tvirtinimo procedūrą. Priimdama</text:span><text:span text:style-name="T157">s šią nutartį, teismas įvertina, ar:</text:span></text:p>
      <text:p text:style-name="P158"><text:span text:style-name="T159">1</text:span><text:span text:style-name="T160">) galioja Seimo nutarimas dėl projekto pripažinimo ypatingos valstybinės svarbos projektu;</text:span></text:p>
      <text:p text:style-name="P161"><text:span text:style-name="T162">2</text:span><text:span text:style-name="T163">) galioja Vyriausybės nutarimas pradėti rengti ypatingos valstybinės svarbos projekto specialųjį planą;</text:span></text:p>
      <text:p text:style-name="P164"><text:span text:style-name="T165">3</text:span><text:span text:style-name="T166">) buvo išdu</text:span><text:span text:style-name="T167">otas ir galioja ypatingos valstybinės svarbos projekto specialiojo plano planavimo sąlygų sąvadas;</text:span></text:p>
      <text:p text:style-name="P168"><text:span text:style-name="T169">4</text:span><text:span text:style-name="T170">) ypatingos valstybinės svarbos projekto specialiojo plano viešumo užtikrinimo procedūros buvo vykdytos šio Įstatymo nustatyta tvarka;</text:span></text:p>
      <text:p text:style-name="P171"><text:span text:style-name="T172">5</text:span><text:span text:style-name="T173">) skundą<text:s/></text:span><text:span text:style-name="T174">padavusiam asmeniui buvo laikantis šio Įstatymo nustatytų terminų ir tvarkos pranešta apie specialųjį planą, susipažinimo su šiuo planu ir jo svarstymo tvarką, vietą ir laiką.</text:span></text:p>
      <text:p text:style-name="P175"><text:span text:style-name="T176">6</text:span><text:span text:style-name="T177">. Šio straipsnio 5 dalyje numatyta apygardos administracinio teismo nutar</text:span><text:span text:style-name="T178">tis per 7 dienas nuo jos paskelbimo dienos gali būti skundžiama Lietuvos vyriausiajam administraciniam teismui Administracinių bylų teisenos įstatymo nustatyta tvarka paduodant atskirąjį skundą. Lietuvos<text:s/></text:span><text:soft-page-break/><text:span text:style-name="T179">vyriausiasis administracinis teismas tokį atskirąjį<text:s/></text:span><text:span text:style-name="T180">skundą turi išnagrinėti ne vėliau kaip per 30 dienų nuo atskirojo skundo gavimo dienos. Šio straipsnio 5 dalyje numatytas skundas apygardos administraciniame teisme turi būti išnagrinėtas iš esmės per 45 dienas nuo šio straipsnio 5 dalyje nurodytos nutarti</text:span><text:span text:style-name="T181">es priėmimo dienos, o apeliacinis skundas – per 45 dienas nuo apeliacinio skundo priėmimo dienos.</text:span></text:p>
      <text:p text:style-name="P182"><text:span text:style-name="T183">7</text:span><text:span text:style-name="T184">. Ypatingos valstybinės svarbos projektų specialiųjų planų sprendiniai derinami su institucijomis, pateikusiomis planavimo sąlygas. Šios institucijos ne<text:s/></text:span><text:span text:style-name="T185">vėliau kaip per 30 dienų nuo specialiojo plano projekto pateikimo joms dienos specialųjį planą suderina arba motyvuotai raštu atsisako jį derinti. Jeigu per nustatytą terminą institucija nepareiškia pastabų dėl specialiojo plano, laikoma, kad ši institucij</text:span><text:span text:style-name="T186">a pastabų neturėjo ir specialųjį planą suderino. Tais atvejais, kai per nustatytą terminą institucija motyvuotai atsisako derinti specialųjį planą arba specialusis planas derinamas su išlygomis, planavimo organizatorius, atsižvelgdamas į planavimo sąlygas<text:s/></text:span><text:span text:style-name="T187">išdavusios institucijos motyvus dėl atsisakymo specialųjį planą derinti arba nurodytus specialiojo plano sprendinių pakeitimus, gali atitinkamai pakeisti specialiojo plano sprendinius. Tais atvejais, kai planavimo organizatorius mano, kad planavimo sąlygas</text:span><text:span text:style-name="T188"><text:s/>išdavusios institucijos nurodyti specialiojo plano sprendinių pakeitimai nereikalingi, arba kai atsisakoma derinti specialųjį planą nenurodant motyvų, planavimo organizatorius, pateikdamas motyvuotą paaiškinimą, turi teisę teikti specialųjį planą Vyriausy</text:span><text:span text:style-name="T189">bei tvirtinti ir be atitinkamos institucijos suderinimo. Vyriausybė, įvertinusi planavimo organizatoriaus pateiktus motyvus, turi teisę patvirtinti su atitinkama institucija nesuderintą specialųjį planą.</text:span></text:p>
      <text:p text:style-name="P190"><text:span text:style-name="T191">8</text:span><text:span text:style-name="T192">. Prieš ypatingos valstybinės svarbos projekto<text:s/></text:span><text:span text:style-name="T193">specialiojo plano patvirtinimą valstybinę teritorijų planavimo priežiūrą atliekanti institucija ne vėliau kaip per 20 darbo dienų nuo specialiojo plano projekto gavimo dienos patikrina ir pateikia išvadą dėl ypatingos valstybinės svarbos projekto specialio</text:span><text:span text:style-name="T194">jo plano tvirtinimo. Jeigu valstybinę teritorijų planavimo priežiūrą atliekančios institucijos išvada yra neigiama, planavimo organizatorius privalo nedelsdamas ištaisyti išvadoje nurodytus trūkumus. Kai išvadoje nurodyti trūkumai ištaisyti, valstybinę ter</text:span><text:span text:style-name="T195">itorijų planavimo priežiūrą atliekanti institucija, laikydamasi šioje dalyje nustatytų terminų ir tvarkos, iš naujo teikia išvadą dėl ypatingos valstybinės svarbos projekto specialiojo plano tvirtinimo.</text:span></text:p>
      <text:p text:style-name="P196"><text:span text:style-name="T197">9</text:span><text:span text:style-name="T198">. Ypatingos valstybinės svarbos projektų special</text:span><text:span text:style-name="T199">iuosius planus tvirtina Vyriausybė.</text:span></text:p>
      <text:p text:style-name="P200"><text:span text:style-name="T201">10</text:span><text:span text:style-name="T202">. Ypatingos valstybinės svarbos projektų specialiųjų planų pakeitimai rengiami, derinami ir tvirtinami ta pačia tvarka kaip ir ypatingos valstybinės svarbos projektų specialieji planai.“</text:span></text:p>
      <text:p text:style-name="P203"/>
      <text:p text:style-name="P204"><text:span text:style-name="T205">5</text:span><text:span text:style-name="T206"><text:s/>straipsnis.<text:s/></text:span><text:span text:style-name="T207">32 straipsnio papildymas 7 dalimi</text:span></text:p>
      <text:p text:style-name="P208"><text:span text:style-name="T209">Papildyti 32 straipsnį 7 dalimi:</text:span></text:p>
      <text:p text:style-name="P210"><text:span text:style-name="T211">„</text:span><text:span text:style-name="T212">7</text:span><text:span text:style-name="T213">. Bylas dėl viešojo intereso gynimo, susijusias su ypatingos valstybinės svarbos projektų teritorijų planavimu, nagrinėja administraciniai teismai. Šio straipsnio 4 dalyje nurodyti su</text:span><text:span text:style-name="T214">bjektai turi teisę apygardos administraciniam teismui paduoti pareiškimą dėl viešojo intereso gynimo, susijusį su ypatingos valstybinės svarbos projektų teritorijų planavimu, ne vėliau kaip per tris mėnesius nuo skundžiamo administracinio akto įsigaliojimo</text:span><text:span text:style-name="T215">. Šis pareiškimas turi būti išnagrinėtas per 45 darbo dienas nuo jo priėmimo dienos, o apeliacinis skundas – per 45 darbo dienas nuo apeliacinio skundo priėmimo dienos. Lietuvos vyriausiasis administracinis teismas atskirąjį skundą šiose bylose turi išnagr</text:span><text:span text:style-name="T216">inėti ne vėliau kaip per 7 dienas nuo skundo gavimo dienos.“</text:span></text:p>
      <text:p text:style-name="P217"/>
      <text:p text:style-name="P218"><text:span text:style-name="T219">6</text:span><text:span text:style-name="T220"><text:s/>straipsnis.<text:s/></text:span><text:span text:style-name="T221">Baigiamosios nuostatos</text:span></text:p>
      <text:p text:style-name="P222"><text:span text:style-name="T223">1</text:span><text:span text:style-name="T224">. Šio įstatymo 4 straipsnis įsigalioja 2012 m. liepos 1 d.</text:span></text:p>
      <text:p text:style-name="P225"><text:span text:style-name="T226">2</text:span><text:span text:style-name="T227">. Šio įstatymo 4 straipsnyje išdėstytas Teritorijų planavimo įstatymo 18</text:span><text:span text:style-name="T228">1</text:span><text:span text:style-name="T229"><text:s/>stra</text:span><text:span text:style-name="T230">ipsnis taikomas tik:</text:span></text:p>
      <text:p text:style-name="P231"><text:span text:style-name="T232">1</text:span><text:span text:style-name="T233">) ypatingos valstybinės svarbos projektų specialiųjų planų, dėl kurių iki 2012 m. liepos 1 d. dar nėra išduotos planavimo sąlygos, rengimui, derinimui, keitimui, tikrinimui, tvirtinimui, galiojimui, viešumo užtikrinimui ir ginčų spr</text:span><text:span text:style-name="T234">endimui;</text:span></text:p>
      <text:p text:style-name="P235"><text:span text:style-name="T236">2</text:span><text:span text:style-name="T237">) jau galiojančių ypatingos valstybinės svarbos projektų specialiųjų planų pakeitimų rengimui, derinimui, keitimui, tikrinimui, tvirtinimui, galiojimui, viešumo užtikrinimui ir ginčų sprendimui.</text:span></text:p>
      <text:p text:style-name="P238"><text:span text:style-name="T239">3</text:span><text:span text:style-name="T240">. Ypatingos valstybinės svarbos projektų</text:span><text:span text:style-name="T241"><text:s/>specialieji planai, dėl kurių iki 2012 m. liepos 1 d. yra išduotos planavimo sąlygos, planavimo organizatoriaus pasirinkimu yra baigiami rengti, derinti, viešai skelbti ir tvirtinti pagal iki 2012 m. liepos 1 d. galiojusius teisės aktus arba pradedami ren</text:span><text:span text:style-name="T242">gti iš naujo pagal šio įstatymo 4 straipsnyje išdėstytame Teritorijų planavimo įstatymo 18</text:span><text:span text:style-name="T243">1</text:span><text:span text:style-name="T244"><text:s/>straipsnyje nustatytą ypatingos valstybinės svarbos projektų specialiųjų planų rengimo, derinimo, keitimo, tikrinimo, tvirtinimo, galiojimo, viešumo užtikrinimo ir<text:s/></text:span><text:span text:style-name="T245">ginčų sprendimo tvarką.</text:span></text:p>
      <text:p text:style-name="P246"><text:span text:style-name="T247">4</text:span><text:span text:style-name="T248">. Projektui, kuris pripažįstamas ypatingos valstybinės svarbos projektu po 2012 m. liepos 1 d., įgyvendinti rengiami ir (ar) parengti specialieji planai taip pat yra laikomi ypatingos valstybinės svarbos projekto specialiaisiai</text:span><text:span text:style-name="T249">s planais.</text:span></text:p>
      <text:p text:style-name="P250"><text:span text:style-name="T251">5</text:span><text:span text:style-name="T252">. Vyriausybė ar jos įgaliotos institucijos iki 2012 m. liepos 1 d. parengia ir patvirtina šio įstatymo 4 straipsnio įgyvendinamuosius teisės aktus.</text:span></text:p>
      <text:p text:style-name="P253"/>
      <text:p text:style-name="P254"><text:span text:style-name="T255">Skelbiu šį Lietuvos Respublikos Seimo priimtą įstatymą</text:span><text:span text:style-name="T256">.</text:span></text:p>
      <text:p text:style-name="P257"/>
      <text:p text:style-name="P258"/>
      <text:p text:style-name="P259">RESPUBLIKOS PREZIDENTĖ<text:tab/>DALIA<text:s/>GRYBAUSKAITĖ</text:p>
      <text:p text:style-name="P260"/>
      <text:p text:style-name="P261"><text:span text:style-name="T262">___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CLUSadmin</dc:creator>
    <meta:creation-date>2015-06-09T18:01:00Z</meta:creation-date>
    <dc:date>2015-06-09T18:01:00Z</dc:date>
    <meta:template xlink:href="Normal" xlink:type="simple"/>
    <meta:editing-cycles>2</meta:editing-cycles>
    <meta:editing-duration>PT0S</meta:editing-duration>
    <meta:document-statistic meta:page-count="4" meta:paragraph-count="237" meta:word-count="1805" meta:character-count="13053" meta:row-count="717" meta:non-whitespace-character-count="11485"/>
  </office:meta>
</office:document-meta>
</file>