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00" fo:letter-spacing="0.002in"/>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KOVO 15 D. ĮSAKYMO Nr. 3D-171 „DĖL PARAMOS UŽ ŽEMĖS ŪKIO NAUDMENŲ IR KITUS PLOTUS PARAIŠKOS IR TIESIOGINIŲ IŠMOKŲ ADMINISTRAVIMO BEI KONTROLĖS TAISYKLIŲ PATVIRTINIMO“ PAKEITIMO</text:p>
      <text:p text:style-name="P9"/>
      <text:p text:style-name="P10">2012 m. gegužės 23 d. Nr. 3D-359</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7 straipsnio 2 dalies 1 punktu,</text:span></text:p>
      <text:p text:style-name="P19"><text:span text:style-name="T20">p a k e i č i u Paramos už žemės ūkio naudmenų ir kitus plotus paraiškos ir tiesioginių išmokų administravimo bei kontrolės taisykles, patvirtintas Lietuvos Respublikos žemės ūkio ministro 2012 m. kovo 15 d. įsakymu Nr. 3D-171 „Dėl<text:s/></text:span><text:span text:style-name="T21">p</text:span><text:span text:style-name="T22">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3">35-1731</text:span></text:a><text:span text:style-name="T24">, Nr.<text:s/></text:span><text:a xlink:href="https://www.e-tar.lt/portal/lt/legalAct/TAR.C563319127B8" office:target-frame-name="_blank" xlink:show="new"><text:span text:style-name="T25">47-2328</text:span></text:a><text:span text:style-name="T26">), ir išdėstau 21.13 punktą taip:</text:span></text:p>
      <text:p text:style-name="P27"><text:span text:style-name="T28">„</text:span><text:span text:style-name="T29">21.13</text:span><text:span text:style-name="T30">. deklaravus naudmenų plotus klasifikatoriaus kodu 5PP-2 „(</text:span><text:span text:style-name="T31">Ganyklos) pievos skirtos prekinei žolinės produkcijos gamybai</text:span><text:span text:style-name="T32">“ parama skiriama žemės ūkio subjektams gaminantiems parduoti žolės produkciją (presuotą šieną, šienainį, silosą, žolės miltus ir jų granules, žolės granules kurui): ūkininkų ūkiams, žemės ūkio bendrovėms (kooperatyvams) ir kitoms įmonėms, įregistruotoms Lietuvos Respublikos įstatymų nustatyta tvarka, bet ne vėliau kaip iki kitų metų kovo 1 d. Agentūrai pateikusiems produkcijos pardavimo įrodymo dokumentus (sąskaitą faktūrą arba PVM sąskaitą faktūrą, kuri išrašoma, jei pardavėjas yra PVM mokėtojas). Produkcijos pardavimo faktui pagrįsti kartu su sąskaitomis faktūromis ir (arba) PVM sąskaitomis faktūromis pateikiami apmokėjimo patvirtinimo dokumentai: kasos pajamų orderiai ar grynųjų pinigų priėmimo kvitai arba kasos aparato kvitai, arba mokėjimo nurodymai, jeigu atsiskaitymas vyksta ne grynaisiais pinigais, ir šios produkcijos ne mažiau kaip už 250 Lt/ha realizavimo dokumentų kopijos.“</text:span></text:p>
      <text:p text:style-name="P33"/>
      <text:p text:style-name="P34"/>
      <text:p text:style-name="P35">Žemės ūkio ministras<text:s/><text:tab/>Kazys Starke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4T09:06:00Z</meta:creation-date>
    <dc:date>2017-01-24T09:06:00Z</dc:date>
    <meta:template xlink:href="Normal.dotm" xlink:type="simple"/>
    <meta:editing-cycles>2</meta:editing-cycles>
    <meta:editing-duration>PT0S</meta:editing-duration>
    <meta:document-statistic meta:page-count="1" meta:paragraph-count="21" meta:word-count="347" meta:character-count="2311" meta:row-count="79" meta:non-whitespace-character-count="1985"/>
  </office:meta>
</office:document-meta>
</file>