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2993in"/>
        </style:tab-stops>
      </style:paragraph-properties>
      <style:text-properties fo:hyphenate="false"/>
    </style:style>
    <style:style style:name="P66" style:parent-style-name="Normal" style:family="paragraph">
      <style:paragraph-properties>
        <style:tab-stops>
          <style:tab-stop style:type="right" style:position="6.2993in"/>
        </style:tab-stops>
      </style:paragraph-properties>
      <style:text-properties fo:hyphenate="false"/>
    </style:style>
    <style:style style:name="P67" style:parent-style-name="Normal" style:family="paragraph">
      <style:paragraph-properties>
        <style:tab-stops>
          <style:tab-stop style:type="right" style:position="6.2993in"/>
        </style:tab-stops>
      </style:paragraph-properties>
      <style:text-properties fo:hyphenate="false"/>
    </style:style>
    <style:style style:name="P68" style:parent-style-name="Normal" style:family="paragraph">
      <style:paragraph-properties>
        <style:tab-stops>
          <style:tab-stop style:type="right" style:position="6.6937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00 m. kovo 29 d. įsakymo Nr. 36 „dėl nepriklausomybės gynėjo, nukentėjusio nuo 1991 m. sausio 11–13 d. ir po to vykdytos ssrs agresijos, ir nukentėjusio nuo 1991 m. sausio 11–13 d. ir po to vykdytos SSRS agresijos asmens teisinio statuso pripažinimo, pažymėjimų išdavimo bei jų apskaitos nuostatų patvirtinimo“ pakeitimo</text:p>
      <text:p text:style-name="P9"/>
      <text:p text:style-name="P10">2012 m. gegužės 18 d. Nr. A1-250</text:p>
      <text:p text:style-name="P11">Vilnius</text:p>
      <text:p text:style-name="P12"/>
      <text:p text:style-name="P13"/>
      <text:p text:style-name="P14"><text:span text:style-name="T15">P a k e i č i u Lietuvos Respublikos socialinės apsaugos ir darbo ministro 2000 m. kovo 29 d. įsakymą Nr. 36 „Dėl Nepriklausomybės gynėjo, nukentėjusio nuo 1991 m. sausio 11–13 d. ir po to vykdytos SSRS agresijos, ir nukentėjusio nuo 1991 m. sausio 11–13 d. ir po to vykdytos SSRS agresijos asmens teisinio statuso pripažinimo, pažymėjimų išdavimo bei jų apskaitos nuostatų patvirtinimo“ (Žin., 2000, Nr.<text:s/></text:span><text:a xlink:href="https://www.e-tar.lt/portal/lt/legalAct/TAR.947C6526D829" office:target-frame-name="_blank" xlink:show="new"><text:span text:style-name="T16">31-884</text:span></text:a><text:span text:style-name="T17">; 2000, Nr.<text:s/></text:span><text:a xlink:href="https://www.e-tar.lt/portal/lt/legalAct/TAR.AF867E83DAA5" office:target-frame-name="_blank" xlink:show="new"><text:span text:style-name="T18">101-3207</text:span></text:a><text:span text:style-name="T19">; 2003, Nr.<text:s/></text:span><text:a xlink:href="https://www.e-tar.lt/portal/lt/legalAct/TAR.117F8664A560" office:target-frame-name="_blank" xlink:show="new"><text:span text:style-name="T20">51-2286</text:span></text:a><text:span text:style-name="T21">; 2005, Nr.<text:s/></text:span><text:a xlink:href="https://www.e-tar.lt/portal/lt/legalAct/TAR.BACAB945AA48" office:target-frame-name="_blank" xlink:show="new"><text:span text:style-name="T22">102-3796</text:span></text:a><text:span text:style-name="T23">):</text:span></text:p>
      <text:p text:style-name="P24"><text:span text:style-name="T25">1</text:span><text:span text:style-name="T26">. Išdėstau 4 punktą taip:</text:span></text:p>
      <text:p text:style-name="P27"><text:span text:style-name="T28">„</text:span><text:span text:style-name="T29">4</text:span><text:span text:style-name="T30">. Įsakymo vykdymo kontrolę p a v e d u viceministrui pagal veiklos sritį.“</text:span></text:p>
      <text:p text:style-name="P31"><text:span text:style-name="T32">2</text:span><text:span text:style-name="T33">. Išdėstau nurodytu įsakymu patvirtintų Nepriklausomybės gynėjo, nukentėjusio nuo 1991 m. sausio 11–13 d. ir po to vykdytos SSRS agresijos, ir nukentėjusio nuo 1991 m. sausio 11–13 d. ir po to vykdytos SSRS agresijos asmens teisinio statuso pripažinimo, pažymėjimų išdavimo bei jų apskaitos nuostatų 5 punktą taip:</text:span></text:p>
      <text:p text:style-name="P34"><text:span text:style-name="T35">„</text:span><text:span text:style-name="T36">5</text:span><text:span text:style-name="T37">. Nepriklausomybės gynėjai ir nukentėję asmenys, pretenduojantys į atitinkamą teisinį statusą, savivaldybės institucijoms pagal deklaruotą ar nuolatinę gyvenamąją vietą turi pateikti:</text:span></text:p>
      <text:p text:style-name="P38"><text:span text:style-name="T39">5.1</text:span><text:span text:style-name="T40">. prašymą pripažinti jam nepriklausomybės gynėjo ar nukentėjusio asmens atitinkamą teisinį statusą;</text:span></text:p>
      <text:p text:style-name="P41"><text:span text:style-name="T42">5.2</text:span><text:span text:style-name="T43">. jeigu statusas pripažįstamas po mirties, – žuvimo faktą patvirtinančią Generalinės prokuratūros išduotą pažymą;</text:span></text:p>
      <text:p text:style-name="P44"><text:span text:style-name="T45">5.3</text:span><text:span text:style-name="T46">. sužalotieji – sužalojimo, padaryto ginant Lietuvos Respublikos laisvę 1991 metais, faktą patvirtinančią Generalinės prokuratūros išduotą pažymą;</text:span></text:p>
      <text:p text:style-name="P47"><text:span text:style-name="T48">5.4</text:span><text:span text:style-name="T49">. žuvusių nepriklausomybės gynėjų šeimų nariai – žuvimo faktą patvirtinančią Generalinės prokuratūros išduotą pažymą ir giminystės ryšį su žuvusiu nepriklausomybės gynėju įrodančius dokumentus;</text:span></text:p>
      <text:p text:style-name="P50"><text:span text:style-name="T51">5.5</text:span><text:span text:style-name="T52">. nepriklausomybės gynėjų, pripažintų nedarbingais ar iš dalies darbingais dėl 1991 m. sausio 11–13 d. ir po to vykdytos SSRS agresijos, šeimų nariai – nepriklausomybės gynėjo darbingumo lygio pažymą ir giminystės ryšį įrodančius dokumentus;</text:span></text:p>
      <text:p text:style-name="P53"><text:span text:style-name="T54">5.6</text:span><text:span text:style-name="T55">. Lietuvos Respublikos piliečio pasą ar asmens tapatybės kortelę (pateikia Lietuvos Respublikos piliečiai);</text:span></text:p>
      <text:p text:style-name="P56"><text:span text:style-name="T57">5.7</text:span><text:span text:style-name="T58">. leidimą nuolat gyventi Lietuvos Respublikoje (pateikia ne Lietuvos Respublikos piliečiai);</text:span></text:p>
      <text:p text:style-name="P59"><text:span text:style-name="T60">5.8</text:span><text:span text:style-name="T61">. dvi nuotraukas (2x3 cm).</text:span></text:p>
      <text:p text:style-name="P62"><text:span text:style-name="T63">Vietoj dokumentų, nurodytų 5.2–5.7 punktuose, gali būti pateikti jų nuorašai. Nuorašai turi būti patvirtinti notaro ar kito notarinius veiksmus įgalioto atlikti asmens. Jeigu pateikiami dokumentų originalai, pateiktų dokumentų nuorašus patvirtina įgalioti savivaldybės administracijos tarnautojai ir originalus grąžina pareiškėjui. Giminystės ryšius įrodantys dokumentai (5.4 ir 5.5<text:s/></text:span><text:soft-page-break/><text:span text:style-name="T64">punktai) pateikiami tik tuo atveju, jeigu reikiamų duomenų nėra Lietuvos Respublikos gyventojų registre.“</text:span></text:p>
      <text:p text:style-name="P65"/>
      <text:p text:style-name="P66"/>
      <text:p text:style-name="P67"/>
      <text:p text:style-name="P68"><text:span text:style-name="T69">Socialinės apsaugos ir darbo ministras<text:s/></text:span><text:span text:style-name="T70"><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CLUSadmin</dc:creator>
    <meta:creation-date>2015-11-10T11:01:00Z</meta:creation-date>
    <dc:date>2015-11-10T11:01:00Z</dc:date>
    <meta:template xlink:href="Normal.dotm" xlink:type="simple"/>
    <meta:editing-cycles>2</meta:editing-cycles>
    <meta:editing-duration>PT0S</meta:editing-duration>
    <meta:document-statistic meta:page-count="2" meta:paragraph-count="26" meta:word-count="499" meta:character-count="3558" meta:row-count="99" meta:non-whitespace-character-count="3085"/>
  </office:meta>
</office:document-meta>
</file>