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etter-spacing="0.0055in"/>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lietuvos respublikos APLINKOS MINISTRO 2011 m. gruodžio 2 d. ĮSAKYMO Nr. D1-933 „DĖL statybos techninio reglamento<text:s/><text:line-break/>STR 2.06.04:2011 „Gatvės. Bendrieji reikalavimai“ PATVIRTINIMO“ PAKEITIMO</text:p>
      <text:p text:style-name="P10"/>
      <text:p text:style-name="P11">2012 m. gegužės 18 d. Nr. D1-434</text:p>
      <text:p text:style-name="P12"><text:span text:style-name="T13">Vilnius</text:span></text:p>
      <text:p text:style-name="P14"/>
      <text:p text:style-name="P15"><text:span text:style-name="T16">P a k e i č i u statybos techninį reglamentą STR 2.06.04:2011 „Gatvės. Bendrieji reikalavimai“, patvirtintą Lietuvos Respublikos aplinkos ministro 2011 m. gruodžio 2 d. įsakymu Nr. D1-933 „Dėl statybos techninio reglamento STR 2.06.04:2011 „Gatvės. Bendrieji reikalavimai“ patvirtinimo“ (Žin., 2011, Nr.<text:s/></text:span><text:a xlink:href="https://www.e-tar.lt/portal/lt/legalAct/TAR.4DB4BDB4B44C" office:target-frame-name="_blank" xlink:show="new"><text:span text:style-name="T17">149-7009</text:span></text:a><text:span text:style-name="T18">):</text:span></text:p>
      <text:p text:style-name="P19"><text:span text:style-name="T20">1</text:span><text:span text:style-name="T21">. Papildau 4</text:span><text:span text:style-name="T22">1</text:span><text:span text:style-name="T23"><text:s/>punktu:</text:span></text:p>
      <text:p text:style-name="P24"><text:span text:style-name="T25">„</text:span><text:span text:style-name="T26">4</text:span><text:span text:style-name="T27">1</text:span><text:span text:style-name="T28">. Reglamento nuostatos neprivalomos statinių projektams, rengiamiems pagal teritorijų planavimo dokumentus, kurių planavimo sąlygų sąvadas buvo išduotas iki šio Reglamento įsigaliojimo dienos. Taip pat Reglamento nuostatos neprivalomos statinių projektams, kurie pradėti rengti ir jų rengimui buvo išduoti projektavimo sąlygų sąvadas ar visos prisijungimo sąlygos ir specialieji reikalavimai iki šio Reglamento įsigaliojimo dienos. Minėti statinių projektai gali būti parengti pagal iki šio Reglamento patvirtinimo galiojusius teisės aktus.“</text:span></text:p>
      <text:p text:style-name="P29"><text:span text:style-name="T30">2</text:span><text:span text:style-name="T31">. Išdėstau 5.16 punktą taip:</text:span></text:p>
      <text:p text:style-name="P32"><text:span text:style-name="T33">„</text:span><text:span text:style-name="T34">5.16</text:span><text:span text:style-name="T35">.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36">20-914</text:span></text:a><text:span text:style-name="T37">; www.valstybes-zinios.lt, 2012, Nr. 20);“.</text:span></text:p>
      <text:p text:style-name="P38"><text:span text:style-name="T39">3</text:span><text:span text:style-name="T40">. Išdėstau 5.17 punktą taip:</text:span></text:p>
      <text:p text:style-name="P41"><text:span text:style-name="T42">„</text:span><text:span text:style-name="T43">5.17</text:span><text:span text:style-name="T44">.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45">20-911</text:span></text:a><text:span text:style-name="T46">);“.</text:span></text:p>
      <text:p text:style-name="P47"><text:span text:style-name="T48">4</text:span><text:span text:style-name="T49">. Išdėstau 5.18 punktą taip:</text:span></text:p>
      <text:p text:style-name="P50"><text:span text:style-name="T51">„</text:span><text:span text:style-name="T52">5.18</text:span><text:span text:style-name="T53">.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54">20-913</text:span></text:a><text:span text:style-name="T55">);“.</text:span></text:p>
      <text:p text:style-name="P56"><text:span text:style-name="T57">5</text:span><text:span text:style-name="T58">. Išdėstau 72 punktą taip:</text:span></text:p>
      <text:p text:style-name="P59"><text:span text:style-name="T60">„</text:span><text:span text:style-name="T61">72</text:span><text:span text:style-name="T62">. Pėsčiųjų, dviratininkų ir žmonių su negalia eismui skiriamos nemotorizuoto eismo E ir F kategorijos gatvės, kiti</text:span><text:span text:style-name="T63"><text:s/></text:span><text:span text:style-name="T64">pėsčiųjų ir/ar dviračių takai, šaligatviai, specialios dviračių eismo juostos.“</text:span></text:p>
      <text:p text:style-name="P65"><text:span text:style-name="T66">6</text:span><text:span text:style-name="T67">. Pripažįstu netekusiu galios 74 punktą.</text:span></text:p>
      <text:p text:style-name="P68"><text:span text:style-name="T69">7</text:span><text:span text:style-name="T70">. Išdėstau 76 punktą taip:</text:span></text:p>
      <text:p text:style-name="P71"><text:span text:style-name="T72">„</text:span><text:span text:style-name="T73">76</text:span><text:span text:style-name="T74">. Pėsčiųjų takų, kurie nepriskiriami E ir F kategorijoms, išilginis nuolydis neturi viršyti 8 %.“</text:span></text:p>
      <text:p text:style-name="P75"><text:span text:style-name="T76">8</text:span><text:span text:style-name="T77">. Išdėstau 87 punktą taip:</text:span></text:p>
      <text:p text:style-name="P78"><text:span text:style-name="T79">„</text:span><text:span text:style-name="T80">87</text:span><text:span text:style-name="T81">. A, B, C, D kategorijų gatvių važiuojamojoje dalyje projektuojami lietaus nuotekų ir drenažo tinklai, kiti tinklai projektuojami ne gatvės važiuojamojoje dalyje.“</text:span></text:p>
      <text:p text:style-name="P82"><text:span text:style-name="T83">9</text:span><text:span text:style-name="T84">. Išdėstau 88 punktą taip:</text:span></text:p>
      <text:p text:style-name="P85"><text:span text:style-name="T86">„</text:span><text:span text:style-name="T87">88</text:span><text:span text:style-name="T88">. Užstatytose ir suplanuotose teritorijose, inžineriniams tinklams netelpant raudonųjų linijų ribose tarp važiuojamosios ir raudonosios linijos, taip pat visais atvejais tinklams kertant važiuojamąją dalį, galima tinklus projektuoti ir po gatvės važiuojamąja dalimi.“</text:span></text:p>
      <text:p text:style-name="P89"/>
      <text:p text:style-name="P90"/>
      <text:p text:style-name="P91"><text:span text:style-name="T92">Aplinkos ministras</text:span><text:span text:style-name="T9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2-17T15:15:00Z</meta:creation-date>
    <dc:date>2016-02-17T15:15:00Z</dc:date>
    <meta:template xlink:href="Normal.dotm" xlink:type="simple"/>
    <meta:editing-cycles>2</meta:editing-cycles>
    <meta:editing-duration>PT0S</meta:editing-duration>
    <meta:document-statistic meta:page-count="1" meta:paragraph-count="17" meta:word-count="400" meta:character-count="3176" meta:row-count="77" meta:non-whitespace-character-count="2793"/>
  </office:meta>
</office:document-meta>
</file>