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6" style:family="table-column">
      <style:table-column-properties style:column-width="2.4208in" style:use-optimal-column-width="false"/>
    </style:style>
    <style:style style:name="TableColumn27" style:family="table-column">
      <style:table-column-properties style:column-width="3.8791in" style:use-optimal-column-width="false"/>
    </style:style>
    <style:style style:name="Table25" style:family="table">
      <style:table-properties style:width="6.3in" fo:margin-left="0in" table:align="left"/>
    </style:style>
    <style:style style:name="TableRow28" style:family="table-row">
      <style:table-row-properties style:min-row-height="0.043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hyphenate="false"/>
    </style:style>
    <style:style style:name="T31" style:parent-style-name="DefaultParagraphFont" style:family="text">
      <style:text-properties fo:color="#000000" fo:font-size="11pt" style:font-size-asian="11pt" style:font-size-complex="11pt"/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5" style:family="table-row">
      <style:table-row-properties style:min-row-height="0.043in" style:use-optimal-row-height="false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P40" style:parent-style-name="Normal" style:family="paragraph">
      <style:paragraph-properties fo:widows="0" fo:orphans="0" fo:text-align="end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11 M. BIRŽELIO 8 D. ĮSAKYMO<text:s/><text:line-break/>Nr. V-1019 „DĖL DOKTORANTŪROS TEISĖS SUTEIKIMO“ PAKEITIMO</text:p>
      <text:p text:style-name="P9"/>
      <text:p text:style-name="P10">2012 m. gegužės 15 d. Nr. V-812</text:p>
      <text:p text:style-name="P11">Vilnius</text:p>
      <text:p text:style-name="P12"/>
      <text:p text:style-name="P13"><text:span text:style-name="T14">P a k e i č i u Mokslo ir studijų institucijų, kurioms suteikiama doktorantūros teisė nurodytose mokslo kryptyse, sąrašo, patvirtinto Lietuvos Respublikos švietimo ir mokslo ministro 2011 m. birželio 8 d. įsakymu Nr. V-1019 „Dėl doktorantūros teisė</text:span><text:span text:style-name="T15">s suteikimo“ (Žin., 2011, Nr.<text:s/></text:span><text:a xlink:href="https://www.e-tar.lt/portal/lt/legalAct/TAR.6C262EBD7CAF" office:target-frame-name="_blank" xlink:show="new"><text:span text:style-name="T16">74-3562</text:span></text:a><text:span text:style-name="T17">, Nr.<text:s/></text:span><text:a xlink:href="https://www.e-tar.lt/portal/lt/legalAct/TAR.58367EC9B755" office:target-frame-name="_blank" xlink:show="new"><text:span text:style-name="T18">78-3846</text:span></text:a><text:span text:style-name="T19">, Nr.<text:s/></text:span><text:a xlink:href="https://www.e-tar.lt/portal/lt/legalAct/TAR.8CF7EDF33827" office:target-frame-name="_blank" xlink:show="new"><text:span text:style-name="T20">121-5725</text:span></text:a><text:span text:style-name="T21">; 2012, Nr.<text:s/></text:span><text:a xlink:href="https://www.e-tar.lt/portal/lt/legalAct/TAR.80AB852CF1C1" office:target-frame-name="_blank" xlink:show="new"><text:span text:style-name="T22">26-1205</text:span></text:a><text:span text:style-name="T23">), dalies „Technologijos mokslai“ eilutę „09T Mechanikos inžinerija“ ir ją išdėstau taip:</text:span></text:p>
      <text:p text:style-name="P24">„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<text:span text:style-name="T31">09T Mechanikos inžine</text:span><text:span text:style-name="T32">rija</text:span></text:p>
          </table:table-cell>
          <table:table-cell table:style-name="TableCell33">
            <text:p text:style-name="P34">Kauno technologijos universitetas su Aleksandro Stulginskio universitetu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Vilniaus Gedimino technikos universitetas</text:span></text:p>
          </table:table-cell>
        </table:table-row>
      </table:table>
      <text:p text:style-name="P40"><text:span text:style-name="T41">“.</text:span></text:p>
      <text:p text:style-name="P42"/>
      <text:p text:style-name="P43"/>
      <text:p text:style-name="P44">Švietimo ir mokslo ministras<text:s/><text:tab/>Gintaras Steponavičiu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user</dc:creator>
    <meta:creation-date>2019-02-22T22:31:00Z</meta:creation-date>
    <dc:date>2019-02-22T22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45" meta:character-count="1172" meta:row-count="34" meta:non-whitespace-character-count="1037"/>
  </office:meta>
</office:document-meta>
</file>