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keep-with-next="always" fo:text-align="center"/>
    </style:style>
    <style:style style:name="T11" style:parent-style-name="DefaultParagraphFont" style:family="text">
      <style:text-properties fo:text-transform="uppercase" style:language-asian="lt" style:country-asian="LT"/>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DĖL LIETUVOS RESPUBLIKOS VYRIAUSYBĖS 2004 M. BALANDŽIO 29 D. NUTARIMO NR. 526 „DĖL TARNYBINIŲ KOMANDIRUOČIŲ IŠLAIDŲ APMOKĖJIMO BIUDŽETINĖSE ĮSTAIGOSE TAISYKLIŲ PATVIRTINIMO“ PAKEITIMO</text:p>
      <text:p text:style-name="Normal"/>
      <text:p text:style-name="P16">2012 m. gegužės 16 d. Nr. 535</text:p>
      <text:p text:style-name="P17">Vilnius</text:p>
      <text:p text:style-name="P18"/>
      <text:p text:style-name="P19">Lietuvos Respublikos Vyriausybė<text:span text:style-name="T20"><text:s/></text:span><text:span text:style-name="T21">nutari</text:span><text:span text:style-name="T22">a</text:span>:</text:p>
      <text:p text:style-name="P23">Pakeisti Tarnybinių komandiruočių išlaidų apmokėjimo biudžetinėse įstaigose taisykles, patvirtinta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24">74-2555</text:span></text:a>; 2007, Nr.<text:s/><text:a xlink:href="https://www.e-tar.lt/portal/lt/legalAct/TAR.ED6CD591158A" office:target-frame-name="_blank" xlink:show="new"><text:span text:style-name="T25">37-1371</text:span></text:a>; 2008, Nr.<text:s/><text:a xlink:href="https://www.e-tar.lt/portal/lt/legalAct/TAR.FDEA836B04C2" office:target-frame-name="_blank" xlink:show="new"><text:span text:style-name="T26">67-2534</text:span></text:a>; 2009, Nr.<text:s/><text:a xlink:href="https://www.e-tar.lt/portal/lt/legalAct/TAR.B34E45930202" office:target-frame-name="_blank" xlink:show="new"><text:span text:style-name="T27">116-4939</text:span></text:a>):</text:p>
      <text:p text:style-name="P28">1. Išdėstyti 2.1 punktą taip:</text:p>
      <text:p text:style-name="P29">„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darbo funkcijų, vykdyti<text:span text:style-name="T30"><text:s/></text:span>tarnybinio pavedimo ar kelti kvalifikacijos;“.</text:p>
      <text:p text:style-name="P31">2. Išdėstyti 2.3 punktą taip:</text:p>
      <text:p text:style-name="P32">„2.3.<text:span text:style-name="T33"><text:s/>darbuotojo dalyvavimas įgyvendinant Europos Sąjungos ir (arba)<text:s/></text:span><text:span text:style-name="T34">kitos tarptautinės<text:s/></text:span><text:span text:style-name="T35">finansinės paramos</text:span><text:span text:style-name="T36"><text:s/></text:span><text:span text:style-name="T37">finansuojamus projektus, kai jo komandiruotės išlaidos apmokamos iš Europos Sąjungos ir (arba)<text:s/></text:span><text:span text:style-name="T38">kitos tarptautinės finansinės paramos</text:span><text:span text:style-name="T39"><text:s/>finansuojamų projektų lėšų<text:s/></text:span><text:span text:style-name="T40">(išskyrus finansuojamus iš Europos Sąjungos ir (arba) kitos tarptautinės fina</text:span><text:span text:style-name="T41">nsinės paramos programų, kurių lėšos planuojamos Lietuvos Respublikos valstybės biudžete)</text:span><text:span text:style-name="T42"><text:s/></text:span><text:span text:style-name="T43">pagal minėtų projektų sutartyse numatytas sąlygas. Šiuo atveju netaikomos šių Taisyklių II skyriuje nustatytos tarnybinių komandiruočių į užsienio valstybes išlaidų a</text:span><text:span text:style-name="T44">pmokėjimo sąlygos.</text:span>“</text:p>
      <text:p text:style-name="P45">3. Išdėstyti 4 punktą taip:</text:p>
      <text:p text:style-name="P46">„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 siunčiamas dalyvauti įgyvendinant Europos Sąjungos ir (arba)<text:s/><text:span text:style-name="T47">kitos tarptautinės finansinės paramos</text:span><text:span text:style-name="T48"><text:s/></text:span>finansuojamus projektus, kai jo komandiruotės išlaidos apmokamos iš Europos Sąjungos ir (arba)<text:s/><text:span text:style-name="T49">kitos tarptautinės finansinės paramos</text:span><text:s/>finansuojamų projektų lėšų<text:s/><text:span text:style-name="T50">(išskyrus finansuojamus iš Europos Sąjungos ir (arba) kitos</text:span><text:span text:style-name="T51"><text:s/></text:span><text:span text:style-name="T52">tarptautinės finansinės paramos programų, kurių lėšos planuojamos Liet</text:span><text:span text:style-name="T53">uvos Respublikos valstybės biudžete)</text:span><text:s/>pagal minėtų projektų sutartyse numatytas sąlygas, siunčiamo į užsienį darbuotojo komandiruotės trukmė gali būti ilgesnė kaip 30 kalendorinių dienų.“</text:p>
      <text:p text:style-name="P54">4. Išdėstyti 7.3 punktą taip:</text:p>
      <text:p text:style-name="P55">„7.3. transporto išlaidos, susijusios su komandiruotės tikslais:</text:p>
      <text:p text:style-name="P56">7.3.1. kelionės į užsienio valstybę (valstybes) ir iš jos (jų) komandiruotės dienomis,<text:span text:style-name="T57"><text:s/></text:span>taip pat dienomis, kai kelionė dėl objektyvių priežasčių negalėjo pasibaigti komandiruotės dienomis, įskaitant tuos atvejus, kai iš<text:s/>komandiruotės grįžtama po vidurnakčio, visų rūšių transporto priemonėmis, išskyrus lengvuosius automobilius taksi;</text:p>
      <text:p text:style-name="P58">7.3.2. užsienio valstybės teritorijoje visų rūšių transporto priemonėmis;<text:s/></text:p>
      <text:p text:style-name="P59">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text:s/>kiek tai susiję su nuvykimu (išvykimu) į oro ar jūrų uostą, geležinkelio ar autobusų stotį miesto, kuriame jie yra, teritorijoje ir parvykimu iš jų),<text:span text:style-name="T60"><text:s/></text:span>įskaitant tuos atvejus, kai iš komandiruotės grįžtama po vidurnakčio;“.<text:s/></text:p>
      <text:p text:style-name="P61">5. Išdėstyti 7.11 punktą taip:</text:p>
      <text:p text:style-name="P62">„7.11. kitos su komandiruote susijusios būtinos išlaidos (miesto (ekologinis) mokestis, registruoto bagažo mokestis, bagažo saugojimo, būtinų skiepų ir vaistų nuo užkrečiamųjų ligų išlaidos).“</text:p>
      <text:p text:style-name="P63">6. Papildyti 17.7 punktu:</text:p>
      <text:p text:style-name="P64">„17.7. vietinės<text:s/>rinkliavos išlaidos.“</text:p>
      <text:p text:style-name="P65">7. Išdėstyti 18 punktą taip:</text:p>
      <text:p text:style-name="P66">„18. Visos šių Taisyklių 17.2–17.7 punktuose<text:span text:style-name="T67"><text:s/></text:span>nurodytos komandiruotės išlaidos atlyginamos tik tais atvejais, kai pateikiami jas įrodantys dokumentai.“</text:p>
      <text:p text:style-name="P68"/>
      <text:p text:style-name="P69"/>
      <text:p text:style-name="P70"/>
      <text:p text:style-name="P71">MINISTRAS PIRMININKAS<text:tab/>ANDRIUS KUBILIUS</text:p>
      <text:p text:style-name="Normal"/>
      <text:p text:style-name="Normal"/>
      <text:p text:style-name="Normal"/>
      <text:p text:style-name="P7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CLUSadmin</dc:creator>
    <meta:creation-date>2015-09-13T18:08:00Z</meta:creation-date>
    <dc:date>2015-09-13T18:08:00Z</dc:date>
    <meta:print-date>2012-05-14T09:55:00Z</meta:print-date>
    <meta:template xlink:href="Normal.dotm" xlink:type="simple"/>
    <meta:editing-cycles>2</meta:editing-cycles>
    <meta:editing-duration>PT0S</meta:editing-duration>
    <meta:document-statistic meta:page-count="2" meta:paragraph-count="32" meta:word-count="573" meta:character-count="4588" meta:row-count="144" meta:non-whitespace-character-count="4047"/>
  </office:meta>
</office:document-meta>
</file>