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65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5"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6"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006in"/>
    </style:style>
    <style:style style:name="T100" style:parent-style-name="DefaultParagraphFont" style:family="text">
      <style:text-properties fo:color="#000000" fo:letter-spacing="-0.000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2in"/>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color="#000000"/>
    </style:style>
  </office:automatic-styles>
  <office:body>
    <office:text text:use-soft-page-breaks="true">
      <text:p text:style-name="P1"><text:span text:style-name="T4"/><text:span text:style-name="T5">Lietuvos Respublikos Vyriausybės</text:span></text:p>
      <text:p text:style-name="P6"><text:span text:style-name="T7">n u t a r i m a s</text:span></text:p>
      <text:p text:style-name="P8"/>
      <text:p text:style-name="P9">DĖL SOCIALINĖS GLOBOS ĮSTAIGŲ LICENCIJAVIMO TAISYKLIŲ PATVIRTINIMO</text:p>
      <text:p text:style-name="P10"/>
      <text:p text:style-name="P11">2012 m. gegužės 16 d. Nr. 528</text:p>
      <text:p text:style-name="P12">Vilnius</text:p>
      <text:p text:style-name="P13"/>
      <text:p text:style-name="P14"><text:span text:style-name="T15">Vadovaudamasi Lietuvos Respublikos socialinių paslaugų įstatym</text:span><text:span text:style-name="T16">o (Žin., 2006, Nr. </text:span><text:a xlink:href="https://www.e-tar.lt/portal/lt/legalAct/TAR.91609F53E29E" office:target-frame-name="_blank" xlink:show="new"><text:span text:style-name="T17">17-589</text:span></text:a><text:span text:style-name="T18">) 25 straipsniu, Lietuvos Respublikos Vyriausybė</text:span><text:span text:style-name="T19"><text:s/>nutaria</text:span><text:span text:style-name="T20">:</text:span></text:p>
      <text:p text:style-name="P21"><text:span text:style-name="T22">1</text:span><text:span text:style-name="T23">. Patvirtinti Socialinės globos įstaigų licencijavimo taisykles (pridedama).</text:span></text:p>
      <text:p text:style-name="P24"><text:span text:style-name="T25">2</text:span><text:span text:style-name="T26">. Šis n</text:span><text:span text:style-name="T27">utarimas įsigalioja 2013 m. sausio 1 dieną.<text:s/></text:span></text:p>
      <text:p text:style-name="P28"/>
      <text:p text:style-name="P29"/>
      <text:p text:style-name="P30"/>
      <text:p text:style-name="P31"><text:span text:style-name="T32">Ministras Pirmininkas</text:span><text:span text:style-name="T33"><text:tab/>Andrius Kubilius</text:span></text:p>
      <text:p text:style-name="P34"/>
      <text:p text:style-name="P35"/>
      <text:p text:style-name="P36"/>
      <text:p text:style-name="P37"><text:span text:style-name="T38">Socialinės apsaugos ir darbo ministras</text:span><text:span text:style-name="T39"><text:tab/>Donatas Jankauskas</text:span></text:p>
      <text:soft-page-break/>
      <text:p text:style-name="P40"><text:span text:style-name="T41">PATVIRTINTA</text:span></text:p>
      <text:p text:style-name="P42">Lietuvos Respublikos Vyriausybės<text:s/></text:p>
      <text:p text:style-name="P43">2012 m. gegužės 16 d. nutarimu Nr. 528<text:s/></text:p>
      <text:p text:style-name="P44"/>
      <text:p text:style-name="P45"><text:span text:style-name="T46">SOCIALINĖS<text:s/></text:span><text:span text:style-name="T47">GLOBOS ĮSTAIGŲ LICENCIJAV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Socialinės globos įstaigų licencijavimo taisyklės (toliau – Taisyklės) nustato licencijų teikti socialinę globą (toliau – licencija) išdavimo įstaigai, įmonei, šeimynai, norinčioms teikti socialinę globą socialinės globos įstaigoje (toliau – institucinė<text:s/></text:span><text:span text:style-name="T57">socialinė globa) arba asmens namuose, atsisakymo licencijas išduoti, dokumentų licencijai gauti nagrinėjimo tvarką ir terminus, licencijų galiojimo sustabdymo, galiojimo sustabdymo panaikinimo ir galiojimo panaikinimo, patikslinimo, licencijuojamos veiklos</text:span><text:span text:style-name="T58"><text:s/>sąlygų laikymosi priežiūros, licencijų registravimo ir informacijos apie licencijas skelbimo tvarką, licencijų turėtojų teises ir pareigas.<text:s/></text:span></text:p>
      <text:p text:style-name="P59"><text:span text:style-name="T60">2</text:span><text:span text:style-name="T61">. Taisyklėse vartojamos sąvokos atitinka Lietuvos Respublikos socialinių paslaugų įstatyme (Žin., 2006, Nr.<text:s/></text:span><text:a xlink:href="https://www.e-tar.lt/portal/lt/legalAct/TAR.91609F53E29E" office:target-frame-name="_blank" xlink:show="new"><text:span text:style-name="T62">17-589</text:span></text:a><text:span text:style-name="T63">) ir kituose teisės aktuose, reglamentuojančiuose socialines paslaugas, vartojamas sąvokas.</text:span></text:p>
      <text:p text:style-name="P64"><text:span text:style-name="T65">3</text:span><text:span text:style-name="T66">. Socialinės globos įstaigas licencijuoja ir prižiūri, kaip laikomasi licen</text:span><text:span text:style-name="T67">cijuojamos veiklos sąlygų, licencijas registruoja ir atlieka kitas įstatymuose ir kituose teisės aktuose nustatytas funkcijas, susijusias su licencijavimu, Socialinių paslaugų priežiūros departamentas prie Socialinės apsaugos ir darbo ministerijos (toliau<text:s/></text:span><text:span text:style-name="T68">– Socialinių paslaugų priežiūros departamentas), vadovaudamasis Lietuvos Respublikos socialinių paslaugų įstatymu, Taisyklėmis ir kitais teisės aktais.</text:span></text:p>
      <text:p text:style-name="P69"/>
      <text:p text:style-name="P70"><text:span text:style-name="T71">II</text:span><text:span text:style-name="T72">.<text:s/></text:span><text:span text:style-name="T73">LICENCIJAI GAUTI REIKALINGI DOKUMENTAI</text:span></text:p>
      <text:p text:style-name="P74"/>
      <text:p text:style-name="P75"><text:span text:style-name="T76">4</text:span><text:span text:style-name="T77">. Įstaiga, įmonė, šeimyna, norinti gauti licenci</text:span><text:span text:style-name="T78">ją, Socialinių paslaugų priežiūros departamentui pateikia:</text:span></text:p>
      <text:p text:style-name="P79"><text:span text:style-name="T80">4.1</text:span><text:span text:style-name="T81">. Socialinių paslaugų priežiūros departamento patvirtintos formos paraišką;</text:span></text:p>
      <text:p text:style-name="P82"><text:span text:style-name="T83">4.2</text:span><text:span text:style-name="T84">. įstaigos, įmonės, šeimynos steigimo dokumentų kopijas;<text:s/></text:span></text:p>
      <text:p text:style-name="P85"><text:span text:style-name="T86">4.3</text:span><text:span text:style-name="T87">. dokumentų, kurie patvirtintų įstaigos, įmo</text:span><text:span text:style-name="T88">nės, šeimynos nuosavybės teisę ar kitą teisėtą pagrindą naudotis institucinei socialinei globai teikti skirtomis patalpomis, kopijas;<text:s/></text:span></text:p>
      <text:p text:style-name="P89"><text:span text:style-name="T90">4.4</text:span><text:span text:style-name="T91">. įstaigos, įmonės, šeimynos valdymo, organizacinės ir personalo struktūros aprašymą:</text:span></text:p>
      <text:p text:style-name="P92"><text:span text:style-name="T93">4.4.1</text:span><text:span text:style-name="T94">. valdymo struktūros<text:s/></text:span><text:span text:style-name="T95">aprašymą (išskyrus šeimynas), kuriame pateikiama įstaigos, įmonės valdymo sistemos schema, sudaryta iš struktūrinių ar funkcinių padalinių, tarp kurių nustatyti komunikaciniai ryšiai ir tarpusavio atskaitomybė;<text:s/></text:span></text:p>
      <text:p text:style-name="P96"><text:span text:style-name="T97">4.4.2</text:span><text:span text:style-name="T98">.<text:s/></text:span><text:span text:style-name="T99">organizacinės struktūros aprašymą</text:span><text:span text:style-name="T100"><text:s/>(išskyrus šeimynas), kuriame pateikiama (-os)<text:s/></text:span><text:span text:style-name="T101">padalinio (-ių), teiksiančio (-ių) socialinę globą, nuostatų kopija (-os) (jeigu toks (-ie) padalinys (-iai) numatytas (-i) arba įstaiga, įmonė, be institucinės socialinės globos teikimo, užsiims ir kita, ne s</text:span><text:span text:style-name="T102">u institucine socialine globa susijusia, veikla);<text:s/></text:span></text:p>
      <text:p text:style-name="P103"><text:span text:style-name="T104">4.4.3</text:span><text:span text:style-name="T105">. personalo struktūros aprašymą, kuriame nurodoma socialinę globą teiksiančių darbuotojų pareigybių sudėtis ir skaičius;<text:s/></text:span></text:p>
      <text:p text:style-name="P106"><text:span text:style-name="T107">4.5</text:span><text:span text:style-name="T108">. rašytinę informaciją ir dokumentų, įrodančių, kad įstaigos, įmo</text:span><text:span text:style-name="T109">nės, šeimynos numatoma teikti socialinė globa atitiks socialinės globos normas, kopijas:</text:span></text:p>
      <text:p text:style-name="P110"><text:span text:style-name="T111">4.5.1</text:span><text:span text:style-name="T112">. patalpų, kurios bus skirtos institucinei socialinei globai teikti, planų kopijas, kurios įrodytų, kad institucinė socialinė globa vaikams, suaugusiems ar seny</text:span><text:span text:style-name="T113">vo amžiaus asmenims, socialinės rizikos suaugusiems asmenims bus teikiama atskirtose patalpose (jeigu įstaiga, įmonė nori gauti kelių rūšių licencijas teikti institucinę socialinę globą šioms trims socialinėms žmonių grupėms);<text:s/></text:span></text:p>
      <text:p text:style-name="P114"><text:span text:style-name="T115">4.5.2</text:span><text:span text:style-name="T116">. užpildytą Socialinių paslaugų priežiūros departamento patvirtintinos formos klausimyną apie informaciją, įrodančią, kad įstaigos, įmonės, šeimynos numatoma teikti socialinė globa atitiks socialinės globos normas;<text:s/></text:span></text:p>
      <text:p text:style-name="P117"><text:span text:style-name="T118">4.6</text:span><text:span text:style-name="T119">. įstaigos, įmonės strateginį v</text:span><text:span text:style-name="T120">eiklos planą (vienų metų), kuriame nurodoma įstaigos, įmonės misija ir veiklos strategija, arba metinį veiklos planą, parengtą vadovaujantis Strateginio planavimo metodika, patvirtinta Lietuvos Respublikos Vyriausybės 2002 m. birželio 6 d. nutarimu Nr. 827</text:span><text:span text:style-name="T121"><text:s/>(Žin., 2002, Nr.<text:s/></text:span><text:a xlink:href="https://www.e-tar.lt/portal/lt/legalAct/TAR.A6665E0FB4EC" office:target-frame-name="_blank" xlink:show="new"><text:span text:style-name="T122">57-2312</text:span></text:a><text:span text:style-name="T123">; 2010, Nr.<text:s/></text:span><text:a xlink:href="https://www.e-tar.lt/portal/lt/legalAct/TAR.E585462E386D" office:target-frame-name="_blank" xlink:show="new"><text:span text:style-name="T124">102-5279</text:span></text:a><text:span text:style-name="T125">), jeigu įstaiga yra biudžetinė.<text:s/></text:span></text:p>
      <text:p text:style-name="P126"><text:span text:style-name="T127">5</text:span><text:span text:style-name="T128">. Taisyklių<text:s/></text:span><text:span text:style-name="T129">4 punkte nurodytus dokumentus įstaiga, įmonė, šeimyna, norinti gauti licenciją, Socialinių paslaugų priežiūros departamentui pateikia tiesiogiai, registruotu laišku arba elektroninėmis priemonėmis.<text:s/></text:span></text:p>
      <text:p text:style-name="P130"/>
      <text:p text:style-name="P131"><text:span text:style-name="T132">III</text:span><text:span text:style-name="T133">.<text:s/></text:span><text:span text:style-name="T134">LICENCIJŲ RŪŠYS, LICENCIJŲ IŠDAVIMAS,<text:s/></text:span><text:span text:style-name="T135">DOKUMENTŲ NAGRINĖJIMO TVARKA IR TERMINAI</text:span></text:p>
      <text:p text:style-name="P136"/>
      <text:p text:style-name="P137"><text:span text:style-name="T138">6</text:span><text:span text:style-name="T139">. Įstaigai, įmonei, šeimynai gali būti išduodamos vienos ar kelių rūšių licencijos teikti socialinę globą, nustatytos Lietuvos Respublikos socialinių paslaugų įstatymo 21 straipsnio 2 dalyje.<text:s/></text:span></text:p>
      <text:p text:style-name="P140"><text:span text:style-name="T141">7</text:span><text:span text:style-name="T142">. Licencija</text:span><text:span text:style-name="T143"><text:s/>išduodama neterminuotai.<text:s/></text:span></text:p>
      <text:p text:style-name="P144"><text:span text:style-name="T145">8</text:span><text:span text:style-name="T146">. Licencijoje nurodoma:</text:span></text:p>
      <text:p text:style-name="P147"><text:span text:style-name="T148">8.1</text:span><text:span text:style-name="T149">. licenciją išdavusios institucijos pavadinimas;</text:span></text:p>
      <text:p text:style-name="P150"><text:span text:style-name="T151">8.2</text:span><text:span text:style-name="T152">. licencijos turėtojo rekvizitai (įstaigos, įmonės, šeimynos pavadinimas, teisinė forma, kodas, buveinės adresas);<text:s/></text:span></text:p>
      <text:p text:style-name="P153"><text:span text:style-name="T154">8.3</text:span><text:span text:style-name="T155">. licencijos rūš</text:span><text:span text:style-name="T156">is;</text:span></text:p>
      <text:p text:style-name="P157"><text:span text:style-name="T158">8.4</text:span><text:span text:style-name="T159">. licencijos registracijos numeris, išdavimo ar patikslinimo data;</text:span></text:p>
      <text:p text:style-name="P160"><text:span text:style-name="T161">8.5</text:span><text:span text:style-name="T162">. veiklos patalpos (-ų), kurioje (-iose) licencija suteikia teisę teikti institucinę socialinę globą, adresas (-ai).<text:s/></text:span></text:p>
      <text:p text:style-name="P163"><text:span text:style-name="T164">9</text:span><text:span text:style-name="T165">. Socialinių paslaugų priežiūros departamentas</text:span><text:span text:style-name="T166">, gavęs Taisyklių 4 punkte nurodytus dokumentus:</text:span></text:p>
      <text:p text:style-name="P167"><text:span text:style-name="T168">9.1</text:span><text:span text:style-name="T169">. patikrina įstaigos, įmonės, šeimynos, norinčios gauti licenciją, duomenis Juridinių asmenų registro tvarkytojo interneto svetainėje;<text:s/></text:span></text:p>
      <text:p text:style-name="P170"><text:span text:style-name="T171">9.2</text:span><text:span text:style-name="T172">. per 5 darbo dienas nuo Taisyklių 4 punkte nurodytų dokumentų gavimo išsiunčia įstaigai, įmonei, šeimynai, norinčiai gauti licenciją, patvirtinimą, kad paraiška ir dokumentai, kurių reikia licencijai išduoti, gauti, ir jame nurodo terminą, per kurį paraiš</text:span><text:span text:style-name="T173">ka ir dokumentai privalo būti išnagrinėti, taip pat įstaigos, įmonės, šeimynos, norinčios gauti licenciją, teisių gynimo priemones, kuriomis galima naudotis, jeigu kiltų Socialinių paslaugų priežiūros departamento ir įstaigos, įmonės, šeimynos ginčų; patvi</text:span><text:span text:style-name="T174">rtinimas pareiškėjui išsiunčiamas raštu ar elektroninėmis priemonėmis.<text:s/></text:span></text:p>
      <text:p text:style-name="P175"><text:span text:style-name="T176">10</text:span><text:span text:style-name="T177">. Jeigu įstaiga, įmonė, šeimyna, norinti gauti licenciją, Socialinių paslaugų priežiūros departamentui pateikia ne visus Taisyklių 4 punkte nurodytus dokumentus arba šie dokume</text:span><text:span text:style-name="T178">ntai netinkamai įforminti, juose pateikti neteisingi duomenys, šie dokumentai neatitinka jiems keliamų reikalavimų, pateikta neišsami informacija, neįrodanti, kad įstaigos, įmonės, šeimynos numatoma teikti socialinė globa atitiks socialinės globos normas a</text:span><text:span text:style-name="T179">r kitas Lietuvos Respublikos socialinių paslaugų įstatyme nustatytas sąlygas, Socialinių paslaugų priežiūros departamentas per 5 darbo dienas nuo dokumentų gavimo praneša pareiškėjui raštu ar elektroninėmis priemonėmis apie nustatytus trūkumus ir nurodo ne</text:span><text:span text:style-name="T180"><text:s/>ilgesnį kaip 10 darbo dienų terminą trūkumams pašalinti. Tokiu atveju Taisyklių 14 punkte nurodytų sprendimų priėmimo terminas skaičiuojamas nuo visų patikslintų ar pataisytų dokumentų gavimo dienos.<text:s/></text:span></text:p>
      <text:p text:style-name="P181"><text:span text:style-name="T182">11</text:span><text:span text:style-name="T183">. Socialinių paslaugų priežiūros departamentas t</text:span><text:span text:style-name="T184">uri teisę kreiptis į visuomenės sveikatos centrus apskrityse dėl informacijos apie įstaigai, įmonei Lietuvos Respublikos visuomenės sveikatos priežiūros įstatymo (Žin., 2002, Nr.<text:s/></text:span><text:a xlink:href="https://www.e-tar.lt/portal/lt/legalAct/TAR.DD80CF948782" office:target-frame-name="_blank" xlink:show="new"><text:span text:style-name="T185">56-2225</text:span></text:a><text:span text:style-name="T186">) ir kitų teisės aktų nustatyta tvarka išduotą stacionarios socialinės globos įstaigos veiklos leidimą-higienos pasą,<text:s/></text:span><text:soft-page-break/><text:span text:style-name="T187">gauti iš valstybės ar savivaldybių institucijų informaciją, kurios reikia paraiškai išduoti licenciją, prašymui patikslinti licen</text:span><text:span text:style-name="T188">ciją nagrinėti, taip pat informaciją, kurios reikia sprendimams dėl įspėjimo apie galimą licencijos galiojimo sustabdymą ir sprendimams dėl įspėjimo panaikinimo, licencijos galiojimo sustabdymo arba panaikinimo, licencijos galiojimo sustabdymo panaikinimo<text:s/></text:span><text:span text:style-name="T189">priimti.<text:s/></text:span></text:p>
      <text:p text:style-name="P190"><text:span text:style-name="T191">12</text:span><text:span text:style-name="T192">. Visuomenės sveikatos centras apskrityje, taip pat valstybės ar savivaldybių institucijos, gavę Socialinių paslaugų priežiūros departamento prašymą, nurodytą Taisyklių 11 punkte, privalo per 10 darbo dienų nuo jo gavimo pateikti šio depart</text:span><text:span text:style-name="T193">amento prašomą informaciją.<text:s/></text:span></text:p>
      <text:p text:style-name="P194"><text:span text:style-name="T195">13</text:span><text:span text:style-name="T196">. Per 25 kalendorines dienas nuo visų Taisyklių 4 punkte nurodytų dokumentų gavimo Socialinių paslaugų priežiūros departamentas turi teisę patikrinti vietoje, ar įstaiga, įmonė, šeimyna pasirengusi teikti socialinę globą.</text:span><text:span text:style-name="T197"><text:s/></text:span></text:p>
      <text:p text:style-name="P198"><text:span text:style-name="T199">14</text:span><text:span text:style-name="T200">. Socialinių paslaugų priežiūros departamentas per 30 kalendorinių dienų nuo visų Taisyklių 4 punkte nurodytų dokumentų gavimo priima sprendimą išduoti ar atsisakyti išduoti licenciją. Apie priimtą sprendimą Socialinių paslaugų priežiūros departame</text:span><text:span text:style-name="T201">ntas pareiškėjui praneša raštu ar elektroninėmis priemonėmis. Priėmus sprendimą atsisakyti išduoti licenciją, pareiškėjas informuojamas apie atsisakymo ją išduoti motyvus. Licencija atiduodama pareiškėjui tiesiogiai, išsiunčiama registruotu laišku (jeigu p</text:span><text:span text:style-name="T202">areiškėjas prašyme nurodo, kad pageidauja licenciją gauti paštu) arba elektroninėmis priemonėmis.<text:s/></text:span></text:p>
      <text:p text:style-name="P203"><text:span text:style-name="T204">15</text:span><text:span text:style-name="T205">. Įstaiga, įmonė, šeimyna, kuriai atsisakyta išduoti licenciją, gali kreiptis pakartotinai dėl licencijos išdavimo bendra tvarka.<text:s/></text:span></text:p>
      <text:p text:style-name="P206"/>
      <text:p text:style-name="P207"><text:span text:style-name="T208">IV</text:span><text:span text:style-name="T209">.<text:s/></text:span><text:span text:style-name="T210">LICENCIJO</text:span><text:span text:style-name="T211">S PATIKSLINIMAS</text:span></text:p>
      <text:p text:style-name="P212"/>
      <text:p text:style-name="P213"><text:span text:style-name="T214">16</text:span><text:span text:style-name="T215">. Jeigu keičiasi licencijos turėtojo rekvizitai, licencijos turėtojo prašymu licencija turi būti patikslinta. Licencijos turėtojas privalo ne vėliau kaip per 5 darbo dienas nuo pasikeitimų paaiškėjimo raštu ar elektroninėmis priemonė</text:span><text:span text:style-name="T216">mis informuoti Socialinių paslaugų priežiūros departamentą apie pasikeitimus ir kartu su prašymu patikslinti licenciją pateikti dokumentų, patvirtinančių pasikeitusius duomenis, kopijas. Patikslinta licencija išduodama per 10 darbo dienų nuo prašymo patiks</text:span><text:span text:style-name="T217">linti licenciją ir dokumentų, patvirtinančių pasikeitusius duomenis, kopijų gavimo. Patikslinta licencija atiduodama pareiškėjui tiesiogiai, išsiunčiama registruotu laišku (jeigu pareiškėjas prašyme nurodo, kad pageidauja licenciją gauti paštu) arba elektr</text:span><text:span text:style-name="T218">oninėmis priemonėmis.<text:s/></text:span></text:p>
      <text:p text:style-name="P219"/>
      <text:p text:style-name="P220"><text:span text:style-name="T221">V</text:span><text:span text:style-name="T222">.<text:s/></text:span><text:span text:style-name="T223">INFORMACIJOS APIE LICENCIJAS SKELBIMAS IR LICENCIJŲ REGISTRAVIMAS</text:span></text:p>
      <text:p text:style-name="P224"/>
      <text:p text:style-name="P225"><text:span text:style-name="T226">17</text:span><text:span text:style-name="T227">. Socialinių paslaugų priežiūros departamentas, priėmęs sprendimą išduoti licenciją, sustabdyti jos galiojimą, sustabdyti galiojimo panaikinimą ar panaikinti licencijos galiojimą, ne vėliau kaip per 3 darbo dienas nuo sprendimo priėmimo apie tai praneša Ju</text:span><text:span text:style-name="T228">ridinių asmenų registrui Juridinių asmenų registro nuostatų, patvirtintų Lietuvos Respublikos Vyriausybės 2003 m. lapkričio 12 d. nutarimu Nr. 1407 (Žin., 2003, Nr.<text:s/></text:span><text:a xlink:href="https://www.e-tar.lt/portal/lt/legalAct/TAR.9E302593CE80" office:target-frame-name="_blank" xlink:show="new"><text:span text:style-name="T229">107-4810</text:span></text:a><text:span text:style-name="T230">), n</text:span><text:span text:style-name="T231">ustatyta tvarka.<text:s/></text:span></text:p>
      <text:p text:style-name="P232"><text:span text:style-name="T233">18</text:span><text:span text:style-name="T234">. Socialinių paslaugų priežiūros departamentas informaciją apie licencijos išdavimą, galiojimo sustabdymą, galiojimo sustabdymo panaikinimą ar galiojimo panaikinimą skelbia „Valstybės žinių“ priede „Informaciniai pranešimai“ ir apie</text:span><text:span text:style-name="T235"><text:s/>tai raštu ar elektroninėmis priemonėmis informuoja savivaldybę, kurios teritorijoje veikia įstaiga, įmonė, šeimyna. Informacijoje nurodomi šie duomenys: įstaigos, įmonės, šeimynos pavadinimas, teisinė forma, kodas, buveinės adresas, licencijos rūšis, lice</text:span><text:span text:style-name="T236">ncijos registracijos numeris, licencijos išdavimo, galiojimo sustabdymo, galiojimo sustabdymo panaikinimo ar galiojimo panaikinimo data.</text:span></text:p>
      <text:p text:style-name="P237"><text:span text:style-name="T238">19</text:span><text:span text:style-name="T239">. Socialinių paslaugų priežiūros departamentas registruoja licencijas socialinės globos licencijų registravimo žu</text:span><text:span text:style-name="T240">rnale (toliau – licencijų registravimo žurnalas), kuris pildomas<text:s/></text:span><text:soft-page-break/><text:span text:style-name="T241">elektroniniu būdu.<text:s/></text:span></text:p>
      <text:p text:style-name="P242"><text:span text:style-name="T243">20</text:span><text:span text:style-name="T244">. Licencijų registravimo žurnalo formą tvirtina Socialinių paslaugų priežiūros departamentas.<text:s/></text:span></text:p>
      <text:p text:style-name="P245"><text:span text:style-name="T246">21</text:span><text:span text:style-name="T247">. Licencijų registravimo žurnale įrašoma:</text:span></text:p>
      <text:p text:style-name="P248"><text:span text:style-name="T249">21.1</text:span><text:span text:style-name="T250">. licencijos rūš</text:span><text:span text:style-name="T251">is;</text:span></text:p>
      <text:p text:style-name="P252"><text:span text:style-name="T253">21.2</text:span><text:span text:style-name="T254">. įrašo eilės numeris;</text:span></text:p>
      <text:p text:style-name="P255"><text:span text:style-name="T256">21.3</text:span><text:span text:style-name="T257">. įrašo data;</text:span></text:p>
      <text:p text:style-name="P258"><text:span text:style-name="T259">21.4</text:span><text:span text:style-name="T260">. licencijos išdavimo data;</text:span></text:p>
      <text:p text:style-name="P261"><text:span text:style-name="T262">21.5</text:span><text:span text:style-name="T263">. licencijos registracijos numeris;</text:span></text:p>
      <text:p text:style-name="P264"><text:span text:style-name="T265">21.6</text:span><text:span text:style-name="T266">. licencijos turėtojo rekvizitai (įstaigos, įmonės, šeimynos pavadinimas, teisinė forma, kodas, buveinės adresa</text:span><text:span text:style-name="T267">s) ir veiklos patalpos (-ų),</text:span><text:span text:style-name="T268"><text:s/>kurioje (-iose) licencija suteikia teisę teikti institucinę socialinę globą, adresas (-ai);<text:s/></text:span></text:p>
      <text:p text:style-name="P269"><text:span text:style-name="T270">21.7</text:span><text:span text:style-name="T271">. jeigu licencija patikslinama, – anksčiau galiojusios licencijos įrašo eilės numeris;</text:span></text:p>
      <text:p text:style-name="P272"><text:span text:style-name="T273">21.8</text:span><text:span text:style-name="T274">. sprendimo išduoti licenciją n</text:span><text:span text:style-name="T275">umeris ir data;</text:span></text:p>
      <text:p text:style-name="P276"><text:span text:style-name="T277">21.9</text:span><text:span text:style-name="T278">. licencijos galiojimo sustabdymo data;</text:span></text:p>
      <text:p text:style-name="P279"><text:span text:style-name="T280">21.10</text:span><text:span text:style-name="T281">. licencijos galiojimo sustabdymo panaikinimo data;</text:span></text:p>
      <text:p text:style-name="P282"><text:span text:style-name="T283">21.11</text:span><text:span text:style-name="T284">. licencijos galiojimo panaikinimo data;</text:span></text:p>
      <text:p text:style-name="P285"><text:span text:style-name="T286">21.12</text:span><text:span text:style-name="T287">. paraiškų ar prašymų išduoti, patikslinti licencijas ar panaikinti lice</text:span><text:span text:style-name="T288">ncijų galiojimą datos;</text:span></text:p>
      <text:p text:style-name="P289"><text:span text:style-name="T290">21.13</text:span><text:span text:style-name="T291">. asmens, atsakingo už licencijų registravimo žurnalo pildymą, vardas ir pavardė.</text:span></text:p>
      <text:p text:style-name="P292"><text:span text:style-name="T293">22</text:span><text:span text:style-name="T294">. Įstaigų, įmonių, šeimynų, kurioms išduotos licencijos, licencijų galiojimas sustabdytas, galiojimo sustabdymas panaikintas, galiojim</text:span><text:span text:style-name="T295">as panaikintas, sąrašas skelbiamas viešai Socialinių paslaugų priežiūros departamento interneto svetainėje.<text:s/></text:span></text:p>
      <text:p text:style-name="P296"/>
      <text:p text:style-name="P297"><text:span text:style-name="T298">VI</text:span><text:span text:style-name="T299">.<text:s/></text:span><text:span text:style-name="T300">ATSISAKYMAS IŠDUOTI LICENCIJĄ</text:span></text:p>
      <text:p text:style-name="P301"/>
      <text:p text:style-name="P302"><text:span text:style-name="T303">23</text:span><text:span text:style-name="T304">. Socialinių paslaugų priežiūros departamentas atsisako išduoti licenciją, jeigu:</text:span></text:p>
      <text:p text:style-name="P305"><text:span text:style-name="T306">23.1</text:span><text:span text:style-name="T307">. įstaiga, įmonė, šeimyna pateikia ne visus Taisyklių 4 punkte nurodytus dokumentus ir rašytinę informaciją licencijai gauti ir per Taisyklių 10 punkte nustatytą terminą trūkumų nepašalina;<text:s/></text:span></text:p>
      <text:p text:style-name="P308"><text:span text:style-name="T309">23.2</text:span><text:span text:style-name="T310">. įstaiga, įmonė, šeimyna pateikia Taisyklių 4 punkte nur</text:span><text:span text:style-name="T311">odytus dokumentus ir rašytinę informaciją, neatitinkančius nustatytų reikalavimų ar netinkamai įformintus, ir per Taisyklių 10 punkte nustatytą terminą trūkumų nepašalina;<text:s/></text:span></text:p>
      <text:p text:style-name="P312"><text:span text:style-name="T313">23.3</text:span><text:span text:style-name="T314">. pateikiama neišsami informacija, kuri neįrodo, kad įstaigos, įmonės, šeim</text:span><text:span text:style-name="T315">ynos numatoma teikti socialinė globa atitiks socialinės globos normas ar kitas Lietuvos Respublikos socialinių paslaugų įstatyme nustatytas sąlygas, ir per Taisyklių 10 punkte nustatytą terminą trūkumai nepašalinami;<text:s/></text:span></text:p>
      <text:p text:style-name="P316"><text:span text:style-name="T317">23.4</text:span><text:span text:style-name="T318">. licencijai gauti įstaiga, įm</text:span><text:span text:style-name="T319">onė, šeimyna pateikia klaidingus duomenis ir rašytinę informaciją ir per Taisyklių 10 punkte nustatytą terminą trūkumų nepašalina, pateikia suklastotus dokumentus.</text:span></text:p>
      <text:p text:style-name="P320"><text:span text:style-name="T321">24</text:span><text:span text:style-name="T322">. Socialinių paslaugų priežiūros departamentas, atsisakydamas išduoti licenciją,<text:s/></text:span><text:span text:style-name="T323">turi nurodyti, kuriais Taisyklių 23.1–23.4 punktais vadovautasi atsisakant išduoti licenciją.</text:span></text:p>
      <text:p text:style-name="P324"/>
      <text:p text:style-name="P325"><text:span text:style-name="T326">VII</text:span><text:span text:style-name="T327">.<text:s/></text:span><text:span text:style-name="T328">LICENCIJOS GALIOJIMO SUSTABDYMAS IR PANAIKINIMAS</text:span></text:p>
      <text:p text:style-name="P329"/>
      <text:p text:style-name="P330"><text:span text:style-name="T331">25</text:span><text:span text:style-name="T332">. Socialinių paslaugų priežiūros departamentas sustabdo licencijos galiojimą, jeigu:</text:span></text:p>
      <text:p text:style-name="P333"><text:span text:style-name="T334">25.1</text:span><text:span text:style-name="T335">. n</text:span><text:span text:style-name="T336">ustatoma, kad licencijos turėtojas nebeatitinka licencijos išdavimo reikalavimų, numatytų Lietuvos Respublikos socialinių paslaugų įstatyme ir Taisyklėse;</text:span></text:p>
      <text:p text:style-name="P337"><text:span text:style-name="T338">25.2</text:span><text:span text:style-name="T339">. Socialinių paslaugų priežiūros departamentas nustato, kad licencijos turėtojas teikė social</text:span><text:span text:style-name="T340">inę globą, neatitinkančią socialinės globos normų ar kitų Lietuvos Respublikos socialinių paslaugų įstatyme nustatytų sąlygų, ir po reikalavimo pašalinti pažeidimus per nustatytą terminą šių pažeidimų nepašalino.</text:span></text:p>
      <text:p text:style-name="P341"><text:span text:style-name="T342">26</text:span><text:span text:style-name="T343">. Socialinių paslaugų priežiūros de</text:span><text:span text:style-name="T344">partamentas, nustatęs, kad licencijos turėtojas teikia socialinę globą, neatitinkančią socialinės globos normų ar kitų Lietuvos Respublikos socialinių paslaugų įstatyme nustatytų sąlygų, raštu ar elektroninėmis priemonėmis pareikalauja, kad licencijos turė</text:span><text:span text:style-name="T345">tojas per nustatytą terminą pašalintų pažeidimus. Terminas pažeidimams pašalinti negali būti ilgesnis kaip 6 mėnesiai.<text:s/></text:span></text:p>
      <text:p text:style-name="P346"><text:span text:style-name="T347">27</text:span><text:span text:style-name="T348">. Per Socialinių paslaugų priežiūros departamento nustatytą terminą pašalinęs pažeidimus, nustatytus Taisyklių 26 punkte, licencij</text:span><text:span text:style-name="T349">os turėtojas per 3 darbo dienas po pažeidimų pašalinimo, bet ne vėliau kaip per 5 darbo dienas po nustatyto termino pabaigos, turi raštu ar elektroninėmis priemonėmis pateikti Socialinių paslaugų priežiūros departamentui informaciją apie nustatyto pažeidim</text:span><text:span text:style-name="T350">o pašalinimą. Jeigu informacija nepateikiama, laikoma, kad licencijos turėtojas pažeidimo nepašalino.</text:span></text:p>
      <text:p text:style-name="P351"><text:span text:style-name="T352">28</text:span><text:span text:style-name="T353">. Terminą, kuriam sustabdomas licencijos galiojimas, nustato Socialinių paslaugų priežiūros departamentas, atsižvelgdamas į nustatyto pažeidimo pobū</text:span><text:span text:style-name="T354">dį. Terminas, kuriam sustabdomas licencijos galiojimas, negali būti ilgesnis kaip 6 mėnesiai.<text:s/></text:span></text:p>
      <text:p text:style-name="P355"><text:span text:style-name="T356">29</text:span><text:span text:style-name="T357">. Sustabdžius licencijos galiojimą, licencijos turėtojui leidžiama toliau teikti socialinę globą visą licencijos sustabdymo laikotarpį tik tais atvejais, k</text:span><text:span text:style-name="T358">ai Socialinių paslaugų priežiūros departamentas nustato, kad pažeidimai nekelia grėsmės socialinių paslaugų gavėjų interesams ir saugumui. Socialinių paslaugų priežiūros departamentas turi teisę visą licencijos sustabdymo laikotarpį tikrinti vietoje, ar nu</text:span><text:span text:style-name="T359">statyti pažeidimai nekelia grėsmės socialinių paslaugų gavėjų interesams ir saugumui.<text:s/></text:span></text:p>
      <text:p text:style-name="P360"><text:span text:style-name="T361">30</text:span><text:span text:style-name="T362">. Per Socialinių paslaugų priežiūros departamento nustatytą terminą pašalinęs nustatytus pažeidimus, dėl kurių licencijos galiojimas sustabdytas, licencijos turėto</text:span><text:span text:style-name="T363">jas per 5 darbo dienas po pažeidimų pašalinimo, bet ne vėliau kaip per 5 darbo dienas po nustatyto termino pabaigos, turi raštu ar elektroninėmis priemonėmis pateikti Socialinių paslaugų priežiūros departamentui informaciją apie nustatyto pažeidimo pašalin</text:span><text:span text:style-name="T364">imą kartu su prašymu panaikinti licencijos galiojimo sustabdymą. Jeigu informacija nepateikiama, laikoma, kad licencijos turėtojas pažeidimo nepašalino.</text:span></text:p>
      <text:p text:style-name="P365"><text:span text:style-name="T366">31</text:span><text:span text:style-name="T367">. Licencijos galiojimo sustabdymą Socialinių paslaugų priežiūros departamentas panaikina per 14 kalendorinių dienų nuo Taisyklių 30 punkte nurodytos informacijos gavimo, jeigu nustatoma, kad pažeidimai pašalinti. Per šį laikotarpį Socialinių paslaugų priež</text:span><text:span text:style-name="T368">iūros departamentas turi teisę patikrinti vietoje, ar nustatyti pažeidimai pašalinti.<text:s/></text:span></text:p>
      <text:p text:style-name="P369"><text:span text:style-name="T370">32</text:span><text:span text:style-name="T371">. Socialinių paslaugų priežiūros departamentas panaikina licencijos galiojimą, jeigu:</text:span></text:p>
      <text:p text:style-name="P372"><text:span text:style-name="T373">32.1</text:span><text:span text:style-name="T374">. sustabdžius licencijos galiojimą, licencijos turėtojas per Socialinių</text:span><text:span text:style-name="T375"><text:s/>paslaugų priežiūros departamento nustatytą terminą nepašalina pažeidimų;</text:span></text:p>
      <text:p text:style-name="P376"><text:span text:style-name="T377">32.2</text:span><text:span text:style-name="T378">. licencijos turėtojas nepradeda teikti socialinės globos per 12 mėnesių nuo licencijos išdavimo.</text:span></text:p>
      <text:p text:style-name="P379"><text:span text:style-name="T380">33</text:span><text:span text:style-name="T381">. Socialinių paslaugų priežiūros departamentas gali panaikinti licen</text:span><text:span text:style-name="T382">cijos galiojimą savo ar licencijos turėtojo iniciatyva.<text:s/></text:span></text:p>
      <text:p text:style-name="P383"><text:span text:style-name="T384">34</text:span><text:span text:style-name="T385">. Socialinių paslaugų priežiūros departamentas priima sprendimą sustabdyti licencijos galiojimą per 14 kalendorinių dienų nuo Taisyklių 25 punkte nurodytų faktų nustatymo, o panaikinti licencij</text:span><text:span text:style-name="T386">os galiojimą – ne vėliau kaip per 35 kalendorines dienas nuo Taisyklių 32 punkte nurodytų faktų nustatymo. Socialinių paslaugų priežiūros departamentas apie numatomą licencijos galiojimo panaikinimą Taisyklių 32.1 punkte nurodytu atveju privalo prieš 30 ka</text:span><text:span text:style-name="T387">lendorinių dienų iki licencijos galiojimo panaikinimo raštu ar elektroninėmis priemonėmis informuoti savivaldybę, kurios teritorijoje licencijos turėtojas socialines paslaugas teikia, ir savivaldybes, kurių gyventojai šias paslaugas gauna.</text:span></text:p>
      <text:p text:style-name="P388"><text:span text:style-name="T389">35</text:span><text:span text:style-name="T390">. Socialin</text:span><text:span text:style-name="T391">ių paslaugų priežiūros departamentas, priėmęs sprendimą sustabdyti licencijos galiojimą, panaikinti licencijos galiojimą, panaikinti licencijos galiojimo sustabdymą, per 5 darbo dienas nuo sprendimo priėmimo raštu ar elektroninėmis priemonėmis informuoja į</text:span><text:span text:style-name="T392">staigą, įmonę, šeimyną apie priimtą sprendimą.<text:s/></text:span></text:p>
      <text:p text:style-name="P393"><text:span text:style-name="T394">36</text:span><text:span text:style-name="T395">. Socialinių paslaugų priežiūros departamentas sprendimuose sustabdyti licencijos galiojimą, panaikinti licencijos galiojimą privalo nurodyti licencijos galiojimo sustabdymo ar<text:s/></text:span><text:soft-page-break/><text:span text:style-name="T396">panaikinimo priežastis ir</text:span><text:span text:style-name="T397"><text:s/>sprendimo apskundimo tvarką. Sprendime sustabdyti licencijos galiojimą Socialinių paslaugų priežiūros departamentas privalo nurodyti terminą, kuriam sustabdomas licencijos galiojimas, ir informuoti apie tai, ar licencijos turėtojui toliau leidžiama teikti</text:span><text:span text:style-name="T398"><text:s/>socialinę globą licencijos sustabdymo laikotarpiu.<text:s/></text:span></text:p>
      <text:p text:style-name="P399"/>
      <text:p text:style-name="P400"><text:span text:style-name="T401">vIII</text:span><text:span text:style-name="T402">.<text:s/></text:span><text:span text:style-name="T403">LICENCIJOS TURĖTOJO TEISĖS ir pareigos, licencijuojamos veiklos sąlygos ir jų laikymosi priežiūra</text:span></text:p>
      <text:p text:style-name="P404"/>
      <text:p text:style-name="P405"><text:span text:style-name="T406">37</text:span><text:span text:style-name="T407">. Licencijos turėtojas turi:</text:span></text:p>
      <text:p text:style-name="P408"><text:span text:style-name="T409">37.1</text:span><text:span text:style-name="T410">. teisę verstis licencijoje nurodyta veikla;</text:span></text:p>
      <text:p text:style-name="P411"><text:span text:style-name="T412">37.</text:span><text:span text:style-name="T413">2</text:span><text:span text:style-name="T414">. teisę gauti Socialinių paslaugų priežiūros departamento paaiškinimus dėl galimo licencijos galiojimo sustabdymo ar panaikinimo, licencijos turėtojo teikiamos socialinės globos neatitikties socialinės globos normoms;</text:span></text:p>
      <text:p text:style-name="P415"><text:span text:style-name="T416">37.3</text:span><text:span text:style-name="T417">. kitų įstatymuose nustatyt</text:span><text:span text:style-name="T418">ų teisių.<text:s/></text:span></text:p>
      <text:p text:style-name="P419"><text:span text:style-name="T420">38</text:span><text:span text:style-name="T421">. Licencijos turėtojas privalo:</text:span></text:p>
      <text:p text:style-name="P422"><text:span text:style-name="T423">38.1</text:span><text:span text:style-name="T424">. vykdyti Lietuvos Respublikos įstatymus, Lietuvos Respublikos Vyriausybės nutarimus ir kitus teisės aktus, reglamentuojančius socialinės globos teikimą;</text:span></text:p>
      <text:p text:style-name="P425"><text:span text:style-name="T426">38.2</text:span><text:span text:style-name="T427">. laikytis licencijuojamos veiklos<text:s/></text:span><text:span text:style-name="T428">sąlygų;</text:span></text:p>
      <text:p text:style-name="P429"><text:span text:style-name="T430">38.3</text:span><text:span text:style-name="T431">. teikti socialinę globą, atitinkančią socialinės globos normas;</text:span></text:p>
      <text:p text:style-name="P432"><text:span text:style-name="T433">38.4</text:span><text:span text:style-name="T434">. gavęs Socialinių paslaugų priežiūros departamento sprendimą sustabdyti licencijos galiojimą, išskyrus Taisyklių 29 punkte nustatytą atvejį, ar panaikinti licencijos<text:s/></text:span><text:span text:style-name="T435">galiojimą, per sprendime nustatytą terminą sustabdyti arba nutraukti licencijuojamą veiklą;</text:span></text:p>
      <text:p text:style-name="P436"><text:span text:style-name="T437">38.5</text:span><text:span text:style-name="T438">. leisti Socialinių paslaugų priežiūros departamentui tikrinti vietoje, kaip laikomasi licencijuojamos veiklos sąlygų;</text:span></text:p>
      <text:p text:style-name="P439"><text:span text:style-name="T440">38.6</text:span><text:span text:style-name="T441">. imtis visų įmanomų priemoni</text:span><text:span text:style-name="T442">ų, kad panaikinus ar sustabdžius licencijos galiojimą būtų apsaugoti socialinių paslaugų gavėjų interesai ir užtikrintas jiems reikalingų socialinių paslaugų tęstinumas.</text:span></text:p>
      <text:p text:style-name="P443"><text:span text:style-name="T444">39</text:span><text:span text:style-name="T445">. Licencijos turėtojas neturi teisės įgalioti kitų asmenų teikti licencijoje n</text:span><text:span text:style-name="T446">urodytos socialinės globos ar pagal sutartį perduoti jiems teisės teikti licencijoje nurodytą socialinę globą.</text:span></text:p>
      <text:p text:style-name="P447"><text:span text:style-name="T448">40</text:span><text:span text:style-name="T449">. Licencijos turėtojas gali teikti institucinę socialinę globą tik licencijoje nurodytoje (-ose) veiklos patalpoje (-ose).<text:s/></text:span></text:p>
      <text:p text:style-name="P450"><text:span text:style-name="T451">41</text:span><text:span text:style-name="T452">. Sociali</text:span><text:span text:style-name="T453">nių paslaugų priežiūros departamentas atlieka licencijos turėtojo vykdomos licencijuojamos veiklos priežiūrą, vadovaudamasis Lietuvos Respublikos viešojo administravimo įstatymu (Žin., 1999, Nr.<text:s/></text:span><text:a xlink:href="https://www.e-tar.lt/portal/lt/legalAct/TAR.0BDFFD850A66" office:target-frame-name="_blank" xlink:show="new"><text:span text:style-name="T454">60-1945</text:span></text:a><text:span text:style-name="T455">; 2006, Nr. 77-2975) ir kitais teisės aktais.<text:s/></text:span></text:p>
      <text:p text:style-name="P456"><text:span text:style-name="T457">42</text:span><text:span text:style-name="T458">. Socialinių paslaugų priežiūros departamentas planinį licencijos turėtojo patikrinimą atlieka ne rečiau kaip kartą per 5 metus.<text:s/></text:span></text:p>
      <text:p text:style-name="P459"><text:span text:style-name="T460">43</text:span><text:span text:style-name="T461">. Pasibaigus kalendoriniams metams, Social</text:span><text:span text:style-name="T462">inių paslaugų priežiūros departamentas rengia ir iki kovo 1 d. Socialinės apsaugos ir darbo ministerijai teikia metinę vykdytos veiklos, susijusios su licencijavimu, ataskaitą.<text:s/></text:span></text:p>
      <text:p text:style-name="P463"/>
      <text:p text:style-name="P464"><text:span text:style-name="T465">IX</text:span><text:span text:style-name="T466">.<text:s/></text:span><text:span text:style-name="T467">BAIGIAMOSIOS NUOSTATOS</text:span></text:p>
      <text:p text:style-name="P468"/>
      <text:p text:style-name="P469"><text:span text:style-name="T470">44</text:span><text:span text:style-name="T471">. Socialinių paslaugų priežiūros depa</text:span><text:span text:style-name="T472">rtamento sprendimai gali būti skundžiami teismui. Skundai nagrinėjami Lietuvos Respublikos administracinių bylų teisenos įstatymo (Žin., 1999, Nr.<text:s/></text:span><text:a xlink:href="https://www.e-tar.lt/portal/lt/legalAct/TAR.67B5099C5848" office:target-frame-name="_blank" xlink:show="new"><text:span text:style-name="T473">13-308</text:span></text:a><text:span text:style-name="T474">; 2000, Nr.<text:s/></text:span><text:a xlink:href="https://www.e-tar.lt/portal/lt/legalAct/TAR.78FAC7B20AD8" office:target-frame-name="_blank" xlink:show="new"><text:span text:style-name="T475">85-2566</text:span></text:a><text:span text:style-name="T476">) nustatyta tvarka.</text:span></text:p>
      <text:p text:style-name="P477"><text:span text:style-name="T47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5-09-01T00:51:00Z</meta:creation-date>
    <dc:date>2015-09-01T00:51:00Z</dc:date>
    <meta:template xlink:href="Normal.dotm" xlink:type="simple"/>
    <meta:editing-cycles>2</meta:editing-cycles>
    <meta:editing-duration>PT0S</meta:editing-duration>
    <meta:document-statistic meta:page-count="7" meta:paragraph-count="706" meta:word-count="3053" meta:character-count="21887" meta:row-count="1954" meta:non-whitespace-character-count="19540"/>
  </office:meta>
</office:document-meta>
</file>