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65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7"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8" style:parent-style-name="Normal" style:family="paragraph">
      <style:paragraph-properties fo:widows="0" fo:orphans="0" fo:text-align="justify" fo:text-indent="0.3937in">
        <style:tab-stops>
          <style:tab-stop style:type="right" style:position="6.2993in"/>
        </style:tab-stops>
      </style:paragraph-properties>
      <style:text-properties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Vyriausybės</text:span></text:p>
      <text:p text:style-name="P6"><text:span text:style-name="T7">n u t a r i m a s</text:span></text:p>
      <text:p text:style-name="P8"/>
      <text:p text:style-name="P9">DĖL LIETUVOS RESPUBLIKOS VYRIAUSYBĖS 2004 M. RUGSĖJO 2 D. NUTARIMO NR. 1118 „DĖL NELAIMINGŲ ATSITIKIMŲ DARBE TYRIMO IR APSKAITOS NUOSTATŲ PATVIRTINIMO“ PAKEITIMO</text:p>
      <text:p text:style-name="P10"/>
      <text:p text:style-name="P11">2012 m. gegužės 16 d. Nr. 524</text:p>
      <text:p text:style-name="P12">Vilnius</text:p>
      <text:p text:style-name="P13"/>
      <text:p text:style-name="P14"><text:span text:style-name="T15">Lietuvos Respublikos Vyriausybė</text:span><text:span text:style-name="T16"><text:s/>nutaria</text:span><text:span text:style-name="T17">:</text:span></text:p>
      <text:p text:style-name="P18"><text:span text:style-name="T19">1</text:span><text:span text:style-name="T20">. Pakeisti Nelaimingų atsitikimų darbe tyrimo ir apskaitos nuostatus, patvirtintus Lietuvos Respublikos Vyriausybės 2004 m. rugsėjo 2 d. nutarimu Nr. 1118 „Dėl Nelaimingų atsitikimų darbe tyrimo ir apskaitos nuostatų patvirtinimo“ (Žin., 2004, Nr.<text:s/></text:span><text:a xlink:href="https://www.e-tar.lt/portal/lt/legalAct/TAR.AF1B122D7145" office:target-frame-name="_blank" xlink:show="new"><text:span text:style-name="T21">136-4945</text:span></text:a><text:span text:style-name="T22">), ir išdėstyti 35 punktą taip:</text:span></text:p>
      <text:p text:style-name="P23"><text:span text:style-name="T24">„</text:span><text:span text:style-name="T25">35</text:span><text:span text:style-name="T26">. Valstybinės darbo inspekcijos inspektorius, tirdamas nelaimingą atsitikimą darbe, prireikus kviečia dalyvauti atliekant tyrimą visuomenės sveikatos centro apskrityje atstovą, potencialiai pavojingų įrenginių techninės būklės tikrinimo įstaigų ekspertus, specialistus, suinteresuotų įstaigų atstovus, kurie privalo pateikti tyrimui atlikti reikalingas išvadas ar informaciją. Nelaimingam atsitikimui darbe tirti Valstybinės darbo inspekcijos inspektorius gali pasitelkti reikiamus ekspertus, o prireikus Valstybinės darbo inspekcijos teritorinio skyriaus vedėjas dėl ekspertizių gali kreiptis į atitinkamas institucijas, įstaigas ir organizacijas. Ekspertizės skiriamos Lietuvos Respublikos vyriausiojo valstybinio darbo inspektoriaus nustatyta tvarka.“</text:span></text:p>
      <text:p text:style-name="P27"><text:span text:style-name="T28">2</text:span><text:span text:style-name="T29">. Šis nutarimas įsigalioja 2012 m. liepos 1 dieną.</text:span></text:p>
      <text:p text:style-name="P30"/>
      <text:p text:style-name="P31"/>
      <text:p text:style-name="P32"/>
      <text:p text:style-name="P33"><text:span text:style-name="T34">Ministras Pirmininkas</text:span><text:span text:style-name="T35"><text:tab/>Andrius Kubilius</text:span></text:p>
      <text:p text:style-name="P36"/>
      <text:p text:style-name="P37"/>
      <text:p text:style-name="P38"/>
      <text:p text:style-name="P39">Socialinės apsaugos ir darbo ministras<text:tab/>Donatas Jankauskas</text:p>
      <text:p text:style-name="P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CLUSadmin</dc:creator>
    <meta:creation-date>2016-09-09T12:36:00Z</meta:creation-date>
    <dc:date>2016-09-09T12:36:00Z</dc:date>
    <meta:template xlink:href="Normal.dotm" xlink:type="simple"/>
    <meta:editing-cycles>2</meta:editing-cycles>
    <meta:editing-duration>PT0S</meta:editing-duration>
    <meta:document-statistic meta:page-count="1" meta:paragraph-count="19" meta:word-count="189" meta:character-count="1586" meta:row-count="47" meta:non-whitespace-character-count="1416"/>
  </office:meta>
</office:document-meta>
</file>