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65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ableColumn35" style:family="table-column">
      <style:table-column-properties style:column-width="3.1576in"/>
    </style:style>
    <style:style style:name="TableColumn36" style:family="table-column">
      <style:table-column-properties style:column-width="3.1409in"/>
    </style:style>
    <style:style style:name="Table34" style:family="table">
      <style:table-properties style:width="6.2986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ableColumn52" style:family="table-column">
      <style:table-column-properties style:column-width="3.1569in"/>
    </style:style>
    <style:style style:name="TableColumn53" style:family="table-column">
      <style:table-column-properties style:column-width="3.1416in"/>
    </style:style>
    <style:style style:name="Table51" style:family="table">
      <style:table-properties style:width="6.2986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ableColumn69" style:family="table-column">
      <style:table-column-properties style:column-width="3.1569in"/>
    </style:style>
    <style:style style:name="TableColumn70" style:family="table-column">
      <style:table-column-properties style:column-width="3.1416in"/>
    </style:style>
    <style:style style:name="Table68" style:family="table">
      <style:table-properties style:width="6.2986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Vyriausybės</text:span></text:p>
      <text:p text:style-name="P6"><text:span text:style-name="T7">n u t a r i m a s</text:span></text:p>
      <text:p text:style-name="P8"/>
      <text:p text:style-name="P9">DĖL LIETUVOS RESPUBLIKOS VYRIAUSYBĖS 2000 M. GRUODŽIO 15 D. NUTARIMO Nr. 1458 „DĖL KONKREČIŲ VALSTYBĖS RINKLIAVOS DYDŽIŲ IR ŠIOS RINKLIAVOS MOKĖJIMO IR GRĄŽINIMO TAISYKLIŲ PATVIRTINIMO“ PAKEITIMO</text:p>
      <text:p text:style-name="P10"/>
      <text:p text:style-name="P11">2012 m. gegužės 16 d. Nr. 516</text:p>
      <text:p text:style-name="P12">Vilnius</text:p>
      <text:p text:style-name="P13"/>
      <text:p text:style-name="P14"><text:span text:style-name="T15">Lietuvos Respublikos Vyriausybė</text:span><text:span text:style-name="T16"><text:s/>nutaria</text:span><text:span text:style-name="T17">:</text:span></text:p>
      <text:p text:style-name="P18"><text:span text:style-name="T19">1</text:span><text:span text:style-name="T20">. Pakeisti konkrečius valstybės rinkliavos dydžius, patvirtintus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21">108-3463</text:span></text:a><text:span text:style-name="T22">; 2006, Nr.<text:s/></text:span><text:a xlink:href="https://www.e-tar.lt/portal/lt/legalAct/TAR.FF2EEC1AC42C" office:target-frame-name="_blank" xlink:show="new"><text:span text:style-name="T23">95-3731</text:span></text:a><text:span text:style-name="T24">; 2008, Nr.<text:s/></text:span><text:a xlink:href="https://www.e-tar.lt/portal/lt/legalAct/TAR.8C1A6BF2C46F" office:target-frame-name="_blank" xlink:show="new"><text:span text:style-name="T25">36-1285</text:span></text:a><text:span text:style-name="T26">, Nr.<text:s/></text:span><text:a xlink:href="https://www.e-tar.lt/portal/lt/legalAct/TAR.AA325CD1D2C8" office:target-frame-name="_blank" xlink:show="new"><text:span text:style-name="T27">73-2835</text:span></text:a><text:span text:style-name="T28">):</text:span></text:p>
      <text:p text:style-name="P29"><text:span text:style-name="T30">1.1</text:span><text:span text:style-name="T31">. Papildyti 4.201</text:span><text:span text:style-name="T32">1</text:span><text:span text:style-name="T33"><text:s/>punktu:</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4.201</text:span><text:span text:style-name="T41">1</text:span><text:span text:style-name="T42">. vidaus vandenų uosto įregistravimą</text:span></text:p>
          </table:table-cell>
          <table:table-cell table:style-name="TableCell43">
            <text:p text:style-name="P44"><text:span text:style-name="T45">240 litų“.</text:span></text:p>
          </table:table-cell>
        </table:table-row>
      </table:table>
      <text:p text:style-name="P46"><text:span text:style-name="T47">1.2</text:span><text:span text:style-name="T48">. Papildyti 4.201</text:span><text:span text:style-name="T49">2</text:span><text:span text:style-name="T50"><text:s/>punktu:</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4.201</text:span><text:span text:style-name="T58">2</text:span><text:span text:style-name="T59">. vidaus vandenų uosto įregistravimo duomenų pakeitimą</text:span></text:p>
          </table:table-cell>
          <table:table-cell table:style-name="TableCell60">
            <text:p text:style-name="P61"><text:span text:style-name="T62">32 litai“.</text:span></text:p>
          </table:table-cell>
        </table:table-row>
      </table:table>
      <text:p text:style-name="P63"><text:span text:style-name="T64">1.3</text:span><text:span text:style-name="T65">. Išdėstyti 4.202</text:span><text:span text:style-name="T66">1</text:span><text:span text:style-name="T67"><text:s/>punktą taip:</text:span></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4.202</text:span><text:span text:style-name="T75">1</text:span><text:span text:style-name="T76">. vidaus vandenų prieplaukos įregistravimo duomenų pakeitimą</text:span></text:p>
          </table:table-cell>
          <table:table-cell table:style-name="TableCell77">
            <text:p text:style-name="P78"><text:span text:style-name="T79">32 litai“.</text:span></text:p>
          </table:table-cell>
        </table:table-row>
      </table:table>
      <text:p text:style-name="P80"><text:span text:style-name="T81">1.4</text:span><text:span text:style-name="T82">. Pripažinti netekusiu galios 4.243 punktą.</text:span></text:p>
      <text:p text:style-name="P83"><text:span text:style-name="T84">1.5</text:span><text:span text:style-name="T85">. Pripažinti netekusiu galios 4.243</text:span><text:span text:style-name="T86">2</text:span><text:span text:style-name="T87"><text:s/>punktą.</text:span></text:p>
      <text:p text:style-name="P88"><text:span text:style-name="T89">1.6</text:span><text:span text:style-name="T90">. Pripažinti netekusiu galios 4.470</text:span><text:span text:style-name="T91">1</text:span><text:span text:style-name="T92"><text:s/>punktą.</text:span></text:p>
      <text:p text:style-name="P93"><text:span text:style-name="T94">1.7</text:span><text:span text:style-name="T95">. Pripažinti netekusiu galios 4.470</text:span><text:span text:style-name="T96">2</text:span><text:span text:style-name="T97"><text:s/>punktą.</text:span></text:p>
      <text:p text:style-name="P98"><text:span text:style-name="T99">2</text:span><text:span text:style-name="T100">. Pripažinti netekusiais galios:</text:span></text:p>
      <text:p text:style-name="P101"><text:span text:style-name="T102">2.1</text:span><text:span text:style-name="T103">. Lietuvos Respublikos Vyriausybės 2006 m. rugsėjo 4 d. nutarimo Nr. 844 „Dėl Lietuvos Respublikos Vyriausybės 2000 m. gruodžio 15 d. nutarimo Nr. 1458 „Dėl konkrečių valstybės rinkliavos dydžių ir šios rinkliavos mokėjimo ir grąžinimo taisyklių patvirtinimo“ pakeitimo“ (Žin., 2006, Nr.<text:s/></text:span><text:a xlink:href="https://www.e-tar.lt/portal/lt/legalAct/TAR.FF2EEC1AC42C" office:target-frame-name="_blank" xlink:show="new"><text:span text:style-name="T104">95-3731</text:span></text:a><text:span text:style-name="T105">) 52, 60 ir 61 punktus;</text:span></text:p>
      <text:p text:style-name="P106"><text:span text:style-name="T107">2.2</text:span><text:span text:style-name="T108">. Lietuvos Respublikos Vyriausybės 2008 m. kovo 20 d. nutarimo Nr. 246 „Dėl Lietuvos Respublikos Vyriausybės 2000 m. gruodžio 15 d. nutarimo Nr. 1458 „Dėl konkrečių valstybės rinkliavos dydžių ir šios rinkliavos mokėjimo ir grąžinimo taisyklių patvirtinimo“ pakeitimo“ (Žin., 2008, Nr.<text:s/></text:span><text:a xlink:href="https://www.e-tar.lt/portal/lt/legalAct/TAR.8C1A6BF2C46F" office:target-frame-name="_blank" xlink:show="new"><text:span text:style-name="T109">36-1285</text:span></text:a><text:span text:style-name="T110">) 1.4.63 punktą;</text:span></text:p>
      <text:p text:style-name="P111"><text:span text:style-name="T112">2.3</text:span><text:span text:style-name="T113">. Lietuvos Respublikos Vyriausybės 2008 m. birželio 25 d. nutarimo Nr. 607 „Dėl Lietuvos Respublikos Vyriausybės 2000 m. gruodžio 15 d. nutarimo Nr. 1458 „Dėl konkrečių valstybės rinkliavos dydžių ir šios rinkliavos mokėjimo ir grąžinimo taisyklių patvirtinimo“ (Žin., 2008, Nr.<text:s/></text:span><text:a xlink:href="https://www.e-tar.lt/portal/lt/legalAct/TAR.AA325CD1D2C8" office:target-frame-name="_blank" xlink:show="new"><text:span text:style-name="T114">73-2835</text:span></text:a><text:span text:style-name="T115">) 1.153 ir 1.155 punktus.</text:span></text:p>
      <text:p text:style-name="P116"/>
      <text:p text:style-name="P117"/>
      <text:p text:style-name="P118"/>
      <text:p text:style-name="P119"><text:span text:style-name="T120">Ministras Pirmininkas</text:span><text:span text:style-name="T121"><text:tab/>Andrius Kubilius</text:span></text:p>
      <text:p text:style-name="P122"/>
      <text:p text:style-name="P123"/>
      <text:p text:style-name="P124"/>
      <text:p text:style-name="P125">Finansų ministrė<text:tab/>Ingrida Šimonytė</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6-26T12:06:00Z</meta:creation-date>
    <dc:date>2017-06-26T12:06:00Z</dc:date>
    <meta:template xlink:href="Normal.dotm" xlink:type="simple"/>
    <meta:editing-cycles>2</meta:editing-cycles>
    <meta:editing-duration>PT0S</meta:editing-duration>
    <meta:document-statistic meta:page-count="1" meta:paragraph-count="9" meta:word-count="361" meta:character-count="2858" meta:row-count="44" meta:non-whitespace-character-count="2506"/>
  </office:meta>
</office:document-meta>
</file>