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keep-together="always" fo:widows="0" fo:orphans="0"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P77" style:parent-style-name="Normal" style:family="paragraph">
      <style:paragraph-properties fo:keep-together="always" fo:widows="0" fo:orphans="0"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P85" style:parent-style-name="Normal" style:family="paragraph">
      <style:paragraph-properties fo:keep-together="always" fo:widows="0" fo:orphans="0" fo:break-before="page"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P151" style:parent-style-name="Normal" style:family="paragraph">
      <style:paragraph-properties fo:keep-together="always" fo:widows="0" fo:orphans="0"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P158" style:parent-style-name="Normal" style:family="paragraph">
      <style:paragraph-properties fo:keep-together="always" fo:widows="0" fo:orphans="0" fo:margin-left="1.5833in" fo:text-indent="-1.1895in">
        <style:tab-stops/>
      </style:paragraph-properties>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P209" style:parent-style-name="Normal" style:family="paragraph">
      <style:paragraph-properties fo:keep-together="always" fo:widows="0" fo:orphans="0"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style="italic" style:font-style-asian="italic" style:font-style-complex="italic"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CIVILINIO KODEKSO 4.82, 4.83, 4.84, 4.85 STRAIPSNIŲ<text:s/><text:line-break/>PAKEITIMO IR PAPILDYMO<text:s/></text:p>
      <text:p text:style-name="P9">ĮSTATYMAS</text:p>
      <text:p text:style-name="P10"/>
      <text:p text:style-name="P11">2012 m. gegužės 10 d. Nr. XI-2005<text:s/></text:p>
      <text:p text:style-name="P12">Vilnius</text:p>
      <text:p text:style-name="P13"/>
      <text:p text:style-name="P14"><text:span text:style-name="T15">(Žin., 2000, Nr. </text:span><text:a xlink:href="https://www.e-tar.lt/portal/lt/legalAct/TAR.8A39C83848CB" office:target-frame-name="_blank" xlink:show="new"><text:span text:style-name="T16">74-2262</text:span></text:a><text:span text:style-name="T17">)</text:span></text:p>
      <text:p text:style-name="P18"/>
      <text:p text:style-name="P19"><text:span text:style-name="T20">1</text:span><text:span text:style-name="T21"> straipsnis.<text:s/></text:span><text:span text:style-name="T22">4.82 straipsnio pakeitimas ir papildymas</text:span></text:p>
      <text:p text:style-name="P23"><text:span text:style-name="T24">1</text:span><text:span text:style-name="T25">. Pakeisti 4.82 straipsnio 3 dalį ir ją išdėstyti taip:</text:span></text:p>
      <text:p text:style-name="P26"><text:span text:style-name="T27">„</text:span><text:span text:style-name="T28">3</text:span><text:span text:style-name="T29">. Butų ir kitų patalpų savininkai privalo proporcingai savo daliai apmokėti išlaidas namui (sta</text:span><text:span text:style-name="T30">tiniui) išlaikyti ir išsaugoti, įstatymuose nustatyta tvarka mokėti mokesčius, rinkliavas ir kitas įmokas.“</text:span></text:p>
      <text:p text:style-name="P31"><text:span text:style-name="T32">2</text:span><text:span text:style-name="T33">. Papildyti 4.82 straipsnį nauja 4 dalimi:</text:span></text:p>
      <text:p text:style-name="P34"><text:span text:style-name="T35">„</text:span><text:span text:style-name="T36">4</text:span><text:span text:style-name="T37">. Butų ir kitų patalpų savininkai taip pat privalo reguliariai kaupti lėšas, kurios bus<text:s/></text:span><text:span text:style-name="T38">skiriamos namui (statiniui) atnaujinti pagal privalomuosius statinių naudojimo ir priežiūros reikalavimus. Šios lėšos yra butų ir kitų patalpų savininkų bendroji dalinė nuosavybė. Į šias lėšas negali būti nukreiptas išieškojimas pagal atskiro buto ir kitų<text:s/></text:span><text:span text:style-name="T39">patalpų savininko prievoles. Perleidus butą ar kitas patalpas naujam savininkui, su kaupiamosiomis lėšomis susijusios teisės ir prievolės atitenka naujam savininkui. Lėšų kaupimo, jų dydžio apskaičiavimo, sukauptų lėšų apsaugos tvarką nustato Vyriausybė. G</text:span><text:span text:style-name="T40">inčus dėl kaupiamųjų lėšų sprendžia teismas.“</text:span></text:p>
      <text:p text:style-name="P41"><text:span text:style-name="T42">3</text:span><text:span text:style-name="T43">. Papildyti 4.82 straipsnį nauja 5 dalimi:</text:span></text:p>
      <text:p text:style-name="P44"><text:span text:style-name="T45">„</text:span><text:span text:style-name="T46">5</text:span><text:span text:style-name="T47">. Lėšų, skirtų pastatų atnaujinimui (modernizavimui), kaupimą reglamentuoja įstatymai.“</text:span></text:p>
      <text:p text:style-name="P48"><text:span text:style-name="T49">4</text:span><text:span text:style-name="T50">. Buvusias 4.82 straipsnio 4 ir 5 dalis laikyti atitinkam</text:span><text:span text:style-name="T51">ai 6 ir 7 dalimis.</text:span></text:p>
      <text:p text:style-name="P52"/>
      <text:p text:style-name="P53"><text:span text:style-name="T54">2</text:span><text:span text:style-name="T55"> straipsnis.<text:s/></text:span><text:span text:style-name="T56">4.83 straipsnio 3 ir 4 dalių pakeitimas</text:span></text:p>
      <text:p text:style-name="P57"><text:span text:style-name="T58">1</text:span><text:span text:style-name="T59">. Pakeisti 4.83 straipsnio 3 dalį ir ją išdėstyti taip:</text:span></text:p>
      <text:p text:style-name="P60"><text:span text:style-name="T61">„</text:span><text:span text:style-name="T62">3</text:span><text:span text:style-name="T63">. Butų ir kitų patalpų savininkai (naudotojai) bendrojo naudojimo objektus privalo valdyti, tinkamai prižiūrėti</text:span><text:span text:style-name="T64">, remontuoti ar kitaip tvarkyti. Daugiabučio namo bendrojo naudojimo objektams valdyti butų ir kitų patalpų savininkai steigia butų ir kitų patalpų savininkų bendriją arba sudaro jungtinės veiklos sutartį, arba šio kodekso 4.84 straipsnyje nustatyta tvarka</text:span><text:span text:style-name="T65"><text:s/>pasirenka bendrojo naudojimo objektų administratorių. Pavyzdinę jungtinės veiklos sutarties formą tvirtina Vyriausybė ar jos įgaliota institucija. Butų ir kitų patalpų savininkų bendrijų valdymo organų, jungtinės veiklos sutartimi įgaliotų asmenų ir šio k</text:span><text:span text:style-name="T66">odekso 4.84 straipsnyje nustatyta tvarka paskirtų bendrojo naudojimo objektų administratorių veiklos, susijusios su įstatymų ir kitų teisės aktų jiems priskirtų funkcijų vykdymu, priežiūrą ir kontrolę atlieka savivaldybės.“</text:span></text:p>
      <text:p text:style-name="P67"><text:span text:style-name="T68">2</text:span><text:span text:style-name="T69">. Pakeisti<text:s/></text:span><text:span text:style-name="T70">4.83 straipsnio 4 dalį ir ją išdėstyti taip:</text:span></text:p>
      <text:p text:style-name="P71"><text:span text:style-name="T72">„</text:span><text:span text:style-name="T73">4</text:span><text:span text:style-name="T74">. Buto ir kitų patalpų savininkas (naudotojas) neprivalo apmokėti išlaidų, dėl kurių jis nėra davęs sutikimo ir kurios nesusijusios su įstatymų ir kitų teisės aktų nustatytais privalomaisiais statinių naudoj</text:span><text:span text:style-name="T75">imo ir priežiūros reikalavimais arba dėl kurių nėra priimtas butų ir kitų patalpų savininkų susirinkimo sprendimas šio kodekso 4.84 ir 4.85 straipsniuose nustatyta tvarka.“</text:span></text:p>
      <text:p text:style-name="P76"/>
      <text:p text:style-name="P77"><text:span text:style-name="T78">3</text:span><text:span text:style-name="T79"> straipsnis.<text:s/></text:span><text:span text:style-name="T80">4.84 straipsnio pakeitimas ir papildymas</text:span></text:p>
      <text:p text:style-name="P81"><text:span text:style-name="T82">Pakeisti ir pap</text:span><text:span text:style-name="T83">ildyti 4.84 straipsnį ir jį išdėstyti taip:</text:span></text:p>
      <text:p text:style-name="P84"/>
      <text:soft-page-break/>
      <text:p text:style-name="P85"><text:span text:style-name="T86">„</text:span><text:span text:style-name="T87">4.84</text:span><text:span text:style-name="T88"> straipsnis.<text:s/></text:span><text:span text:style-name="T89">Butų ir kitų patalpų savininkų bendrosios dalinės nuosavybės administravimas, kai šie savininkai neįsteigę bendrijos arba nesudarę jungtinės veiklos sutarties</text:span></text:p>
      <text:p text:style-name="P90"><text:span text:style-name="T91">1</text:span><text:span text:style-name="T92">. Jeigu butų ir kitų patal</text:span><text:span text:style-name="T93">pų savininkai neįsteigia gyvenamojo namo butų ir kitų patalpų savininkų bendrijos arba nesudaro jungtinės veiklos sutarties, taip pat jei bendrija likviduota arba nutraukta jungtinės veiklos sutartis, skiriamas bendrojo naudojimo objektų administratorius.</text:span></text:p>
      <text:p text:style-name="P94"><text:span text:style-name="T95">2</text:span><text:span text:style-name="T96">. Sprendimą dėl bendrojo naudojimo objektų administratoriaus pasirinkimo priima butų ir kitų patalpų savininkai, o jų pasirinktą administratorių skiria savivaldybės vykdomoji institucija.</text:span><text:span text:style-name="T97"><text:s/></text:span><text:span text:style-name="T98">Jeigu butų ir kitų patalpų savininkai nepasirenka administrator</text:span><text:span text:style-name="T99">iaus, sprendimą dėl administratoriaus skyrimo priima savivaldybės vykdomoji institucija. Bendrojo naudojimo objektų administratoriaus atrankos ir skyrimo tvarką nustato Vyriausybė.</text:span></text:p>
      <text:p text:style-name="P100"><text:span text:style-name="T101">3</text:span><text:span text:style-name="T102">. Butų ir kitų patalpų savininkų balsavimą raštu rengia ar susirinkimą</text:span><text:span text:style-name="T103"><text:s/>dėl bendrojo naudojimo objektų administratoriaus pasirinkimo šaukia savivaldybės vykdomoji institucija šio kodekso 4.85 straipsnyje nustatyta tvarka.</text:span></text:p>
      <text:p text:style-name="P104"><text:span text:style-name="T105">4</text:span><text:span text:style-name="T106">. Savivaldybės vykdomoji institucija bendrojo naudojimo objektų administratorių skiria penkeriems me</text:span><text:span text:style-name="T107">tams. Likus šešiems mėnesiams iki šio termino pabaigos, pradedama šio straipsnio 3 dalyje numatyta procedūra, jeigu bent 1/5 daugiabučio namo butų ir kitų patalpų savininkų raštu pareiškia pageidavimą spręsti bendrojo naudojimo objektų administratoriaus pa</text:span><text:span text:style-name="T108">skyrimo klausimą iš naujo arba savivaldybės vykdomoji institucija gauna šio namo gyventojų pagrįstų nusiskundimų dėl administratoriaus veiklos. Nesant tokio pageidavimo ir nusiskundimų, bendrojo naudojimo objektų administratoriaus paskyrimas šiam daugiabuč</text:span><text:span text:style-name="T109">iam namui pratęsiamas kitų penkerių metų laikotarpiui. Visais atvejais butų ir kitų patalpų savininkai balsų dauguma turi teisę priimti sprendimą pakeisti bendrojo naudojimo objektų administratorių ir nesuėjus penkerių metų terminui.</text:span></text:p>
      <text:p text:style-name="P110"><text:span text:style-name="T111">5</text:span><text:span text:style-name="T112">. Bendrojo naudoj</text:span><text:span text:style-name="T113">imo objektų administratorius turtą administruoja šio kodekso 4.240 straipsnio pagrindu. Bendrojo naudojimo objektų administratoriai Vyriausybės ar jos įgaliotos institucijos nustatyta tvarka ir apimtimi skelbia informaciją apie savo veiklą.</text:span></text:p>
      <text:p text:style-name="P114"><text:span text:style-name="T115">6</text:span><text:span text:style-name="T116">. Bendrojo</text:span><text:span text:style-name="T117"><text:s/>naudojimo objektų administratorių civilinė atsakomybė už fiziniams ir juridiniams asmenims padarytą žalą, vykdant administravimo funkcijas, draudžiama civilinės atsakomybės draudimu.</text:span></text:p>
      <text:p text:style-name="P118"><text:span text:style-name="T119">7</text:span><text:span text:style-name="T120">. Bendrojo naudojimo objektų administratoriais negali būti šilumos,</text:span><text:span text:style-name="T121"><text:s/>elektros energijos, dujų, geriamojo vandens tiekėjai, asmenys, teikiantys atliekų vežimo paslaugas, liftų nuolatinės priežiūros paslaugas (išskyrus namus, kuriuose nėra liftų), jeigu jie dirba tos pačios savivaldybės teritorijoje, taip pat kiti asmenys, t</text:span><text:span text:style-name="T122">iesiogiai ar netiesiogiai susiję su išvardytais asmenimis pagal Konkurencijos įstatymą. Šis draudimas bendrojo naudojimo objektų administratoriui netaikomas administruojant turtą, esantį gyvenamojoje vietovėje, kurioje, Lietuvos statistikos departamento du</text:span><text:span text:style-name="T123">omenimis, gyvena mažiau negu 100 000 gyventojų, jeigu savivaldybės taryba nenusprendžia kitaip.</text:span></text:p>
      <text:p text:style-name="P124"><text:span text:style-name="T125">8</text:span><text:span text:style-name="T126">. Bendrojo naudojimo objektų administratorius administruoja bendrojo naudojimo objektus pagal Vyriausybės patvirtintus nuostatus.</text:span></text:p>
      <text:p text:style-name="P127"><text:span text:style-name="T128">9</text:span><text:span text:style-name="T129">. Maksimalaus bendro</text:span><text:span text:style-name="T130">jo naudojimo objektų administravimo tarifo apskaičiavimo tvarką nustato savivaldybės taryba. Administravimo išlaidas apmoka butų ir kitų patalpų savininkai proporcingai jų daliai bendrojoje dalinėje nuosavybėje.</text:span></text:p>
      <text:p text:style-name="P131"><text:span text:style-name="T132">10</text:span><text:span text:style-name="T133">. Administravimas pasibaigia šio kodek</text:span><text:span text:style-name="T134">so 4.250 straipsnyje nustatytais pagrindais, taip pat įregistravus gyvenamojo namo butų ir kitų patalpų savininkų bendrijos įstatus arba sudarius jungtinės veiklos sutartį.</text:span></text:p>
      <text:p text:style-name="P135"><text:span text:style-name="T136">11</text:span><text:span text:style-name="T137">. Administratoriaus veiklai<text:s/></text:span><text:span text:style-name="T138">mutatis mutandis</text:span><text:span text:style-name="T139"><text:s/>taikomos šios knygos XIV skyriau</text:span><text:span text:style-name="T140">s normos.</text:span></text:p>
      <text:p text:style-name="P141"><text:span text:style-name="T142">12</text:span><text:span text:style-name="T143">. Šio straipsnio 5 ir 6 dalių normos<text:s/></text:span><text:span text:style-name="T144">mutatis</text:span><text:span text:style-name="T145"><text:s/></text:span><text:span text:style-name="T146">mutandis</text:span><text:span text:style-name="T147"><text:s/>taikomos ir bendrojo naudojimo objektų administratoriams, veikiantiems pagal su daugiabučio namo butų ir kitų patalpų savininkų bendrija arba butų ir kitų patalpų savininkų jungtinės vei</text:span><text:span text:style-name="T148">klos sutarties dalyviais<text:s/></text:span><text:soft-page-break/><text:span text:style-name="T149">sudarytas sutartis dėl bendrojo naudojimo objektų administravimo.“</text:span></text:p>
      <text:p text:style-name="P150"/>
      <text:p text:style-name="P151"><text:span text:style-name="T152">4</text:span><text:span text:style-name="T153"> straipsnis.<text:s/></text:span><text:span text:style-name="T154">4.85 straipsnio pakeitimas ir papildymas</text:span></text:p>
      <text:p text:style-name="P155"><text:span text:style-name="T156">Pakeisti ir papildyti 4.85 straipsnį ir jį išdėstyti taip:</text:span></text:p>
      <text:p text:style-name="P157"/>
      <text:p text:style-name="P158"><text:span text:style-name="T159">„</text:span><text:span text:style-name="T160">4.85</text:span><text:span text:style-name="T161"> straipsnis.<text:s/></text:span><text:span text:style-name="T162">Butų ir kitų<text:s/></text:span><text:span text:style-name="T163">patalpų savininkų bendrosios dalinės nuosavybės teisės įgyvendinimas</text:span></text:p>
      <text:p text:style-name="P164"><text:span text:style-name="T165">1</text:span><text:span text:style-name="T166">. Sprendimai dėl bendrojo naudojimo objektų valdymo ir naudojimo, taip pat dėl naujų bendrojo naudojimo objektų sukūrimo ir disponavimo jais klausimų, priimami butų ir kitų patalpų s</text:span><text:span text:style-name="T167">avininkų balsų dauguma, jeigu įstatymuose nenustatyta kitaip. Kiekvieno buto ir kitų patalpų savininkas turi vieną balsą. Jeigu butas ar kita patalpa nuosavybės teise priklauso keliems savininkams, jiems jų susitarimu atstovauja vienas asmuo, kuris turi vi</text:span><text:span text:style-name="T168">eną balsą.</text:span></text:p>
      <text:p text:style-name="P169"><text:span text:style-name="T170">2</text:span><text:span text:style-name="T171">. Jeigu šiame straipsnyje nustatyta tvarka sušaukus butų ir kitų patalpų savininkų susirinkimą nesusirenka sprendimui priimti pakankamas butų ir kitų patalpų savininkų skaičius, pakartotiniame susirinkime, kuris šaukiamas pagal tą pačią dar</text:span><text:span text:style-name="T172">botvarkę ne anksčiau kaip po dviejų savaičių, sprendimai priimami susirinkime dalyvavusių balsų dauguma, bet ne mažiau kaip 1/4 visų butų ir kitų patalpų savininkų balsų, išskyrus sprendimus dėl lėšų skolinimosi, dėl naujų bendrojo naudojimo objektų sukūri</text:span><text:span text:style-name="T173">mo ir disponavimo jais klausimų bei kitus įstatymuose nustatytus sprendimus, kuriems priimti reikalinga butų ir kitų patalpų savininkų balsų dauguma.</text:span></text:p>
      <text:p text:style-name="P174"><text:span text:style-name="T175">3</text:span><text:span text:style-name="T176">. Sprendimai dėl atskirų bendrojo naudojimo objektų, kurie pagal butų ir kitų patalpų savininkų bendr</text:span><text:span text:style-name="T177">ijos, jungtinės veiklos sutarties dalyvių arba bendrojo naudojimo objektų administratoriaus sudarytą bendrojo naudojimo objektų aprašą naudojami tenkinti ne viso gyvenamojo namo, o tik atskiroje jo dalyje esančių butų ir kitų patalpų savininkų poreikius, n</text:span><text:span text:style-name="T178">epažeidžiant name esančių butų ir kitų patalpų savininkų teisių ir butų ir kitų patalpų savininkų susirinkimo ar balsuojant raštu priimtų sprendimų, valdymo ir naudojimo gali būti priimami tos dalies butų ir kitų patalpų savininkų balsų dauguma, jeigu įsta</text:span><text:span text:style-name="T179">tymuose nenustatyta kitaip, ir yra privalomi tos dalies butų ir kitų patalpų savininkams. Šių dalies butų ir kitų patalpų savininkų susirinkimas šaukiamas vadovaujantis šio straipsnio 4 ir 5 dalyse nurodyta tvarka.</text:span></text:p>
      <text:p text:style-name="P180"><text:span text:style-name="T181">4</text:span><text:span text:style-name="T182">. Butų ir kitų patalpų savininkų spr</text:span><text:span text:style-name="T183">endimai priimami butų ir kitų patalpų savininkų susirinkime, prieš dvi savaites Vyriausybės ar jos įgaliotos institucijos nustatyta tvarka paskelbus apie susirinkimo sušaukimą ir jo darbotvarkę.</text:span></text:p>
      <text:p text:style-name="P184"><text:span text:style-name="T185">5</text:span><text:span text:style-name="T186">. Butų ir kitų patalpų savininkų susirinkimus šaukia<text:s/></text:span><text:span text:style-name="T187">gyvenamojo namo butų ir kitų patalpų savininkų bendrijos valdyba (bendrijos pirmininkas) arba butų ir kitų patalpų savininkų jungtinės veiklos sutarties dalyvių įgaliotas asmuo, arba butų ir kitų patalpų savininkų bendrosios dalinės nuosavybės administrato</text:span><text:span text:style-name="T188">rius, arba savivaldybės vykdomoji institucija. Taip pat sušaukti susirinkimą gali raštu pareikalauti ne mažiau kaip 1/4 butų ir kitų patalpų savininkų. Jeigu šioje dalyje nurodyti subjektai per vieną mėnesį nuo reikalavimo pateikimo dienos susirinkimo nesu</text:span><text:span text:style-name="T189">šaukia, susirinkimą šaukia 1/4 butų ir kitų patalpų savininkų.</text:span></text:p>
      <text:p text:style-name="P190"><text:span text:style-name="T191">6</text:span><text:span text:style-name="T192">. Butų ir kitų patalpų savininkų (ar jų dalies) sprendimai skelbiami Vyriausybės ar jos įgaliotos institucijos nustatyta tvarka ir galioja visiems (ar tos dalies) butų ir kitų patalpų savi</text:span><text:span text:style-name="T193">ninkams, taip pat tiems savininkams, kurie įgijo nuosavybės teises į butus ir kitas patalpas po šių sprendimų priėmimo. Sprendimai negali apriboti butų ir kitų patalpų savininkų bei trečiųjų asmenų teisių ir teisėtų interesų, išskyrus šio kodekso ir kitų į</text:span><text:span text:style-name="T194">statymų nustatytus atvejus.</text:span></text:p>
      <text:p text:style-name="P195"><text:span text:style-name="T196">7</text:span><text:span text:style-name="T197">. Butų ir kitų patalpų savininkų sprendimai gali būti priimti ir nesušaukus susirinkimo, bet jiems raštu pareiškus apie savo sprendimą. Balsavimams raštu taikomi šiame straipsnyje nustatyti kvorumo ir sprendimui priimti rei</text:span><text:span text:style-name="T198">kalingo balsų skaičiaus reikalavimai. Balsavimo raštu tvarką nustato Vyriausybė ar jos įgaliota institucija.</text:span></text:p>
      <text:p text:style-name="P199"><text:span text:style-name="T200">8</text:span><text:span text:style-name="T201">. Namo bendrojo naudojimo objektų valdytojas (butų ir kitų patalpų savininkų<text:s/></text:span><text:soft-page-break/><text:span text:style-name="T202">bendrija, jungtinės veiklos sutartimi įgaliotas asmuo arba bendro</text:span><text:span text:style-name="T203">jo naudojimo objektų administratorius) įgyvendina su bendrąja nuosavybe susijusius butų ir kitų patalpų savininkų sprendimus ir pavedimus, priimtus šiame straipsnyje nustatyta tvarka, atstovaudamas butų ir kitų patalpų savininkams.</text:span></text:p>
      <text:p text:style-name="P204"><text:span text:style-name="T205">9</text:span><text:span text:style-name="T206">. Buto ar kitos pat</text:span><text:span text:style-name="T207">alpos savininko teisei apskųsti šiame straipsnyje nustatyta tvarka priimtus butų ir kitų patalpų savininkų sprendimus taikomas 6 mėnesių ieškinio senaties terminas.“</text:span></text:p>
      <text:p text:style-name="P208"/>
      <text:p text:style-name="P209"><text:span text:style-name="T210">5</text:span><text:span text:style-name="T211"> straipsnis.<text:s/></text:span><text:span text:style-name="T212">Baigiamosios nuostatos</text:span></text:p>
      <text:p text:style-name="P213"><text:span text:style-name="T214">1</text:span><text:span text:style-name="T215">. Šis įstatymas, išskyrus šio strai</text:span><text:span text:style-name="T216">psnio 3 dalį, įsigalioja 2013 m. sausio 1 d.</text:span></text:p>
      <text:p text:style-name="P217"><text:span text:style-name="T218">2</text:span><text:span text:style-name="T219">. Šio įstatymo 3 straipsnyje išdėstytų Civilinio kodekso 4.84 straipsnio 2, 3, 4 ir 7 dalių nuostatos, išskyrus 4 dalies nuostatas dėl butų ir kitų patalpų savininkų teisės visais atvejais priimti sprendimą</text:span><text:span text:style-name="T220"><text:s/>pakeisti bendrojo naudojimo objektų administratorių, taikomos po šio įstatymo įsigaliojimo skiriamiems bendrojo naudojimo objektų administratoriams. Iki šio įstatymo įsigaliojimo neterminuotam laikui paskirti bendrojo naudojimo objektų administratoriai sa</text:span><text:span text:style-name="T221">vo veiklą vykdo iki 2014 m. liepos 1 d. Iki 2014 m. liepos 1 d. turi būti paskirti šio įstatymo nustatyta tvarka ir šio įstatymo reikalavimus atitinkantys bendrojo naudojimo objektų administratoriai.</text:span></text:p>
      <text:p text:style-name="P222"><text:span text:style-name="T223">3</text:span><text:span text:style-name="T224">. Lietuvos Respublikos Vyriausybė ar jos įgaliota i</text:span><text:span text:style-name="T225">nstitucija iki 2013 m. sausio 1 d. priima šio įstatymo įgyvendinamuosius teisės aktus.</text:span></text:p>
      <text:p text:style-name="P226"/>
      <text:p text:style-name="P227"><text:span text:style-name="T228">Skelbiu šį Lietuvos Respublikos Seimo priimtą įstatymą.</text:span></text:p>
      <text:p text:style-name="P229"/>
      <text:p text:style-name="P230"/>
      <text:p text:style-name="P231">RESPUBLIKOS PREZIDENTĖ<text:tab/>DALIA GRYBAUSKAITĖ</text:p>
      <text:p text:style-name="P232"/>
      <text:p text:style-name="P233"><text:span text:style-name="T23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IO KODEKSO 4</dc:title>
    <meta:initial-creator>Rima</meta:initial-creator>
    <dc:creator>CLUSadmin</dc:creator>
    <meta:creation-date>2016-10-05T14:05:00Z</meta:creation-date>
    <dc:date>2016-10-05T14:05:00Z</dc:date>
    <meta:template xlink:href="Normal.dotm" xlink:type="simple"/>
    <meta:editing-cycles>2</meta:editing-cycles>
    <meta:editing-duration>PT0S</meta:editing-duration>
    <meta:document-statistic meta:page-count="4" meta:paragraph-count="171" meta:word-count="1545" meta:character-count="12537" meta:row-count="348" meta:non-whitespace-character-count="11163"/>
  </office:meta>
</office:document-meta>
</file>