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FootnoteReference"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name="P361" style:parent-style-name="Normal" style:family="paragraph">
      <style:paragraph-properties fo:widows="0" fo:orphans="0">
        <style:tab-stops>
          <style:tab-stop style:type="right" style:position="6.2993in"/>
        </style:tab-stops>
      </style:paragraph-properties>
      <style:text-properties fo:hyphenate="false"/>
    </style:style>
    <style:style style:name="P3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6" style:parent-style-name="Normal" style:family="paragraph">
      <style:paragraph-properties fo:widows="0" fo:orphans="0">
        <style:tab-stops>
          <style:tab-stop style:type="right" style:position="6.2993in"/>
        </style:tab-stops>
      </style:paragraph-properties>
      <style:text-properties fo:hyphenate="false"/>
    </style:style>
    <style:style style:name="T367" style:parent-style-name="DefaultParagraphFont" style:family="text">
      <style:text-properties fo:text-transform="uppercase" fo:color="#000000"/>
    </style:style>
    <style:style style:name="T3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 IR<text:s/></text:span></text:p>
      <text:p text:style-name="P8">LIETUVOS RESPUBLIKOS SUSISIEKIMO MINISTRO</text:p>
      <text:p text:style-name="P9">Į S A K Y M A S</text:p>
      <text:p text:style-name="P10"/>
      <text:p text:style-name="P11">DĖL LIETUVOS RESPUBLIKOS APLINKOS MINISTRO IR LIETUVOS RESPUBLIKOS SUSISIEKIMO MINISTRO 2008 M. SAUSIO 9 D. ĮSAKYMO<text:s/><text:line-break/>Nr. D1-11/3-3 „DĖL KELIŲ TECHNINIO REGLAMENTO KTR 1.01:2008 „AUTOMOBILIŲ KELIAI“ PATVIRTINIMO“ PAKEITIMO</text:p>
      <text:p text:style-name="P12"/>
      <text:p text:style-name="P13">2012 m. gegužės 8 d. Nr. D1-402/3-347</text:p>
      <text:p text:style-name="P14">Vilnius</text:p>
      <text:p text:style-name="P15"/>
      <text:p text:style-name="P16"><text:span text:style-name="T17">P a k e i č i a m e kelių techninį reglamentą KTR 1.01:2008 „Automobilių keliai“, patvirtintą Lietuvos Respublikos aplinkos ministro ir Lietuvos Respublikos susisiekimo ministro 2008 m. sausio 9 d. įsakymu Nr. D1-11/3-3 „Dėl kelių techninio reglamento KTR 1.01:2008 „Automobilių keliai“ patvirtinimo“ (Žin., 2008, Nr.<text:s/></text:span><text:a xlink:href="https://www.e-tar.lt/portal/lt/legalAct/TAR.3383DAEA9386" office:target-frame-name="_blank" xlink:show="new"><text:span text:style-name="T18">9-322</text:span></text:a><text:span text:style-name="T19">):</text:span></text:p>
      <text:p text:style-name="P20"><text:span text:style-name="T21">1</text:span><text:span text:style-name="T22">. Išdėstome 4 punktą taip:</text:span></text:p>
      <text:p text:style-name="P23"><text:span text:style-name="T24">„</text:span><text:span text:style-name="T25">4</text:span><text:span text:style-name="T26">. Šiame reglamente atsižvelgta į Europos susitarimą dėl svarbiausių tarptautinių automagistralių [7.9] ir esminius statinio reikalavimus pagal statybos techninius reglamentus STR 2.01.01(1):2005 „Esminis statinio reikalavimas „Mechaninis patvarumas ir pastovumas“ [7.14], STR 2.01.01(3):1999 „Esminiai statinio reikalavimai. Higiena, sveikata, aplinkos apsauga“ [7.15], STR 2.01.01(4):2008 „Esminis statinio reikalavimas „Naudojimo sauga“ [7.16].“</text:span></text:p>
      <text:p text:style-name="P27"><text:span text:style-name="T28">2</text:span><text:span text:style-name="T29">. Išdėstome 5 punktą taip:</text:span></text:p>
      <text:p text:style-name="P30"><text:span text:style-name="T31">„</text:span><text:span text:style-name="T32">5</text:span><text:span text:style-name="T33">. Kelių tiesimas, rekonstravimas ir remontas atliekamas pagal techninius, techninius darbo ir darbo projektus, parengtus vadovaujantis statybos techniniais reglamentais STR 1.05.06:2010 „Statinio projektavimas“ [7.12], STR 1.05.05:2004 „Statinio projekto aplinkos apsaugos dalis“ [7.13] ir šiuo kelių techniniu reglamentu.“</text:span></text:p>
      <text:p text:style-name="P34"><text:span text:style-name="T35">3</text:span><text:span text:style-name="T36">. Išdėstome 7 punktą taip:</text:span></text:p>
      <text:p text:style-name="P37"><text:span text:style-name="T38">„</text:span><text:span text:style-name="T39">7</text:span><text:span text:style-name="T40">. Reglamente pateiktos nuorodos į šiuos teisės aktus ir norminius dokumentus:</text:span></text:p>
      <text:p text:style-name="P41"><text:span text:style-name="T42">7.1</text:span><text:span text:style-name="T43">. Lietuvos Respublikos statybos įstatymą (Žin., 1996, Nr.<text:s/></text:span><text:a xlink:href="https://www.e-tar.lt/portal/lt/legalAct/TAR.F31E79DEC55D" office:target-frame-name="_blank" xlink:show="new"><text:span text:style-name="T44">32-788</text:span></text:a><text:span text:style-name="T45">; 2001, Nr.<text:s/></text:span><text:a xlink:href="https://www.e-tar.lt/portal/lt/legalAct/TAR.80A638E6C263" office:target-frame-name="_blank" xlink:show="new"><text:span text:style-name="T46">101-3597</text:span></text:a><text:span text:style-name="T47">);</text:span></text:p>
      <text:p text:style-name="P48"><text:span text:style-name="T49">7.2</text:span><text:span text:style-name="T50">. Lietuvos Respublikos kelių įstatymą (Žin., 1995, Nr.<text:s/></text:span><text:a xlink:href="https://www.e-tar.lt/portal/lt/legalAct/TAR.BF41D2C35D24" office:target-frame-name="_blank" xlink:show="new"><text:span text:style-name="T51">44-1076</text:span></text:a><text:span text:style-name="T52">; 2002, Nr. 101-4492);</text:span></text:p>
      <text:p text:style-name="P53"><text:span text:style-name="T54">7.3</text:span><text:span text:style-name="T55">. Lietuvos Respublikos teritorijų planavimo įstatymą (Žin., 1995, Nr.<text:s/></text:span><text:a xlink:href="https://www.e-tar.lt/portal/lt/legalAct/TAR.26B563184529" office:target-frame-name="_blank" xlink:show="new"><text:span text:style-name="T56">107-2391</text:span></text:a><text:span text:style-name="T57">; 2004, Nr. 21</text:span><text:span text:style-name="T58">‑617);</text:span></text:p>
      <text:p text:style-name="P59"><text:span text:style-name="T60">7.4</text:span><text:span text:style-name="T61">. Lietuvos Respublikos planuojamos ūkinės veiklos poveikio aplinkai vertinimo įstatymą (Žin., 1996, Nr.<text:s/></text:span><text:a xlink:href="https://www.e-tar.lt/portal/lt/legalAct/TAR.0539E2FEB29E" office:target-frame-name="_blank" xlink:show="new"><text:span text:style-name="T62">82-1965</text:span></text:a><text:span text:style-name="T63">; 2005, Nr. 84-3105);</text:span></text:p>
      <text:p text:style-name="P64"><text:span text:style-name="T65">7.5</text:span><text:span text:style-name="T66">. Poveikio aplinkai vertinimo programos ir ataskaitos rengimo nuostatus, patvirtintus Lietuvos Respublikos aplinkos ministro 2005 m. gruodžio 23 d. įsakymu Nr. D1-636 (Žin., 2006, Nr. 6</text:span><text:span text:style-name="T67">‑225);</text:span></text:p>
      <text:p text:style-name="P68"><text:span text:style-name="T69">7.6</text:span><text:span text:style-name="T70">. Planuojamos ūkinės veiklos atrankos metodinius nurodymus, patvirtintus Lietuvos Respublikos aplinkos ministro 2005 m. gruodžio 30 d. įsakymu Nr. D1-665 (Žin., 2006, Nr. 4</text:span><text:span text:style-name="T71">‑129);</text:span></text:p>
      <text:p text:style-name="P72"><text:span text:style-name="T73">7.7</text:span><text:span text:style-name="T74">. Poveikio visuomenės sveikatai vertinimo metodinius nurodymus, patvirtintus Lietuvos Respublikos sveikatos apsaugos ministro 2004 m. liepos 1 d. įsakymu Nr. V-491 (Žin., 2004, Nr. 106</text:span><text:span text:style-name="T75">‑3947);</text:span></text:p>
      <text:p text:style-name="P76"><text:span text:style-name="T77">7.8</text:span><text:span text:style-name="T78">.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79">22-652</text:span></text:a><text:span text:style-name="T80">; 1996, Nr. 2</text:span><text:span text:style-name="T81">‑43);</text:span></text:p>
      <text:p text:style-name="P82"><text:span text:style-name="T83">7.9</text:span><text:span text:style-name="T84">. Europos susitarimą dėl svarbiausių tarptautinių automagistralių (AGR) (Žin., 2002, Nr.<text:s/></text:span><text:a xlink:href="https://www.e-tar.lt/portal/lt/legalAct/TAR.CDDE097F9323" office:target-frame-name="_blank" xlink:show="new"><text:span text:style-name="T85">2-58</text:span></text:a><text:span text:style-name="T86">);</text:span></text:p>
      <text:p text:style-name="P87"><text:span text:style-name="T88">7.10</text:span><text:span text:style-name="T89">. Kelių eismo taisykles, patvirtintas Lietuvos Respublikos Vyriausybės 2002 m. gruodžio 11 d. nutarimu Nr. 1950 (Žin., 2003, Nr.<text:s/></text:span><text:a xlink:href="https://www.e-tar.lt/portal/lt/legalAct/TAR.BBE7D61A0416" office:target-frame-name="_blank" xlink:show="new"><text:span text:style-name="T90">7-263</text:span></text:a><text:span text:style-name="T91">; 2008, Nr.<text:s/></text:span><text:a xlink:href="https://www.e-tar.lt/portal/lt/legalAct/TAR.FCE1E8F735DE" office:target-frame-name="_blank" xlink:show="new"><text:span text:style-name="T92">88-3530</text:span></text:a><text:span text:style-name="T93">);</text:span></text:p>
      <text:p text:style-name="P94"><text:span text:style-name="T95">7.11</text:span><text:span text:style-name="T96">. statybos techninį reglamentą STR 1.03.02:2008 „Statybos produktų atitikties deklaravimas“, patvirtintą Lietuvos Respublikos aplinkos ministro 2002 m. balandžio 18 d. įsakymu Nr. 189 (Žin., 2002, Nr.<text:s/></text:span><text:a xlink:href="https://www.e-tar.lt/portal/lt/legalAct/TAR.8AE22F766805" office:target-frame-name="_blank" xlink:show="new"><text:span text:style-name="T97">54-2142</text:span></text:a><text:span text:style-name="T98">; 2008, Nr.<text:s/></text:span><text:a xlink:href="https://www.e-tar.lt/portal/lt/legalAct/TAR.F4BAB142F366" office:target-frame-name="_blank" xlink:show="new"><text:span text:style-name="T99">47-1764</text:span></text:a><text:span text:style-name="T100">);</text:span></text:p>
      <text:p text:style-name="P101"><text:span text:style-name="T102">7.12</text:span><text:span text:style-name="T103">. statybos techninį reglamentą STR 1.05.06:2010 „Statinio projektavimas“, patvirtintą Lietuvos Respublikos aplinkos ministro 2004 m. gruodžio 30 d. įsakymu Nr. D1-708 (Žin., 2005, Nr.<text:s/></text:span><text:a xlink:href="https://www.e-tar.lt/portal/lt/legalAct/TAR.E434668FE952" office:target-frame-name="_blank" xlink:show="new"><text:span text:style-name="T104">4-80</text:span></text:a><text:span text:style-name="T105">; 2010, Nr. 115</text:span><text:span text:style-name="T106">‑5902);</text:span></text:p>
      <text:p text:style-name="P107"><text:span text:style-name="T108">7.13</text:span><text:span text:style-name="T109">. statybos techninį reglamentą STR 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110">50-1675</text:span></text:a><text:span text:style-name="T111">);</text:span></text:p>
      <text:p text:style-name="P112"><text:span text:style-name="T113">7.14</text:span><text:span text:style-name="T114">.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15">115-4195</text:span></text:a><text:span text:style-name="T116">);</text:span></text:p>
      <text:p text:style-name="P117"><text:span text:style-name="T118">7.15</text:span><text:span text:style-name="T119">.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20">8-215</text:span></text:a><text:span text:style-name="T121">);</text:span></text:p>
      <text:p text:style-name="P122"><text:span text:style-name="T123">7.16</text:span><text:span text:style-name="T124">.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25">1-34</text:span></text:a><text:span text:style-name="T126">);</text:span></text:p>
      <text:p text:style-name="P127"><text:span text:style-name="T128">7.17</text:span><text:span text:style-name="T129">.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130">35-1256</text:span></text:a><text:span text:style-name="T131">);</text:span></text:p>
      <text:p text:style-name="P132"><text:span text:style-name="T133">7.18</text:span><text:span text:style-name="T134">. statybos techninį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135">27-773</text:span></text:a><text:span text:style-name="T136">);</text:span></text:p>
      <text:p text:style-name="P137"><text:span text:style-name="T138">7.19</text:span><text:span text:style-name="T139">. statybos techninį reglamentą STR 2.06.02:2001 „Tiltai ir tuneliai. Bendrieji reikalavimai“, patvirtintą Lietuvos Respublikos aplinkos ministro 2001 m. birželio 15 d. įsakymu Nr. 319 (Žin., 2001, Nr.<text:s/></text:span><text:a xlink:href="https://www.e-tar.lt/portal/lt/legalAct/TAR.849E0FAFAB21" office:target-frame-name="_blank" xlink:show="new"><text:span text:style-name="T140">53-1899</text:span></text:a><text:span text:style-name="T141">);</text:span></text:p>
      <text:p text:style-name="P142"><text:span text:style-name="T143">7.20</text:span><text:span text:style-name="T144">.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45">53-1898</text:span></text:a><text:span text:style-name="T146">; 2010, Nr.<text:s/></text:span><text:a xlink:href="https://www.e-tar.lt/portal/lt/legalAct/TAR.1218A5480D06" office:target-frame-name="_blank" xlink:show="new"><text:span text:style-name="T147">52-2582</text:span></text:a><text:span text:style-name="T148">);</text:span></text:p>
      <text:p text:style-name="P149"><text:span text:style-name="T150">7.21</text:span><text:span text:style-name="T151">. geodezijos ir kartografijos techninį reglamentą „GKTR 2.08.01:2000 Statybiniai inžineriniai geodeziniai tyrinėjimai“, patvirtin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152">32-921</text:span></text:a><text:span text:style-name="T153">);</text:span></text:p>
      <text:p text:style-name="P154"><text:span text:style-name="T155">7.22</text:span><text:span text:style-name="T156">.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157">16-569</text:span></text:a><text:span text:style-name="T158">);</text:span></text:p>
      <text:p text:style-name="P159"><text:span text:style-name="T160">7.23</text:span><text:span text:style-name="T161">.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162">22-686</text:span></text:a><text:span text:style-name="T163">);</text:span></text:p>
      <text:p text:style-name="P164"><text:span text:style-name="T165">7.24</text:span><text:span text:style-name="T166">. statybos taisykles ST 8871063.01:2002 „Automobilių kelių apvalių gelžbetoninių vandens pralaidų kartotiniai konstrukciniai sprendimai“, patvirtintas Lietuvos automobilių kelių direkcijos prie Susisiekimo ministerijos generalinio direktoriaus 2002 m. lapkričio 28 d. įsakymu Nr. 137 (Žin., 2003, Nr.<text:s/></text:span><text:a xlink:href="https://www.e-tar.lt/portal/lt/legalAct/TAR.1AB34BDDD811" office:target-frame-name="_blank" xlink:show="new"><text:span text:style-name="T167">3-86</text:span></text:a><text:span text:style-name="T168">);</text:span></text:p>
      <text:p text:style-name="P169"><text:span text:style-name="T170">7.25</text:span><text:span text:style-name="T171">. statybos taisykles ST 8871063.02:2003 „Automobilių kelių stačiakampių gelžbetoninių vandens pralaidų kartotiniai konstrukciniai sprendiniai“, patvirtintas Lietuvos automobilių kelių direkcijos prie Susisiekimo ministerijos generalinio direktoriaus 2003 m. lapkričio 13 d. įsakymu Nr. V-134</text:span><text:span text:style-name="T172"><text:note text:note-class="footnote" text:id="_ftn0"><text:note-citation>1</text:note-citation><text:note-body><text:p text:style-name="FootnoteText"><text:s/><text:span text:style-name="T173">Su statybos taisyklėmis ST 8871063.02:2003 galima susipažinti Lietuvos automobilių kelių direkcijos prie Susisiekimo ministerijos interneto svetainėje adresu www.lakd.lt.</text:span></text:p></text:note-body></text:note></text:span><text:span text:style-name="T174">;</text:span></text:p>
      <text:p text:style-name="P175"><text:span text:style-name="T176">7.26</text:span><text:span text:style-name="T177">. statybos taisykles ST 188710638.07:2004 „Automobilių kelių meta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178">185-6885</text:span></text:a><text:span text:style-name="T179">);</text:span></text:p>
      <text:p text:style-name="P180"><text:span text:style-name="T181">7.27</text:span><text:span text:style-name="T182">. statybos taisykles ST 188710638.06:2004 „Automobilių kelių žemės sankasos įrengimas“, patvirtintas Lietuvos automobilių kelių direkcijos prie Susisiekimo ministerijos generalinio direktoriaus 2004 m. gruodžio 20 d. įsakymu Nr. V-303 (Žin., 2004, Nr.<text:s/></text:span><text:a xlink:href="https://www.e-tar.lt/portal/lt/legalAct/TAR.4869904D6DD0" office:target-frame-name="_blank" xlink:show="new"><text:span text:style-name="T183">185-6885</text:span></text:a><text:span text:style-name="T184">);</text:span></text:p>
      <text:p text:style-name="P185"><text:span text:style-name="T186">7.28</text:span><text:span text:style-name="T187">. statybos rekomendacijas R 36-01 „Automobilių kelių sankryžos“, p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188">18-60</text:span></text:a><text:span text:style-name="T189">);</text:span></text:p>
      <text:p text:style-name="P190"><text:span text:style-name="T191">7.29</text:span><text:span text:style-name="T192">. Automobilių kelių transporto priemonių apsauginių atitvarų sistemų projektavimo taisykles KPT TAS 09, patvirtintas Lietuvos automobilių kelių direkcijos prie Susisiekimo ministerijos generalinio direktoriaus 2010 m. sausio 14 d. įsakymu Nr. V-8 (Žin., 2010, Nr.<text:s/></text:span><text:a xlink:href="https://www.e-tar.lt/portal/lt/legalAct/TAR.29ED10A7849E" office:target-frame-name="_blank" xlink:show="new"><text:span text:style-name="T193">5-240</text:span></text:a><text:span text:style-name="T194">);</text:span></text:p>
      <text:p text:style-name="P195"><text:span text:style-name="T196">7.30</text:span><text:span text:style-name="T197">. Lietuvos standartą LST 1331 „Automobilių kelių gruntai. Klasifikacija“;</text:span></text:p>
      <text:p text:style-name="P198"><text:span text:style-name="T199">7.31</text:span><text:span text:style-name="T200">. Kelio ženklų įrengimo ir vertikaliojo ženklinimo taisykles, patvirtintas Lietuvos Respublikos susisiekimo ministro 2012 m. sausio 31 d. įsakymu Nr. 3-83 (Žin., 2012, Nr.<text:s/></text:span><text:a xlink:href="https://www.e-tar.lt/portal/lt/legalAct/TAR.D4CD47236BC8" office:target-frame-name="_blank" xlink:show="new"><text:span text:style-name="T201">20-914</text:span></text:a><text:span text:style-name="T202">);</text:span></text:p>
      <text:p text:style-name="P203"><text:span text:style-name="T204">7.32</text:span><text:span text:style-name="T205">. Kelių šviesoforų įrengimo taisykles, patvirtintas Lietuvos Respublikos susisiekimo ministro 2012 m. sausio 31 d. įsakymu Nr. 3-81 (Žin., 2012, Nr.<text:s/></text:span><text:a xlink:href="https://www.e-tar.lt/portal/lt/legalAct/TAR.DFE4D46E0716" office:target-frame-name="_blank" xlink:show="new"><text:span text:style-name="T206">20-911</text:span></text:a><text:span text:style-name="T207">);</text:span></text:p>
      <text:p text:style-name="P208"><text:span text:style-name="T209">7.33</text:span><text:span text:style-name="T210">.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11">20-913</text:span></text:a><text:span text:style-name="T212">);</text:span></text:p>
      <text:p text:style-name="P213"><text:span text:style-name="T214">7.34</text:span><text:span text:style-name="T215">.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216">30-1438</text:span></text:a><text:span text:style-name="T217">);</text:span></text:p>
      <text:p text:style-name="P218"><text:span text:style-name="T219">7.35</text:span><text:span text:style-name="T220">. Lietuvos standartą LST EN 1436 „Kelių ženklinimo medžiagos. Kelių ženklinimo parametrai kelių naudotojams“;</text:span></text:p>
      <text:p text:style-name="P221"><text:span text:style-name="T222">7.36</text:span><text:span text:style-name="T223">. Automobilių kelių transporto priemonių plieninių apsaugin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224">5-239</text:span></text:a><text:span text:style-name="T225">);</text:span></text:p>
      <text:p text:style-name="P226"><text:span text:style-name="T227">7.37</text:span><text:span text:style-name="T228">. Lietuvos standartą LST EN 13201-2 „Gatvių apšvietimas. 2 dalis. Eksploataciniai reikalavimai“;</text:span></text:p>
      <text:p text:style-name="P229"><text:span text:style-name="T230">7.38</text:span><text:span text:style-name="T231">. Lietuvos standartą LST EN 13201-3 „Gatvių apšvietimas. 3 dalis. Eksploatacinių parametrų apskaičiavimas“;</text:span></text:p>
      <text:p text:style-name="P232"><text:span text:style-name="T233">7.39</text:span><text:span text:style-name="T234">. Lietuvos standartą LST EN 13201-4 „Gatvių apšvietimas. 4 dalis. Apšvietimo parametrų matavimo metodai“.</text:span></text:p>
      <text:p text:style-name="P235"><text:span text:style-name="T236">4</text:span><text:span text:style-name="T237">. Išdėstome 15.2 punktą taip:</text:span></text:p>
      <text:p text:style-name="P238"><text:span text:style-name="T239">„15.2. Nesutvirtintame kelkraštyje (k) galima statyti tik apsauginius atitvarus, kaip nurodyta KPT TAS 09 [7.29], ir signalinius stulpelius, kaip nurodyta Kelio ženklų įrengimo ir vertikaliojo ženklinimo taisyklėse [7.31], ir laikinas eismo reguliavimo priemones.“</text:span></text:p>
      <text:p text:style-name="P240"><text:span text:style-name="T241">5</text:span><text:span text:style-name="T242">. Išdėstome 18 punktą taip:</text:span></text:p>
      <text:p text:style-name="P243"><text:span text:style-name="T244">„</text:span><text:span text:style-name="T245">18</text:span><text:span text:style-name="T246">. Visuose projektavimo etapuose reikia atsižvelgti į teritorinio planavimo reikmes ir esminius statinio reikalavimus, nurodytus STR 2.01.01(1):2005 [7.14], STR 2.01.01(3):1999 [7.15], STR 2.01.01(4):2008 [7.16], STR 2.01.01(5):2008 [7.17].“</text:span></text:p>
      <text:p text:style-name="P247"><text:span text:style-name="T248">6</text:span><text:span text:style-name="T249">. Išdėstome 23 punktą taip:</text:span></text:p>
      <text:p text:style-name="P250"><text:span text:style-name="T251">„</text:span><text:span text:style-name="T252">23</text:span><text:span text:style-name="T253">. Tyrimų metu nustatomos projektuojamo kelio trasos, jo statinių ir grunto karjerų geomorfologinės ir hidrologinės sąlygos bei geologinė sąranga. Pateikiami duomenys apie gruntų sudėtį, būklę ir savybes, nustatytas laboratorijoje pagal Lietuvoje galiojančius gruntų bandymų standartus ir LST 1331 [7.30], o rekonstruojamiems keliams – apie esamos žemės sankasos būklę ir jos deformacijos priežastis.“</text:span></text:p>
      <text:p text:style-name="P254"><text:span text:style-name="T255">7</text:span><text:span text:style-name="T256">. Išdėstome 66 punktą taip:</text:span></text:p>
      <text:p text:style-name="P257"><text:span text:style-name="T258">„</text:span><text:span text:style-name="T259">66</text:span><text:span text:style-name="T260">. Lėtėjimo ir greitėjimo juostų pereigos rengiamos pagal statybos rekomendacijų R 36-01 [7.28] nurodymus.“</text:span></text:p>
      <text:p text:style-name="P261"><text:span text:style-name="T262">8</text:span><text:span text:style-name="T263">. Išdėstome 97 punktą taip:</text:span></text:p>
      <text:p text:style-name="P264"><text:span text:style-name="T265">„</text:span><text:span text:style-name="T266">97</text:span><text:span text:style-name="T267">. Projektuojant kelio žemės sankasą reikia atsižvelgti į gamtines sąlygas, esamos ekologinės padėties ir vertingų žemių išsaugojimą, automobilių kelių kategoriją, kelio dangos konstrukciją, esminius statinio reikalavimus pagal STR 2.01.01(1):2005 [7.14], STR 2.01.01(3):1999 [7.15], STR 2.01.01(4):2008 [7.16] ir rekonstravimo perspektyvą.“</text:span></text:p>
      <text:p text:style-name="P268"><text:span text:style-name="T269">9</text:span><text:span text:style-name="T270">. Išdėstome 101 punkto pirmąją pastraipą taip:</text:span></text:p>
      <text:p text:style-name="P271"><text:span text:style-name="T272">„</text:span><text:span text:style-name="T273">101</text:span><text:span text:style-name="T274">. Dangos viršus turi būti aukščiau drėgmės šaltinio – gruntinio vandens ar atviro vandens telkinio, atsirandančio ir išliekančio ilgiau kaip 20 parų, aukščiausio lygio, atsižvelgiant į žemės sankasos gruntų jautrio šalčiui klasę [7.30]:“.</text:span></text:p>
      <text:p text:style-name="P275"><text:span text:style-name="T276">10</text:span><text:span text:style-name="T277">. Išdėstome 126 punkto pirmąją pastraipą taip:</text:span></text:p>
      <text:p text:style-name="P278"><text:span text:style-name="T279">„</text:span><text:span text:style-name="T280">126</text:span><text:span text:style-name="T281">. Mechaninį patvarumą ir pastovumą turi užtikrinti vamzdžio konstrukcija ir tiekėjo atitikties deklaravimas pagal STR 1.03.02:2008 [7.11].“</text:span></text:p>
      <text:p text:style-name="P282"><text:span text:style-name="T283">11</text:span><text:span text:style-name="T284">. Išdėstome 153 punkto pirmąją pastraipą taip:</text:span></text:p>
      <text:p text:style-name="P285"><text:span text:style-name="T286">„</text:span><text:span text:style-name="T287">153</text:span><text:span text:style-name="T288">. Kelio danga turi užtikrinti projektinį greitį, saugų eismą bei jo komfortą per ekonomiškai pagrįstą laiką ir atitikti STR 2.01.01(1):2005 [7.14], STR 2.01.01(3):1999 [7.15], STR 2.01.01(4):2008 [7.16] nurodymus.“</text:span></text:p>
      <text:p text:style-name="P289"><text:span text:style-name="T290">12</text:span><text:span text:style-name="T291">. Išdėstome 157 punktą taip:</text:span></text:p>
      <text:p text:style-name="P292"><text:span text:style-name="T293">„</text:span><text:span text:style-name="T294">157</text:span><text:span text:style-name="T295">. Sankryžos projektuojamos vadovaujantis statybos rekomendacijomis R 36-01 [7.28].“</text:span></text:p>
      <text:p text:style-name="P296"><text:span text:style-name="T297">13</text:span><text:span text:style-name="T298">. Išdėstome 175 punktą taip:</text:span></text:p>
      <text:p text:style-name="P299"><text:span text:style-name="T300">„</text:span><text:span text:style-name="T301">175</text:span><text:span text:style-name="T302">. Eismui pavojingi kelių ruožai aptveriami apsauginiais atitvarais, kaip nurodyta KPT TAS 09 [7.29].“</text:span></text:p>
      <text:p text:style-name="P303"><text:span text:style-name="T304">14</text:span><text:span text:style-name="T305">. Išdėstome 176 punktą taip:</text:span></text:p>
      <text:p text:style-name="P306"><text:span text:style-name="T307">„</text:span><text:span text:style-name="T308">176</text:span><text:span text:style-name="T309">. Eismo įvykius keliuose reikia tirti pagal jų pobūdį ir dažnumą. Dėl dažnų eismo įvykių arba galimų dažnų priverstinių nuvažiavimų nuo kelio apsauginiai atitvarai gali būti statomi esant ir kitoms sąlygoms nei nurodyta KPT TAS 09 [7.29].“</text:span></text:p>
      <text:p text:style-name="P310"><text:span text:style-name="T311">15</text:span><text:span text:style-name="T312">. Išdėstome 178 punktą taip:</text:span></text:p>
      <text:p text:style-name="P313"><text:span text:style-name="T314">„</text:span><text:span text:style-name="T315">178</text:span><text:span text:style-name="T316">. Apsauginiai atitvarai turi atitikti TRA TAS-PL 09 reikalavimus [7.36].“</text:span></text:p>
      <text:p text:style-name="P317"><text:span text:style-name="T318">16</text:span><text:span text:style-name="T319">. Išdėstome 179 punktą taip:</text:span></text:p>
      <text:p text:style-name="P320"><text:span text:style-name="T321">„</text:span><text:span text:style-name="T322">179</text:span><text:span text:style-name="T323">. Signaliniai stulpeliai statomi vadovaujantis Kelio ženklų įrengimo ir vertikaliojo ženklinimo taisyklėmis [7.31].“</text:span></text:p>
      <text:p text:style-name="P324"><text:span text:style-name="T325">17</text:span><text:span text:style-name="T326">. Išdėstome 181 punktą taip:</text:span></text:p>
      <text:p text:style-name="P327"><text:span text:style-name="T328">„</text:span><text:span text:style-name="T329">181</text:span><text:span text:style-name="T330">. Kelio ženklų ir vertikaliojo ženklinimo projektavimo ir įrengimo reikalavimus nustato Kelio ženklų įrengimo ir vertikaliojo ženklinimo taisyklės [7.31]. Kelio ženklų eksploatacinių charakteristikų reikalavimus ir bandymų metodus nustato TRA VŽ 12 [7.34]. Šviesoforų projektavimo, įrengimo ir valdymo sąlygas nustato Kelių šviesoforų įrengimo taisyklės [7.32].“</text:span></text:p>
      <text:p text:style-name="P331"><text:span text:style-name="T332">18</text:span><text:span text:style-name="T333">. Išdėstome 183 punktą taip:</text:span></text:p>
      <text:p text:style-name="P334"><text:span text:style-name="T335">„</text:span><text:span text:style-name="T336">183</text:span><text:span text:style-name="T337">. Horizontaliojo ženklinimo formą, dydį, spalvą ir naudojimo sąlygas nustato Kelių horizontaliojo ženklinimo taisyklės [7.33], o eksploatacines charakteristikas nustato standartas LST EN 1436 [7.35].“</text:span></text:p>
      <text:p text:style-name="P338"><text:span text:style-name="T339">19</text:span><text:span text:style-name="T340">. Išdėstome 193 punktą taip:</text:span></text:p>
      <text:p text:style-name="P341"><text:span text:style-name="T342">„</text:span><text:span text:style-name="T343">193</text:span><text:span text:style-name="T344">. Šviestuvų atramas paprastai reikia statyti už kelio briaunos, prireikus aptverti pagal KPT TAS 09 [7.29] nurodymus. Atramas leidžiama statyti ne siauresnėje kaip 2 m skiriamojoje juostoje apsaugant jas atitvarais.“</text:span></text:p>
      <text:p text:style-name="P345"><text:span text:style-name="T346">20</text:span><text:span text:style-name="T347">. Išdėstome 194 punktą taip:</text:span></text:p>
      <text:p text:style-name="P348"><text:span text:style-name="T349">„</text:span><text:span text:style-name="T350">194</text:span><text:span text:style-name="T351">. Apšvietimas projektuojamas pagal standarto LST EN 13201 serijos atitinkamas dalis [7.37–7.39].“</text:span></text:p>
      <text:p text:style-name="P352"><text:span text:style-name="T353">21</text:span><text:span text:style-name="T354">. Išdėstome 214 punktą taip:</text:span></text:p>
      <text:p text:style-name="P355"><text:span text:style-name="T356">„</text:span><text:span text:style-name="T357">214</text:span><text:span text:style-name="T358">. Nuovažos į aikšteles įrengiamos pagal R 36-01 [7.28] nurodymus.“</text:span></text:p>
      <text:p text:style-name="P359"/>
      <text:p text:style-name="P360"/>
      <text:p text:style-name="P361"/>
      <text:p text:style-name="P362">Aplinkos ministras<text:tab/>Gediminas Kazlauskas</text:p>
      <text:p text:style-name="P363"/>
      <text:p text:style-name="P364"/>
      <text:p text:style-name="P365"/>
      <text:p text:style-name="P366"><text:span text:style-name="T367">Susisiekimo ministras</text:span><text:span text:style-name="T36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6T19:03:00Z</meta:creation-date>
    <dc:date>2016-03-06T19:03:00Z</dc:date>
    <meta:template xlink:href="Normal.dotm" xlink:type="simple"/>
    <meta:editing-cycles>2</meta:editing-cycles>
    <meta:editing-duration>PT0S</meta:editing-duration>
    <meta:document-statistic meta:page-count="5" meta:paragraph-count="127" meta:word-count="2170" meta:character-count="16871" meta:row-count="529" meta:non-whitespace-character-count="14828"/>
  </office:meta>
</office:document-meta>
</file>