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<text:span text:style-name="T9">į s a k y m a s</text:span></text:p>
      <text:p text:style-name="P10"/>
      <text:p text:style-name="P11">DĖL LIETUVOS RESPUBLIKOS ŪKIO MINISTRO 2004 M. VASARIO 19 D. ĮSAKYMO Nr. 4-43 „DĖL SKIRSTOMŲJŲ IR PASTATŲ DUJŲ SISTEMŲ EKSPLOATAVIMO TAISYKLIŲ PATVIRTINIMO“ IR JĮ KEITUSIO ĮSAKYMO PRIPAŽINIMO NETEKUSIAIS GALIOS</text:p>
      <text:p text:style-name="P12"/>
      <text:p text:style-name="P13">2012 m. gegužės 10 d. Nr. 4-435</text:p>
      <text:p text:style-name="P14">Vilnius</text:p>
      <text:p text:style-name="P15"/>
      <text:p text:style-name="P16"/>
      <text:p text:style-name="P17"><text:span text:style-name="T18">P r i p a ž į s t u netekusiais galios:</text:span></text:p>
      <text:p text:style-name="P19"><text:span text:style-name="T20">1</text:span><text:span text:style-name="T21">. Lietuvos Respublikos ūkio ministro 2004 m. vasario 19 d. įsakymą Nr. 4-43 „Dėl Skirstomųjų ir pastatų dujų sistemų eksploatavimo taisyklių patvirtinimo“ (Žin., 2004, Nr.<text:s/></text:span><text:a xlink:href="https://www.e-tar.lt/portal/lt/legalAct/TAR.4FEF5B5FF118" office:target-frame-name="_blank" xlink:show="new"><text:span text:style-name="T22">33-1067</text:span></text:a><text:span text:style-name="T23">);</text:span></text:p>
      <text:p text:style-name="P24"><text:span text:style-name="T25">2</text:span><text:span text:style-name="T26">. Lietuvos Respublikos ūkio ministro 2005 m. gruodžio 16 d. įsakymą Nr. 4-427 „Dėl Lietuvos Respublikos ūkio ministro 2004 m. vasario 19 d. įsakymo Nr. 4-43 „Dėl Skirstomųjų ir pastatų dujų sistemų eksploatavimo taisyklių patvirtinimo“ pakeitimo“ (Žin., 2005, Nr.<text:s/></text:span><text:a xlink:href="https://www.e-tar.lt/portal/lt/legalAct/TAR.8DD2709B75A2" office:target-frame-name="_blank" xlink:show="new"><text:span text:style-name="T27">149-5446</text:span></text:a><text:span text:style-name="T28">).</text:span></text:p>
      <text:p text:style-name="P29"/>
      <text:p text:style-name="P30"/>
      <text:p text:style-name="P31"/>
      <text:p text:style-name="P32">Ūkio ministras<text:tab/>Rimantas Žy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user</dc:creator>
    <meta:creation-date>2017-02-09T11:27:00Z</meta:creation-date>
    <dc:date>2017-02-09T11:2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7" meta:character-count="1015" meta:row-count="29" meta:non-whitespace-character-count="898"/>
  </office:meta>
</office:document-meta>
</file>