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SMENŲ, NUKENTĖJUSIŲ NUO 1939–1990 METŲ OKUPACIJŲ, TEISINIO STATUSO ĮSTATYMO 7 STRAIPSNIO PAPILDYMO<text:s/></text:p>
      <text:p text:style-name="P9">ĮSTATYMAS</text:p>
      <text:p text:style-name="P10"/>
      <text:p text:style-name="P11">2012 m. gegužės 10 d. Nr. XI-2006<text:s/></text:p>
      <text:p text:style-name="P12">Vilnius</text:p>
      <text:p text:style-name="P13"/>
      <text:p text:style-name="P14"><text:span text:style-name="T15">(Žin., 1997, Nr. </text:span><text:span text:style-name="T16">66-1609</text:span><text:span text:style-name="T17">; 2007, Nr. </text:span><text:span text:style-name="T18">81-3310</text:span><text:span text:style-name="T19">; 2009, Nr. </text:span><text:span text:style-name="T20">64-2546</text:span><text:span text:style-name="T21">)</text:span></text:p>
      <text:p text:style-name="P22"/>
      <text:p text:style-name="P23"><text:span text:style-name="T24">1</text:span><text:span text:style-name="T25"> straipsnis.<text:s/></text:span><text:span text:style-name="T26">7 straipsnio 1 dalies 8 punkto papildymas k papunkčiu</text:span></text:p>
      <text:p text:style-name="P27"><text:span text:style-name="T28">Papildyti 7 straipsnio 1 dalies 8 punktą k papunkčiu:</text:span></text:p>
      <text:p text:style-name="P29"><text:span text:style-name="T30">„k) kurie nuo 1990 m. kovo 11 d. atsisakė prievartinės tarnybos sovietų armijoje (pasitraukė iš jos arba boikotavo šaukimą tarnauti joje) ir dėl to buvo prievarta paimti</text:span><text:span text:style-name="T31"><text:s/></text:span><text:span text:style-name="T32">į sovietų armijos dalinius arba iki 1991 m. rugsėjo 7 d. priversti grįžti tęsti (išvykti atlikti) tarnybą juose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<text:span text:style-name="T39">RESPUBLIKOS PREZIDENTĖ</text:span><text:span text:style-name="T40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Ų, NUKENTĖJUSIŲ NUO 1939–1990 METŲ OKUPACIJŲ, TEISINIO STATUSO ĮSTATYMO 7 STRAIPSNIO PAPILDYMO ĮSTATYMAS</dc:title>
    <meta:initial-creator>Rima</meta:initial-creator>
    <dc:creator>CLUSadmin</dc:creator>
    <meta:creation-date>2015-01-13T20:11:00Z</meta:creation-date>
    <dc:date>2015-01-13T20:11:00Z</dc:date>
    <meta:template xlink:href="Normal" xlink:type="simple"/>
    <meta:editing-cycles>2</meta:editing-cycles>
    <meta:editing-duration>PT0S</meta:editing-duration>
    <meta:document-statistic meta:page-count="1" meta:paragraph-count="5" meta:word-count="103" meta:character-count="763" meta:row-count="20" meta:non-whitespace-character-count="665"/>
  </office:meta>
</office:document-meta>
</file>