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keep-together="always"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3" style:parent-style-name="Normal" style:family="paragraph">
      <style:paragraph-properties fo:keep-together="always"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P78" style:parent-style-name="Normal" style:family="paragraph">
      <style:paragraph-properties fo:keep-together="always"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P111" style:parent-style-name="Normal" style:family="paragraph">
      <style:paragraph-properties fo:keep-together="always"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P159" style:parent-style-name="Normal" style:family="paragraph">
      <style:paragraph-properties fo:keep-together="always" fo:widows="0" fo:orphans="0" fo:text-align="center"/>
      <style:text-properties fo:hyphenate="false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P246" style:parent-style-name="Normal" style:family="paragraph">
      <style:paragraph-properties fo:keep-together="always" fo:widows="0" fo:orphans="0" fo:text-align="center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P279" style:parent-style-name="Normal" style:family="paragraph">
      <style:paragraph-properties fo:keep-together="always" fo:widows="0" fo:orphans="0" fo:text-align="center"/>
      <style:text-properties fo:hyphenate="false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font-weight="bold" style:font-weight-asian="bold" style:font-weight-complex="bold"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font-weight="bold" style:font-weight-asian="bold" style:font-weight-complex="bold"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 fo:letter-spacing="-0.0013in"/>
    </style:style>
    <style:style style:name="T407" style:parent-style-name="DefaultParagraphFont" style:family="text">
      <style:text-properties fo:color="#000000" fo:letter-spacing="-0.0013in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P469" style:parent-style-name="Normal" style:family="paragraph">
      <style:paragraph-properties fo:keep-together="always"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P478" style:parent-style-name="Normal" style:family="paragraph">
      <style:paragraph-properties fo:widows="0" fo:orphans="0" fo:text-align="center"/>
      <style:text-properties fo:hyphenate="false"/>
    </style:style>
    <style:style style:name="T47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PALAIKOMOJO GYDYMO IR SLAUGOS PASLAUGOS TEIKIMO REIKALAVIMŲ APRAŠO PATVIRTINIMO</text:p>
      <text:p text:style-name="P9"/>
      <text:p text:style-name="P10">2012 m. gegužės 4 d. Nr. V-393</text:p>
      <text:p text:style-name="P11">Vilnius</text:p>
      <text:p text:style-name="P12"/>
      <text:p text:style-name="P13"/>
      <text:p text:style-name="P14"><text:span text:style-name="T15">Įgyvendindamas Pirminės sveikatos priežiūros plėtros koncepcijos įgyvendinimo 2009–2011 metų priemonių plano, patvirtinto Lietuvos Respublikos sveikatos apsaugos ministro 2009 m. spalio 9 d. įsakymu Nr. V-853 (Žin., 2009, Nr.<text:s/></text:span><text:a xlink:href="https://www.e-tar.lt/portal/lt/legalAct/TAR.3C201F26BCB1" office:target-frame-name="_blank" xlink:show="new"><text:span text:style-name="T16">123-5310</text:span></text:a><text:span text:style-name="T17">), 7 punktą:</text:span></text:p>
      <text:p text:style-name="P18"><text:span text:style-name="T19">1</text:span><text:span text:style-name="T20">. T v i r t i n u Palaikomojo gydymo ir slaugos paslaugos teikimo reikalavimų aprašą (pridedama).</text:span></text:p>
      <text:p text:style-name="P21"><text:span text:style-name="T22">2</text:span><text:span text:style-name="T23">. P r i p a ž į s t u netekusiais galios:</text:span></text:p>
      <text:p text:style-name="P24"><text:span text:style-name="T25">2.1</text:span><text:span text:style-name="T26">. Lietuvos Respublikos sveikatos apsaugos ministro 2000 m. vasario 21 d. įsakymą Nr. 100 „Dėl Lietuvos medicinos normos MN 80:2000 „Palaikomojo gydymo ir slaugos ligoninė“ (Žin., 2000, Nr.<text:s/></text:span><text:a xlink:href="https://www.e-tar.lt/portal/lt/legalAct/TAR.E55B38428421" office:target-frame-name="_blank" xlink:show="new"><text:span text:style-name="T27">18-444</text:span></text:a><text:span text:style-name="T28">);</text:span></text:p>
      <text:p text:style-name="P29"><text:span text:style-name="T30">2.2</text:span><text:span text:style-name="T31">. Lietuvos Respublikos sveikatos apsaugos ministro 2002 m. gruodžio 4 d. įsakymą Nr. 605 „Dėl Lietuvos Respublikos sveikatos apsaugos ministro 2000 m. vasario 21 d. įsakymo Nr. 100 „Dėl Lietuvos medicinos normos MN 80:2000 „Palaikomojo gydymo ir slaugos ligoninė“ pakeitimo“ (Žin., 2002, Nr.<text:s/></text:span><text:a xlink:href="https://www.e-tar.lt/portal/lt/legalAct/TAR.86C2DCEDC3DB" office:target-frame-name="_blank" xlink:show="new"><text:span text:style-name="T32">116-5241</text:span></text:a><text:span text:style-name="T33">);</text:span></text:p>
      <text:p text:style-name="P34"><text:span text:style-name="T35">2.3</text:span><text:span text:style-name="T36">. Lietuvos Respublikos sveikatos apsaugos ministro 2005 m. lapkričio 17 d. įsakymą Nr. V-880 „Dėl Lietuvos Respublikos sveikatos apsaugos ministro 2000 m. vasario 21 d. įsakymo Nr. 100 „Dėl Lietuvos medicinos normos MN 80:2000 „Palaikomojo gydymo ir slaugos ligoninė“<text:s/></text:span><text:soft-page-break/><text:span text:style-name="T37">pakeitimo“ (Žin., 2005, Nr.<text:s/></text:span><text:a xlink:href="https://www.e-tar.lt/portal/lt/legalAct/TAR.0B5DD9AAC683" office:target-frame-name="_blank" xlink:show="new"><text:span text:style-name="T38">138-4998</text:span></text:a><text:span text:style-name="T39">);</text:span></text:p>
      <text:p text:style-name="P40"><text:span text:style-name="T41">2.4</text:span><text:span text:style-name="T42">. Lietuvos Respublikos sveikatos apsaugos ministro 2006 m. balandžio 14 d. įsakymą Nr. V-282 „Dėl Lietuvos Respublikos sveikatos apsaugos ministro 2000 m. vasario 21 d. įsakymo Nr. 100 „Dėl medicinos normos MN 80:2000 „Palaikomojo gydymo ir slaugos ligoninė“ pakeitimo“ (Žin., 2006, Nr.<text:s/></text:span><text:a xlink:href="https://www.e-tar.lt/portal/lt/legalAct/TAR.DB33BB8B537A" office:target-frame-name="_blank" xlink:show="new"><text:span text:style-name="T43">46-1671</text:span></text:a><text:span text:style-name="T44">).</text:span></text:p>
      <text:p text:style-name="P45"><text:span text:style-name="T46">3</text:span><text:span text:style-name="T47">. P a v e d u įsakymo vykdymą kontroliuoti viceministrui pagal administruojamą sritį.</text:span></text:p>
      <text:p text:style-name="P48"/>
      <text:p text:style-name="P49"/>
      <text:p text:style-name="P50"/>
      <text:p text:style-name="P51"><text:span text:style-name="T52">SVEIKATOS APSAUGOS MINISTRAS</text:span><text:span text:style-name="T53"><text:tab/>RAIMONDAS ŠUKYS</text:span></text:p>
      <text:soft-page-break/>
      <text:p text:style-name="P54"><text:span text:style-name="T55">PATVIRTINTA</text:span></text:p>
      <text:p text:style-name="P56">Lietuvos Respublikos<text:s/></text:p>
      <text:p text:style-name="P57">sveikatos apsaugos ministro<text:s/></text:p>
      <text:p text:style-name="P58">2012 m. gegužės 4 d. įsakymu Nr. V-393</text:p>
      <text:p text:style-name="P59"/>
      <text:p text:style-name="P60"><text:span text:style-name="T61">PALAIKOMOJO GYDYMO IR SLAUGOS PASLAUGOS TEIKIMO REIKALAVIMŲ APRAŠAS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Palaikomojo gydymo ir slaugos paslaugos teikimo reikalavimų aprašas (toliau – Aprašas) nustato minimalius (bendruosius) reikalavimus, kuriuos turi atitikti asmens sveikatos priežiūros įstaigos, teikiančios pirminę stacionarinę palaikomojo gydymo ir slaugos paslaugą (toliau – ASPĮ).</text:span></text:p>
      <text:p text:style-name="P71"><text:span text:style-name="T72">2</text:span><text:span text:style-name="T73">. Pirminė stacionarinė palaikomojo gydymo ir slaugos paslauga apima gydymo, slaugos, kitas minimalias sveikatos būklės palaikymo paslaugas / priemones bet kurio amžiaus žmonėms, sergantiems lėtinėmis ligomis, neįgaliesiems ir kitiems pacientams, kai yra aiški ligos diagnozė ir nereikalingas aktyvus gydymas bei kontraindikuotina medicininė reabilitacija.</text:span></text:p>
      <text:p text:style-name="P74"><text:span text:style-name="T75">3</text:span><text:span text:style-name="T76">. Minimalios sveikatos būklės palaikymo paslaugos / priemonės teikiamos pacientui, siekiant išsaugoti individualų fizinį aktyvumą ir pagal galimybes palaikyti organizmo funkcinį pajėgumą.</text:span></text:p>
      <text:p text:style-name="P77"/>
      <text:p text:style-name="P78"><text:span text:style-name="T79">II</text:span><text:span text:style-name="T80">.<text:s/></text:span><text:span text:style-name="T81">MINIMALŪS REIKALAVIMAI SPECIALISTAMS</text:span></text:p>
      <text:p text:style-name="P82"/>
      <text:p text:style-name="P83"><text:span text:style-name="T84">4</text:span><text:span text:style-name="T85">. Palaikomojo gydymo ir slaugos paslaugą teikia:</text:span></text:p>
      <text:p text:style-name="P86"><text:span text:style-name="T87">4.1</text:span><text:span text:style-name="T88">. gydytojas (medicinos gydytojas ar vidaus ligų gydytojas ar šeimos gydytojas ar gydytojas neurologas);</text:span></text:p>
      <text:p text:style-name="P89"><text:span text:style-name="T90">4.2</text:span><text:span text:style-name="T91">. slaugytojas;</text:span></text:p>
      <text:p text:style-name="P92"><text:span text:style-name="T93">4.3</text:span><text:span text:style-name="T94">. slaugytojo padėjėjas;</text:span></text:p>
      <text:p text:style-name="P95"><text:span text:style-name="T96">4.4</text:span><text:span text:style-name="T97">. socialinis darbuotojas;</text:span></text:p>
      <text:p text:style-name="P98"><text:span text:style-name="T99">4.5</text:span><text:span text:style-name="T100">. masažuotojas;</text:span></text:p>
      <text:p text:style-name="P101"><text:span text:style-name="T102">4.6</text:span><text:span text:style-name="T103">. kineziterapeutas ar kineziterapeuto padėjėjas.</text:span></text:p>
      <text:p text:style-name="P104"><text:span text:style-name="T105">5</text:span><text:span text:style-name="T106">. ASPĮ administracijos sprendimu gali dirbti ir kiti sveikatos priežiūros specialistai.</text:span></text:p>
      <text:p text:style-name="P107"><text:span text:style-name="T108">6</text:span><text:span text:style-name="T109">. 4.1, 4.2 ir 4.3 punktuose nurodytų specialistų paslaugos teikiamos visą parą.</text:span></text:p>
      <text:p text:style-name="P110"/>
      <text:p text:style-name="P111"><text:span text:style-name="T112">III</text:span><text:span text:style-name="T113">.<text:s/></text:span><text:span text:style-name="T114">MINIMALŪS PATALPŲ REIKALAVIMAI</text:span></text:p>
      <text:p text:style-name="P115"/>
      <text:p text:style-name="P116"><text:span text:style-name="T117">7</text:span><text:span text:style-name="T118">. ASPĮ turi būti įrengta:</text:span></text:p>
      <text:p text:style-name="P119"><text:span text:style-name="T120">7.1</text:span><text:span text:style-name="T121">. priėmimo patalpa (kambarys);</text:span></text:p>
      <text:p text:style-name="P122"><text:span text:style-name="T123">7.2</text:span><text:span text:style-name="T124">. asmens higienos (sanitarinio švarinimo) patalpa (kambarys);</text:span></text:p>
      <text:p text:style-name="P125"><text:span text:style-name="T126">7.3</text:span><text:span text:style-name="T127">. patalpa pacientų rūbams;</text:span></text:p>
      <text:p text:style-name="P128"><text:span text:style-name="T129">7.4</text:span><text:span text:style-name="T130">. palatos, iš kurių bent viena vienvietė palata;</text:span></text:p>
      <text:p text:style-name="P131"><text:span text:style-name="T132">7.5</text:span><text:span text:style-name="T133">. procedūrų kabinetas;</text:span></text:p>
      <text:p text:style-name="P134"><text:span text:style-name="T135">7.7</text:span><text:span text:style-name="T136">. maisto dalijimo patalpa;</text:span></text:p>
      <text:p text:style-name="P137"><text:span text:style-name="T138">7.8</text:span><text:span text:style-name="T139">. personalo poilsio patalpa (kambarys);</text:span></text:p>
      <text:p text:style-name="P140"><text:span text:style-name="T141">7.9</text:span><text:span text:style-name="T142">. tualetai, pritaikyti neįgaliesiems;</text:span></text:p>
      <text:p text:style-name="P143"><text:span text:style-name="T144">7.10</text:span><text:span text:style-name="T145">. vonia ir (ar) dušas;</text:span></text:p>
      <text:p text:style-name="P146"><text:span text:style-name="T147">7.11</text:span><text:span text:style-name="T148">. laikino mirusiųjų laikymo patalpa (mirusiajam laikyti ne ilgiau kaip dvi valandas po biologinės mirties fakto konstatavimo);</text:span></text:p>
      <text:p text:style-name="P149"><text:span text:style-name="T150">7.12</text:span><text:span text:style-name="T151">. pagalbinės patalpos.</text:span></text:p>
      <text:p text:style-name="P152"><text:span text:style-name="T153">8</text:span><text:span text:style-name="T154">. Gali būti ir kitų papildomų patalpų.</text:span></text:p>
      <text:p text:style-name="P155"><text:span text:style-name="T156">9</text:span><text:span text:style-name="T157">. Patalpos turi atitikti Lietuvos Respublikos teisės aktų nustatytus asmens sveikatos priežiūros įstaigų įrengimo sveikatos saugos ir higienos reikalavimus.</text:span></text:p>
      <text:p text:style-name="P158"/>
      <text:p text:style-name="P159"><text:span text:style-name="T160">IV</text:span><text:span text:style-name="T161">.<text:s/></text:span><text:span text:style-name="T162">MINIMALŪS MEDICINOS PRIETAISŲ ir medicinos pagalbos priemonIŲ REIKALAVIMAI</text:span></text:p>
      <text:p text:style-name="P163"/>
      <text:p text:style-name="P164"><text:span text:style-name="T165">10</text:span><text:span text:style-name="T166">. ASPĮ turi būti šie medicinos prietaisai ir medicinos pagalbos priemonės:</text:span></text:p>
      <text:p text:style-name="P167"><text:span text:style-name="T168">10.1</text:span><text:span text:style-name="T169">. kraujospūdžio aparatas;</text:span></text:p>
      <text:p text:style-name="P170"><text:span text:style-name="T171">10.2</text:span><text:span text:style-name="T172">. stetofonendoskopas;</text:span></text:p>
      <text:p text:style-name="P173"><text:span text:style-name="T174">10.3</text:span><text:span text:style-name="T175">. neurologinis plaktukas;</text:span></text:p>
      <text:p text:style-name="P176"><text:span text:style-name="T177">10.4</text:span><text:span text:style-name="T178">. termometras;</text:span></text:p>
      <text:p text:style-name="P179"><text:span text:style-name="T180">10.5</text:span><text:span text:style-name="T181">. medicininės svarstyklės;</text:span></text:p>
      <text:p text:style-name="P182"><text:span text:style-name="T183">10.6</text:span><text:span text:style-name="T184">. elektrokardiografas;</text:span></text:p>
      <text:p text:style-name="P185"><text:span text:style-name="T186">10.7</text:span><text:span text:style-name="T187">. gliukometras;</text:span></text:p>
      <text:p text:style-name="P188"><text:span text:style-name="T189">10.8</text:span><text:span text:style-name="T190">. Ambu maišas;</text:span></text:p>
      <text:p text:style-name="P191"><text:span text:style-name="T192">10.9</text:span><text:span text:style-name="T193">. orofaringiniai vamzdeliai;</text:span></text:p>
      <text:p text:style-name="P194"><text:span text:style-name="T195">10.10</text:span><text:span text:style-name="T196">. deguonies tiekimo įranga;</text:span></text:p>
      <text:p text:style-name="P197"><text:span text:style-name="T198">10.11</text:span><text:span text:style-name="T199">. vaakuminis siurbiklis;</text:span></text:p>
      <text:p text:style-name="P200"><text:span text:style-name="T201">10.12</text:span><text:span text:style-name="T202">. funkcinės lovos (ne mažiau kaip 60 procentų bendro lovų skaičiaus);</text:span></text:p>
      <text:p text:style-name="P203"><text:span text:style-name="T204">10.13</text:span><text:span text:style-name="T205">. neštuvai;</text:span></text:p>
      <text:p text:style-name="P206"><text:span text:style-name="T207">10.14</text:span><text:span text:style-name="T208">. vežimėliai;</text:span></text:p>
      <text:p text:style-name="P209"><text:span text:style-name="T210">10.15</text:span><text:span text:style-name="T211">. vaikštynės (pagal poreikį);</text:span></text:p>
      <text:p text:style-name="P212"><text:span text:style-name="T213">10.16</text:span><text:span text:style-name="T214">. lazdos, ramentai (pagal poreikį);</text:span></text:p>
      <text:p text:style-name="P215"><text:span text:style-name="T216">10.17</text:span><text:span text:style-name="T217">. tualetinė kėdė;</text:span></text:p>
      <text:p text:style-name="P218"><text:span text:style-name="T219">10.18</text:span><text:span text:style-name="T220">. persislinkimo, perkėlimo lentos;</text:span></text:p>
      <text:p text:style-name="P221"><text:span text:style-name="T222">10.19</text:span><text:span text:style-name="T223">. medicininė širma;</text:span></text:p>
      <text:p text:style-name="P224"><text:span text:style-name="T225">10.20</text:span><text:span text:style-name="T226">. pragulų ir opų profilaktikos ir priežiūros priemonės;</text:span></text:p>
      <text:p text:style-name="P227"><text:span text:style-name="T228">10.21</text:span><text:span text:style-name="T229">. dirbtinių angų priežiūros priemonės;</text:span></text:p>
      <text:p text:style-name="P230"><text:span text:style-name="T231">10.22</text:span><text:span text:style-name="T232">. šlapimo ir išmatų nelaikymo medicinos pagalbos (slaugos) priemonės;</text:span></text:p>
      <text:p text:style-name="P233"><text:span text:style-name="T234">10.23</text:span><text:span text:style-name="T235">. antelės arba basonai;</text:span></text:p>
      <text:p text:style-name="P236"><text:span text:style-name="T237">10.24</text:span><text:span text:style-name="T238">. medicinos įranga, skirta kineziterapijos ir masažo paslaugoms teikti;</text:span></text:p>
      <text:p text:style-name="P239"><text:span text:style-name="T240">10.25</text:span><text:span text:style-name="T241">. maitinimo priemonės.</text:span></text:p>
      <text:p text:style-name="P242"><text:span text:style-name="T243">11</text:span><text:span text:style-name="T244">. ASPĮ naudojami medicinos prietaisai turi būti pripažinti Lietuvos Respublikos teisės aktų nustatyta tvarka ir atitikti Lietuvos Respublikos teisės aktų, reglamentuojančių medicinos prietaisų instaliavimo, naudojimo ir priežiūros tvarką, reikalavimus.</text:span></text:p>
      <text:p text:style-name="P245"/>
      <text:p text:style-name="P246"><text:span text:style-name="T247">V</text:span><text:span text:style-name="T248">.<text:s/></text:span><text:span text:style-name="T249">MINIMALŪS TYRIMŲ ATLIKIMO REIKALAVIMAI</text:span></text:p>
      <text:p text:style-name="P250"/>
      <text:p text:style-name="P251"><text:span text:style-name="T252">12</text:span><text:span text:style-name="T253">. Teikiant palaikomojo gydymo ir slaugos paslaugą užtikrinamas šių tyrimų atlikimas:</text:span></text:p>
      <text:p text:style-name="P254"><text:span text:style-name="T255">12.1</text:span><text:span text:style-name="T256">. laboratoriniai tyrimai:</text:span></text:p>
      <text:p text:style-name="P257"><text:span text:style-name="T258">12.1.1</text:span><text:span text:style-name="T259">. bendras kraujo;</text:span></text:p>
      <text:p text:style-name="P260"><text:span text:style-name="T261">12.1.2</text:span><text:span text:style-name="T262">. šlapimo;</text:span></text:p>
      <text:p text:style-name="P263"><text:span text:style-name="T264">12.1.3</text:span><text:span text:style-name="T265">. gliukozės koncentracijos kraujyje nustatymas;</text:span></text:p>
      <text:p text:style-name="P266"><text:span text:style-name="T267">12.1.4</text:span><text:span text:style-name="T268">. C reaktyvaus baltymo (CRB) arba eritrocitų nusėdimo greičio nustatymas (ENG);</text:span></text:p>
      <text:p text:style-name="P269"><text:span text:style-name="T270">12.1.5</text:span><text:span text:style-name="T271">. kraujo krešumo rodikliai (dalinai aktyvuotas tromboplastino laikas (DATL) ir protrombino laikas);</text:span></text:p>
      <text:p text:style-name="P272"><text:span text:style-name="T273">12.2</text:span><text:span text:style-name="T274">. elektrokardiografija.</text:span></text:p>
      <text:p text:style-name="P275"><text:span text:style-name="T276">13</text:span><text:span text:style-name="T277">. Laboratoriniai tyrimai gali būti atliekami pagal sutartis su kitomis laboratorinės diagnostikos paslaugą teikiančiomis asmens sveikatos priežiūros įstaigomis.</text:span></text:p>
      <text:p text:style-name="P278"/>
      <text:p text:style-name="P279"><text:span text:style-name="T280">VI</text:span><text:span text:style-name="T281">.<text:s/></text:span><text:span text:style-name="T282">PALAIKOMOJO GYDYMO IR SLAUGOS PASLAUGOS TEIKIMO TVARKA IR INDIKACIJOS</text:span></text:p>
      <text:p text:style-name="P283"/>
      <text:p text:style-name="P284"><text:span text:style-name="T285">14</text:span><text:span text:style-name="T286">. Pacientai į ASPĮ hospitalizuojami, kai nustatyta galutinė diagnozė ir nereikia tirti papildomai.</text:span></text:p>
      <text:p text:style-name="P287"><text:span text:style-name="T288">15</text:span><text:span text:style-name="T289">. Siuntimą išduoda gydantysis gydytojas.</text:span></text:p>
      <text:p text:style-name="P290"><text:span text:style-name="T291">16</text:span><text:span text:style-name="T292">. Siuntime turi būti įrašyti šie duomenys: anamnezė, objektyvūs duomenys, diagnozė (ligos kodas pagal TLK-AM-10), gydymo aprašymas, atlikti tyrimai.</text:span></text:p>
      <text:p text:style-name="P293"><text:span text:style-name="T294">17</text:span><text:span text:style-name="T295">. Palaikomojo gydymo ir slaugos paslaugos teikimo bendrosios indikacijos:</text:span></text:p>
      <text:p text:style-name="P296"><text:span text:style-name="T297">17.1</text:span><text:span text:style-name="T298">. po gydymo ir slaugos paciento namuose, kai ambulatorinė pagalba neefektyvi;</text:span></text:p>
      <text:p text:style-name="P299"><text:span text:style-name="T300">17.2</text:span><text:span text:style-name="T301">. po gydymo stacionare, teikiančiame aukštesnio lygio asmens sveikatos priežiūros paslaugas, kai reikia palaikomojo gydymo ir slaugos:</text:span></text:p>
      <text:p text:style-name="P302"><text:span text:style-name="T303">17.2.1</text:span><text:span text:style-name="T304">. užsitęsusių ligų ir būklių atvejais, kai nereikia aktyvaus stacionarinio gydymo ir kontraindikuotina medicininė reabilitacija;</text:span></text:p>
      <text:p text:style-name="P305"><text:span text:style-name="T306">17.2.2</text:span><text:span text:style-name="T307">. po galvos smegenų operacijų ar kitų susirgimų, kai negalima ankstyva medicininė reabilitacija;</text:span></text:p>
      <text:p text:style-name="P308"><text:span text:style-name="T309">17.2.3</text:span><text:span text:style-name="T310">. kai dėl objektyvių priežasčių pacientui netaikytinas radikalus gydymas;</text:span></text:p>
      <text:p text:style-name="P311"><text:span text:style-name="T312">17.3</text:span><text:span text:style-name="T313">. po medicininės reabilitacijos, nepakitus paciento biosocialinių funkcijų sutrikimo laipsniui, esant simptominio gydymo ir slaugos indikacijų;</text:span></text:p>
      <text:p text:style-name="P314"><text:span text:style-name="T315">17.4</text:span><text:span text:style-name="T316">. esant sužalojimų, apsinuodijimų ir kitų išorinių priežasčių poveikio neigiamų padarinių, kai kontraindikuotina medicininė reabilitacija.</text:span></text:p>
      <text:p text:style-name="P317"><text:span text:style-name="T318">18</text:span><text:span text:style-name="T319">.</text:span><text:span text:style-name="T320"><text:s/></text:span><text:span text:style-name="T321">Indikacijos pagal</text:span><text:span text:style-name="T322"><text:s/></text:span><text:span text:style-name="T323">diagnozuotas ligas ar būkles (pagal TLK-10-AM):</text:span></text:p>
      <text:p text:style-name="P324"><text:span text:style-name="T325">18.1</text:span><text:span text:style-name="T326">. piktybiniai ir gerybiniai navikai (C00–C96, D10–D36), kai esant toliau išvardytiems simptomams taikomas simptominis gydymas:</text:span></text:p>
      <text:p text:style-name="P327"><text:span text:style-name="T328">18.1.1</text:span><text:span text:style-name="T329">. žarnų nepraeinamumas, kai yra suformuota dirbtinė išangė;</text:span></text:p>
      <text:p text:style-name="P330"><text:span text:style-name="T331">18.1.2</text:span><text:span text:style-name="T332">. karščiavimas (dėl neoplastinės intoksikacijos);</text:span></text:p>
      <text:p text:style-name="P333"><text:span text:style-name="T334">18.1.3</text:span><text:span text:style-name="T335">. skausminis sindromas, kai reikalinga nuolatinė narkotikų terapija;</text:span></text:p>
      <text:p text:style-name="P336"><text:span text:style-name="T337">18.1.4</text:span><text:span text:style-name="T338">. kacheksija;</text:span></text:p>
      <text:p text:style-name="P339"><text:span text:style-name="T340">18.1.5</text:span><text:span text:style-name="T341">. rijimo sutrikimai;</text:span></text:p>
      <text:p text:style-name="P342"><text:span text:style-name="T343">18.1.6</text:span><text:span text:style-name="T344">. progresuojantys neurologiniai simptomai dėl metastazių;</text:span></text:p>
      <text:p text:style-name="P345"><text:span text:style-name="T346">18.2</text:span><text:span text:style-name="T347">. nervų sistemos ligos:</text:span></text:p>
      <text:p text:style-name="P348"><text:span text:style-name="T349">18.2.1</text:span><text:span text:style-name="T350">. centrinės nervų sistemos uždegiminių ligų (G00–G09) padariniai ar būklės po jų, esant pusiausvyros ir judesių sutrikimų;</text:span></text:p>
      <text:p text:style-name="P351"><text:span text:style-name="T352">18.2.2</text:span><text:span text:style-name="T353">. sisteminės atrofijos, pirmiausia paveikiančios centrinę nervų sistemą (G10–G13);</text:span></text:p>
      <text:p text:style-name="P354"><text:span text:style-name="T355">18.2.3</text:span><text:span text:style-name="T356">. degeneracinės nervų sistemos ligos (G30–G32);</text:span></text:p>
      <text:p text:style-name="P357"><text:span text:style-name="T358">18.2.4</text:span><text:span text:style-name="T359">. ekstrapiramidiniai ir judesių sutrikimai (G20–G26);</text:span></text:p>
      <text:p text:style-name="P360"><text:span text:style-name="T361">18.2.5</text:span><text:span text:style-name="T362">. demielinizuojamosios nervų sistemos ligos (G35–G37);</text:span></text:p>
      <text:p text:style-name="P363"><text:span text:style-name="T364">18.2.6</text:span><text:span text:style-name="T365">. polineuropatijos ir kiti periferinės nervų sistemos sutrikimai (G60–G64);</text:span></text:p>
      <text:p text:style-name="P366"><text:span text:style-name="T367">18.2.7</text:span><text:span text:style-name="T368">. cerebrinis paralyžius ir kiti paralyžiniai sindromai (G80–G83);</text:span></text:p>
      <text:p text:style-name="P369"><text:span text:style-name="T370">18.2.8</text:span><text:span text:style-name="T371">. hidrocefalija (G91);</text:span></text:p>
      <text:p text:style-name="P372"><text:span text:style-name="T373">18.2.9</text:span><text:span text:style-name="T374">. įvairios kilmės lėtinės encefalopatijos (G31.2, G92, G93.8, I67.4);</text:span></text:p>
      <text:p text:style-name="P375"><text:span text:style-name="T376">18.2.10</text:span><text:span text:style-name="T377">. kitos nugaros smegenų ligos (G95) ir kiti nervų sistemos pakitimai (G99.0–G99.2);</text:span></text:p>
      <text:p text:style-name="P378"><text:span text:style-name="T379">18.2.11</text:span><text:span text:style-name="T380">. liekamieji cerebrovaskulinių ligų padariniai po galvos ir nugaros smegenų kraujotakos sutrikimų (F01.2, I67.2, I67.8 (esant lėtinei smegenų išemijai), I69);</text:span></text:p>
      <text:p text:style-name="P381"><text:span text:style-name="T382">18.2.12</text:span><text:span text:style-name="T383">. mioneuralinės jungties ir raumenų ligos (G70–G71), esant aiškių požymių;</text:span></text:p>
      <text:p text:style-name="P384"><text:span text:style-name="T385">18.2.13</text:span><text:span text:style-name="T386">. būklės po cerebrovaskulinių (smegenų kraujagyslių) ligų ((I60–I65);</text:span></text:p>
      <text:p text:style-name="P387"><text:span text:style-name="T388">18.2.14</text:span><text:span text:style-name="T389">. vegetacinė būklė;</text:span></text:p>
      <text:p text:style-name="P390"><text:span text:style-name="T391">18.2.15</text:span><text:span text:style-name="T392">. būklės po sunkių galvos smegenų traumų (S06.1–S06.9);</text:span></text:p>
      <text:p text:style-name="P393"><text:span text:style-name="T394">18.2.16</text:span><text:span text:style-name="T395">. būklės po nervų ir nugaros smegenų sužalojimo šiose stuburo srityse:</text:span></text:p>
      <text:p text:style-name="P396"><text:span text:style-name="T397">18.2.16.1</text:span><text:span text:style-name="T398">. kaklo (S14);</text:span></text:p>
      <text:p text:style-name="P399"><text:span text:style-name="T400">18.2.16.2</text:span><text:span text:style-name="T401">. krūtinės ląstos (S24);</text:span></text:p>
      <text:p text:style-name="P402"><text:span text:style-name="T403">18.2.16.3</text:span><text:span text:style-name="T404">. pilvo, nugaros apatinės dalies, dubens (S34);</text:span></text:p>
      <text:p text:style-name="P405"><text:span text:style-name="T406">18.3</text:span><text:span text:style-name="T407">. širdies ir kraujagyslių sistemos ligos, esant II–IV laipsnio širdies nepakankamumui (I50), išskyrus ūmines būkles;</text:span></text:p>
      <text:p text:style-name="P408"><text:span text:style-name="T409">18.4</text:span><text:span text:style-name="T410">. kvėpavimo organų ligos esant II–III laipsnio kvėpavimo nepakankamumui (J96.1);</text:span></text:p>
      <text:p text:style-name="P411"><text:span text:style-name="T412">18.5</text:span><text:span text:style-name="T413">. lėtinės kepenų ligos esant II–III laipsnio kepenų nepakankamumui (K72.1);</text:span></text:p>
      <text:p text:style-name="P414"><text:span text:style-name="T415">18.6</text:span><text:span text:style-name="T416">. lėtinės virškinamojo trakto ligos, lydimos organų funkcijų sutrikimų (K59, K66.0, K66.8, K91.1-91.5);</text:span></text:p>
      <text:p text:style-name="P417"><text:span text:style-name="T418">18.7</text:span><text:span text:style-name="T419">. lėtinės inkstų ligos, esant III laipsnio inkstų nepakankamumui (N18.5), išskyrus dializuojamus pacientus;</text:span></text:p>
      <text:p text:style-name="P420"><text:span text:style-name="T421">18.8</text:span><text:span text:style-name="T422">. komplikuotas cukrinis diabetas, kitos endokrininės sistemos ligos, esant III laipsnio funkcijos sutrikimui, kai nereikia stacionarinio aktyvaus gydymo (E10.41–K10.49, E.10.5, E11.41–E11.49, E11.5, E13.41–E13.49, E13.5, E 14.41–E14.49, E14.5, E40–E46, E63, E85);</text:span></text:p>
      <text:p text:style-name="P423"><text:span text:style-name="T424">18.9</text:span><text:span text:style-name="T425">. jungiamojo audinio ir raumenų bei skeleto ligos, esant III laipsnio funkcijos sutrikimui (M06.4, M06.8, M06.9, M07, M11–M12, M14–M17, M19, M24.5–M24.9, M32–M36, M43.5–M43.9, M45–M47, M60–M62, M80, M84);</text:span></text:p>
      <text:p text:style-name="P426"><text:span text:style-name="T427">18.10</text:span><text:span text:style-name="T428">. įvairios etiologijos pragulos, trofinės opos (E 10.73, E11.73, E13.73, I83.0, I83.2, L89, L97, L98.4);</text:span></text:p>
      <text:p text:style-name="P429"><text:span text:style-name="T430">18.11</text:span><text:span text:style-name="T431">. būklės po netrauminės galūnės (-ių) amputacijos (I83.5);</text:span></text:p>
      <text:p text:style-name="P432"><text:span text:style-name="T433">18.12</text:span><text:span text:style-name="T434">. būklės po juosmeninės stuburo dalies ir dubens lūžių bei po galūnių ar kitų kūno sričių sužalojimų (S32, S68, S72, S78, S88, S98);</text:span></text:p>
      <text:p text:style-name="P435"><text:span text:style-name="T436">18.13</text:span><text:span text:style-name="T437">. sužalojimų, apsinuodijimų ir kitų išorinių poveikių padariniai (T90–T98);</text:span></text:p>
      <text:p text:style-name="P438"><text:span text:style-name="T439">18.14</text:span><text:span text:style-name="T440">. išplitusi ir nepatikslinta aterosklerozė (I70.9).</text:span></text:p>
      <text:p text:style-name="P441"><text:span text:style-name="T442">19</text:span><text:span text:style-name="T443">. Paciento gydymo ir slaugos ASPĮ trukmę lemia stacionarinės palaikomojo gydymo ir slaugos paslaugos poreikis:</text:span></text:p>
      <text:p text:style-name="P444"><text:span text:style-name="T445">19.1</text:span><text:span text:style-name="T446">. objektyvi paciento būklė;</text:span></text:p>
      <text:p text:style-name="P447"><text:span text:style-name="T448">19.2</text:span><text:span text:style-name="T449">. ligos eiga ir sunkumas.</text:span></text:p>
      <text:p text:style-name="P450"><text:span text:style-name="T451">20</text:span><text:span text:style-name="T452">. Dėl palaikomojo gydymo ir slaugos paslaugos pacientui teikimo ASPĮ trukmės sprendimą gali priimti:</text:span></text:p>
      <text:p text:style-name="P453"><text:span text:style-name="T454">20.1</text:span><text:span text:style-name="T455">. gydantysis gydytojas;</text:span></text:p>
      <text:p text:style-name="P456"><text:span text:style-name="T457">20.2</text:span><text:span text:style-name="T458">. gydytojų konsultacinė komisija (GKK) ar gydytojų konsiliumas gydančiojo gydytojo teikimu, kai pacientas nesutinka su gydančiojo gydytojo sprendimu.</text:span></text:p>
      <text:p text:style-name="P459"><text:span text:style-name="T460">21</text:span><text:span text:style-name="T461">. Jei pacientas suserga kita liga:</text:span></text:p>
      <text:p text:style-name="P462"><text:span text:style-name="T463">21.1</text:span><text:span text:style-name="T464">. reikalinga gydytojo specialisto konsultacija turi būti suteikta ne vėliau kaip per tris dienas;</text:span></text:p>
      <text:p text:style-name="P465"><text:span text:style-name="T466">21.2</text:span><text:span text:style-name="T467">. pacientas perkeliamas į kitą asmens sveikatos priežiūros įstaigą ar skyrių, galinčius suteikti reikiamą pagalbą.</text:span></text:p>
      <text:p text:style-name="P468"/>
      <text:p text:style-name="P469"><text:span text:style-name="T470">VII</text:span><text:span text:style-name="T471">.<text:s/></text:span><text:span text:style-name="T472">MEDICINiniai DOKUMENTAI</text:span></text:p>
      <text:p text:style-name="P473"/>
      <text:p text:style-name="P474"><text:span text:style-name="T475">22</text:span><text:span text:style-name="T476">. Medicininiai dokumentai ASPĮ pildomi ir tvarkomi Lietuvos Respublikos teisės aktų nustatyta tvarka.</text:span></text:p>
      <text:p text:style-name="P477"/>
      <text:p text:style-name="P478"><text:span text:style-name="T47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7-22T10:31:00Z</meta:creation-date>
    <dc:date>2024-07-22T10:31:00Z</dc:date>
    <meta:template xlink:href="Normal.dotm" xlink:type="simple"/>
    <meta:editing-cycles>2</meta:editing-cycles>
    <meta:editing-duration>PT0S</meta:editing-duration>
    <meta:document-statistic meta:page-count="3" meta:paragraph-count="34" meta:word-count="1575" meta:character-count="12522" meta:row-count="211" meta:non-whitespace-character-count="10981"/>
  </office:meta>
</office:document-meta>
</file>