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T33" style:parent-style-name="DefaultParagraphFont" style:family="text">
      <style:text-properties fo:text-transform="uppercase" fo:color="#000000"/>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FF" fo:letter-spacing="-0.0013in" style:text-underline-type="single" style:text-underline-style="solid" style:text-underline-width="auto" style:text-underline-mode="continuous"/>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specializuotos pagalbos centrų veiklos aprašo patvirtinimo</text:p>
      <text:p text:style-name="P11"/>
      <text:p text:style-name="P12">2012 m. gegužės 7 d. Nr. A1-227</text:p>
      <text:p text:style-name="P13">Vilnius</text:p>
      <text:p text:style-name="P14"/>
      <text:p text:style-name="P15"/>
      <text:p text:style-name="P16"><text:span text:style-name="T17">Įgyvendindamas Specializuotos pagalbos<text:s/></text:span><text:span text:style-name="T18">centrų programos, patvirtintos Lietuvos Respublikos socialinės apsaugos ir darbo ministro, Lietuvos Respublikos sveikatos apsaugos ministro ir Lietuvos Respublikos vidaus reikalų ministro 2011 m. gruodžio 19 d. įsakymu Nr. A1-534/V-1072/1V-931 (Žin., 2011,</text:span><text:span text:style-name="T19"><text:s/>Nr.<text:s/></text:span><text:a xlink:href="https://www.e-tar.lt/portal/lt/legalAct/TAR.24DEC6E8C6F9" office:target-frame-name="_blank" xlink:show="new"><text:span text:style-name="T20">159-7530</text:span></text:a><text:span text:style-name="T21">), priemonių plano 1.1 punktą,</text:span></text:p>
      <text:p text:style-name="P22"><text:span text:style-name="T23">t v i r t i n u Specializuotos pagalbos centrų veiklos aprašą (pridedama).</text:span></text:p>
      <text:p text:style-name="P24"/>
      <text:p text:style-name="P25"/>
      <text:p text:style-name="P26"/>
      <text:p text:style-name="P27"><text:span text:style-name="T28">SOCIALINĖS APSAUGOS IR DARBO<text:s/></text:span><text:span text:style-name="T29">Ministras</text:span><text:span text:style-name="T30"><text:tab/>Donatas Jank</text:span><text:span text:style-name="T31">auskas</text:span></text:p>
      <text:soft-page-break/>
      <text:p text:style-name="P32"><text:span text:style-name="T33">Patvirtinta</text:span></text:p>
      <text:p text:style-name="P34">Lietuvos Respublikos<text:s/></text:p>
      <text:p text:style-name="P35">socialinės apsaugos ir darbo ministro<text:s/></text:p>
      <text:p text:style-name="P36">2012 m. gegužės 7 d. įsakymu Nr. A1-227</text:p>
      <text:p text:style-name="P37"/>
      <text:p text:style-name="P38"><text:span text:style-name="T39">SPECIALIZUOTOS PAGALBOS CENTRŲ VEIKL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Specializuotos pagalbos centrų veiklos aprašas</text:span><text:span text:style-name="T49"><text:s/>(toliau – šis aprašas) reguliuoja specializuotos pagalbos centrų ir šių centrų veiklą koordinuojančio centro funkcijas, veiklos organizavimą, finansavimą.</text:span></text:p>
      <text:p text:style-name="P50"><text:span text:style-name="T51">2</text:span><text:span text:style-name="T52">. Specializuotos pagalbos centras (toliau – SP centras) suprantamas taip, kaip jis apibrėžtas L</text:span><text:span text:style-name="T53">ietuvos Respublikos apsaugos nuo smurto artimoje aplinkoje įstatymo (Žin., 2011, Nr.<text:s/></text:span><text:a xlink:href="https://www.e-tar.lt/portal/lt/legalAct/TAR.E14E65020CCC" office:target-frame-name="_blank" xlink:show="new"><text:span text:style-name="T54">72-3475</text:span></text:a><text:span text:style-name="T55">) 2 straipsnio 9 dalyje. Prioritetas teikiamas nevyriausybinėms organizacijoms.</text:span></text:p>
      <text:p text:style-name="P56"><text:span text:style-name="T57">3</text:span><text:span text:style-name="T58">. Specializuota kompleksinė pagalba šiame apraše suprantama taip, kaip ji apibrėžta Lietuvos Respublikos apsaugos nuo smurto artimoje aplinkoje įstatymo 2 straipsnio 8 dalyje.</text:span></text:p>
      <text:p text:style-name="P59"><text:span text:style-name="T60">4</text:span><text:span text:style-name="T61">. SP centrai ir šių centrų veiklą koordinuojantis centras savo veikloje vad</text:span><text:span text:style-name="T62">ovaujasi Lietuvos Respublikos apsaugos nuo smurto artimoje aplinkoje įstatymu, Specializuotos pagalbos centrų programa, patvirtinta Lietuvos Respublikos socialinės apsaugos ir darbo ministro, Lietuvos Respublikos sveikatos apsaugos ministro ir Lietuvos Res</text:span><text:span text:style-name="T63">publikos vidaus reikalų ministro 2011 m. gruodžio 19 d. įsakymu Nr. A1-534/V-1072/1V-931 (Žin., 2011, Nr.<text:s/></text:span><text:a xlink:href="https://www.e-tar.lt/portal/lt/legalAct/TAR.24DEC6E8C6F9" office:target-frame-name="_blank" xlink:show="new"><text:span text:style-name="T64">159-7530</text:span></text:a><text:span text:style-name="T65">), šiuo Aprašu bei kitais teisės aktais.</text:span></text:p>
      <text:p text:style-name="P66"/>
      <text:p text:style-name="P67"><text:span text:style-name="T68">II</text:span><text:span text:style-name="T69">.<text:s/></text:span><text:span text:style-name="T70">SPECIALIZUO</text:span><text:span text:style-name="T71">TOS PAGALBOS CENTRO FUNKCIJOS IR VEIKLOS ORGANIZAVIMAS</text:span></text:p>
      <text:p text:style-name="P72"/>
      <text:p text:style-name="P73"><text:span text:style-name="T74">5</text:span><text:span text:style-name="T75">. SP centro tikslas – gavus pranešimą iš policijos pareigūnų apie smurtą artimoje aplinkoje patyrusius asmenis, suteikti jiems specializuotą kompleksinę pagalbą.</text:span></text:p>
      <text:p text:style-name="P76"><text:span text:style-name="T77">6</text:span><text:span text:style-name="T78">. SP centras:</text:span></text:p>
      <text:p text:style-name="P79"><text:span text:style-name="T80">6.1</text:span><text:span text:style-name="T81">. gavęs i</text:span><text:span text:style-name="T82">š policijos pareigūnų informaciją apie smurto atvejį ir smurtą artimoje aplinkoje patyrusio asmens (toliau – smurtą patyręs asmuo) ryšiams palaikyti duomenis, nedelsdamas telefonu, elektroniniu paštu ar tiesiogiai susisiekia su smurtą patyrusiu asmeniu ir<text:s/></text:span><text:span text:style-name="T83">pasiūlo pagalbą, kad įveiktų kritinę būklę:</text:span></text:p>
      <text:p text:style-name="P84"><text:span text:style-name="T85">6.1.1</text:span><text:span text:style-name="T86"><text:s/>išsiaiškina esamą padėtį ir emociškai palaiko;</text:span></text:p>
      <text:p text:style-name="P87"><text:span text:style-name="T88">6.1.2</text:span><text:span text:style-name="T89">. informuoja apie tolesnės pagalbos teikimą ir individualaus pagalbos priemonių plano sudarymą;</text:span></text:p>
      <text:p text:style-name="P90"><text:span text:style-name="T91">6.1.3</text:span><text:span text:style-name="T92">. su smurtą patyrusiu asmeniu suderina jam<text:s/></text:span><text:span text:style-name="T93">priimtiniausią tolesnės specializuotos kompleksinės pagalbos teikimo būdą (telefonu, elektroniniu paštu ar susitikus);</text:span></text:p>
      <text:p text:style-name="P94"><text:span text:style-name="T95">6.2</text:span><text:span text:style-name="T96">. jei smurtą patyręs asmuo priima siūlomą pagalbą, kartu su juo sudaro individualų pagalbos priemonių planą, kuriame atsispindi<text:s/></text:span><text:span text:style-name="T97">smurtą patyrusio asmens padėtis, kritinės būklės įveikimo procesas ir abipusiai įsipareigojimai. Pagalbos planas gali būti tikslinamas pasikeitus aplinkybėms;</text:span></text:p>
      <text:p text:style-name="P98"><text:span text:style-name="T99">6.3</text:span><text:span text:style-name="T100">. pagal susitarimą su smurtą patyrusiu asmeniu, pasitelkdamas kitas pagalbą smurto artimoj</text:span><text:span text:style-name="T101">e aplinkoje teikiančias organizacijas ar specialistus, SP centras:</text:span></text:p>
      <text:p text:style-name="P102"><text:span text:style-name="T103">6.3.1</text:span><text:span text:style-name="T104">. suteikia juridinę pagalbą;</text:span></text:p>
      <text:p text:style-name="P105"><text:span text:style-name="T106">6.3.2</text:span><text:span text:style-name="T107">. suteikia psichologinę pagalbą, kad įveiktų kritinę būklę;</text:span></text:p>
      <text:p text:style-name="P108"><text:span text:style-name="T109">6.3.3</text:span><text:span text:style-name="T110">. informuoja visais rūpimais klausimais ir konsultuoja;</text:span></text:p>
      <text:p text:style-name="P111"><text:span text:style-name="T112">6.3.4</text:span><text:span text:style-name="T113">.<text:s/></text:span><text:span text:style-name="T114">organizuoja ar tarpininkauja, kad tolesnę pagalbą teiktų kitos institucijos;</text:span></text:p>
      <text:p text:style-name="P115"><text:span text:style-name="T116">6.3.5</text:span><text:span text:style-name="T117">. jei asmuo pageidauja, tarpininkauja, kad smurtą patyrusiam asmeniui būtų suteikta medicininė pagalba;</text:span></text:p>
      <text:p text:style-name="P118"><text:span text:style-name="T119">6.4</text:span><text:span text:style-name="T120">. siekdamas suteikti ilgalaikę pagalbą smurtą patyrusiam<text:s/></text:span><text:span text:style-name="T121">asmeniui, bendradarbiauja su<text:s/></text:span><text:soft-page-break/><text:span text:style-name="T122">savivaldybių ar nevyriausybinių organizacijų krizių centrais, teikiančiais apnakvindinimo ar apgyvendinimo paslaugas, su socialinių paslaugų įstaigomis, policija, sveikatos priežiūros įstaigomis, juridinę pagalbą teikiančiomis<text:s/></text:span><text:span text:style-name="T123">institucijomis.</text:span></text:p>
      <text:p text:style-name="P124"><text:span text:style-name="T125">7</text:span><text:span text:style-name="T126">. Jei paaiškėja, kad smurto liudininkais buvo vaikai ir (ar) prieš juos buvo tiesiogiai smurtauta, SP centras apie tai praneša smurtą patyrusių asmenų gyvenamosios vietos savivaldybės administracijos Vaiko teisių apsaugos skyriui (ta</text:span><text:span text:style-name="T127">rnybai) (toliau – VTAS).</text:span></text:p>
      <text:p text:style-name="P128"><text:span text:style-name="T129">8</text:span><text:span text:style-name="T130">. SP centras privalo užtikrinti asmens duomenų apsaugą bei pagalbos teikimo konfidencialumą ir apie tai informuoti smurtą patyrusį asmenį. Informacija apie smurtą patyrusį asmenį gali būti perduodama kitiems asmenims tik Lietu</text:span><text:span text:style-name="T131">vos Respublikos teisės aktų nustatyta tvarka.</text:span></text:p>
      <text:p text:style-name="P132"><text:span text:style-name="T133">9</text:span><text:span text:style-name="T134">. Jei smurtą patyręs asmuo SP centro pasiūlytos pagalbos atsisako, pagalba jam pasiūloma pakartotinai.</text:span></text:p>
      <text:p text:style-name="P135"><text:span text:style-name="T136">10</text:span><text:span text:style-name="T137">. Jei smurtą patyręs asmuo nesikreipė į policiją, bet kreipėsi tiesiai į SP centrą, SP centro da</text:span><text:span text:style-name="T138">rbuotojai, gavę smurtą patyrusio asmens sutikimą, apie smurto atvejį informuoja policiją.</text:span></text:p>
      <text:p text:style-name="P139"><text:span text:style-name="T140">11</text:span><text:span text:style-name="T141">. Siekdamas užtikrinti tarpinstitucinį bendradarbiavimą, SP centras dalyvauja susitikimuose su VTAS, socialiniais, sveikatos priežiūros darbuotojais, policijos<text:s/></text:span><text:span text:style-name="T142">pareigūnais, prokuratūros, teismų ir kitų kompetentingų institucijų bei įstaigų atstovais, taip pat kitomis nevyriausybinėmis organizacijomis, analizuoja smurto atvejus bei suteiktos pagalbos veiksmingumą.</text:span></text:p>
      <text:p text:style-name="P143"><text:span text:style-name="T144">12</text:span><text:span text:style-name="T145">. Suteikęs pagalbą, SP centras ne vėliau kai</text:span><text:span text:style-name="T146">p po mėnesio pakartotinai susisiekia su pagalbą gavusiu asmeniu dėl tolesnės pagalbos poreikio.</text:span></text:p>
      <text:p text:style-name="P147"><text:span text:style-name="T148">13</text:span><text:span text:style-name="T149">. SP centras kaupia, atnaujina duomenis apie smurtą patyrusius asmenis ir aptarnaujamoje teritorijoje esamas įstaigas ar organizacijas, teikiančias pagalb</text:span><text:span text:style-name="T150">ą smurtą patyrusiems asmenims.</text:span></text:p>
      <text:p text:style-name="P151"><text:span text:style-name="T152">14</text:span><text:span text:style-name="T153">. SP centras skelbia informaciją visuomenei apie savo veiklą ir teikiamą pagalbą.</text:span></text:p>
      <text:p text:style-name="P154"/>
      <text:p text:style-name="P155"><text:span text:style-name="T156">III</text:span><text:span text:style-name="T157">.<text:s/></text:span><text:span text:style-name="T158">SP CENTRŲ VEIKLĄ KOORDINUOJANTIS CENTRAS</text:span></text:p>
      <text:p text:style-name="P159"/>
      <text:p text:style-name="P160"><text:span text:style-name="T161">15</text:span><text:span text:style-name="T162">. SP centrų veiklą koordinuojantis centras (toliau – koordinuojantis centras)</text:span><text:span text:style-name="T163"><text:s/>yra viešasis juridinis asmuo. Koordinuojantį centrą sudaro SP centrų deleguoti asmenys.</text:span></text:p>
      <text:p text:style-name="P164"><text:span text:style-name="T165">16</text:span><text:span text:style-name="T166">. Koordinuojančio centro tikslas – stebėti ir koordinuoti SP centrų veiklą.</text:span></text:p>
      <text:p text:style-name="P167"><text:span text:style-name="T168">17</text:span><text:span text:style-name="T169">. Koordinuojantis centras atlieka šias funkcijas:</text:span></text:p>
      <text:p text:style-name="P170"><text:span text:style-name="T171">17.1</text:span><text:span text:style-name="T172">. organizuoja SP centrų</text:span><text:span text:style-name="T173"><text:s/>darbuotojų mokymus, kurių tikslas – kvalifikacijos kėlimas, perdegimo sindromo prevencija, reguliarios supervizijos, intervizijos;</text:span></text:p>
      <text:p text:style-name="P174"><text:span text:style-name="T175">17.2</text:span><text:span text:style-name="T176">. reguliariai organizuoja SP centrų atstovų susitikimus, siekdamas aptarti specializuotos kompleksinės pagalbos teik</text:span><text:span text:style-name="T177">imo klausimus bei keistis gerąja praktika;</text:span></text:p>
      <text:p text:style-name="P178"><text:span text:style-name="T179">17.3</text:span><text:span text:style-name="T180">. koordinuoja SP centrų ir kitų institucijų bendradarbiavimą;</text:span></text:p>
      <text:p text:style-name="P181"><text:span text:style-name="T182">17.4</text:span><text:span text:style-name="T183">. kartu su SP centrais rengia vienodas SP centrų veiklos dokumentų formas.</text:span></text:p>
      <text:p text:style-name="P184"><text:span text:style-name="T185">18</text:span><text:span text:style-name="T186">. Koordinuojantis centras sukuria interneto puslapį,</text:span><text:span text:style-name="T187"><text:s/>kuriame pateikiama informacija apie SP centrų veiklą.</text:span></text:p>
      <text:p text:style-name="P188"/>
      <text:p text:style-name="P189"><text:span text:style-name="T190">IV</text:span><text:span text:style-name="T191">.<text:s/></text:span><text:span text:style-name="T192">SPECIALIZUOTOS PAGALBOS CENTRŲ FINANSAVIMAS</text:span></text:p>
      <text:p text:style-name="P193"/>
      <text:p text:style-name="P194"><text:span text:style-name="T195">19</text:span><text:span text:style-name="T196">. SP centrų ir koordinuojančio centro veikla finansuojama iš Lietuvos Respublikos valstybės biudžeto, savivaldybių biudžetų, Europos Sąjung</text:span><text:span text:style-name="T197">os struktūrinių fondų lėšų, kitų teisėtai gautų lėšų.</text:span></text:p>
      <text:p text:style-name="P198"/>
      <text:p text:style-name="P199"><text:span text:style-name="T200">V</text:span><text:span text:style-name="T201">.<text:s/></text:span><text:span text:style-name="T202">BAIGIAMOSIOS NUOSTATOS</text:span></text:p>
      <text:p text:style-name="P203"/>
      <text:p text:style-name="P204"><text:span text:style-name="T205">20</text:span><text:span text:style-name="T206">. SP centrai dirba darbo dienomis nustatytomis valandomis.</text:span></text:p>
      <text:p text:style-name="P207"><text:span text:style-name="T208">21</text:span><text:span text:style-name="T209">. SP centre dirba konsultantai, turintys socialinių mokslų srities išsilavinimą. Prioritetas teik</text:span><text:span text:style-name="T210">iamas turintiems psichologo, socialinio darbuotojo arba juristo kvalifikaciją.</text:span></text:p>
      <text:p text:style-name="P211"><text:span text:style-name="T212">22</text:span><text:span text:style-name="T213">. SP centras gali pasitelkti savanorius ir turi teisę kompensuoti su savanorišku darbu susijusias išlaidas, vadovaudamasis Lietuvos Respublikos savanoriškos veiklos įstaty</text:span><text:span text:style-name="T214">mu (Žin.,<text:s/></text:span><text:soft-page-break/><text:span text:style-name="T215">2011, Nr.<text:s/></text:span><text:a xlink:href="https://www.e-tar.lt/portal/lt/legalAct/TAR.314C413DE28C" office:target-frame-name="_blank" xlink:show="new"><text:span text:style-name="T216">86-4142</text:span></text:a><text:span text:style-name="T217">).</text:span></text:p>
      <text:p text:style-name="P218"><text:span text:style-name="T219">23</text:span><text:span text:style-name="T220">. Konsultantų pareigybių skaičius nustatomas atsižvelgiant į Policijos departamento prie Vidaus reikalų ministerijos statistinius duomenis ap</text:span><text:span text:style-name="T221">ie per praėjusius metus aptarnaujamoje teritorijoje įregistruotų iškvietimų dėl konfliktų šeimoje skaičių: iki 3000 iškvietimų – 1 pareigybė, nuo 3001 iki 5000 – 1–2 pareigybės, nuo 5001 iki 6000 – 3–4 pareigybės, daugiau kaip 6000 – 5–6 pareigybės.</text:span></text:p>
      <text:p text:style-name="P222"/>
      <text:p text:style-name="P223"><text:span text:style-name="T2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1:00Z</meta:creation-date>
    <dc:date>2023-06-30T21:31:00Z</dc:date>
    <meta:template xlink:href="Normal.dotm" xlink:type="simple"/>
    <meta:editing-cycles>2</meta:editing-cycles>
    <meta:editing-duration>PT0S</meta:editing-duration>
    <meta:document-statistic meta:page-count="6" meta:paragraph-count="110" meta:word-count="1130" meta:character-count="8061" meta:row-count="220" meta:non-whitespace-character-count="7041"/>
  </office:meta>
</office:document-meta>
</file>