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style:tab-stops>
          <style:tab-stop style:type="right" style:position="6.2993in"/>
        </style:tab-stops>
      </style:paragraph-properties>
      <style:text-properties fo:hyphenate="false"/>
    </style:style>
    <style:style style:name="P247" style:parent-style-name="Normal" style:family="paragraph">
      <style:paragraph-properties fo:widows="0" fo:orphans="0">
        <style:tab-stops>
          <style:tab-stop style:type="right" style:position="6.2993in"/>
        </style:tab-stops>
      </style:paragraph-properties>
      <style:text-properties fo:hyphenate="false"/>
    </style:style>
    <style:style style:name="T248" style:parent-style-name="DefaultParagraphFont" style:family="text">
      <style:text-properties fo:text-transform="uppercase" fo:color="#000000"/>
    </style:style>
    <style:style style:name="T24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VALSTYBINĖS MAISTO IR VETERINARIJOS TARNYBOS DIREKTORIAUS 2002 m. LAPKRIČIO 14 d. ĮSAKYMO Nr. 515 „DĖL VETERINARIJOS REIKALAVIMŲ KUILIŲ SPERMAI PATVIRTINIMO“ PAKEITIMO</text:p>
      <text:p text:style-name="P9"/>
      <text:p text:style-name="P10">2012 m. balandžio 30 d. Nr. B1-353</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ir įgyvendindamas 2012 m. kovo 1 d. Komisijos įgyvendinimo reglamentą (ES) Nr. 176/2012, kuriuo dėl gyvūnų sveikatos reikalavimų, susijusių su brucelioze ir Aujeskio liga, iš dalies keičiami Tarybos direktyvos 90/429/EEB B, C, ir D priedai (OL 2012 L 61, p. 1):</text:span></text:p>
      <text:p text:style-name="P19"><text:span text:style-name="T20">1</text:span><text:span text:style-name="T21">. P a k e i č i u Valstybinės maisto ir veterinarijos tarnybos direktoriaus 2002 m. lapkričio 14 d. įsakymą Nr. 515 „Dėl Veterinarijos reikalavimų kuilių spermai patvirtinimo“ (Žin., 2002, Nr.<text:s/></text:span><text:a xlink:href="https://www.e-tar.lt/portal/lt/legalAct/TAR.F5EDC5F2D728" office:target-frame-name="_blank" xlink:show="new"><text:span text:style-name="T22">111-4955</text:span></text:a><text:span text:style-name="T23">; 2009, Nr.<text:s/></text:span><text:a xlink:href="https://www.e-tar.lt/portal/lt/legalAct/TAR.79ECD3F1A709" office:target-frame-name="_blank" xlink:show="new"><text:span text:style-name="T24">107-4510</text:span></text:a><text:span text:style-name="T25">):</text:span></text:p>
      <text:p text:style-name="P26"><text:span text:style-name="T27">1.1</text:span><text:span text:style-name="T28">. įrašau preambulėje vietoj oficialaus paskelbimo šaltinio „1999, Nr. 90-2639“ oficialaus paskelbimo šaltinį „2010, Nr. 148-7563“ ir vietoj skaičių ir žodžio „11 ir 14 punktais“ skaičių ir žodį „3 dalimi“;</text:span></text:p>
      <text:p text:style-name="P29"><text:span text:style-name="T30">1.2</text:span><text:span text:style-name="T31">. nurodytuoju įsakymu patvirtintus Veterinarijos reikalavimus kuilių spermai:</text:span></text:p>
      <text:p text:style-name="P32"><text:span text:style-name="T33">1.2.1</text:span><text:span text:style-name="T34">. išdėstau 3.3 punktą taip:</text:span></text:p>
      <text:p text:style-name="P35"><text:span text:style-name="T36">„</text:span><text:span text:style-name="T37">3.3</text:span><text:span text:style-name="T38">. turi būti paimta, apdorota, laikoma, vežama laikantis Reikalavimų III, IV ir VI skyrių, tyrimai turi būti atliekami patvirtintoje laboratorijoje;“, “ “</text:span></text:p>
      <text:p text:style-name="P39"><text:span text:style-name="T40">1.2.2</text:span><text:span text:style-name="T41">. įrašau 4 punkte vietoj skaičių ir žodžių „II ir IV skyriaus reikalavimus“ žodžius ir skaičius „Reikalavimų 9–10 punktus“,</text:span><text:span text:style-name="T42"><text:s/>“</text:span></text:p>
      <text:p text:style-name="P43"><text:span text:style-name="T44">1.2.3</text:span><text:span text:style-name="T45">. išdėstau 7 punktą taip:</text:span></text:p>
      <text:p text:style-name="P46"><text:span text:style-name="T47">„</text:span><text:span text:style-name="T48">7</text:span><text:span text:style-name="T49">. Kiekvienai kuilių spermos siuntai valstybinis veterinarijos gydytojas išduoda veterinarijos sertifikatą, kurio pavyzdys nurodytas 2012 m. kovo 1 d. Komisijos įgyvendinimo reglamento (ES) Nr. 176/2012, kuriuo dėl gyvūnų sveikatos reikalavimų, susijusių su brucelioze ir Aujeskio liga, iš dalies keičiami Tarybos direktyvos 90/429/EEB B, C, ir D priedai (OL 2012 L 61, p. 1), priede ir kuris turi:“, “ “</text:span></text:p>
      <text:p text:style-name="P50"><text:span text:style-name="T51">1.2.4</text:span><text:span text:style-name="T52">. išdėstau V skyrių taip:<text:s/></text:span></text:p>
      <text:p text:style-name="P53"/>
      <text:p text:style-name="P54"><text:span text:style-name="T55">„</text:span><text:span text:style-name="T56">V</text:span><text:span text:style-name="T57">.<text:s/></text:span><text:span text:style-name="T58">KUILIŲ SVEIKATOS REIKALAVIMAI</text:span></text:p>
      <text:p text:style-name="P59"/>
      <text:p text:style-name="P60"><text:span text:style-name="T61">11</text:span><text:span text:style-name="T62">. Visi kuiliai iki jų priėmimo į kuilių spermos surinkimo centrą dienos turi būti laikomi ne trumpiau kaip 30 dienų VMVT teritorinės valstybinės maisto ir veterinarijos tarnybos patvirtintose karantino patalpose, kuriose leidžiama laikyti tik tos pačios sveikatos būklės kuilius.<text:s/></text:span></text:p>
      <text:p text:style-name="P63"><text:span text:style-name="T64">12</text:span><text:span text:style-name="T65">. Į kuilių spermos surinkimo centrą priimami kuiliai:<text:s/></text:span></text:p>
      <text:p text:style-name="P66"><text:span text:style-name="T67">12.1</text:span><text:span text:style-name="T68">. turi būti kilę iš bandų ar laikymo vietų:<text:s/></text:span></text:p>
      <text:p text:style-name="P69"><text:span text:style-name="T70">12.1.1</text:span><text:span text:style-name="T71">. kuriose nebuvo nustatyta bruceliozės atvejų pagal Pasaulio gyvūnų sveikatos organizacijos Sausumos gyvūnų sveikatos kodekso skyrių dėl kiaulių bruceliozės,<text:s/></text:span></text:p>
      <text:p text:style-name="P72"><text:span text:style-name="T73">12.1.2</text:span><text:span text:style-name="T74">. kuriose per pastaruosius 12 mėnesių nebuvo laikomas nė vienas gyvūnas, vakcinuotas nuo snukio ir nagų ligos,</text:span></text:p>
      <text:p text:style-name="P75"><text:span text:style-name="T76">12.1.3</text:span><text:span text:style-name="T77">. kuriose per pastaruosius 12 mėnesių nebuvo nustatyta klinikinių, serologinių, virusologinių arba patologinių Aujeskio ligos požymių,</text:span></text:p>
      <text:p text:style-name="P78"><text:span text:style-name="T79">12.1.4</text:span><text:span text:style-name="T80">. nesančių teritorijoje, kuriai pagal ES teisės aktus taikomi apribojimai dėl infekcinių arba užkrečiamųjų kiaulių ligų, įskaitant snukio ir nagų bei kiaulių vezikulinę ligas, vezikulinį stomatitą,<text:s/></text:span><text:soft-page-break/><text:span text:style-name="T81">klasikinį kiaulių ir afrikinį kiaulių marus, protrūkių;</text:span></text:p>
      <text:p text:style-name="P82"><text:span text:style-name="T83">12.2</text:span><text:span text:style-name="T84">. kurie iki jų priėmimo į karantino patalpas nebuvo laikomi bandoje, kurios sveikatos būklė blogesnė, nei nurodyta Reikalavimų 12.1 punkte.<text:s/></text:span></text:p>
      <text:p text:style-name="P85"><text:span text:style-name="T86">13</text:span><text:span text:style-name="T87">. Kuiliai per 30 dienų iki jų priėmimo į karantino patalpas:<text:s/></text:span></text:p>
      <text:p text:style-name="P88"><text:span text:style-name="T89">13.1</text:span><text:span text:style-name="T90">. turi būti ištirti dėl bruceliozės buferinio<text:s/></text:span><text:span text:style-name="T91">brucella<text:s/></text:span><text:span text:style-name="T92">antigeno nustatymo (</text:span><text:span text:style-name="T93">rose Bengal</text:span><text:span text:style-name="T94">) metodu arba cIFA ar iIFA metodais ir gauti neigiami tyrimo rezultatai; jeigu nors vieno kuilio tyrimų dėl bruceliozės rezultatai buvo teigiami, kuiliai iš tos laikymo vietos negali būti priimami į karantino patalpas tol, kol patvirtinama, kad tos bandos ar laikymo vietos nėra užkrėstos brucelioze;</text:span></text:p>
      <text:p text:style-name="P95"><text:span text:style-name="T96">13.2</text:span><text:span text:style-name="T97">. nevakcinuoti nuo Aujeskio ligos kuiliai turi būti ištirti IFA metodu dėl Aujeskio ligos viruso arba jo glikoproteino B (ADV-gB) arba glikoproteino D (ADV-gD) antikūnų nustatymo arba serumo neutralizacijos tyrimo metodu ir gauti neigiami tyrimo rezultatai; vakcinuoti gE antigeno neturinčia vakcina kuiliai turi būti ištirti IFA metodu dėl Aujeskio ligos viruso glikoproteino E (ADV-gE) antikūnų nustatymo ir gauti neigiami tyrimo rezultatai; serologiniai tyrimai dėl Aujeskio ligos turi atitikti 2008 m. vasario 21 d. Komisijos sprendimo 2008/185/EB dėl papildomų garantijų, susijusių su Aujeskio liga, Bendrijos vidaus prekybai kiaulėmis ir kriterijų, pateikiant informaciją apie šią ligą (OL 2008 L 59, p. 19), su paskutiniais pakeitimais, padarytais 2011 m. spalio 4 d. Komisijos įgyvendinimo sprendimu 2011/648/ES (OL 2011 L 260, p. 19), III priede nustatytas normas;</text:span></text:p>
      <text:p text:style-name="P98"><text:span text:style-name="T99">13.3</text:span><text:span text:style-name="T100">. turi būti ištirti dėl klasikinio kiaulių maro IFA metodu arba serumo neutralizacijos metodu.</text:span></text:p>
      <text:p text:style-name="P101"><text:span text:style-name="T102">14</text:span><text:span text:style-name="T103">. Per Reikalavimų 11 punkte nurodyto karantino laikotarpio paskutines 15 dienų paimti kuilių kraujo mėginiai:<text:s/></text:span></text:p>
      <text:p text:style-name="P104"><text:span text:style-name="T105">14.1</text:span><text:span text:style-name="T106">. turi būti ištirti dėl bruceliozės buferinio<text:s/></text:span><text:span text:style-name="T107">brucella<text:s/></text:span><text:span text:style-name="T108">antigeno nustatymo (</text:span><text:span text:style-name="T109">rose Bengal</text:span><text:span text:style-name="T110">) metodu arba cIFA ar iIFA metodais ir gauti neigiami tyrimo rezultatai; jeigu nors vieno kuilio tyrimų dėl bruceliozės rezultatai buvo teigiami ir įtarimas nepaneigiamas atlikus tyrimą pagal Reikalavimų 16 punktą, toks kuilys turi būti nedelsiant pašalintas iš karantino patalpų;</text:span></text:p>
      <text:p text:style-name="P111"><text:span text:style-name="T112">14.2</text:span><text:span text:style-name="T113">. nevakcinuoti nuo Aujeskio ligos kuiliai turi būti ištirti IFA metodu dėl Aujeskio ligos viruso arba jo glikoproteino B (ADV-gB) arba glikoproteino D (ADV-gD) antikūnų nustatymo arba serumo neutralizacijos metodu ir gauti neigiami tyrimo rezultatai; vakcinuoti gE antigeno neturinčia vakcina kuiliai turi būti ištirti IFA metodu dėl Aujeskio ligos viruso glikoproteino E (ADV-gE) antikūnų nustatymo ir gauti neigiami tyrimo rezultatai; jei atlikus šiame Reikalavimų punkte nurodytus tyrimus, gaunami teigiami tyrimo rezultatai, kuiliai, kurių tyrimų rezultatai yra teigiami, turi būti nedelsiant pašalinti iš karantino patalpų.</text:span></text:p>
      <text:p text:style-name="P114"><text:span text:style-name="T115">VMVT gali leisti atlikti karantino patalpose Reikalavimų 13 punkte nurodytus tyrimus, jeigu šių tyrimų rezultatai gaunami iki Reikalavimų 11 punkte nustatyto karantino laikotarpio pradžios. Tuo atveju, kai atlikus tyrimus, nurodytus Reikalavimų 14 punkte, gaunami teigiami tyrimų rezultatai, o karantino patalpose laikoma kuilių grupė, VMVT turi imtis visų būtinų priemonių siekdama užtikrinti, kad kuiliai, kurių Reikalavimų 14 punkte numatytų tyrimų rezultatai buvo neigiami, prieš perkeliant juos į kuilių spermos surinkimo centrą, atitiktų Reikalavimų 12–19 punktus.</text:span></text:p>
      <text:p text:style-name="P116"><text:span text:style-name="T117">15</text:span><text:span text:style-name="T118">. Jei tiriant kuilius dėl bruceliozės, gaunami teigiami tyrimų rezultatai:</text:span></text:p>
      <text:p text:style-name="P119"><text:span text:style-name="T120">15.1</text:span><text:span text:style-name="T121">. kuiliams turi būti atliekami pakartotiniai kraujo mėginių tyrimai, taikant Reikalavimų 14.1 punkte nurodytą tyrimo metodą, kuris dar nebuvo taikytas atliekant tyrimus pagal Reikalavimų 14.1 punktą;<text:s/></text:span></text:p>
      <text:p text:style-name="P122"><text:span text:style-name="T123">15.2</text:span><text:span text:style-name="T124">. turi būt atliekamas kilmės laikymo vietos epizootinis tyrimas;<text:s/></text:span></text:p>
      <text:p text:style-name="P125"><text:span text:style-name="T126">15.3</text:span><text:span text:style-name="T127">. turi būt atliekamas kuilių, kurių tyrimų dėl bruceliozės, atliktų pagal Reikalavimų 14.1 ir 15.1 punktus, rezultatai buvo teigiami, mėginių, paimtų praėjus bent septynioms dienoms nuo Reikalavimų 14.1 punkte nurodytų mėginių paėmimo dienos, tyrimas buferinio<text:s/></text:span><text:span text:style-name="T128">brucella<text:s/></text:span><text:span text:style-name="T129">antigeno nustatymo (</text:span><text:span text:style-name="T130">rose Bengal</text:span><text:span text:style-name="T131">) metodu, serumo agliutinacijos, komplemento sujungimo, cIFA arba iIFA tyrimo metodais.<text:s/></text:span></text:p>
      <text:p text:style-name="P132"><text:span text:style-name="T133">16</text:span><text:span text:style-name="T134">. Įtarimas, kad kuiliai serga brucelioze, laikomas nepasitvirtinusiu, jei:</text:span></text:p>
      <text:p text:style-name="P135"><text:span text:style-name="T136">16.1</text:span><text:span text:style-name="T137">. Reikalavimų 15.1 punkte nurodyti pakartotiniai kraujo mėginių tyrimų rezultatai yra neigiami, kuilių kilmės laikymo vietoje atliekant epizootinį tyrimą kiaulių bruceliozės atvejų nenustatyta, o Reikalavimų 15.3 punkte nurodytų tyrimų rezultatai yra neigiami; arba<text:s/></text:span></text:p>
      <text:p text:style-name="P138"><text:span text:style-name="T139">16.2</text:span><text:span text:style-name="T140">. kuilių kilmės laikymo vietoje atliekant epizootinį tyrimą kiaulių bruceliozės atvejų nebuvo nustatyta, o visų kuilių mėginių, nurodytų Reikalavimų 15.1 arba 15.3 punkte, tyrimų rezultatai buvo teigiami, tyrimo</text:span><text:span text:style-name="T141"><text:s/>post mortem</text:span><text:span text:style-name="T142"><text:s/>ir kiaulių bruceliozės sukėlėjo nustatymo tyrimo rezultatai buvo neigiami.</text:span></text:p>
      <text:p text:style-name="P143"><text:span text:style-name="T144">Įtarimui dėl bruceliozės nepasitvirtinus, visi karantino patalpose laikomi kuiliai, nurodyti Reikalavimų 14.1 punkte, gali būti perkeliami į kuilių spermos surinkimo centrą.</text:span></text:p>
      <text:p text:style-name="P145"><text:span text:style-name="T146">17</text:span><text:span text:style-name="T147">. Reikalavimai kuilių judėjimui:</text:span></text:p>
      <text:p text:style-name="P148"><text:span text:style-name="T149">17.1</text:span><text:span text:style-name="T150">. kuiliai į kuilių spermos surinkimo centrą priimami tik gavus kuilių spermos surinkimo centro veterinarijos gydytojo leidimą;<text:s/></text:span></text:p>
      <text:p text:style-name="P151"><text:span text:style-name="T152">17.2</text:span><text:span text:style-name="T153">. kuilių įvežimas į kuilių spermos surinkimo centrą ir išvežimas iš jo turi būti registruojamas;</text:span></text:p>
      <text:p text:style-name="P154"><text:span text:style-name="T155">17.3</text:span><text:span text:style-name="T156">. kuiliai priėmimo į kuilių spermos surinkimo centrą dieną turi būti kliniškai sveiki;<text:s/></text:span></text:p>
      <text:p text:style-name="P157"><text:span text:style-name="T158">17.4</text:span><text:span text:style-name="T159">. kuiliai, išskyrus nurodytus Reikalavimų 17.5 punkte, į kuilių spermos surinkimo centrą gali būti atvežami tik iš karantino patalpų, kurios kuilių išvežimo iš karantino patalpų dieną, atitiko šiuos reikalavimus:</text:span></text:p>
      <text:p text:style-name="P160"><text:span text:style-name="T161">17.4.1</text:span><text:span text:style-name="T162">. kurios nebuvo teritorijoje, kuriai pagal ES teisės aktus taikomi apribojimai dėl infekcinių arba užkrečiamųjų kiaulių ligų, įskaitant snukio ir nagų, kiaulių vezikulinę ligas, vezikulinį stomatitą, klasikinį ir afrikinį kiaulių marus, protrūkių,</text:span></text:p>
      <text:p text:style-name="P163"><text:span text:style-name="T164">17.4.2</text:span><text:span text:style-name="T165">. kuriose laikomiems kuiliams per nustatytą 30 dienų karantino laikotarpį nebuvo nustatyta klinikinių, virusologinių, patologinių ar serologinių Aujeskio ligos požymių;</text:span></text:p>
      <text:p text:style-name="P166"><text:span text:style-name="T167">17.5</text:span><text:span text:style-name="T168">. kuiliai iš vieno kuilių spermos surinkimo centro į kitą gali būti perkeliami nelaikant jų karantino patalpose, jei pastarajame laikomi tos pačios sveikatos būklės kuiliai ir jei per paskutinius 12 mėnesių buvo laikomasi Reikalavimų 17.4 punkto nuostatų, o kuiliai buvo tiriami, kaip nurodyta Reikalavimų 19–22 punktuose; šiame Reikalavimų punkte nurodyti kuiliai pervežant neturi turėti tiesioginio ar netiesioginio kontakto su kitais porakanopiais gyvūnais, o pervežimui naudojamos transporto priemonės prieš kuilių pervežimą turi būti išvalytos ir išdezinfekuotos.</text:span></text:p>
      <text:p text:style-name="P169"><text:span text:style-name="T170">18</text:span><text:span text:style-name="T171">. Jei kuiliai skirti prekybai su ES šalimis narėmis, juos turi lydėti nustatytos formos veterinarijos sertifikatas, kuriame turi būti nurodyta, kad kuiliai atvežti tiesiai iš:</text:span></text:p>
      <text:p text:style-name="P172"><text:span text:style-name="T173">18.1</text:span><text:span text:style-name="T174">. spermos surinkimo centro, atitinkančio direktyvos 90/429/EEB nuostatas; arba</text:span></text:p>
      <text:p text:style-name="P175"><text:span text:style-name="T176">18.2</text:span><text:span text:style-name="T177">. karantino patalpų ir atitinka priėmimo į spermos surinkimo centrą sąlygas, nustatytas direktyvos 90/429/EEB B priedo I skyriuje; arba</text:span></text:p>
      <text:p text:style-name="P178"><text:span text:style-name="T179">18.3</text:span><text:span text:style-name="T180">. laikymo vietos, kurioje jiems atliktos procedūros pagal priėmimo į karantino patalpą reikalavimus, ir atitinka priėmimo į karantino patalpą sąlygas, nustatytas direktyvos 90/429/EEB B priedo I skyriaus 1.2, 1.3 ir 2 punktuose.“</text:span></text:p>
      <text:p text:style-name="P181"><text:span text:style-name="T182">1.2.5</text:span><text:span text:style-name="T183">. išdėstau VI skyrių taip:</text:span></text:p>
      <text:p text:style-name="P184"/>
      <text:p text:style-name="P185"><text:span text:style-name="T186">„</text:span><text:span text:style-name="T187">VI</text:span><text:span text:style-name="T188">.<text:s/></text:span><text:span text:style-name="T189">KUILIŲ, LAIKOMŲ KUILIŲ SPERMOS SURINKIMO CENTRE, TYRIMAI</text:span></text:p>
      <text:p text:style-name="P190"/>
      <text:p text:style-name="P191"><text:span text:style-name="T192">19</text:span><text:span text:style-name="T193">. Kuiliai, laikomi kuilių spermos surinkimo centre, turi būti ištirti dėl:</text:span></text:p>
      <text:p text:style-name="P194"><text:span text:style-name="T195">19.1</text:span><text:span text:style-name="T196">. bruceliozės buferiniu antigeno nustatymo metodu (</text:span><text:span text:style-name="T197">rose Bengal</text:span><text:span text:style-name="T198">) arba cIFA ar iIFA metodais ir gauti neigiami tyrimų rezultatai;</text:span></text:p>
      <text:p text:style-name="P199"><text:span text:style-name="T200">19.2</text:span><text:span text:style-name="T201">. Aujeskio ligos ir gauti neigiami tyrimų rezultatai; jei kuiliai nevakcinuoti nuo Aujeskio ligos, jiems turi būti atliekamas tyrimas IFA metodu dėl Aujeskio ligos viruso arba jo glikoproteino B (ADV-gB) arba glikoproteino D (ADV-gD) antikūnų nustatymo arba serumo neutralizacijos metodu; jei kuiliai vakcinuoti gE antigeno neturinčia vakcina, jiems turi būti atliekamas tyrimas IFA metodu dėl Aujeskio ligos viruso glikoproteino E (ADV-gE) antikūnų nustatymo;</text:span></text:p>
      <text:p text:style-name="P202"><text:span text:style-name="T203">19.3</text:span><text:span text:style-name="T204"><text:s/>klasikinio kiaulių maro, taikant IFA metodą antikūnų nustatymui arba serumo neutralizacijos metodą, ir gauti neigiami tyrimų rezultatai.</text:span></text:p>
      <text:p text:style-name="P205"><text:span text:style-name="T206">20</text:span><text:span text:style-name="T207">. Reikalavimų 19 punkte nurodyti tyrimai atliekami:</text:span></text:p>
      <text:p text:style-name="P208"><text:span text:style-name="T209">20.1</text:span><text:span text:style-name="T210">. visiems kuiliams prieš jų išvežimą iš kuilių spermos surinkimo centro arba tik atvežus į skerdyklą, tačiau ne vėliau kaip per 12 mėnesių nuo kuilių priėmimo į kuilių spermos surinkimo centrą; arba</text:span></text:p>
      <text:p text:style-name="P211"><text:span text:style-name="T212">20.2</text:span><text:span text:style-name="T213">. kas tris mėnesius ne mažiau kaip 25 procentams kuilių, laikomų kuilių spermos surinkimo centre. Šiuo atveju kuilių spermos surinkimo centro veterinarijos gydytojas turi užtikrinti, kad tyrimams būtų paimtas pakankamas kiekis mėginių atsižvelgiant į kuilių skaičių, amžių ir laikymo būdą. Kai tyrimai atliekami pagal šį Reikalavimų punktą, kuilių spermos surinkimo centro veterinarijos gydytojas turi užtikrinti, kad visi kuilių spermos surinkimo centre laikomi kuiliai būtų ištirti pagal Reikalavimų 19 punktą ne mažiau kaip vieną kartą per jų buvimo kuilių spermos surinkimo centre laiką ir ne mažiau kaip vieną kartą nuo jų priėmimo į kuilių spermos surinkimo centrą, jeigu jame jie laikomi ilgiau kaip 12 mėnesių.</text:span></text:p>
      <text:p text:style-name="P214"><text:span text:style-name="T215">21</text:span><text:span text:style-name="T216">. Jei nors vieno Reikalavimų 19 punkte nurodyto tyrimo rezultatas yra teigiamas, kuilys turi būti izoliuojamas; šio kuilio sperma, paimta po paskutinio tyrimo, kurio rezultatas buvo neigiamas, prekiauti su ES šalimis narėmis draudžiama.<text:s/></text:span></text:p>
      <text:p text:style-name="P217"><text:span text:style-name="T218">22</text:span><text:span text:style-name="T219">. Kuilių sperma, surinkta iš kuilių, kurių tyrimų rezultatai neigiami, turi būti laikoma atskirai nuo kitos kuilių spermos ir ja draudžiama prekiauti su ES šalimis narėmis, kol VMVT nenustato, kad kuilių spermos surinkimo centre laikomų kuilių sveikata atitinka Reikalavimų nuostatas dėl kuilių sveikatos.“, “ “</text:span></text:p>
      <text:p text:style-name="P220"><text:span text:style-name="T221">1.2.6</text:span><text:span text:style-name="T222">. išdėstau 23.5 punktą taip:</text:span></text:p>
      <text:p text:style-name="P223"><text:span text:style-name="T224">„</text:span><text:span text:style-name="T225">23.5</text:span><text:span text:style-name="T226">. laikomi kuilių spermos surinkimo centre, nesančiame teritorijoje, kuriai pagal ES teisės aktus taikomi apribojimai dėl infekcinių arba užkrečiamųjų kiaulių ligų, įskaitant snukio ir nagų, kiaulių vezikulinę ligas, vezikulinį stomatitą, klasikinį ir afrikinį kiaulių marus, protrūkių;“, “ “</text:span></text:p>
      <text:p text:style-name="P227"><text:span text:style-name="T228">1.2.7</text:span><text:span text:style-name="T229">. išdėstau 23.6 punktą taip:</text:span></text:p>
      <text:p text:style-name="P230"><text:span text:style-name="T231">„</text:span><text:span text:style-name="T232">23.6</text:span><text:span text:style-name="T233">. laikomi kuilių spermos surinkimo centre, kuriame paskutines 30 dienų iki spermos surinkimo nebuvo nustatyta klinikinių, serologinių, virusologinių ar patologinių Aujeskio ligos požymių.“, “ “</text:span></text:p>
      <text:p text:style-name="P234"><text:span text:style-name="T235">1.2.8</text:span><text:span text:style-name="T236">. išbraukiu 24 punkte žodžius „ir mikoplazmas“,</text:span></text:p>
      <text:p text:style-name="P237"><text:span text:style-name="T238">1.2.9</text:span><text:span text:style-name="T239">. pripažįstu netekusiu galios priedą.</text:span></text:p>
      <text:p text:style-name="P240"><text:span text:style-name="T241">2</text:span><text:span text:style-name="T242">. N u s t a t a u, kad iki 2012 m. liepos 31 d. į Lietuvos Respubliką iš kitų Europos Sąjungos šalių narių gali būti įvežamos kuilių spermos siuntos, jei jas lydi ne vėliau kaip 2012 m. gegužės 31 d. išduotas veterinarijos sertifikatas, kurio pavyzdys nurodytas 1990 m. birželio 26 d. Tarybos direktyvos 90/429/EEB dėl gyvūnų sveikatos reikalavimų, taikomų Bendrijos vidaus prekybai naminių kuilių sperma ir jos importui (OL<text:s/></text:span><text:span text:style-name="T243">2004 m. specialusis leidimas,<text:s/></text:span><text:span text:style-name="T244">3 skyrius, 10 tomas, p. 172), su paskutiniais pakeitimais, padarytais 2008 m. liepos 15 d. Tarybos direktyva 2008/73/EB (OL 2008 L 219, p. 40), D priede.<text:s/></text:span></text:p>
      <text:p text:style-name="P245"/>
      <text:p text:style-name="P246"/>
      <text:p text:style-name="P247"><text:span text:style-name="T248">Direktorius<text:s/></text:span><text:span text:style-name="T249"><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21-04-20T21:34:00Z</meta:creation-date>
    <dc:date>2021-04-20T21:34:00Z</dc:date>
    <meta:template xlink:href="Normal.dotm" xlink:type="simple"/>
    <meta:editing-cycles>2</meta:editing-cycles>
    <meta:editing-duration>PT0S</meta:editing-duration>
    <meta:document-statistic meta:page-count="4" meta:paragraph-count="133" meta:word-count="1825" meta:character-count="14365" meta:row-count="372" meta:non-whitespace-character-count="12673"/>
  </office:meta>
</office:document-meta>
</file>