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text-transform="uppercase" style:font-size-complex="12pt" fo:language="en" fo:country="GB"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fo:letter-spacing="0.0138in" style:font-size-complex="12pt" fo:language="en" fo:country="GB"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fo:language="en" fo:country="GB" style:language-asian="lt" style:country-asian="LT"/>
    </style:style>
    <style:style style:name="P1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50%"/>
      <style:text-properties style:font-size-complex="12pt" fo:language="en" fo:country="GB"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fo:language="en" fo:country="GB" style:language-asian="lt" style:country-asian="LT"/>
    </style:style>
    <style:style style:name="T19" style:parent-style-name="DefaultParagraphFont" style:family="text">
      <style:text-properties style:font-size-complex="12pt" fo:language="en" fo:country="GB" style:language-asian="lt" style:country-asian="LT"/>
    </style:style>
    <style:style style:name="P20" style:parent-style-name="Normal" style:family="paragraph">
      <style:paragraph-properties fo:line-height="150%"/>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text-transform="uppercase" style:font-size-complex="12pt" fo:language="en" fo:country="GB"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fo:language="en" fo:country="GB" style:language-asian="lt" style:country-asian="LT"/>
    </style:style>
    <style:style style:name="P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fo:language="en" fo:country="GB"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fo:language="en" fo:country="GB"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fo:language="en" fo:country="GB"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fo:font-style="italic" style:font-style-asian="italic"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GB"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fo:font-style="italic" style:font-style-asian="italic"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fo:font-style="italic" style:font-style-asian="italic"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fo:language="en" fo:country="GB"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fo:language="en" fo:country="GB"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font-style="italic" style:font-style-asian="italic"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fo:font-style="italic" style:font-style-asian="italic"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fo:language="en" fo:country="GB" style:language-asian="lt" style:country-asian="LT"/>
    </style:style>
    <style:style style:name="T252" style:parent-style-name="DefaultParagraphFont" style:family="text">
      <style:text-properties fo:font-weight="bold" style:font-weight-asian="bold"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fo:language="en" fo:country="GB"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5in"/>
        </style:tab-stops>
      </style:paragraph-properties>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P286" style:parent-style-name="Normal" style:family="paragraph">
      <style:paragraph-properties fo:text-align="justify" fo:line-height="150%" fo:text-indent="0.5in">
        <style:tab-stops>
          <style:tab-stop style:type="left" style:position="0.5in"/>
        </style:tab-stops>
      </style:paragraph-properties>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fo:language="en" fo:country="GB" style:language-asian="lt" style:country-asian="LT"/>
    </style:style>
    <style:style style:name="T314" style:parent-style-name="DefaultParagraphFont" style:family="text">
      <style:text-properties fo:font-weight="bold" style:font-weight-asian="bold"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fo:font-weight="bold" style:font-weight-asian="bold"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fo:font-weight="bold" style:font-weight-asian="bold"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fo:language="en" fo:country="GB" style:language-asian="lt" style:country-asian="LT"/>
    </style:style>
    <style:style style:name="T430" style:parent-style-name="DefaultParagraphFont" style:family="text">
      <style:text-properties fo:font-weight="bold" style:font-weight-asian="bold"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text-indent="0.5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fo:language="en" fo:country="GB" style:language-asian="lt" style:country-asian="LT"/>
    </style:style>
    <style:style style:name="T473" style:parent-style-name="DefaultParagraphFont" style:family="text">
      <style:text-properties fo:font-weight="bold" style:font-weight-asian="bold"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fo:text-align="justify" fo:line-height="150%" fo:text-indent="0.5in">
        <style:tab-stops>
          <style:tab-stop style:type="left" style:position="0.5in"/>
        </style:tab-stops>
      </style:paragraph-properties>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P479" style:parent-style-name="Normal" style:family="paragraph">
      <style:paragraph-properties fo:text-align="justify" fo:line-height="150%" fo:text-indent="0.5in">
        <style:tab-stops>
          <style:tab-stop style:type="left" style:position="0.5in"/>
        </style:tab-stops>
      </style:paragraph-properties>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fo:language="en" fo:country="GB" style:language-asian="lt" style:country-asian="LT"/>
    </style:style>
    <style:style style:name="T490" style:parent-style-name="DefaultParagraphFont" style:family="text">
      <style:text-properties fo:font-weight="bold" style:font-weight-asian="bold"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fo:font-weight="bold" style:font-weight-asian="bold"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fo:font-weight="bold" style:font-weight-asian="bold"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fo:language="en" fo:country="GB"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P632" style:parent-style-name="Normal" style:family="paragraph">
      <style:paragraph-properties fo:text-align="justify" fo:line-height="150%" fo:margin-left="1.477in" fo:text-indent="0.5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center" fo:line-height="150%"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fo:color="#000000" style:font-size-complex="12pt" fo:language="en" fo:country="GB" style:language-asian="lt" style:country-asian="LT"/>
    </style:style>
    <style:style style:name="T636" style:parent-style-name="DefaultParagraphFont" style:family="text">
      <style:text-properties fo:font-weight="bold" style:font-weight-asian="bold" style:font-size-complex="12pt" fo:language="en" fo:country="GB"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fo:language="en" fo:country="GB" style:language-asian="lt" style:country-asian="LT"/>
    </style:style>
    <style:style style:name="P639" style:parent-style-name="Normal" style:family="paragraph">
      <style:paragraph-properties fo:text-align="center" fo:line-height="150%"/>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fo:language="en" fo:country="GB" style:language-asian="lt" style:country-asian="L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fo:language="en" fo:country="GB"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fo:language="en" fo:country="GB" style:language-asian="lt" style:country-asian="LT"/>
    </style:style>
    <style:style style:name="T647" style:parent-style-name="DefaultParagraphFont" style:family="text">
      <style:text-properties fo:font-weight="bold" style:font-weight-asian="bold" style:font-size-complex="12pt" fo:language="en" fo:country="GB"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fo:language="en" fo:country="GB"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fo:language="en" fo:country="GB"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fo:color="#000000" style:font-size-complex="12pt" fo:language="en" fo:country="GB" style:language-asian="lt" style:country-asian="LT"/>
    </style:style>
    <style:style style:name="T661" style:parent-style-name="DefaultParagraphFont" style:family="text">
      <style:text-properties fo:color="#000000" style:font-size-complex="12pt" fo:language="en" fo:country="GB"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language="en" fo:country="GB"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fo:color="#000000" style:font-size-complex="12pt" fo:language="en" fo:country="GB"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fo:color="#000000" style:font-size-complex="12pt" fo:language="en" fo:country="GB"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fo:color="#000000" style:font-size-complex="12pt" fo:language="en" fo:country="GB" style:language-asian="lt" style:country-asian="LT"/>
    </style:style>
    <style:style style:name="T708" style:parent-style-name="DefaultParagraphFont" style:family="text">
      <style:text-properties fo:color="#000000" style:font-size-complex="12pt" fo:language="en" fo:country="GB" style:language-asian="lt" style:country-asian="LT"/>
    </style:style>
    <style:style style:name="T709" style:parent-style-name="DefaultParagraphFont" style:family="text">
      <style:text-properties fo:color="#000000" style:font-size-complex="12pt" fo:language="en" fo:country="GB"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fo:font-style="italic" style:font-style-asian="italic"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fo:font-style="italic" style:font-style-asian="italic"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fo:color="#000000" style:font-size-complex="12pt" fo:language="en" fo:country="GB"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fo:language="en" fo:country="GB"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fo:language="en" fo:country="GB"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GB"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fo:color="#000000" style:font-size-complex="12pt" fo:language="en" fo:country="GB"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fo:color="#000000" style:font-size-complex="12pt" fo:language="en" fo:country="GB"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fo:color="#000000" style:font-size-complex="12pt" fo:language="en" fo:country="GB" style:language-asian="lt" style:country-asian="LT"/>
    </style:style>
    <style:style style:name="T792" style:parent-style-name="DefaultParagraphFont" style:family="text">
      <style:text-properties fo:color="#000000" style:font-size-complex="12pt" fo:language="en" fo:country="GB"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fo:color="#000000" style:font-size-complex="12pt" fo:language="en" fo:country="GB"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fo:language="en" fo:country="GB"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fo:language="en" fo:country="GB"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language="en" fo:country="GB" style:language-asian="lt" style:country-asian="LT"/>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margin-right="-0.039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fo:language="en" fo:country="GB"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fo:language="en" fo:country="GB"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fo:font-weight="bold" style:font-weight-asian="bold"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style:font-size-complex="12pt" fo:language="en" fo:country="GB"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fo:color="#000000" style:font-size-complex="12pt" fo:language="en" fo:country="GB"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fo:color="#000000" style:font-size-complex="12pt" fo:language="en" fo:country="GB" style:language-asian="lt" style:country-asian="LT"/>
    </style:style>
    <style:style style:name="T899" style:parent-style-name="DefaultParagraphFont" style:family="text">
      <style:text-properties fo:color="#000000" style:font-size-complex="12pt" fo:language="en" fo:country="GB"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size-complex="12pt" fo:language="en" fo:country="GB"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fo:language="en" fo:country="GB"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fo:language="en" fo:country="GB"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fo:language="en" fo:country="GB" style:language-asian="lt" style:country-asian="LT"/>
    </style:style>
    <style:style style:name="T936" style:parent-style-name="DefaultParagraphFont" style:family="text">
      <style:text-properties fo:font-weight="bold" style:font-weight-asian="bold"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style:font-size-complex="12pt" fo:language="en" fo:country="GB"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T958" style:parent-style-name="DefaultParagraphFont" style:family="text">
      <style:text-properties style:font-size-complex="12pt" fo:language="en" fo:country="GB"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fo:language="en" fo:country="GB"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fo:language="en" fo:country="GB"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size-complex="12pt" fo:language="en" fo:country="GB"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fo:color="#000000" style:font-size-complex="12pt" fo:language="en" fo:country="GB" style:language-asian="lt" style:country-asian="LT"/>
    </style:style>
    <style:style style:name="T986" style:parent-style-name="DefaultParagraphFont" style:family="text">
      <style:text-properties fo:color="#000000" style:font-size-complex="12pt" fo:language="en" fo:country="GB" style:language-asian="lt" style:country-asian="LT"/>
    </style:style>
    <style:style style:name="T987" style:parent-style-name="DefaultParagraphFont" style:family="text">
      <style:text-properties fo:color="#000000" style:font-size-complex="12pt" fo:language="en" fo:country="GB" style:language-asian="lt" style:country-asian="LT"/>
    </style:style>
    <style:style style:name="T988" style:parent-style-name="DefaultParagraphFont" style:family="text">
      <style:text-properties fo:color="#000000" style:font-size-complex="12pt" fo:language="en" fo:country="GB"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fo:color="#000000"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language="en" fo:country="GB"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size-complex="12pt" fo:language="en" fo:country="GB"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fo:language="en" fo:country="GB"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language="en" fo:country="GB" style:language-asian="lt" style:country-asian="LT"/>
    </style:style>
    <style:style style:name="T1024" style:parent-style-name="DefaultParagraphFont" style:family="text">
      <style:text-properties style:font-size-complex="12pt" fo:language="en" fo:country="GB"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language="en" fo:country="GB" style:language-asian="lt" style:country-asian="LT"/>
    </style:style>
    <style:style style:name="T1029" style:parent-style-name="DefaultParagraphFont" style:family="text">
      <style:text-properties style:font-size-complex="12pt" fo:language="en" fo:country="GB" style:language-asian="lt" style:country-asian="LT"/>
    </style:style>
    <style:style style:name="T1030" style:parent-style-name="DefaultParagraphFont" style:family="text">
      <style:text-properties style:font-size-complex="12pt" fo:language="en" fo:country="GB"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style:font-size-complex="12pt" fo:language="en" fo:country="GB"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text-position="super 62.5%"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language="en" fo:country="GB"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fo:language="en" fo:country="GB" style:language-asian="lt" style:country-asian="LT"/>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P1100" style:parent-style-name="Normal" style:family="paragraph">
      <style:paragraph-properties fo:text-align="justify" fo:line-height="150%" fo:text-indent="0.5in">
        <style:tab-stops>
          <style:tab-stop style:type="left" style:position="0.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fo:language="en" fo:country="GB" style:language-asian="lt" style:country-asian="LT"/>
    </style:style>
    <style:style style:name="P1105" style:parent-style-name="Normal" style:family="paragraph">
      <style:paragraph-properties fo:text-align="justify" fo:line-height="150%" fo:text-indent="0.5in">
        <style:tab-stops>
          <style:tab-stop style:type="left" style:position="0.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P1114" style:parent-style-name="Normal" style:family="paragraph">
      <style:paragraph-properties fo:text-align="justify" fo:line-height="150%" fo:text-indent="0.5in">
        <style:tab-stops>
          <style:tab-stop style:type="left" style:position="0.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language="en" fo:country="GB" style:language-asian="lt" style:country-asian="LT"/>
    </style:style>
    <style:style style:name="P1119"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fo:language="en" fo:country="GB" style:language-asian="lt" style:country-asian="LT"/>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P1127"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style:font-size-complex="12pt" fo:language="en" fo:country="GB" style:language-asian="lt" style:country-asian="LT"/>
    </style:style>
    <style:style style:name="T1133" style:parent-style-name="DefaultParagraphFont" style:family="text">
      <style:text-properties style:font-size-complex="12pt" fo:language="en" fo:country="GB"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P1171" style:parent-style-name="Normal" style:family="paragraph">
      <style:paragraph-properties fo:text-align="justify" fo:line-height="150%" fo:text-indent="0.5in">
        <style:tab-stops>
          <style:tab-stop style:type="left" style:position="0.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language="en" fo:country="GB" style:language-asian="lt" style:country-asian="LT"/>
    </style:style>
    <style:style style:name="T1207" style:parent-style-name="DefaultParagraphFont" style:family="text">
      <style:text-properties style:font-size-complex="12pt" fo:language="en" fo:country="GB"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T1227" style:parent-style-name="DefaultParagraphFont" style:family="text">
      <style:text-properties style:font-size-complex="12pt" fo:language="en" fo:country="GB"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fo:language="en" fo:country="GB"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fo:language="en" fo:country="GB"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fo:font-style="italic" style:font-style-asian="italic" style:font-size-complex="12pt" fo:language="en" fo:country="GB" style:language-asian="lt" style:country-asian="LT"/>
    </style:style>
    <style:style style:name="T1247" style:parent-style-name="DefaultParagraphFont" style:family="text">
      <style:text-properties style:font-size-complex="12pt" fo:language="en" fo:country="GB"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size-complex="12pt" fo:language="en" fo:country="GB"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fo:language="en" fo:country="GB"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en" fo:country="GB" style:language-asian="lt" style:country-asian="LT"/>
    </style:style>
    <style:style style:name="T1257" style:parent-style-name="DefaultParagraphFont" style:family="text">
      <style:text-properties style:font-size-complex="12pt" fo:language="en" fo:country="GB"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fo:language="en" fo:country="GB"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size-complex="12pt" fo:language="en" fo:country="GB"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fo:language="en" fo:country="GB"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GB" style:language-asian="lt" style:country-asian="LT"/>
    </style:style>
    <style:style style:name="T1281" style:parent-style-name="DefaultParagraphFont" style:family="text">
      <style:text-properties style:font-size-complex="12pt" fo:language="en" fo:country="GB"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fo:language="en" fo:country="GB"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fo:language="en" fo:country="GB" style:language-asian="lt" style:country-asian="LT"/>
    </style:style>
    <style:style style:name="T1292" style:parent-style-name="DefaultParagraphFont" style:family="text">
      <style:text-properties style:font-size-complex="12pt" fo:language="en" fo:country="GB"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fo:language="en" fo:country="GB" style:language-asian="lt" style:country-asian="LT"/>
    </style:style>
    <style:style style:name="T1297" style:parent-style-name="DefaultParagraphFont" style:family="text">
      <style:text-properties style:font-size-complex="12pt" fo:language="en" fo:country="GB"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GB" style:language-asian="lt" style:country-asian="LT"/>
    </style:style>
    <style:style style:name="T1309" style:parent-style-name="DefaultParagraphFont" style:family="text">
      <style:text-properties style:font-size-complex="12pt" fo:language="en" fo:country="GB"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language="en" fo:country="GB" style:language-asian="lt" style:country-asian="LT"/>
    </style:style>
    <style:style style:name="T1314" style:parent-style-name="DefaultParagraphFont" style:family="text">
      <style:text-properties style:font-size-complex="12pt" fo:language="en" fo:country="GB"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fo:language="en" fo:country="GB" style:language-asian="lt" style:country-asian="LT"/>
    </style:style>
    <style:style style:name="T1327" style:parent-style-name="DefaultParagraphFont" style:family="text">
      <style:text-properties style:font-size-complex="12pt" fo:language="en" fo:country="GB"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language="en" fo:country="GB" style:language-asian="lt" style:country-asian="LT"/>
    </style:style>
    <style:style style:name="T1338" style:parent-style-name="DefaultParagraphFont" style:family="text">
      <style:text-properties style:font-size-complex="12pt" fo:language="en" fo:country="GB"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language="en" fo:country="GB" style:language-asian="lt" style:country-asian="LT"/>
    </style:style>
    <style:style style:name="T1343" style:parent-style-name="DefaultParagraphFont" style:family="text">
      <style:text-properties fo:font-style="italic" style:font-style-asian="italic" style:font-size-complex="12pt" fo:language="en" fo:country="GB" style:language-asian="lt" style:country-asian="LT"/>
    </style:style>
    <style:style style:name="T1344" style:parent-style-name="DefaultParagraphFont" style:family="text">
      <style:text-properties style:font-size-complex="12pt" fo:language="en" fo:country="GB"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fo:language="en" fo:country="GB" style:language-asian="lt" style:country-asian="LT"/>
    </style:style>
    <style:style style:name="T1349" style:parent-style-name="DefaultParagraphFont" style:family="text">
      <style:text-properties fo:font-weight="bold" style:font-weight-asian="bold" style:font-size-complex="12pt" fo:language="en" fo:country="GB"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fo:language="en" fo:country="GB"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fo:language="en" fo:country="GB" style:language-asian="lt" style:country-asian="LT"/>
    </style:style>
    <style:style style:name="T1356" style:parent-style-name="DefaultParagraphFont" style:family="text">
      <style:text-properties style:font-size-complex="12pt" fo:language="en" fo:country="GB"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fo:language="en" fo:country="GB" style:language-asian="lt" style:country-asian="LT"/>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fo:language="en" fo:country="GB"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fo:language="en" fo:country="GB"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fo:language="en" fo:country="GB"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T1376" style:parent-style-name="DefaultParagraphFont" style:family="text">
      <style:text-properties style:font-size-complex="12pt" fo:language="en" fo:country="GB"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en" fo:country="GB" style:language-asian="lt" style:country-asian="LT"/>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en" fo:country="GB" style:language-asian="lt" style:country-asian="LT"/>
    </style:style>
    <style:style style:name="T1383" style:parent-style-name="DefaultParagraphFont" style:family="text">
      <style:text-properties style:font-size-complex="12pt" fo:language="en" fo:country="GB"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language="en" fo:country="GB" style:language-asian="lt" style:country-asian="LT"/>
    </style:style>
    <style:style style:name="T1386" style:parent-style-name="DefaultParagraphFont" style:family="text">
      <style:text-properties style:font-size-complex="12pt" fo:language="en" fo:country="GB" style:language-asian="lt" style:country-asian="LT"/>
    </style:style>
    <style:style style:name="T1387" style:parent-style-name="DefaultParagraphFont" style:family="text">
      <style:text-properties style:font-size-complex="12pt" fo:language="en" fo:country="GB"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fo:language="en" fo:country="GB" style:language-asian="lt" style:country-asian="LT"/>
    </style:style>
    <style:style style:name="T1395" style:parent-style-name="DefaultParagraphFont" style:family="text">
      <style:text-properties style:font-size-complex="12pt" fo:language="en" fo:country="GB"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fo:language="en" fo:country="GB" style:language-asian="lt" style:country-asian="LT"/>
    </style:style>
    <style:style style:name="T1403" style:parent-style-name="DefaultParagraphFont" style:family="text">
      <style:text-properties style:font-size-complex="12pt" fo:language="en" fo:country="GB"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fo:language="en" fo:country="GB" style:language-asian="lt" style:country-asian="LT"/>
    </style:style>
    <style:style style:name="P1409" style:parent-style-name="Normal" style:family="paragraph">
      <style:paragraph-properties fo:widows="0" fo:orphans="0" fo:text-align="justify" fo:line-height="150%" fo:text-indent="0.5in"/>
    </style:style>
    <style:style style:name="P1410" style:parent-style-name="Normal" style:family="paragraph">
      <style:paragraph-properties fo:widows="0" fo:orphans="0" fo:text-align="justify" fo:line-height="150%" fo:text-indent="0.4923in"/>
    </style:style>
    <style:style style:name="T1411" style:parent-style-name="DefaultParagraphFont" style:family="text">
      <style:text-properties fo:font-weight="bold" style:font-weight-asian="bold" fo:color="#000000" style:font-size-complex="12pt" fo:language="en" fo:country="GB" style:language-asian="lt" style:country-asian="LT"/>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fo:language="en" fo:country="GB"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fo:language="en" fo:country="GB" style:language-asian="lt" style:country-asian="LT"/>
    </style:style>
    <style:style style:name="T1418" style:parent-style-name="DefaultParagraphFont" style:family="text">
      <style:text-properties style:font-size-complex="12pt" fo:language="en" fo:country="GB"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fo:font-style="italic" style:font-style-asian="italic"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font-weight="bold" style:font-weight-asian="bold" style:font-size-complex="12pt" fo:language="en" fo:country="GB"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fo:language="en" fo:country="GB"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size-complex="12pt" fo:language="en" fo:country="GB"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fo:language="en" fo:country="GB"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T1456" style:parent-style-name="DefaultParagraphFont" style:family="text">
      <style:text-properties style:font-size-complex="12pt" fo:language="en" fo:country="GB"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fo:language="en" fo:country="GB" style:language-asian="lt" style:country-asian="LT"/>
    </style:style>
    <style:style style:name="T1469" style:parent-style-name="DefaultParagraphFont" style:family="text">
      <style:text-properties style:font-size-complex="12pt" fo:language="en" fo:country="GB"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fo:language="en" fo:country="GB"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fo:language="en" fo:country="GB" style:language-asian="lt" style:country-asian="LT"/>
    </style:style>
    <style:style style:name="T1476" style:parent-style-name="DefaultParagraphFont" style:family="text">
      <style:text-properties style:font-size-complex="12pt" fo:language="en" fo:country="GB"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fo:language="en" fo:country="GB" style:language-asian="lt" style:country-asian="LT"/>
    </style:style>
    <style:style style:name="T1496" style:parent-style-name="DefaultParagraphFont" style:family="text">
      <style:text-properties fo:font-style="italic" style:font-style-asian="italic" style:font-size-complex="12pt" fo:language="en" fo:country="GB" style:language-asian="lt" style:country-asian="LT"/>
    </style:style>
    <style:style style:name="T1497" style:parent-style-name="DefaultParagraphFont" style:family="text">
      <style:text-properties style:font-size-complex="12pt" fo:language="en" fo:country="GB"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4923in"/>
    </style:style>
    <style:style style:name="T1501" style:parent-style-name="DefaultParagraphFont" style:family="text">
      <style:text-properties fo:font-weight="bold" style:font-weight-asian="bold" style:font-size-complex="12pt" fo:language="en" fo:country="GB"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fo:language="en" fo:country="GB"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fo:language="en" fo:country="GB"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GB" style:language-asian="lt" style:country-asian="LT"/>
    </style:style>
    <style:style style:name="T1511" style:parent-style-name="DefaultParagraphFont" style:family="text">
      <style:text-properties style:font-size-complex="12pt" fo:language="en" fo:country="GB"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fo:language="en" fo:country="GB" style:language-asian="lt" style:country-asian="LT"/>
    </style:style>
    <style:style style:name="T1517" style:parent-style-name="DefaultParagraphFont" style:family="text">
      <style:text-properties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fo:language="en" fo:country="GB" style:language-asian="lt" style:country-asian="LT"/>
    </style:style>
    <style:style style:name="T1524" style:parent-style-name="DefaultParagraphFont" style:family="text">
      <style:text-properties style:font-size-complex="12pt" fo:language="en" fo:country="GB"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en" fo:country="GB" style:language-asian="lt" style:country-asian="LT"/>
    </style:style>
    <style:style style:name="T1527" style:parent-style-name="DefaultParagraphFont" style:family="text">
      <style:text-properties style:font-size-complex="12pt" fo:language="en" fo:country="GB" style:language-asian="lt" style:country-asian="LT"/>
    </style:style>
    <style:style style:name="T1528" style:parent-style-name="DefaultParagraphFont" style:family="text">
      <style:text-properties style:font-size-complex="12pt" fo:language="en" fo:country="GB"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fo:language="en" fo:country="GB" style:language-asian="lt" style:country-asian="LT"/>
    </style:style>
    <style:style style:name="T1531" style:parent-style-name="DefaultParagraphFont" style:family="text">
      <style:text-properties style:font-size-complex="12pt" fo:language="en" fo:country="GB"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fo:language="en" fo:country="GB" style:language-asian="lt" style:country-asian="LT"/>
    </style:style>
    <style:style style:name="T1534" style:parent-style-name="DefaultParagraphFont" style:family="text">
      <style:text-properties style:font-size-complex="12pt" fo:language="en" fo:country="GB" style:language-asian="lt" style:country-asian="LT"/>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fo:language="en" fo:country="GB" style:language-asian="lt" style:country-asian="LT"/>
    </style:style>
    <style:style style:name="T1541" style:parent-style-name="DefaultParagraphFont" style:family="text">
      <style:text-properties style:font-size-complex="12pt" fo:language="en" fo:country="GB"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fo:font-weight="bold" style:font-weight-asian="bold" style:font-size-complex="12pt" fo:language="en" fo:country="GB"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fo:language="en" fo:country="GB" style:language-asian="lt" style:country-asian="LT"/>
    </style:style>
    <style:style style:name="T1553" style:parent-style-name="DefaultParagraphFont" style:family="text">
      <style:text-properties fo:font-weight="bold" style:font-weight-asian="bold" style:font-size-complex="12pt" fo:language="en" fo:country="GB"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fo:language="en" fo:country="GB"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fo:language="en" fo:country="GB" style:language-asian="lt" style:country-asian="LT"/>
    </style:style>
    <style:style style:name="T1561" style:parent-style-name="DefaultParagraphFont" style:family="text">
      <style:text-properties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font-size-complex="12pt" fo:language="en" fo:country="GB"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fo:language="en" fo:country="GB"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fo:language="en" fo:country="GB" style:language-asian="lt" style:country-asian="LT"/>
    </style:style>
    <style:style style:name="T1571" style:parent-style-name="DefaultParagraphFont" style:family="text">
      <style:text-properties style:font-size-complex="12pt" fo:language="en" fo:country="GB"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P1576" style:parent-style-name="Normal" style:family="paragraph">
      <style:paragraph-properties fo:text-align="center" fo:line-height="150%" fo:text-indent="0.5in"/>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fo:language="en" fo:country="GB" style:language-asian="lt" style:country-asian="LT"/>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size-complex="12pt" fo:language="en" fo:country="GB" style:language-asian="lt" style:country-asian="L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4923in"/>
    </style:style>
    <style:style style:name="T1583" style:parent-style-name="DefaultParagraphFont" style:family="text">
      <style:text-properties fo:font-weight="bold" style:font-weight-asian="bold" style:font-size-complex="12pt" fo:language="en" fo:country="GB"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fo:language="en" fo:country="GB" style:language-asian="lt" style:country-asian="LT"/>
    </style:style>
    <style:style style:name="T1586" style:parent-style-name="DefaultParagraphFont" style:family="text">
      <style:text-properties fo:font-weight="bold" style:font-weight-asian="bold" style:font-size-complex="12pt" fo:language="en" fo:country="GB"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fo:color="#000000" style:font-size-complex="12pt" fo:language="en" fo:country="GB" style:language-asian="lt" style:country-asian="LT"/>
    </style:style>
    <style:style style:name="T1592" style:parent-style-name="DefaultParagraphFont" style:family="text">
      <style:text-properties fo:color="#000000"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fo:language="en" fo:country="GB"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fo:language="en" fo:country="GB" style:language-asian="lt" style:country-asian="LT"/>
    </style:style>
    <style:style style:name="T1607" style:parent-style-name="DefaultParagraphFont" style:family="text">
      <style:text-properties fo:font-style="italic" style:font-style-asian="italic" style:font-size-complex="12pt" fo:language="en" fo:country="GB" style:language-asian="lt" style:country-asian="LT"/>
    </style:style>
    <style:style style:name="T1608" style:parent-style-name="DefaultParagraphFont" style:family="text">
      <style:text-properties style:font-size-complex="12pt" fo:language="en" fo:country="GB"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fo:font-weight="bold" style:font-weight-asian="bold" style:font-size-complex="12pt" fo:language="en" fo:country="GB"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fo:language="en" fo:country="GB" style:language-asian="lt" style:country-asian="LT"/>
    </style:style>
    <style:style style:name="T1615" style:parent-style-name="DefaultParagraphFont" style:family="text">
      <style:text-properties fo:font-weight="bold" style:font-weight-asian="bold" style:font-size-complex="12pt" fo:language="en" fo:country="GB"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fo:color="#000000" style:font-size-complex="12pt" fo:language="en" fo:country="GB" style:language-asian="lt" style:country-asian="LT"/>
    </style:style>
    <style:style style:name="T1621" style:parent-style-name="DefaultParagraphFont" style:family="text">
      <style:text-properties fo:color="#000000" style:font-size-complex="12pt" fo:language="en" fo:country="GB"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fo:language="en" fo:country="GB" style:language-asian="lt" style:country-asian="LT"/>
    </style:style>
    <style:style style:name="T1627" style:parent-style-name="DefaultParagraphFont" style:family="text">
      <style:text-properties style:font-size-complex="12pt" fo:language="en" fo:country="GB"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fo:language="en" fo:country="GB"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fo:language="en" fo:country="GB" style:language-asian="lt" style:country-asian="LT"/>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fo:language="en" fo:country="GB"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fo:language="en" fo:country="GB" style:language-asian="lt" style:country-asian="LT"/>
    </style:style>
    <style:style style:name="T1645" style:parent-style-name="DefaultParagraphFont" style:family="text">
      <style:text-properties style:font-size-complex="12pt" fo:language="en" fo:country="GB"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fo:language="en" fo:country="GB" style:language-asian="lt" style:country-asian="LT"/>
    </style:style>
    <style:style style:name="T1650" style:parent-style-name="DefaultParagraphFont" style:family="text">
      <style:text-properties fo:font-style="italic" style:font-style-asian="italic" style:font-size-complex="12pt" fo:language="en" fo:country="GB" style:language-asian="lt" style:country-asian="LT"/>
    </style:style>
    <style:style style:name="T1651" style:parent-style-name="DefaultParagraphFont" style:family="text">
      <style:text-properties style:font-size-complex="12pt" fo:language="en" fo:country="GB"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fo:language="en" fo:country="GB"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fo:language="en" fo:country="GB"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fo:language="en" fo:country="GB" style:language-asian="lt" style:country-asian="LT"/>
    </style:style>
    <style:style style:name="T1662" style:parent-style-name="DefaultParagraphFont" style:family="text">
      <style:text-properties style:font-size-complex="12pt" fo:language="en" fo:country="GB" style:language-asian="lt" style:country-asian="LT"/>
    </style:style>
    <style:style style:name="T1663" style:parent-style-name="DefaultParagraphFont" style:family="text">
      <style:text-properties style:font-size-complex="12pt" fo:language="en" fo:country="GB"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fo:language="en" fo:country="GB" style:language-asian="lt" style:country-asian="LT"/>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fo:font-style="italic" style:font-style-asian="italic" style:font-size-complex="12pt" fo:language="en" fo:country="GB" style:language-asian="lt" style:country-asian="LT"/>
    </style:style>
    <style:style style:name="T1675" style:parent-style-name="DefaultParagraphFont" style:family="text">
      <style:text-properties style:font-size-complex="12pt" fo:language="en" fo:country="GB"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4923in"/>
    </style:style>
    <style:style style:name="T1679" style:parent-style-name="DefaultParagraphFont" style:family="text">
      <style:text-properties fo:font-weight="bold" style:font-weight-asian="bold" style:font-size-complex="12pt" fo:language="en" fo:country="GB"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fo:language="en" fo:country="GB"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fo:language="en" fo:country="GB" style:language-asian="lt" style:country-asian="LT"/>
    </style:style>
    <style:style style:name="T1686" style:parent-style-name="DefaultParagraphFont" style:family="text">
      <style:text-properties style:font-size-complex="12pt" fo:language="en" fo:country="GB"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fo:language="en" fo:country="GB"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fo:language="en" fo:country="GB"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language="en" fo:country="GB" style:language-asian="lt" style:country-asian="LT"/>
    </style:style>
    <style:style style:name="T1705" style:parent-style-name="DefaultParagraphFont" style:family="text">
      <style:text-properties style:font-size-complex="12pt" fo:language="en" fo:country="GB"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style:font-size-complex="12pt" fo:language="en" fo:country="GB" style:language-asian="lt" style:country-asian="LT"/>
    </style:style>
    <style:style style:name="T1712" style:parent-style-name="DefaultParagraphFont" style:family="text">
      <style:text-properties style:font-size-complex="12pt" fo:language="en" fo:country="GB"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font-size-complex="12pt" fo:language="en" fo:country="GB"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T1727" style:parent-style-name="DefaultParagraphFont" style:family="text">
      <style:text-properties style:font-size-complex="12pt" fo:language="en" fo:country="GB"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fo:language="en" fo:country="GB" style:language-asian="lt" style:country-asian="LT"/>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size-complex="12pt" fo:language="en" fo:country="GB"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fo:language="en" fo:country="GB"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fo:language="en" fo:country="GB" style:language-asian="lt" style:country-asian="LT"/>
    </style:style>
    <style:style style:name="T1761" style:parent-style-name="DefaultParagraphFont" style:family="text">
      <style:text-properties style:font-size-complex="12pt" fo:language="en" fo:country="GB" style:language-asian="lt" style:country-asian="LT"/>
    </style:style>
    <style:style style:name="T1762" style:parent-style-name="DefaultParagraphFont" style:family="text">
      <style:text-properties style:font-size-complex="12pt" fo:language="en" fo:country="GB"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fo:language="en" fo:country="GB"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T1770" style:parent-style-name="DefaultParagraphFont" style:family="text">
      <style:text-properties style:font-size-complex="12pt" fo:language="en" fo:country="GB"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fo:language="en" fo:country="GB"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T1778" style:parent-style-name="DefaultParagraphFont" style:family="text">
      <style:text-properties style:font-size-complex="12pt" fo:language="en" fo:country="GB"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fo:language="en" fo:country="GB" style:language-asian="lt" style:country-asian="LT"/>
    </style:style>
    <style:style style:name="T1781" style:parent-style-name="DefaultParagraphFont" style:family="text">
      <style:text-properties style:font-size-complex="12pt" fo:language="en" fo:country="GB" style:language-asian="lt" style:country-asian="LT"/>
    </style:style>
    <style:style style:name="T1782" style:parent-style-name="DefaultParagraphFont" style:family="text">
      <style:text-properties style:font-size-complex="12pt" fo:language="en" fo:country="GB"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fo:language="en" fo:country="GB"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T1788" style:parent-style-name="DefaultParagraphFont" style:family="text">
      <style:text-properties style:font-size-complex="12pt" fo:language="en" fo:country="GB"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fo:language="en" fo:country="GB" style:language-asian="lt" style:country-asian="LT"/>
    </style:style>
    <style:style style:name="T1793" style:parent-style-name="DefaultParagraphFont" style:family="text">
      <style:text-properties style:font-size-complex="12pt" fo:language="en" fo:country="GB"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fo:language="en" fo:country="GB"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fo:language="en" fo:country="GB" style:language-asian="lt" style:country-asian="LT"/>
    </style:style>
    <style:style style:name="T1800" style:parent-style-name="DefaultParagraphFont" style:family="text">
      <style:text-properties style:font-size-complex="12pt" fo:language="en" fo:country="GB"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fo:language="en" fo:country="GB"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fo:language="en" fo:country="GB" style:language-asian="lt" style:country-asian="LT"/>
    </style:style>
    <style:style style:name="T1807" style:parent-style-name="DefaultParagraphFont" style:family="text">
      <style:text-properties style:font-size-complex="12pt" fo:language="en" fo:country="GB" style:language-asian="lt" style:country-asian="LT"/>
    </style:style>
    <style:style style:name="T1808" style:parent-style-name="DefaultParagraphFont" style:family="text">
      <style:text-properties style:font-size-complex="12pt" fo:language="en" fo:country="GB"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fo:font-style="italic" style:font-style-asian="italic" style:font-size-complex="12pt" fo:language="en" fo:country="GB" style:language-asian="lt" style:country-asian="LT"/>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text-indent="0.4923in"/>
    </style:style>
    <style:style style:name="T1818" style:parent-style-name="DefaultParagraphFont" style:family="text">
      <style:text-properties fo:font-weight="bold" style:font-weight-asian="bold" style:font-size-complex="12pt" fo:language="en" fo:country="GB"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fo:language="en" fo:country="GB"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font-size-complex="12pt" fo:language="en" fo:country="GB" style:language-asian="lt" style:country-asian="LT"/>
    </style:style>
    <style:style style:name="T1827" style:parent-style-name="DefaultParagraphFont" style:family="text">
      <style:text-properties style:font-size-complex="12pt" fo:language="en" fo:country="GB"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fo:language="en" fo:country="GB"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fo:language="en" fo:country="GB" style:language-asian="lt" style:country-asian="LT"/>
    </style:style>
    <style:style style:name="T1835" style:parent-style-name="DefaultParagraphFont" style:family="text">
      <style:text-properties style:font-size-complex="12pt" fo:language="en" fo:country="GB"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font-size-complex="12pt" fo:language="en" fo:country="GB"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fo:language="en" fo:country="GB" style:language-asian="lt" style:country-asian="LT"/>
    </style:style>
    <style:style style:name="T1843" style:parent-style-name="DefaultParagraphFont" style:family="text">
      <style:text-properties style:font-size-complex="12pt" fo:language="en" fo:country="GB" style:language-asian="lt" style:country-asian="LT"/>
    </style:style>
    <style:style style:name="T1844" style:parent-style-name="DefaultParagraphFont" style:family="text">
      <style:text-properties style:font-size-complex="12pt" fo:language="en" fo:country="GB"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fo:font-style="italic" style:font-style-asian="italic"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4923in"/>
    </style:style>
    <style:style style:name="T1854" style:parent-style-name="DefaultParagraphFont" style:family="text">
      <style:text-properties fo:font-weight="bold" style:font-weight-asian="bold" style:font-size-complex="12pt" fo:language="en" fo:country="GB"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fo:language="en" fo:country="GB"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fo:language="en" fo:country="GB" style:language-asian="lt" style:country-asian="LT"/>
    </style:style>
    <style:style style:name="T1871" style:parent-style-name="DefaultParagraphFont" style:family="text">
      <style:text-properties style:font-size-complex="12pt" fo:language="en" fo:country="GB"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fo:language="en" fo:country="GB" style:language-asian="lt" style:country-asian="LT"/>
    </style:style>
    <style:style style:name="T1876" style:parent-style-name="DefaultParagraphFont" style:family="text">
      <style:text-properties style:font-size-complex="12pt" fo:language="en" fo:country="GB"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fo:language="en" fo:country="GB" style:language-asian="lt" style:country-asian="LT"/>
    </style:style>
    <style:style style:name="T1879" style:parent-style-name="DefaultParagraphFont" style:family="text">
      <style:text-properties style:font-size-complex="12pt" fo:language="en" fo:country="GB"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fo:language="en" fo:country="GB"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fo:language="en" fo:country="GB" style:language-asian="lt" style:country-asian="LT"/>
    </style:style>
    <style:style style:name="T1886" style:parent-style-name="DefaultParagraphFont" style:family="text">
      <style:text-properties style:font-size-complex="12pt" fo:language="en" fo:country="GB"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fo:language="en" fo:country="GB" style:language-asian="lt" style:country-asian="LT"/>
    </style:style>
    <style:style style:name="T1891" style:parent-style-name="DefaultParagraphFont" style:family="text">
      <style:text-properties style:font-size-complex="12pt" fo:language="en" fo:country="GB"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fo:language="en" fo:country="GB"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fo:language="en" fo:country="GB" style:language-asian="lt" style:country-asian="LT"/>
    </style:style>
    <style:style style:name="T1896" style:parent-style-name="DefaultParagraphFont" style:family="text">
      <style:text-properties style:font-size-complex="12pt" fo:language="en" fo:country="GB"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font-size-complex="12pt" fo:language="en" fo:country="GB"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fo:language="en" fo:country="GB"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font-size-complex="12pt" fo:language="en" fo:country="GB"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fo:language="en" fo:country="GB" style:language-asian="lt" style:country-asian="LT"/>
    </style:style>
    <style:style style:name="T1918" style:parent-style-name="DefaultParagraphFont" style:family="text">
      <style:text-properties fo:font-style="italic" style:font-style-asian="italic" style:font-size-complex="12pt" fo:language="en" fo:country="GB" style:language-asian="lt" style:country-asian="LT"/>
    </style:style>
    <style:style style:name="T1919" style:parent-style-name="DefaultParagraphFont" style:family="text">
      <style:text-properties style:font-size-complex="12pt" fo:language="en" fo:country="GB"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size-complex="12pt" fo:language="en" fo:country="GB"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fo:language="en" fo:country="GB"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fo:language="en" fo:country="GB" style:language-asian="lt" style:country-asian="LT"/>
    </style:style>
    <style:style style:name="T1930" style:parent-style-name="DefaultParagraphFont" style:family="text">
      <style:text-properties style:font-size-complex="12pt" fo:language="en" fo:country="GB" style:language-asian="lt" style:country-asian="LT"/>
    </style:style>
    <style:style style:name="T1931" style:parent-style-name="DefaultParagraphFont" style:family="text">
      <style:text-properties style:font-size-complex="12pt" fo:language="en" fo:country="GB"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fo:language="en" fo:country="GB"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fo:language="en" fo:country="GB" style:language-asian="lt" style:country-asian="LT"/>
    </style:style>
    <style:style style:name="T1938" style:parent-style-name="DefaultParagraphFont" style:family="text">
      <style:text-properties style:font-size-complex="12pt" fo:language="en" fo:country="GB" style:language-asian="lt" style:country-asian="LT"/>
    </style:style>
    <style:style style:name="T1939" style:parent-style-name="DefaultParagraphFont" style:family="text">
      <style:text-properties style:font-size-complex="12pt" fo:language="en" fo:country="GB"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fo:language="en" fo:country="GB" style:language-asian="lt" style:country-asian="LT"/>
    </style:style>
    <style:style style:name="T1942" style:parent-style-name="DefaultParagraphFont" style:family="text">
      <style:text-properties style:font-size-complex="12pt" fo:language="en" fo:country="GB"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fo:language="en" fo:country="GB" style:language-asian="lt" style:country-asian="LT"/>
    </style:style>
    <style:style style:name="T1947" style:parent-style-name="DefaultParagraphFont" style:family="text">
      <style:text-properties style:font-size-complex="12pt" fo:language="en" fo:country="GB"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fo:language="en" fo:country="GB" style:language-asian="lt" style:country-asian="LT"/>
    </style:style>
    <style:style style:name="T1953" style:parent-style-name="DefaultParagraphFont" style:family="text">
      <style:text-properties style:font-size-complex="12pt" fo:language="en" fo:country="GB"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fo:language="en" fo:country="GB"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fo:language="en" fo:country="GB" style:language-asian="lt" style:country-asian="LT"/>
    </style:style>
    <style:style style:name="T1962" style:parent-style-name="DefaultParagraphFont" style:family="text">
      <style:text-properties style:font-size-complex="12pt" fo:language="en" fo:country="GB" style:language-asian="lt" style:country-asian="LT"/>
    </style:style>
    <style:style style:name="T1963" style:parent-style-name="DefaultParagraphFont" style:family="text">
      <style:text-properties fo:font-style="italic" style:font-style-asian="italic" style:font-size-complex="12pt" fo:language="en" fo:country="GB" style:language-asian="lt" style:country-asian="LT"/>
    </style:style>
    <style:style style:name="T1964" style:parent-style-name="DefaultParagraphFont" style:family="text">
      <style:text-properties style:font-size-complex="12pt" fo:language="en" fo:country="GB"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text-indent="0.4923in"/>
    </style:style>
    <style:style style:name="T1968" style:parent-style-name="DefaultParagraphFont" style:family="text">
      <style:text-properties fo:font-weight="bold" style:font-weight-asian="bold" style:font-size-complex="12pt" fo:language="en" fo:country="GB"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fo:language="en" fo:country="GB"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fo:language="en" fo:country="GB" style:language-asian="lt" style:country-asian="LT"/>
    </style:style>
    <style:style style:name="T1973" style:parent-style-name="DefaultParagraphFont" style:family="text">
      <style:text-properties style:font-size-complex="12pt" fo:language="en" fo:country="GB"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fo:language="en" fo:country="GB" style:language-asian="lt" style:country-asian="LT"/>
    </style:style>
    <style:style style:name="T1976" style:parent-style-name="DefaultParagraphFont" style:family="text">
      <style:text-properties style:font-size-complex="12pt" fo:language="en" fo:country="GB"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fo:language="en" fo:country="GB" style:language-asian="lt" style:country-asian="LT"/>
    </style:style>
    <style:style style:name="T1979" style:parent-style-name="DefaultParagraphFont" style:family="text">
      <style:text-properties style:font-size-complex="12pt" fo:language="en" fo:country="GB" style:language-asian="lt" style:country-asian="LT"/>
    </style:style>
    <style:style style:name="P1980" style:parent-style-name="Normal" style:family="paragraph">
      <style:paragraph-properties fo:text-align="center" fo:line-height="150%" fo:text-indent="0.5in"/>
    </style:style>
    <style:style style:name="P1981" style:parent-style-name="Normal" style:family="paragraph">
      <style:paragraph-properties fo:text-align="center" fo:line-height="150%"/>
    </style:style>
    <style:style style:name="T1982" style:parent-style-name="DefaultParagraphFont" style:family="text">
      <style:text-properties fo:font-weight="bold" style:font-weight-asian="bold" style:font-size-complex="12pt" fo:language="en" fo:country="GB" style:language-asian="lt" style:country-asian="LT"/>
    </style:style>
    <style:style style:name="P1983" style:parent-style-name="Normal" style:family="paragraph">
      <style:paragraph-properties fo:text-align="center" fo:line-height="150%"/>
    </style:style>
    <style:style style:name="T1984" style:parent-style-name="DefaultParagraphFont" style:family="text">
      <style:text-properties fo:font-weight="bold" style:font-weight-asian="bold" style:font-size-complex="12pt" fo:language="en" fo:country="GB" style:language-asian="lt" style:country-asian="LT"/>
    </style:style>
    <style:style style:name="T1985" style:parent-style-name="DefaultParagraphFont" style:family="text">
      <style:text-properties fo:font-weight="bold" style:font-weight-asian="bold" style:font-size-complex="12pt" fo:language="en" fo:country="GB" style:language-asian="lt" style:country-asian="L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size-complex="12pt" fo:language="en" fo:country="GB"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fo:language="en" fo:country="GB"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fo:language="en" fo:country="GB"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fo:language="en" fo:country="GB" style:language-asian="lt" style:country-asian="LT"/>
    </style:style>
    <style:style style:name="T1997" style:parent-style-name="DefaultParagraphFont" style:family="text">
      <style:text-properties style:font-size-complex="12pt" fo:language="en" fo:country="GB" style:language-asian="lt" style:country-asian="LT"/>
    </style:style>
    <style:style style:name="T1998" style:parent-style-name="DefaultParagraphFont" style:family="text">
      <style:text-properties style:font-size-complex="12pt" fo:language="en" fo:country="GB" style:language-asian="lt" style:country-asian="LT"/>
    </style:style>
    <style:style style:name="T1999" style:parent-style-name="DefaultParagraphFont" style:family="text">
      <style:text-properties style:font-size-complex="12pt" fo:language="en" fo:country="GB"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fo:language="en" fo:country="GB" style:language-asian="lt" style:country-asian="LT"/>
    </style:style>
    <style:style style:name="T2002" style:parent-style-name="DefaultParagraphFont" style:family="text">
      <style:text-properties style:font-size-complex="12pt" fo:language="en" fo:country="GB"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en" fo:country="GB" style:language-asian="lt" style:country-asian="LT"/>
    </style:style>
    <style:style style:name="T2005" style:parent-style-name="DefaultParagraphFont" style:family="text">
      <style:text-properties style:font-size-complex="12pt" fo:language="en" fo:country="GB"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fo:language="en" fo:country="GB" style:language-asian="lt" style:country-asian="LT"/>
    </style:style>
    <style:style style:name="T2008" style:parent-style-name="DefaultParagraphFont" style:family="text">
      <style:text-properties style:font-size-complex="12pt" fo:language="en" fo:country="GB"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fo:language="en" fo:country="GB" style:language-asian="lt" style:country-asian="LT"/>
    </style:style>
    <style:style style:name="T2011" style:parent-style-name="DefaultParagraphFont" style:family="text">
      <style:text-properties style:font-size-complex="12pt" fo:language="en" fo:country="GB" style:language-asian="lt" style:country-asian="LT"/>
    </style:style>
    <style:style style:name="T2012" style:parent-style-name="DefaultParagraphFont" style:family="text">
      <style:text-properties style:font-size-complex="12pt" fo:language="en" fo:country="GB"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fo:language="en" fo:country="GB" style:language-asian="lt" style:country-asian="LT"/>
    </style:style>
    <style:style style:name="T2015" style:parent-style-name="DefaultParagraphFont" style:family="text">
      <style:text-properties style:font-size-complex="12pt" fo:language="en" fo:country="GB"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fo:language="en" fo:country="GB" style:language-asian="lt" style:country-asian="LT"/>
    </style:style>
    <style:style style:name="T2020" style:parent-style-name="DefaultParagraphFont" style:family="text">
      <style:text-properties style:font-size-complex="12pt" fo:language="en" fo:country="GB"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fo:language="en" fo:country="GB" style:language-asian="lt" style:country-asian="LT"/>
    </style:style>
    <style:style style:name="T2026" style:parent-style-name="DefaultParagraphFont" style:family="text">
      <style:text-properties style:font-size-complex="12pt" fo:language="en" fo:country="GB"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fo:language="en" fo:country="GB" style:language-asian="lt" style:country-asian="LT"/>
    </style:style>
    <style:style style:name="T2032" style:parent-style-name="DefaultParagraphFont" style:family="text">
      <style:text-properties style:font-size-complex="12pt" fo:language="en" fo:country="GB"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fo:language="en" fo:country="GB" style:language-asian="lt" style:country-asian="LT"/>
    </style:style>
    <style:style style:name="T2037" style:parent-style-name="DefaultParagraphFont" style:family="text">
      <style:text-properties style:font-size-complex="12pt" fo:language="en" fo:country="GB"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fo:language="en" fo:country="GB" style:language-asian="lt" style:country-asian="LT"/>
    </style:style>
    <style:style style:name="T2040" style:parent-style-name="DefaultParagraphFont" style:family="text">
      <style:text-properties style:font-size-complex="12pt" fo:language="en" fo:country="GB"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fo:language="en" fo:country="GB" style:language-asian="lt" style:country-asian="LT"/>
    </style:style>
    <style:style style:name="T2045" style:parent-style-name="DefaultParagraphFont" style:family="text">
      <style:text-properties style:font-size-complex="12pt" fo:language="en" fo:country="GB"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style:font-size-complex="12pt" fo:language="en" fo:country="GB"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fo:language="en" fo:country="GB" style:language-asian="lt" style:country-asian="LT"/>
    </style:style>
    <style:style style:name="T2054" style:parent-style-name="DefaultParagraphFont" style:family="text">
      <style:text-properties style:font-size-complex="12pt" fo:language="en" fo:country="GB"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fo:language="en" fo:country="GB" style:language-asian="lt" style:country-asian="LT"/>
    </style:style>
    <style:style style:name="T2060" style:parent-style-name="DefaultParagraphFont" style:family="text">
      <style:text-properties fo:font-style="italic" style:font-style-asian="italic" style:font-size-complex="12pt" fo:language="en" fo:country="GB" style:language-asian="lt" style:country-asian="LT"/>
    </style:style>
    <style:style style:name="T2061" style:parent-style-name="DefaultParagraphFont" style:family="text">
      <style:text-properties style:font-size-complex="12pt" fo:language="en" fo:country="GB"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fo:font-weight="bold" style:font-weight-asian="bold" style:font-size-complex="12pt" fo:language="en" fo:country="GB"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fo:language="en" fo:country="GB"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fo:language="en" fo:country="GB"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fo:language="en" fo:country="GB" style:language-asian="lt" style:country-asian="LT"/>
    </style:style>
    <style:style style:name="T2078" style:parent-style-name="DefaultParagraphFont" style:family="text">
      <style:text-properties style:font-size-complex="12pt" fo:language="en" fo:country="GB"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fo:language="en" fo:country="GB" style:language-asian="lt" style:country-asian="LT"/>
    </style:style>
    <style:style style:name="T2081" style:parent-style-name="DefaultParagraphFont" style:family="text">
      <style:text-properties style:font-size-complex="12pt" fo:language="en" fo:country="GB"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fo:language="en" fo:country="GB" style:language-asian="lt" style:country-asian="LT"/>
    </style:style>
    <style:style style:name="T2084" style:parent-style-name="DefaultParagraphFont" style:family="text">
      <style:text-properties style:font-size-complex="12pt" fo:language="en" fo:country="GB"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fo:language="en" fo:country="GB"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fo:language="en" fo:country="GB" style:language-asian="lt" style:country-asian="LT"/>
    </style:style>
    <style:style style:name="T2091" style:parent-style-name="DefaultParagraphFont" style:family="text">
      <style:text-properties style:font-size-complex="12pt" fo:language="en" fo:country="GB"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style:font-size-complex="12pt" fo:language="en" fo:country="GB"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fo:language="en" fo:country="GB" style:language-asian="lt" style:country-asian="LT"/>
    </style:style>
    <style:style style:name="T2097" style:parent-style-name="DefaultParagraphFont" style:family="text">
      <style:text-properties style:font-size-complex="12pt" fo:language="en" fo:country="GB" style:language-asian="lt" style:country-asian="LT"/>
    </style:style>
    <style:style style:name="T2098" style:parent-style-name="DefaultParagraphFont" style:family="text">
      <style:text-properties style:font-size-complex="12pt" fo:language="en" fo:country="GB"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fo:language="en" fo:country="GB" style:language-asian="lt" style:country-asian="LT"/>
    </style:style>
    <style:style style:name="T2101" style:parent-style-name="DefaultParagraphFont" style:family="text">
      <style:text-properties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fo:language="en" fo:country="GB"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fo:language="en" fo:country="GB" style:language-asian="lt" style:country-asian="LT"/>
    </style:style>
    <style:style style:name="T2110" style:parent-style-name="DefaultParagraphFont" style:family="text">
      <style:text-properties style:font-size-complex="12pt" fo:language="en" fo:country="GB" style:language-asian="lt" style:country-asian="LT"/>
    </style:style>
    <style:style style:name="T2111" style:parent-style-name="DefaultParagraphFont" style:family="text">
      <style:text-properties style:font-size-complex="12pt" fo:language="en" fo:country="GB"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fo:language="en" fo:country="GB" style:language-asian="lt" style:country-asian="LT"/>
    </style:style>
    <style:style style:name="T2114" style:parent-style-name="DefaultParagraphFont" style:family="text">
      <style:text-properties style:font-size-complex="12pt" fo:language="en" fo:country="GB" style:language-asian="lt" style:country-asian="LT"/>
    </style:style>
    <style:style style:name="T2115" style:parent-style-name="DefaultParagraphFont" style:family="text">
      <style:text-properties style:font-size-complex="12pt" fo:language="en" fo:country="GB"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language="en" fo:country="GB" style:language-asian="lt" style:country-asian="LT"/>
    </style:style>
    <style:style style:name="T2118" style:parent-style-name="DefaultParagraphFont" style:family="text">
      <style:text-properties style:font-size-complex="12pt" fo:language="en" fo:country="GB"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fo:language="en" fo:country="GB" style:language-asian="lt" style:country-asian="LT"/>
    </style:style>
    <style:style style:name="T2123" style:parent-style-name="DefaultParagraphFont" style:family="text">
      <style:text-properties style:font-size-complex="12pt" fo:language="en" fo:country="GB"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fo:language="en" fo:country="GB" style:language-asian="lt" style:country-asian="LT"/>
    </style:style>
    <style:style style:name="T2129" style:parent-style-name="DefaultParagraphFont" style:family="text">
      <style:text-properties style:font-size-complex="12pt" fo:language="en" fo:country="GB"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fo:language="en" fo:country="GB"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language="en" fo:country="GB" style:language-asian="lt" style:country-asian="LT"/>
    </style:style>
    <style:style style:name="T2134" style:parent-style-name="DefaultParagraphFont" style:family="text">
      <style:text-properties style:font-size-complex="12pt" fo:language="en" fo:country="GB"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fo:language="en" fo:country="GB" style:language-asian="lt" style:country-asian="LT"/>
    </style:style>
    <style:style style:name="T2139" style:parent-style-name="DefaultParagraphFont" style:family="text">
      <style:text-properties style:font-size-complex="12pt" fo:language="en" fo:country="GB" style:language-asian="lt" style:country-asian="LT"/>
    </style:style>
    <style:style style:name="T2140" style:parent-style-name="DefaultParagraphFont" style:family="text">
      <style:text-properties fo:font-style="italic" style:font-style-asian="italic" style:font-size-complex="12pt" fo:language="en" fo:country="GB" style:language-asian="lt" style:country-asian="LT"/>
    </style:style>
    <style:style style:name="T2141" style:parent-style-name="DefaultParagraphFont" style:family="text">
      <style:text-properties style:font-size-complex="12pt" fo:language="en" fo:country="GB"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size-complex="12pt" fo:language="en" fo:country="GB"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fo:language="en" fo:country="GB"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fo:language="en" fo:country="GB" style:language-asian="lt" style:country-asian="LT"/>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fo:language="en" fo:country="GB" style:language-asian="lt" style:country-asian="LT"/>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style:font-size-complex="12pt" fo:language="en" fo:country="GB"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fo:language="en" fo:country="GB"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fo:language="en" fo:country="GB"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fo:language="en" fo:country="GB" style:language-asian="lt" style:country-asian="LT"/>
    </style:style>
    <style:style style:name="T2179" style:parent-style-name="DefaultParagraphFont" style:family="text">
      <style:text-properties style:font-size-complex="12pt" fo:language="en" fo:country="GB"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language="en" fo:country="GB"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fo:language="en" fo:country="GB" style:language-asian="lt" style:country-asian="LT"/>
    </style:style>
    <style:style style:name="T2186" style:parent-style-name="DefaultParagraphFont" style:family="text">
      <style:text-properties style:font-size-complex="12pt" fo:language="en" fo:country="GB"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fo:language="en" fo:country="GB"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fo:language="en" fo:country="GB" style:language-asian="lt" style:country-asian="LT"/>
    </style:style>
    <style:style style:name="T2193" style:parent-style-name="DefaultParagraphFont" style:family="text">
      <style:text-properties fo:font-style="italic" style:font-style-asian="italic" style:font-size-complex="12pt" fo:language="en" fo:country="GB" style:language-asian="lt" style:country-asian="LT"/>
    </style:style>
    <style:style style:name="T2194" style:parent-style-name="DefaultParagraphFont" style:family="text">
      <style:text-properties style:font-size-complex="12pt" fo:language="en" fo:country="GB"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text-indent="0.4923in"/>
    </style:style>
    <style:style style:name="T2198" style:parent-style-name="DefaultParagraphFont" style:family="text">
      <style:text-properties fo:font-weight="bold" style:font-weight-asian="bold" style:font-size-complex="12pt" fo:language="en" fo:country="GB"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fo:language="en" fo:country="GB"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fo:language="en" fo:country="GB" style:language-asian="lt" style:country-asian="L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size-complex="12pt" fo:language="en" fo:country="GB" style:language-asian="lt" style:country-asian="L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size-complex="12pt" fo:language="en" fo:country="GB" style:language-asian="lt" style:country-asian="LT"/>
    </style:style>
    <style:style style:name="T2208" style:parent-style-name="DefaultParagraphFont" style:family="text">
      <style:text-properties fo:font-weight="bold" style:font-weight-asian="bold" style:font-size-complex="12pt" fo:language="en" fo:country="GB" style:language-asian="lt" style:country-asian="L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4923in"/>
    </style:style>
    <style:style style:name="T2211" style:parent-style-name="DefaultParagraphFont" style:family="text">
      <style:text-properties fo:font-weight="bold" style:font-weight-asian="bold" style:font-size-complex="12pt" fo:language="en" fo:country="GB"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fo:language="en" fo:country="GB"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fo:language="en" fo:country="GB" style:language-asian="lt" style:country-asian="LT"/>
    </style:style>
    <style:style style:name="T2218" style:parent-style-name="DefaultParagraphFont" style:family="text">
      <style:text-properties style:font-size-complex="12pt" fo:language="en" fo:country="GB"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language="en" fo:country="GB" style:language-asian="lt" style:country-asian="LT"/>
    </style:style>
    <style:style style:name="T2223" style:parent-style-name="DefaultParagraphFont" style:family="text">
      <style:text-properties style:font-size-complex="12pt" fo:language="en" fo:country="GB"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fo:language="en" fo:country="GB" style:language-asian="lt" style:country-asian="LT"/>
    </style:style>
    <style:style style:name="T2226" style:parent-style-name="DefaultParagraphFont" style:family="text">
      <style:text-properties style:font-size-complex="12pt" fo:language="en" fo:country="GB"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fo:language="en" fo:country="GB" style:language-asian="lt" style:country-asian="LT"/>
    </style:style>
    <style:style style:name="T2231" style:parent-style-name="DefaultParagraphFont" style:family="text">
      <style:text-properties style:font-size-complex="12pt" fo:language="en" fo:country="GB" style:language-asian="lt" style:country-asian="LT"/>
    </style:style>
    <style:style style:name="T2232" style:parent-style-name="DefaultParagraphFont" style:family="text">
      <style:text-properties style:font-size-complex="12pt" fo:language="en" fo:country="GB"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fo:language="en" fo:country="GB"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fo:language="en" fo:country="GB" style:language-asian="lt" style:country-asian="LT"/>
    </style:style>
    <style:style style:name="T2237" style:parent-style-name="DefaultParagraphFont" style:family="text">
      <style:text-properties style:font-size-complex="12pt" fo:language="en" fo:country="GB"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fo:language="en" fo:country="GB" style:language-asian="lt" style:country-asian="LT"/>
    </style:style>
    <style:style style:name="T2242" style:parent-style-name="DefaultParagraphFont" style:family="text">
      <style:text-properties style:font-size-complex="12pt" fo:language="en" fo:country="GB"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fo:language="en" fo:country="GB" style:language-asian="lt" style:country-asian="LT"/>
    </style:style>
    <style:style style:name="T2247" style:parent-style-name="DefaultParagraphFont" style:family="text">
      <style:text-properties style:font-size-complex="12pt" fo:language="en" fo:country="GB"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fo:language="en" fo:country="GB" style:language-asian="lt" style:country-asian="LT"/>
    </style:style>
    <style:style style:name="T2250" style:parent-style-name="DefaultParagraphFont" style:family="text">
      <style:text-properties style:font-size-complex="12pt" fo:language="en" fo:country="GB" style:language-asian="lt" style:country-asian="LT"/>
    </style:style>
    <style:style style:name="T2251" style:parent-style-name="DefaultParagraphFont" style:family="text">
      <style:text-properties style:font-size-complex="12pt" fo:language="en" fo:country="GB"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fo:language="en" fo:country="GB" style:language-asian="lt" style:country-asian="LT"/>
    </style:style>
    <style:style style:name="T2256" style:parent-style-name="DefaultParagraphFont" style:family="text">
      <style:text-properties fo:color="#000000" style:font-size-complex="12pt" fo:language="en" fo:country="GB" style:language-asian="lt" style:country-asian="LT"/>
    </style:style>
    <style:style style:name="T2257" style:parent-style-name="DefaultParagraphFont" style:family="text">
      <style:text-properties fo:color="#000000" style:font-size-complex="12pt" fo:language="en" fo:country="GB"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fo:language="en" fo:country="GB" style:language-asian="lt" style:country-asian="LT"/>
    </style:style>
    <style:style style:name="T2262" style:parent-style-name="DefaultParagraphFont" style:family="text">
      <style:text-properties style:font-size-complex="12pt" fo:language="en" fo:country="GB"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fo:language="en" fo:country="GB" style:language-asian="lt" style:country-asian="LT"/>
    </style:style>
    <style:style style:name="T2267" style:parent-style-name="DefaultParagraphFont" style:family="text">
      <style:text-properties fo:font-style="italic" style:font-style-asian="italic" style:font-size-complex="12pt" fo:language="en" fo:country="GB" style:language-asian="lt" style:country-asian="LT"/>
    </style:style>
    <style:style style:name="T2268" style:parent-style-name="DefaultParagraphFont" style:family="text">
      <style:text-properties style:font-size-complex="12pt" fo:language="en" fo:country="GB" style:language-asian="lt" style:country-asian="L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4923in"/>
    </style:style>
    <style:style style:name="T2271" style:parent-style-name="DefaultParagraphFont" style:family="text">
      <style:text-properties fo:font-weight="bold" style:font-weight-asian="bold" style:font-size-complex="12pt" fo:language="en" fo:country="GB"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fo:language="en" fo:country="GB" style:language-asian="lt" style:country-asian="LT"/>
    </style:style>
    <style:style style:name="T2274" style:parent-style-name="DefaultParagraphFont" style:family="text">
      <style:text-properties fo:font-weight="bold" style:font-weight-asian="bold" style:font-size-complex="12pt" fo:language="en" fo:country="GB"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fo:language="en" fo:country="GB"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fo:language="en" fo:country="GB" style:language-asian="lt" style:country-asian="LT"/>
    </style:style>
    <style:style style:name="T2283" style:parent-style-name="DefaultParagraphFont" style:family="text">
      <style:text-properties style:font-size-complex="12pt" fo:language="en" fo:country="GB" style:language-asian="lt" style:country-asian="LT"/>
    </style:style>
    <style:style style:name="P2284" style:parent-style-name="Normal" style:family="paragraph">
      <style:paragraph-properties fo:text-align="justify" fo:line-height="150%" fo:text-indent="0.5in">
        <style:tab-stops>
          <style:tab-stop style:type="left" style:position="0.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fo:language="en" fo:country="GB" style:language-asian="lt" style:country-asian="LT"/>
    </style:style>
    <style:style style:name="P2292" style:parent-style-name="Normal" style:family="paragraph">
      <style:paragraph-properties fo:text-align="justify" fo:line-height="150%" fo:text-indent="0.5in">
        <style:tab-stops>
          <style:tab-stop style:type="left" style:position="0.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fo:language="en" fo:country="GB" style:language-asian="lt" style:country-asian="LT"/>
    </style:style>
    <style:style style:name="T2296" style:parent-style-name="DefaultParagraphFont" style:family="text">
      <style:text-properties style:font-size-complex="12pt" fo:language="en" fo:country="GB" style:language-asian="lt" style:country-asian="LT"/>
    </style:style>
    <style:style style:name="T2297" style:parent-style-name="DefaultParagraphFont" style:family="text">
      <style:text-properties style:font-size-complex="12pt" fo:language="en" fo:country="GB" style:language-asian="lt" style:country-asian="LT"/>
    </style:style>
    <style:style style:name="T2298" style:parent-style-name="DefaultParagraphFont" style:family="text">
      <style:text-properties style:font-size-complex="12pt" fo:language="en" fo:country="GB"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fo:font-style="italic" style:font-style-asian="italic" style:font-size-complex="12pt" fo:language="en" fo:country="GB" style:language-asian="lt" style:country-asian="LT"/>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text-indent="0.4923in"/>
    </style:style>
    <style:style style:name="T2308" style:parent-style-name="DefaultParagraphFont" style:family="text">
      <style:text-properties fo:font-weight="bold" style:font-weight-asian="bold" style:font-size-complex="12pt" fo:language="en" fo:country="GB"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fo:language="en" fo:country="GB"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fo:language="en" fo:country="GB" style:language-asian="lt" style:country-asian="LT"/>
    </style:style>
    <style:style style:name="T2315" style:parent-style-name="DefaultParagraphFont" style:family="text">
      <style:text-properties style:font-size-complex="12pt" fo:language="en" fo:country="GB"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fo:language="en" fo:country="GB" style:language-asian="lt" style:country-asian="LT"/>
    </style:style>
    <style:style style:name="T2318" style:parent-style-name="DefaultParagraphFont" style:family="text">
      <style:text-properties style:font-size-complex="12pt" fo:language="en" fo:country="GB"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fo:language="en" fo:country="GB" style:language-asian="lt" style:country-asian="LT"/>
    </style:style>
    <style:style style:name="T2323" style:parent-style-name="DefaultParagraphFont" style:family="text">
      <style:text-properties style:font-size-complex="12pt" fo:language="en" fo:country="GB"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fo:language="en" fo:country="GB"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fo:language="en" fo:country="GB" style:language-asian="lt" style:country-asian="LT"/>
    </style:style>
    <style:style style:name="T2330" style:parent-style-name="DefaultParagraphFont" style:family="text">
      <style:text-properties style:font-size-complex="12pt" fo:language="en" fo:country="GB"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fo:language="en" fo:country="GB" style:language-asian="lt" style:country-asian="LT"/>
    </style:style>
    <style:style style:name="T2333" style:parent-style-name="DefaultParagraphFont" style:family="text">
      <style:text-properties style:font-size-complex="12pt" fo:language="en" fo:country="GB"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fo:language="en" fo:country="GB"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language="en" fo:country="GB"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fo:language="en" fo:country="GB" style:language-asian="lt" style:country-asian="LT"/>
    </style:style>
    <style:style style:name="T2347" style:parent-style-name="DefaultParagraphFont" style:family="text">
      <style:text-properties style:font-size-complex="12pt" fo:language="en" fo:country="GB"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fo:language="en" fo:country="GB" style:language-asian="lt" style:country-asian="LT"/>
    </style:style>
    <style:style style:name="T2352" style:parent-style-name="DefaultParagraphFont" style:family="text">
      <style:text-properties style:font-size-complex="12pt" fo:language="en" fo:country="GB" style:language-asian="lt" style:country-asian="LT"/>
    </style:style>
    <style:style style:name="T2353" style:parent-style-name="DefaultParagraphFont" style:family="text">
      <style:text-properties style:font-size-complex="12pt" fo:language="en" fo:country="GB"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fo:language="en" fo:country="GB"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fo:language="en" fo:country="GB" style:language-asian="lt" style:country-asian="LT"/>
    </style:style>
    <style:style style:name="T2360" style:parent-style-name="DefaultParagraphFont" style:family="text">
      <style:text-properties style:font-size-complex="12pt" fo:language="en" fo:country="GB"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fo:language="en" fo:country="GB"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fo:language="en" fo:country="GB"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fo:language="en" fo:country="GB" style:language-asian="lt" style:country-asian="LT"/>
    </style:style>
    <style:style style:name="T2369" style:parent-style-name="DefaultParagraphFont" style:family="text">
      <style:text-properties style:font-size-complex="12pt" fo:language="en" fo:country="GB"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fo:language="en" fo:country="GB" style:language-asian="lt" style:country-asian="LT"/>
    </style:style>
    <style:style style:name="T2375" style:parent-style-name="DefaultParagraphFont" style:family="text">
      <style:text-properties style:font-size-complex="12pt" fo:language="en" fo:country="GB"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fo:language="en" fo:country="GB" style:language-asian="lt" style:country-asian="LT"/>
    </style:style>
    <style:style style:name="T2380" style:parent-style-name="DefaultParagraphFont" style:family="text">
      <style:text-properties style:font-size-complex="12pt" fo:language="en" fo:country="GB"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fo:language="en" fo:country="GB" style:language-asian="lt" style:country-asian="LT"/>
    </style:style>
    <style:style style:name="T2383" style:parent-style-name="DefaultParagraphFont" style:family="text">
      <style:text-properties style:font-size-complex="12pt" fo:language="en" fo:country="GB"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fo:language="en" fo:country="GB" style:language-asian="lt" style:country-asian="LT"/>
    </style:style>
    <style:style style:name="T2388" style:parent-style-name="DefaultParagraphFont" style:family="text">
      <style:text-properties style:font-size-complex="12pt" fo:language="en" fo:country="GB" style:language-asian="lt" style:country-asian="LT"/>
    </style:style>
    <style:style style:name="T2389" style:parent-style-name="DefaultParagraphFont" style:family="text">
      <style:text-properties style:font-size-complex="12pt" fo:language="en" fo:country="GB"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fo:language="en" fo:country="GB" style:language-asian="lt" style:country-asian="LT"/>
    </style:style>
    <style:style style:name="T2394" style:parent-style-name="DefaultParagraphFont" style:family="text">
      <style:text-properties style:font-size-complex="12pt" fo:language="en" fo:country="GB" style:language-asian="lt" style:country-asian="LT"/>
    </style:style>
    <style:style style:name="T2395" style:parent-style-name="DefaultParagraphFont" style:family="text">
      <style:text-properties style:font-size-complex="12pt" fo:language="en" fo:country="GB"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fo:language="en" fo:country="GB" style:language-asian="lt" style:country-asian="LT"/>
    </style:style>
    <style:style style:name="T2398" style:parent-style-name="DefaultParagraphFont" style:family="text">
      <style:text-properties style:font-size-complex="12pt" fo:language="en" fo:country="GB" style:language-asian="lt" style:country-asian="LT"/>
    </style:style>
    <style:style style:name="T2399" style:parent-style-name="DefaultParagraphFont" style:family="text">
      <style:text-properties style:font-size-complex="12pt" fo:language="en" fo:country="GB"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fo:language="en" fo:country="GB" style:language-asian="lt" style:country-asian="LT"/>
    </style:style>
    <style:style style:name="T2405" style:parent-style-name="DefaultParagraphFont" style:family="text">
      <style:text-properties style:font-size-complex="12pt" fo:language="en" fo:country="GB"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fo:language="en" fo:country="GB" style:language-asian="lt" style:country-asian="LT"/>
    </style:style>
    <style:style style:name="T2408" style:parent-style-name="DefaultParagraphFont" style:family="text">
      <style:text-properties style:font-size-complex="12pt" fo:language="en" fo:country="GB"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fo:language="en" fo:country="GB" style:language-asian="lt" style:country-asian="LT"/>
    </style:style>
    <style:style style:name="T2414" style:parent-style-name="DefaultParagraphFont" style:family="text">
      <style:text-properties style:font-size-complex="12pt" fo:language="en" fo:country="GB"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fo:language="en" fo:country="GB"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fo:language="en" fo:country="GB" style:language-asian="lt" style:country-asian="LT"/>
    </style:style>
    <style:style style:name="T2422" style:parent-style-name="DefaultParagraphFont" style:family="text">
      <style:text-properties style:font-size-complex="12pt" fo:language="en" fo:country="GB" style:language-asian="lt" style:country-asian="LT"/>
    </style:style>
    <style:style style:name="T2423" style:parent-style-name="DefaultParagraphFont" style:family="text">
      <style:text-properties style:font-size-complex="12pt" fo:language="en" fo:country="GB"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fo:language="en" fo:country="GB" style:language-asian="lt" style:country-asian="LT"/>
    </style:style>
    <style:style style:name="T2428" style:parent-style-name="DefaultParagraphFont" style:family="text">
      <style:text-properties style:font-size-complex="12pt" fo:language="en" fo:country="GB"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fo:language="en" fo:country="GB" style:language-asian="lt" style:country-asian="LT"/>
    </style:style>
    <style:style style:name="T2431" style:parent-style-name="DefaultParagraphFont" style:family="text">
      <style:text-properties style:font-size-complex="12pt" fo:language="en" fo:country="GB"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fo:language="en" fo:country="GB" style:language-asian="lt" style:country-asian="LT"/>
    </style:style>
    <style:style style:name="T2436" style:parent-style-name="DefaultParagraphFont" style:family="text">
      <style:text-properties style:font-size-complex="12pt" fo:language="en" fo:country="GB"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fo:language="en" fo:country="GB" style:language-asian="lt" style:country-asian="LT"/>
    </style:style>
    <style:style style:name="T2441" style:parent-style-name="DefaultParagraphFont" style:family="text">
      <style:text-properties fo:font-style="italic" style:font-style-asian="italic" style:font-size-complex="12pt" fo:language="en" fo:country="GB" style:language-asian="lt" style:country-asian="LT"/>
    </style:style>
    <style:style style:name="T2442" style:parent-style-name="DefaultParagraphFont" style:family="text">
      <style:text-properties style:font-size-complex="12pt" fo:language="en" fo:country="GB"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4923in"/>
    </style:style>
    <style:style style:name="T2445" style:parent-style-name="DefaultParagraphFont" style:family="text">
      <style:text-properties fo:font-weight="bold" style:font-weight-asian="bold" style:font-size-complex="12pt" fo:language="en" fo:country="GB"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fo:language="en" fo:country="GB" style:language-asian="lt" style:country-asian="LT"/>
    </style:style>
    <style:style style:name="T2448" style:parent-style-name="DefaultParagraphFont" style:family="text">
      <style:text-properties fo:font-weight="bold" style:font-weight-asian="bold" style:font-size-complex="12pt" fo:language="en" fo:country="GB"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fo:language="en" fo:country="GB" style:language-asian="lt" style:country-asian="LT"/>
    </style:style>
    <style:style style:name="T2453" style:parent-style-name="DefaultParagraphFont" style:family="text">
      <style:text-properties style:font-size-complex="12pt" fo:language="en" fo:country="GB"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fo:language="en" fo:country="GB" style:language-asian="lt" style:country-asian="LT"/>
    </style:style>
    <style:style style:name="T2456" style:parent-style-name="DefaultParagraphFont" style:family="text">
      <style:text-properties style:font-size-complex="12pt" fo:language="en" fo:country="GB"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fo:language="en" fo:country="GB"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fo:language="en" fo:country="GB" style:language-asian="lt" style:country-asian="LT"/>
    </style:style>
    <style:style style:name="T2463" style:parent-style-name="DefaultParagraphFont" style:family="text">
      <style:text-properties style:font-size-complex="12pt" fo:language="en" fo:country="GB" style:language-asian="lt" style:country-asian="LT"/>
    </style:style>
    <style:style style:name="T2464" style:parent-style-name="DefaultParagraphFont" style:family="text">
      <style:text-properties fo:font-style="italic" style:font-style-asian="italic" style:font-size-complex="12pt" fo:language="en" fo:country="GB" style:language-asian="lt" style:country-asian="LT"/>
    </style:style>
    <style:style style:name="T2465" style:parent-style-name="DefaultParagraphFont" style:family="text">
      <style:text-properties style:font-size-complex="12pt" fo:language="en" fo:country="GB"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fo:language="en" fo:country="GB" style:language-asian="lt" style:country-asian="LT"/>
    </style:style>
    <style:style style:name="T2471" style:parent-style-name="DefaultParagraphFont" style:family="text">
      <style:text-properties style:font-size-complex="12pt" fo:language="en" fo:country="GB"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fo:language="en" fo:country="GB" style:language-asian="lt" style:country-asian="LT"/>
    </style:style>
    <style:style style:name="T2476" style:parent-style-name="DefaultParagraphFont" style:family="text">
      <style:text-properties fo:font-style="italic" style:font-style-asian="italic" style:font-size-complex="12pt" fo:language="en" fo:country="GB" style:language-asian="lt" style:country-asian="LT"/>
    </style:style>
    <style:style style:name="T2477" style:parent-style-name="DefaultParagraphFont" style:family="text">
      <style:text-properties style:font-size-complex="12pt" fo:language="en" fo:country="GB"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4923in"/>
    </style:style>
    <style:style style:name="T2480" style:parent-style-name="DefaultParagraphFont" style:family="text">
      <style:text-properties fo:font-weight="bold" style:font-weight-asian="bold" style:font-size-complex="12pt" fo:language="en" fo:country="GB"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fo:language="en" fo:country="GB" style:language-asian="lt" style:country-asian="LT"/>
    </style:style>
    <style:style style:name="T2483" style:parent-style-name="DefaultParagraphFont" style:family="text">
      <style:text-properties fo:font-weight="bold" style:font-weight-asian="bold" style:font-size-complex="12pt" fo:language="en" fo:country="GB"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fo:language="en" fo:country="GB" style:language-asian="lt" style:country-asian="LT"/>
    </style:style>
    <style:style style:name="T2488" style:parent-style-name="DefaultParagraphFont" style:family="text">
      <style:text-properties style:font-size-complex="12pt" fo:language="en" fo:country="GB"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fo:language="en" fo:country="GB" style:language-asian="lt" style:country-asian="LT"/>
    </style:style>
    <style:style style:name="T2491" style:parent-style-name="DefaultParagraphFont" style:family="text">
      <style:text-properties style:font-size-complex="12pt" fo:language="en" fo:country="GB"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fo:language="en" fo:country="GB" style:language-asian="lt" style:country-asian="LT"/>
    </style:style>
    <style:style style:name="T2496" style:parent-style-name="DefaultParagraphFont" style:family="text">
      <style:text-properties style:font-size-complex="12pt" fo:language="en" fo:country="GB"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fo:language="en" fo:country="GB" style:language-asian="lt" style:country-asian="LT"/>
    </style:style>
    <style:style style:name="T2499" style:parent-style-name="DefaultParagraphFont" style:family="text">
      <style:text-properties style:font-size-complex="12pt" fo:language="en" fo:country="GB"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fo:language="en" fo:country="GB"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fo:language="en" fo:country="GB" style:language-asian="lt" style:country-asian="LT"/>
    </style:style>
    <style:style style:name="T2508" style:parent-style-name="DefaultParagraphFont" style:family="text">
      <style:text-properties fo:font-style="italic" style:font-style-asian="italic" style:font-size-complex="12pt" fo:language="en" fo:country="GB" style:language-asian="lt" style:country-asian="LT"/>
    </style:style>
    <style:style style:name="T2509" style:parent-style-name="DefaultParagraphFont" style:family="text">
      <style:text-properties style:font-size-complex="12pt" fo:language="en" fo:country="GB" style:language-asian="lt" style:country-asian="LT"/>
    </style:style>
    <style:style style:name="T2510" style:parent-style-name="DefaultParagraphFont" style:family="text">
      <style:text-properties style:font-size-complex="12pt" fo:language="en" fo:country="GB"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4923in"/>
    </style:style>
    <style:style style:name="T2513" style:parent-style-name="DefaultParagraphFont" style:family="text">
      <style:text-properties fo:font-weight="bold" style:font-weight-asian="bold" style:font-size-complex="12pt" fo:language="en" fo:country="GB"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fo:language="en" fo:country="GB"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fo:language="en" fo:country="GB" style:language-asian="lt" style:country-asian="LT"/>
    </style:style>
    <style:style style:name="T2520" style:parent-style-name="DefaultParagraphFont" style:family="text">
      <style:text-properties style:font-size-complex="12pt" fo:language="en" fo:country="GB" style:language-asian="lt" style:country-asian="LT"/>
    </style:style>
    <style:style style:name="T2521" style:parent-style-name="DefaultParagraphFont" style:family="text">
      <style:text-properties style:font-size-complex="12pt" fo:language="en" fo:country="GB"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fo:language="en" fo:country="GB"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fo:language="en" fo:country="GB" style:language-asian="lt" style:country-asian="LT"/>
    </style:style>
    <style:style style:name="T2528" style:parent-style-name="DefaultParagraphFont" style:family="text">
      <style:text-properties style:font-size-complex="12pt" fo:language="en" fo:country="GB"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fo:language="en" fo:country="GB" style:language-asian="lt" style:country-asian="LT"/>
    </style:style>
    <style:style style:name="T2533" style:parent-style-name="DefaultParagraphFont" style:family="text">
      <style:text-properties style:font-size-complex="12pt" fo:language="en" fo:country="GB"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fo:language="en" fo:country="GB" style:language-asian="lt" style:country-asian="LT"/>
    </style:style>
    <style:style style:name="T2536" style:parent-style-name="DefaultParagraphFont" style:family="text">
      <style:text-properties style:font-size-complex="12pt" fo:language="en" fo:country="GB"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fo:language="en" fo:country="GB" style:language-asian="lt" style:country-asian="LT"/>
    </style:style>
    <style:style style:name="T2539" style:parent-style-name="DefaultParagraphFont" style:family="text">
      <style:text-properties style:font-size-complex="12pt" fo:language="en" fo:country="GB"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fo:language="en" fo:country="GB"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fo:language="en" fo:country="GB" style:language-asian="lt" style:country-asian="LT"/>
    </style:style>
    <style:style style:name="T2548" style:parent-style-name="DefaultParagraphFont" style:family="text">
      <style:text-properties style:font-size-complex="12pt" fo:language="en" fo:country="GB" style:language-asian="lt" style:country-asian="LT"/>
    </style:style>
    <style:style style:name="T2549" style:parent-style-name="DefaultParagraphFont" style:family="text">
      <style:text-properties fo:font-style="italic" style:font-style-asian="italic" style:font-size-complex="12pt" fo:language="en" fo:country="GB" style:language-asian="lt" style:country-asian="LT"/>
    </style:style>
    <style:style style:name="T2550" style:parent-style-name="DefaultParagraphFont" style:family="text">
      <style:text-properties style:font-size-complex="12pt" fo:language="en" fo:country="GB" style:language-asian="lt" style:country-asian="LT"/>
    </style:style>
    <style:style style:name="P2551" style:parent-style-name="Normal" style:family="paragraph">
      <style:paragraph-properties fo:text-align="justify" fo:line-height="150%" fo:text-indent="0.543in"/>
    </style:style>
    <style:style style:name="P2552" style:parent-style-name="Normal" style:family="paragraph">
      <style:paragraph-properties fo:text-align="center" fo:line-height="150%"/>
    </style:style>
    <style:style style:name="T2553" style:parent-style-name="DefaultParagraphFont" style:family="text">
      <style:text-properties fo:font-weight="bold" style:font-weight-asian="bold" style:font-size-complex="12pt" fo:language="en" fo:country="GB" style:language-asian="lt" style:country-asian="LT"/>
    </style:style>
    <style:style style:name="P2554" style:parent-style-name="Normal" style:family="paragraph">
      <style:paragraph-properties fo:text-align="center" fo:line-height="150%"/>
    </style:style>
    <style:style style:name="T2555" style:parent-style-name="DefaultParagraphFont" style:family="text">
      <style:text-properties fo:font-weight="bold" style:font-weight-asian="bold" style:font-size-complex="12pt" fo:language="en" fo:country="GB" style:language-asian="lt" style:country-asian="LT"/>
    </style:style>
    <style:style style:name="P2556" style:parent-style-name="Normal" style:family="paragraph">
      <style:paragraph-properties fo:text-align="center" fo:line-height="150%" fo:text-indent="0.5in"/>
    </style:style>
    <style:style style:name="P2557" style:parent-style-name="Normal" style:family="paragraph">
      <style:paragraph-properties fo:text-align="justify" fo:line-height="150%" fo:margin-left="-0.125in" fo:text-indent="0.6173in">
        <style:tab-stops/>
      </style:paragraph-properties>
    </style:style>
    <style:style style:name="T2558" style:parent-style-name="DefaultParagraphFont" style:family="text">
      <style:text-properties fo:font-weight="bold" style:font-weight-asian="bold" style:font-size-complex="12pt" fo:language="en" fo:country="GB"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fo:language="en" fo:country="GB" style:language-asian="lt" style:country-asian="LT"/>
    </style:style>
    <style:style style:name="T2561" style:parent-style-name="DefaultParagraphFont" style:family="text">
      <style:text-properties fo:font-weight="bold" style:font-weight-asian="bold" fo:color="#000000" style:font-size-complex="12pt" fo:language="en" fo:country="GB" style:language-asian="lt" style:country-asian="LT"/>
    </style:style>
    <style:style style:name="T2562" style:parent-style-name="DefaultParagraphFont" style:family="text">
      <style:text-properties fo:font-weight="bold" style:font-weight-asian="bold" style:font-size-complex="12pt" fo:language="en" fo:country="GB" style:language-asian="lt" style:country-asian="LT"/>
    </style:style>
    <style:style style:name="T2563" style:parent-style-name="DefaultParagraphFont" style:family="text">
      <style:text-properties fo:font-weight="bold" style:font-weight-asian="bold" fo:color="#000000" style:font-size-complex="12pt" fo:language="en" fo:country="GB"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fo:language="en" fo:country="GB" style:language-asian="lt" style:country-asian="LT"/>
    </style:style>
    <style:style style:name="T2568" style:parent-style-name="DefaultParagraphFont" style:family="text">
      <style:text-properties style:font-size-complex="12pt" fo:language="en" fo:country="GB" style:language-asian="lt" style:country-asian="LT"/>
    </style:style>
    <style:style style:name="T2569" style:parent-style-name="DefaultParagraphFont" style:family="text">
      <style:text-properties style:font-size-complex="12pt" fo:language="en" fo:country="GB"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fo:language="en" fo:country="GB" style:language-asian="lt" style:country-asian="LT"/>
    </style:style>
    <style:style style:name="T2575" style:parent-style-name="DefaultParagraphFont" style:family="text">
      <style:text-properties style:font-size-complex="12pt" fo:language="en" fo:country="GB"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fo:language="en" fo:country="GB" style:language-asian="lt" style:country-asian="LT"/>
    </style:style>
    <style:style style:name="T2578" style:parent-style-name="DefaultParagraphFont" style:family="text">
      <style:text-properties style:font-size-complex="12pt" fo:language="en" fo:country="GB"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fo:language="en" fo:country="GB" style:language-asian="lt" style:country-asian="LT"/>
    </style:style>
    <style:style style:name="T2583" style:parent-style-name="DefaultParagraphFont" style:family="text">
      <style:text-properties style:font-size-complex="12pt" fo:language="en" fo:country="GB"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fo:language="en" fo:country="GB"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fo:language="en" fo:country="GB" style:language-asian="lt" style:country-asian="LT"/>
    </style:style>
    <style:style style:name="T2591" style:parent-style-name="DefaultParagraphFont" style:family="text">
      <style:text-properties fo:color="#000000" style:font-size-complex="12pt" fo:language="en" fo:country="GB" style:language-asian="lt" style:country-asian="LT"/>
    </style:style>
    <style:style style:name="T2592" style:parent-style-name="DefaultParagraphFont" style:family="text">
      <style:text-properties fo:color="#000000" style:font-size-complex="12pt" fo:language="en" fo:country="GB"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fo:language="en" fo:country="GB" style:language-asian="lt" style:country-asian="LT"/>
    </style:style>
    <style:style style:name="T2595" style:parent-style-name="DefaultParagraphFont" style:family="text">
      <style:text-properties style:font-size-complex="12pt" fo:language="en" fo:country="GB"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fo:language="en" fo:country="GB"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fo:language="en" fo:country="GB" style:language-asian="lt" style:country-asian="LT"/>
    </style:style>
    <style:style style:name="T2602" style:parent-style-name="DefaultParagraphFont" style:family="text">
      <style:text-properties style:font-size-complex="12pt" fo:language="en" fo:country="GB" style:language-asian="lt" style:country-asian="LT"/>
    </style:style>
    <style:style style:name="T2603" style:parent-style-name="DefaultParagraphFont" style:family="text">
      <style:text-properties fo:font-style="italic" style:font-style-asian="italic" style:font-size-complex="12pt" fo:language="en" fo:country="GB" style:language-asian="lt" style:country-asian="LT"/>
    </style:style>
    <style:style style:name="T2604" style:parent-style-name="DefaultParagraphFont" style:family="text">
      <style:text-properties style:font-size-complex="12pt" fo:language="en" fo:country="GB"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4923in"/>
    </style:style>
    <style:style style:name="T2608" style:parent-style-name="DefaultParagraphFont" style:family="text">
      <style:text-properties fo:font-weight="bold" style:font-weight-asian="bold" style:font-size-complex="12pt" fo:language="en" fo:country="GB"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fo:language="en" fo:country="GB" style:language-asian="lt" style:country-asian="LT"/>
    </style:style>
    <style:style style:name="T2611" style:parent-style-name="DefaultParagraphFont" style:family="text">
      <style:text-properties fo:font-weight="bold" style:font-weight-asian="bold" fo:color="#000000" style:font-size-complex="12pt" fo:language="en" fo:country="GB" style:language-asian="lt" style:country-asian="LT"/>
    </style:style>
    <style:style style:name="T2612" style:parent-style-name="DefaultParagraphFont" style:family="text">
      <style:text-properties fo:font-weight="bold" style:font-weight-asian="bold" fo:color="#000000" style:font-size-complex="12pt" fo:language="en" fo:country="GB"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fo:language="en" fo:country="GB" style:language-asian="lt" style:country-asian="LT"/>
    </style:style>
    <style:style style:name="T2617" style:parent-style-name="DefaultParagraphFont" style:family="text">
      <style:text-properties fo:color="#000000" style:font-size-complex="12pt" fo:language="en" fo:country="GB" style:language-asian="lt" style:country-asian="LT"/>
    </style:style>
    <style:style style:name="T2618" style:parent-style-name="DefaultParagraphFont" style:family="text">
      <style:text-properties fo:color="#000000" style:font-size-complex="12pt" fo:language="en" fo:country="GB" style:language-asian="lt" style:country-asian="LT"/>
    </style:style>
    <style:style style:name="T2619" style:parent-style-name="DefaultParagraphFont" style:family="text">
      <style:text-properties style:font-size-complex="12pt" fo:language="en" fo:country="GB" style:language-asian="lt" style:country-asian="LT"/>
    </style:style>
    <style:style style:name="T2620" style:parent-style-name="DefaultParagraphFont" style:family="text">
      <style:text-properties fo:color="#000000" style:font-size-complex="12pt" fo:language="en" fo:country="GB"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fo:language="en" fo:country="GB"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fo:language="en" fo:country="GB" style:language-asian="lt" style:country-asian="LT"/>
    </style:style>
    <style:style style:name="T2627" style:parent-style-name="DefaultParagraphFont" style:family="text">
      <style:text-properties style:font-size-complex="12pt" fo:language="en" fo:country="GB" style:language-asian="lt" style:country-asian="LT"/>
    </style:style>
    <style:style style:name="T2628" style:parent-style-name="DefaultParagraphFont" style:family="text">
      <style:text-properties fo:color="#000000" style:font-size-complex="12pt" fo:language="en" fo:country="GB" style:language-asian="lt" style:country-asian="LT"/>
    </style:style>
    <style:style style:name="T2629" style:parent-style-name="DefaultParagraphFont" style:family="text">
      <style:text-properties fo:color="#000000" style:font-size-complex="12pt" fo:language="en" fo:country="GB" style:language-asian="lt" style:country-asian="LT"/>
    </style:style>
    <style:style style:name="T2630" style:parent-style-name="DefaultParagraphFont" style:family="text">
      <style:text-properties fo:color="#000000" style:font-size-complex="12pt" fo:language="en" fo:country="GB"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fo:language="en" fo:country="GB"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fo:language="en" fo:country="GB" style:language-asian="lt" style:country-asian="LT"/>
    </style:style>
    <style:style style:name="T2637" style:parent-style-name="DefaultParagraphFont" style:family="text">
      <style:text-properties style:font-size-complex="12pt" fo:language="en" fo:country="GB"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fo:language="en" fo:country="GB" style:language-asian="lt" style:country-asian="LT"/>
    </style:style>
    <style:style style:name="T2640" style:parent-style-name="DefaultParagraphFont" style:family="text">
      <style:text-properties style:font-size-complex="12pt" fo:language="en" fo:country="GB"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fo:language="en" fo:country="GB" style:language-asian="lt" style:country-asian="LT"/>
    </style:style>
    <style:style style:name="T2645" style:parent-style-name="DefaultParagraphFont" style:family="text">
      <style:text-properties fo:color="#000000" style:font-size-complex="12pt" fo:language="en" fo:country="GB" style:language-asian="lt" style:country-asian="LT"/>
    </style:style>
    <style:style style:name="T2646" style:parent-style-name="DefaultParagraphFont" style:family="text">
      <style:text-properties fo:color="#000000" style:font-size-complex="12pt" fo:language="en" fo:country="GB"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language="en" fo:country="GB" style:language-asian="lt" style:country-asian="LT"/>
    </style:style>
    <style:style style:name="T2651" style:parent-style-name="DefaultParagraphFont" style:family="text">
      <style:text-properties fo:font-style="italic" style:font-style-asian="italic" style:font-size-complex="12pt" fo:language="en" fo:country="GB" style:language-asian="lt" style:country-asian="LT"/>
    </style:style>
    <style:style style:name="T2652" style:parent-style-name="DefaultParagraphFont" style:family="text">
      <style:text-properties style:font-size-complex="12pt" fo:language="en" fo:country="GB"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P2655" style:parent-style-name="Normal" style:family="paragraph">
      <style:paragraph-properties fo:text-align="justify" fo:line-height="150%" fo:text-indent="0.4923in"/>
    </style:style>
    <style:style style:name="T2656" style:parent-style-name="DefaultParagraphFont" style:family="text">
      <style:text-properties fo:font-weight="bold" style:font-weight-asian="bold" style:font-size-complex="12pt" fo:language="en" fo:country="GB"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fo:language="en" fo:country="GB" style:language-asian="lt" style:country-asian="LT"/>
    </style:style>
    <style:style style:name="T2659" style:parent-style-name="DefaultParagraphFont" style:family="text">
      <style:text-properties fo:font-weight="bold" style:font-weight-asian="bold" fo:color="#000000" style:font-size-complex="12pt" fo:language="en" fo:country="GB"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fo:language="en" fo:country="GB" style:language-asian="lt" style:country-asian="LT"/>
    </style:style>
    <style:style style:name="T2664" style:parent-style-name="DefaultParagraphFont" style:family="text">
      <style:text-properties style:font-size-complex="12pt" fo:language="en" fo:country="GB"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fo:language="en" fo:country="GB" style:language-asian="lt" style:country-asian="LT"/>
    </style:style>
    <style:style style:name="T2667" style:parent-style-name="DefaultParagraphFont" style:family="text">
      <style:text-properties style:font-size-complex="12pt" fo:language="en" fo:country="GB"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en" fo:country="GB" style:language-asian="lt" style:country-asian="LT"/>
    </style:style>
    <style:style style:name="T2670" style:parent-style-name="DefaultParagraphFont" style:family="text">
      <style:text-properties style:font-size-complex="12pt" fo:language="en" fo:country="GB" style:language-asian="lt" style:country-asian="LT"/>
    </style:style>
    <style:style style:name="T2671" style:parent-style-name="DefaultParagraphFont" style:family="text">
      <style:text-properties fo:font-style="italic" style:font-style-asian="italic" style:font-size-complex="12pt" fo:language="en" fo:country="GB" style:language-asian="lt" style:country-asian="LT"/>
    </style:style>
    <style:style style:name="T2672" style:parent-style-name="DefaultParagraphFont" style:family="text">
      <style:text-properties style:font-size-complex="12pt" fo:language="en" fo:country="GB" style:language-asian="lt" style:country-asian="LT"/>
    </style:style>
    <style:style style:name="T2673" style:parent-style-name="DefaultParagraphFont" style:family="text">
      <style:text-properties style:font-size-complex="12pt" fo:language="en" fo:country="GB"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fo:language="en" fo:country="GB" style:language-asian="lt" style:country-asian="LT"/>
    </style:style>
    <style:style style:name="T2676" style:parent-style-name="DefaultParagraphFont" style:family="text">
      <style:text-properties style:font-size-complex="12pt" fo:language="en" fo:country="GB"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fo:language="en" fo:country="GB" style:language-asian="lt" style:country-asian="LT"/>
    </style:style>
    <style:style style:name="T2679" style:parent-style-name="DefaultParagraphFont" style:family="text">
      <style:text-properties style:font-size-complex="12pt" fo:language="en" fo:country="GB" style:language-asian="lt" style:country-asian="LT"/>
    </style:style>
    <style:style style:name="T2680" style:parent-style-name="DefaultParagraphFont" style:family="text">
      <style:text-properties style:font-size-complex="12pt" fo:language="en" fo:country="GB"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fo:language="en" fo:country="GB" style:language-asian="lt" style:country-asian="LT"/>
    </style:style>
    <style:style style:name="T2685" style:parent-style-name="DefaultParagraphFont" style:family="text">
      <style:text-properties fo:color="#000000" style:font-size-complex="12pt" fo:language="en" fo:country="GB" style:language-asian="lt" style:country-asian="LT"/>
    </style:style>
    <style:style style:name="T2686" style:parent-style-name="DefaultParagraphFont" style:family="text">
      <style:text-properties fo:color="#000000" style:font-size-complex="12pt" fo:language="en" fo:country="GB"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fo:language="en" fo:country="GB" style:language-asian="lt" style:country-asian="LT"/>
    </style:style>
    <style:style style:name="T2692" style:parent-style-name="DefaultParagraphFont" style:family="text">
      <style:text-properties style:font-size-complex="12pt" fo:language="en" fo:country="GB" style:language-asian="lt" style:country-asian="LT"/>
    </style:style>
    <style:style style:name="T2693" style:parent-style-name="DefaultParagraphFont" style:family="text">
      <style:text-properties style:font-size-complex="12pt" fo:language="en" fo:country="GB"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fo:language="en" fo:country="GB" style:language-asian="lt" style:country-asian="LT"/>
    </style:style>
    <style:style style:name="T2696" style:parent-style-name="DefaultParagraphFont" style:family="text">
      <style:text-properties style:font-size-complex="12pt" fo:language="en" fo:country="GB"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fo:language="en" fo:country="GB" style:language-asian="lt" style:country-asian="LT"/>
    </style:style>
    <style:style style:name="T2702" style:parent-style-name="DefaultParagraphFont" style:family="text">
      <style:text-properties style:font-size-complex="12pt" fo:language="en" fo:country="GB"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fo:language="en" fo:country="GB"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fo:language="en" fo:country="GB" style:language-asian="lt" style:country-asian="LT"/>
    </style:style>
    <style:style style:name="T2709" style:parent-style-name="DefaultParagraphFont" style:family="text">
      <style:text-properties style:font-size-complex="12pt" fo:language="en" fo:country="GB" style:language-asian="lt" style:country-asian="LT"/>
    </style:style>
    <style:style style:name="T2710" style:parent-style-name="DefaultParagraphFont" style:family="text">
      <style:text-properties style:font-size-complex="12pt" fo:language="en" fo:country="GB"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fo:language="en" fo:country="GB" style:language-asian="lt" style:country-asian="LT"/>
    </style:style>
    <style:style style:name="T2715" style:parent-style-name="DefaultParagraphFont" style:family="text">
      <style:text-properties style:font-size-complex="12pt" fo:language="en" fo:country="GB" style:language-asian="lt" style:country-asian="LT"/>
    </style:style>
    <style:style style:name="T2716" style:parent-style-name="DefaultParagraphFont" style:family="text">
      <style:text-properties style:font-size-complex="12pt" fo:language="en" fo:country="GB"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fo:language="en" fo:country="GB" style:language-asian="lt" style:country-asian="LT"/>
    </style:style>
    <style:style style:name="T2722" style:parent-style-name="DefaultParagraphFont" style:family="text">
      <style:text-properties fo:font-style="italic" style:font-style-asian="italic" style:font-size-complex="12pt" fo:language="en" fo:country="GB" style:language-asian="lt" style:country-asian="LT"/>
    </style:style>
    <style:style style:name="T2723" style:parent-style-name="DefaultParagraphFont" style:family="text">
      <style:text-properties style:font-size-complex="12pt" fo:language="en" fo:country="GB"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4923in"/>
    </style:style>
    <style:style style:name="T2727" style:parent-style-name="DefaultParagraphFont" style:family="text">
      <style:text-properties fo:font-weight="bold" style:font-weight-asian="bold" style:font-size-complex="12pt" fo:language="en" fo:country="GB"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fo:language="en" fo:country="GB" style:language-asian="lt" style:country-asian="LT"/>
    </style:style>
    <style:style style:name="T2730" style:parent-style-name="DefaultParagraphFont" style:family="text">
      <style:text-properties fo:font-weight="bold" style:font-weight-asian="bold" style:font-size-complex="12pt" fo:language="en" fo:country="GB" style:language-asian="lt" style:country-asian="LT"/>
    </style:style>
    <style:style style:name="T2731" style:parent-style-name="DefaultParagraphFont" style:family="text">
      <style:text-properties fo:font-weight="bold" style:font-weight-asian="bold" fo:color="#000000" style:font-size-complex="12pt" fo:language="en" fo:country="GB"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fo:language="en" fo:country="GB" style:language-asian="lt" style:country-asian="LT"/>
    </style:style>
    <style:style style:name="T2736" style:parent-style-name="DefaultParagraphFont" style:family="text">
      <style:text-properties style:font-size-complex="12pt" fo:language="en" fo:country="GB" style:language-asian="lt" style:country-asian="LT"/>
    </style:style>
    <style:style style:name="T2737" style:parent-style-name="DefaultParagraphFont" style:family="text">
      <style:text-properties fo:color="#000000" style:font-size-complex="12pt" fo:language="en" fo:country="GB"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fo:language="en" fo:country="GB" style:language-asian="lt" style:country-asian="LT"/>
    </style:style>
    <style:style style:name="T2740" style:parent-style-name="DefaultParagraphFont" style:family="text">
      <style:text-properties style:font-size-complex="12pt" fo:language="en" fo:country="GB"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fo:language="en" fo:country="GB" style:language-asian="lt" style:country-asian="LT"/>
    </style:style>
    <style:style style:name="T2745" style:parent-style-name="DefaultParagraphFont" style:family="text">
      <style:text-properties fo:color="#000000" style:font-size-complex="12pt" fo:language="en" fo:country="GB" style:language-asian="lt" style:country-asian="LT"/>
    </style:style>
    <style:style style:name="T2746" style:parent-style-name="DefaultParagraphFont" style:family="text">
      <style:text-properties style:font-size-complex="12pt" fo:language="en" fo:country="GB" style:language-asian="lt" style:country-asian="LT"/>
    </style:style>
    <style:style style:name="T2747" style:parent-style-name="DefaultParagraphFont" style:family="text">
      <style:text-properties fo:color="#000000" style:font-size-complex="12pt" fo:language="en" fo:country="GB" style:language-asian="lt" style:country-asian="LT"/>
    </style:style>
    <style:style style:name="T2748" style:parent-style-name="DefaultParagraphFont" style:family="text">
      <style:text-properties fo:color="#000000" style:font-size-complex="12pt" fo:language="en" fo:country="GB"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fo:language="en" fo:country="GB" style:language-asian="lt" style:country-asian="LT"/>
    </style:style>
    <style:style style:name="T2751" style:parent-style-name="DefaultParagraphFont" style:family="text">
      <style:text-properties style:font-size-complex="12pt" fo:language="en" fo:country="GB"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fo:language="en" fo:country="GB" style:language-asian="lt" style:country-asian="LT"/>
    </style:style>
    <style:style style:name="T2754" style:parent-style-name="DefaultParagraphFont" style:family="text">
      <style:text-properties style:font-size-complex="12pt" fo:language="en" fo:country="GB"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fo:language="en" fo:country="GB" style:language-asian="lt" style:country-asian="LT"/>
    </style:style>
    <style:style style:name="T2759" style:parent-style-name="DefaultParagraphFont" style:family="text">
      <style:text-properties fo:font-style="italic" style:font-style-asian="italic" style:font-size-complex="12pt" fo:language="en" fo:country="GB" style:language-asian="lt" style:country-asian="LT"/>
    </style:style>
    <style:style style:name="T2760" style:parent-style-name="DefaultParagraphFont" style:family="text">
      <style:text-properties fo:font-style="italic" style:font-style-asian="italic" style:font-size-complex="12pt" fo:language="en" fo:country="GB" style:language-asian="lt" style:country-asian="LT"/>
    </style:style>
    <style:style style:name="T2761" style:parent-style-name="DefaultParagraphFont" style:family="text">
      <style:text-properties style:font-size-complex="12pt" fo:language="en" fo:country="GB"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4923in"/>
    </style:style>
    <style:style style:name="T2765" style:parent-style-name="DefaultParagraphFont" style:family="text">
      <style:text-properties fo:font-weight="bold" style:font-weight-asian="bold" style:font-size-complex="12pt" fo:language="en" fo:country="GB"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fo:language="en" fo:country="GB"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fo:language="en" fo:country="GB" style:language-asian="lt" style:country-asian="LT"/>
    </style:style>
    <style:style style:name="T2773" style:parent-style-name="DefaultParagraphFont" style:family="text">
      <style:text-properties style:font-size-complex="12pt" fo:language="en" fo:country="GB" style:language-asian="lt" style:country-asian="LT"/>
    </style:style>
    <style:style style:name="T2774" style:parent-style-name="DefaultParagraphFont" style:family="text">
      <style:text-properties fo:color="#000000" style:font-size-complex="12pt" fo:language="en" fo:country="GB" style:language-asian="lt" style:country-asian="LT"/>
    </style:style>
    <style:style style:name="T2775" style:parent-style-name="DefaultParagraphFont" style:family="text">
      <style:text-properties fo:color="#000000" style:font-size-complex="12pt" fo:language="en" fo:country="GB" style:language-asian="lt" style:country-asian="LT"/>
    </style:style>
    <style:style style:name="T2776" style:parent-style-name="DefaultParagraphFont" style:family="text">
      <style:text-properties fo:color="#000000" style:font-size-complex="12pt" fo:language="en" fo:country="GB"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fo:language="en" fo:country="GB" style:language-asian="lt" style:country-asian="LT"/>
    </style:style>
    <style:style style:name="T2781" style:parent-style-name="DefaultParagraphFont" style:family="text">
      <style:text-properties fo:font-style="italic" style:font-style-asian="italic" style:font-size-complex="12pt" fo:language="en" fo:country="GB" style:language-asian="lt" style:country-asian="LT"/>
    </style:style>
    <style:style style:name="T2782" style:parent-style-name="DefaultParagraphFont" style:family="text">
      <style:text-properties style:font-size-complex="12pt" fo:language="en" fo:country="GB" style:language-asian="lt" style:country-asian="LT"/>
    </style:style>
    <style:style style:name="T2783" style:parent-style-name="DefaultParagraphFont" style:family="text">
      <style:text-properties fo:color="#000000" style:font-size-complex="12pt" fo:language="en" fo:country="GB"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fo:language="en" fo:country="GB" style:language-asian="lt" style:country-asian="LT"/>
    </style:style>
    <style:style style:name="T2789" style:parent-style-name="DefaultParagraphFont" style:family="text">
      <style:text-properties style:font-size-complex="12pt" fo:language="en" fo:country="GB" style:language-asian="lt" style:country-asian="LT"/>
    </style:style>
    <style:style style:name="T2790" style:parent-style-name="DefaultParagraphFont" style:family="text">
      <style:text-properties fo:font-style="italic" style:font-style-asian="italic" style:font-size-complex="12pt" fo:language="en" fo:country="GB" style:language-asian="lt" style:country-asian="LT"/>
    </style:style>
    <style:style style:name="T2791" style:parent-style-name="DefaultParagraphFont" style:family="text">
      <style:text-properties style:font-size-complex="12pt" fo:language="en" fo:country="GB"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4923in"/>
    </style:style>
    <style:style style:name="T2794" style:parent-style-name="DefaultParagraphFont" style:family="text">
      <style:text-properties fo:font-weight="bold" style:font-weight-asian="bold" style:font-size-complex="12pt" fo:language="en" fo:country="GB"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fo:language="en" fo:country="GB" style:language-asian="lt" style:country-asian="LT"/>
    </style:style>
    <style:style style:name="T2797" style:parent-style-name="DefaultParagraphFont" style:family="text">
      <style:text-properties fo:font-weight="bold" style:font-weight-asian="bold" style:font-size-complex="12pt" fo:language="en" fo:country="GB"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fo:language="en" fo:country="GB" style:language-asian="lt" style:country-asian="LT"/>
    </style:style>
    <style:style style:name="T2803" style:parent-style-name="DefaultParagraphFont" style:family="text">
      <style:text-properties style:font-size-complex="12pt" fo:language="en" fo:country="GB" style:language-asian="lt" style:country-asian="LT"/>
    </style:style>
    <style:style style:name="T2804" style:parent-style-name="DefaultParagraphFont" style:family="text">
      <style:text-properties fo:color="#000000" style:font-size-complex="12pt" fo:language="en" fo:country="GB"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fo:language="en" fo:country="GB" style:language-asian="lt" style:country-asian="LT"/>
    </style:style>
    <style:style style:name="T2807" style:parent-style-name="DefaultParagraphFont" style:family="text">
      <style:text-properties fo:color="#000000" style:font-size-complex="12pt" fo:language="en" fo:country="GB" style:language-asian="lt" style:country-asian="LT"/>
    </style:style>
    <style:style style:name="T2808" style:parent-style-name="DefaultParagraphFont" style:family="text">
      <style:text-properties fo:color="#000000" style:font-size-complex="12pt" fo:language="en" fo:country="GB"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fo:language="en" fo:country="GB" style:language-asian="lt" style:country-asian="LT"/>
    </style:style>
    <style:style style:name="T2811" style:parent-style-name="DefaultParagraphFont" style:family="text">
      <style:text-properties fo:color="#000000" style:font-size-complex="12pt" fo:language="en" fo:country="GB" style:language-asian="lt" style:country-asian="LT"/>
    </style:style>
    <style:style style:name="T2812" style:parent-style-name="DefaultParagraphFont" style:family="text">
      <style:text-properties style:font-size-complex="12pt" fo:language="en" fo:country="GB"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fo:language="en" fo:country="GB" style:language-asian="lt" style:country-asian="LT"/>
    </style:style>
    <style:style style:name="T2817" style:parent-style-name="DefaultParagraphFont" style:family="text">
      <style:text-properties style:font-size-complex="12pt" fo:language="en" fo:country="GB" style:language-asian="lt" style:country-asian="LT"/>
    </style:style>
    <style:style style:name="T2818" style:parent-style-name="DefaultParagraphFont" style:family="text">
      <style:text-properties fo:color="#000000" style:font-size-complex="12pt" fo:language="en" fo:country="GB"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fo:language="en" fo:country="GB" style:language-asian="lt" style:country-asian="LT"/>
    </style:style>
    <style:style style:name="T2822" style:parent-style-name="DefaultParagraphFont" style:family="text">
      <style:text-properties style:font-size-complex="12pt" fo:language="en" fo:country="GB" style:language-asian="lt" style:country-asian="LT"/>
    </style:style>
    <style:style style:name="T2823" style:parent-style-name="DefaultParagraphFont" style:family="text">
      <style:text-properties style:font-size-complex="12pt" fo:language="en" fo:country="GB"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fo:language="en" fo:country="GB" style:language-asian="lt" style:country-asian="LT"/>
    </style:style>
    <style:style style:name="T2826" style:parent-style-name="DefaultParagraphFont" style:family="text">
      <style:text-properties style:font-size-complex="12pt" fo:language="en" fo:country="GB" style:language-asian="lt" style:country-asian="LT"/>
    </style:style>
    <style:style style:name="T2827" style:parent-style-name="DefaultParagraphFont" style:family="text">
      <style:text-properties style:font-size-complex="12pt" fo:language="en" fo:country="GB"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fo:language="en" fo:country="GB" style:language-asian="lt" style:country-asian="LT"/>
    </style:style>
    <style:style style:name="T2833" style:parent-style-name="DefaultParagraphFont" style:family="text">
      <style:text-properties style:font-size-complex="12pt" fo:language="en" fo:country="GB"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fo:language="en" fo:country="GB" style:language-asian="lt" style:country-asian="LT"/>
    </style:style>
    <style:style style:name="T2836" style:parent-style-name="DefaultParagraphFont" style:family="text">
      <style:text-properties style:font-size-complex="12pt" fo:language="en" fo:country="GB"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fo:language="en" fo:country="GB" style:language-asian="lt" style:country-asian="LT"/>
    </style:style>
    <style:style style:name="T2841" style:parent-style-name="DefaultParagraphFont" style:family="text">
      <style:text-properties style:font-size-complex="12pt" fo:language="en" fo:country="GB"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fo:language="en" fo:country="GB" style:language-asian="lt" style:country-asian="LT"/>
    </style:style>
    <style:style style:name="T2847" style:parent-style-name="DefaultParagraphFont" style:family="text">
      <style:text-properties fo:font-style="italic" style:font-style-asian="italic" style:font-size-complex="12pt" fo:language="en" fo:country="GB" style:language-asian="lt" style:country-asian="LT"/>
    </style:style>
    <style:style style:name="T2848" style:parent-style-name="DefaultParagraphFont" style:family="text">
      <style:text-properties style:font-size-complex="12pt" fo:language="en" fo:country="GB"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4923in"/>
    </style:style>
    <style:style style:name="T2851" style:parent-style-name="DefaultParagraphFont" style:family="text">
      <style:text-properties fo:font-weight="bold" style:font-weight-asian="bold" style:font-size-complex="12pt" fo:language="en" fo:country="GB"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fo:language="en" fo:country="GB" style:language-asian="lt" style:country-asian="LT"/>
    </style:style>
    <style:style style:name="T2854" style:parent-style-name="DefaultParagraphFont" style:family="text">
      <style:text-properties fo:font-weight="bold" style:font-weight-asian="bold" style:font-size-complex="12pt" fo:language="en" fo:country="GB"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fo:language="en" fo:country="GB" style:language-asian="lt" style:country-asian="LT"/>
    </style:style>
    <style:style style:name="T2859" style:parent-style-name="DefaultParagraphFont" style:family="text">
      <style:text-properties fo:color="#000000" style:font-size-complex="12pt" fo:language="en" fo:country="GB" style:language-asian="lt" style:country-asian="LT"/>
    </style:style>
    <style:style style:name="T2860" style:parent-style-name="DefaultParagraphFont" style:family="text">
      <style:text-properties fo:color="#000000" style:font-size-complex="12pt" fo:language="en" fo:country="GB"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language="en" fo:country="GB" style:language-asian="lt" style:country-asian="LT"/>
    </style:style>
    <style:style style:name="T2865" style:parent-style-name="DefaultParagraphFont" style:family="text">
      <style:text-properties style:font-size-complex="12pt" fo:language="en" fo:country="GB" style:language-asian="lt" style:country-asian="LT"/>
    </style:style>
    <style:style style:name="T2866" style:parent-style-name="DefaultParagraphFont" style:family="text">
      <style:text-properties fo:color="#000000" style:font-size-complex="12pt" fo:language="en" fo:country="GB" style:language-asian="lt" style:country-asian="LT"/>
    </style:style>
    <style:style style:name="T2867" style:parent-style-name="DefaultParagraphFont" style:family="text">
      <style:text-properties fo:color="#000000" style:font-size-complex="12pt" fo:language="en" fo:country="GB"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fo:language="en" fo:country="GB" style:language-asian="lt" style:country-asian="LT"/>
    </style:style>
    <style:style style:name="T2872" style:parent-style-name="DefaultParagraphFont" style:family="text">
      <style:text-properties style:font-size-complex="12pt" fo:language="en" fo:country="GB"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fo:language="en" fo:country="GB" style:language-asian="lt" style:country-asian="LT"/>
    </style:style>
    <style:style style:name="T2877" style:parent-style-name="DefaultParagraphFont" style:family="text">
      <style:text-properties fo:font-style="italic" style:font-style-asian="italic" style:font-size-complex="12pt" fo:language="en" fo:country="GB" style:language-asian="lt" style:country-asian="LT"/>
    </style:style>
    <style:style style:name="T2878" style:parent-style-name="DefaultParagraphFont" style:family="text">
      <style:text-properties style:font-size-complex="12pt" fo:language="en" fo:country="GB" style:language-asian="lt" style:country-asian="LT"/>
    </style:style>
    <style:style style:name="P2879" style:parent-style-name="Normal" style:family="paragraph">
      <style:paragraph-properties fo:text-align="center" fo:line-height="150%" fo:text-indent="0.5in"/>
    </style:style>
    <style:style style:name="P2880" style:parent-style-name="Normal" style:family="paragraph">
      <style:paragraph-properties fo:text-align="center" fo:line-height="150%"/>
    </style:style>
    <style:style style:name="T2881" style:parent-style-name="DefaultParagraphFont" style:family="text">
      <style:text-properties fo:font-weight="bold" style:font-weight-asian="bold" style:font-size-complex="12pt" fo:language="en" fo:country="GB" style:language-asian="lt" style:country-asian="LT"/>
    </style:style>
    <style:style style:name="P2882" style:parent-style-name="Normal" style:family="paragraph">
      <style:paragraph-properties fo:text-align="center" fo:line-height="150%"/>
    </style:style>
    <style:style style:name="T2883" style:parent-style-name="DefaultParagraphFont" style:family="text">
      <style:text-properties fo:font-weight="bold" style:font-weight-asian="bold" style:font-size-complex="12pt" fo:language="en" fo:country="GB" style:language-asian="lt" style:country-asian="LT"/>
    </style:style>
    <style:style style:name="P2884" style:parent-style-name="Normal" style:family="paragraph">
      <style:paragraph-properties fo:text-align="center" fo:line-height="150%"/>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style:font-size-complex="12pt" fo:language="en" fo:country="GB" style:language-asian="lt" style:country-asian="LT"/>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size-complex="12pt" fo:language="en" fo:country="GB" style:language-asian="lt" style:country-asian="LT"/>
    </style:style>
    <style:style style:name="P2889" style:parent-style-name="Normal" style:family="paragraph">
      <style:paragraph-properties fo:text-align="center" fo:line-height="150%" fo:text-indent="0.5in"/>
    </style:style>
    <style:style style:name="P2890" style:parent-style-name="Normal" style:family="paragraph">
      <style:paragraph-properties fo:text-align="justify" fo:line-height="150%" fo:text-indent="0.5in"/>
    </style:style>
    <style:style style:name="T2891" style:parent-style-name="DefaultParagraphFont" style:family="text">
      <style:text-properties fo:font-weight="bold" style:font-weight-asian="bold" style:font-size-complex="12pt" fo:language="en" fo:country="GB"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fo:language="en" fo:country="GB"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fo:language="en" fo:country="GB" style:language-asian="lt" style:country-asian="LT"/>
    </style:style>
    <style:style style:name="T2898" style:parent-style-name="DefaultParagraphFont" style:family="text">
      <style:text-properties fo:color="#000000" style:font-size-complex="12pt" fo:language="en" fo:country="GB" style:language-asian="lt" style:country-asian="LT"/>
    </style:style>
    <style:style style:name="T2899" style:parent-style-name="DefaultParagraphFont" style:family="text">
      <style:text-properties fo:color="#000000" style:font-size-complex="12pt" fo:language="en" fo:country="GB" style:language-asian="lt" style:country-asian="LT"/>
    </style:style>
    <style:style style:name="T2900" style:parent-style-name="DefaultParagraphFont" style:family="text">
      <style:text-properties style:font-size-complex="12pt" fo:language="en" fo:country="GB" style:language-asian="lt" style:country-asian="LT"/>
    </style:style>
    <style:style style:name="T2901" style:parent-style-name="DefaultParagraphFont" style:family="text">
      <style:text-properties fo:color="#000000" style:font-size-complex="12pt" fo:language="en" fo:country="GB"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fo:language="en" fo:country="GB" style:language-asian="lt" style:country-asian="LT"/>
    </style:style>
    <style:style style:name="T2906" style:parent-style-name="DefaultParagraphFont" style:family="text">
      <style:text-properties style:font-size-complex="12pt" fo:language="en" fo:country="GB"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fo:language="en" fo:country="GB" style:language-asian="lt" style:country-asian="LT"/>
    </style:style>
    <style:style style:name="T2911" style:parent-style-name="DefaultParagraphFont" style:family="text">
      <style:text-properties style:font-size-complex="12pt" fo:language="en" fo:country="GB"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fo:language="en" fo:country="GB" style:language-asian="lt" style:country-asian="LT"/>
    </style:style>
    <style:style style:name="T2914" style:parent-style-name="DefaultParagraphFont" style:family="text">
      <style:text-properties style:font-size-complex="12pt" fo:language="en" fo:country="GB" style:language-asian="lt" style:country-asian="LT"/>
    </style:style>
    <style:style style:name="T2915" style:parent-style-name="DefaultParagraphFont" style:family="text">
      <style:text-properties style:font-size-complex="12pt" fo:language="en" fo:country="GB"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fo:language="en" fo:country="GB" style:language-asian="lt" style:country-asian="LT"/>
    </style:style>
    <style:style style:name="T2918" style:parent-style-name="DefaultParagraphFont" style:family="text">
      <style:text-properties style:font-size-complex="12pt" fo:language="en" fo:country="GB"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fo:language="en" fo:country="GB" style:language-asian="lt" style:country-asian="LT"/>
    </style:style>
    <style:style style:name="T2921" style:parent-style-name="DefaultParagraphFont" style:family="text">
      <style:text-properties style:font-size-complex="12pt" fo:language="en" fo:country="GB" style:language-asian="lt" style:country-asian="LT"/>
    </style:style>
    <style:style style:name="T2922" style:parent-style-name="DefaultParagraphFont" style:family="text">
      <style:text-properties fo:font-style="italic" style:font-style-asian="italic" style:font-size-complex="12pt" fo:language="en" fo:country="GB" style:language-asian="lt" style:country-asian="LT"/>
    </style:style>
    <style:style style:name="T2923" style:parent-style-name="DefaultParagraphFont" style:family="text">
      <style:text-properties style:font-size-complex="12pt" fo:language="en" fo:country="GB"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fo:language="en" fo:country="GB" style:language-asian="lt" style:country-asian="LT"/>
    </style:style>
    <style:style style:name="T2926" style:parent-style-name="DefaultParagraphFont" style:family="text">
      <style:text-properties style:font-size-complex="12pt" fo:language="en" fo:country="GB"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fo:language="en" fo:country="GB" style:language-asian="lt" style:country-asian="LT"/>
    </style:style>
    <style:style style:name="T2929" style:parent-style-name="DefaultParagraphFont" style:family="text">
      <style:text-properties style:font-size-complex="12pt" fo:language="en" fo:country="GB"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fo:language="en" fo:country="GB"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fo:language="en" fo:country="GB" style:language-asian="lt" style:country-asian="LT"/>
    </style:style>
    <style:style style:name="T2936" style:parent-style-name="DefaultParagraphFont" style:family="text">
      <style:text-properties style:font-size-complex="12pt" fo:language="en" fo:country="GB"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fo:language="en" fo:country="GB"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fo:language="en" fo:country="GB" style:language-asian="lt" style:country-asian="LT"/>
    </style:style>
    <style:style style:name="T2943" style:parent-style-name="DefaultParagraphFont" style:family="text">
      <style:text-properties style:font-size-complex="12pt" fo:language="en" fo:country="GB" style:language-asian="lt" style:country-asian="LT"/>
    </style:style>
    <style:style style:name="T2944" style:parent-style-name="DefaultParagraphFont" style:family="text">
      <style:text-properties style:font-size-complex="12pt" fo:language="en" fo:country="GB"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fo:language="en" fo:country="GB" style:language-asian="lt" style:country-asian="LT"/>
    </style:style>
    <style:style style:name="T2949" style:parent-style-name="DefaultParagraphFont" style:family="text">
      <style:text-properties style:font-size-complex="12pt" fo:language="en" fo:country="GB"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fo:language="en" fo:country="GB" style:language-asian="lt" style:country-asian="LT"/>
    </style:style>
    <style:style style:name="T2954" style:parent-style-name="DefaultParagraphFont" style:family="text">
      <style:text-properties fo:color="#000000" style:font-size-complex="12pt" fo:language="en" fo:country="GB" style:language-asian="lt" style:country-asian="LT"/>
    </style:style>
    <style:style style:name="T2955" style:parent-style-name="DefaultParagraphFont" style:family="text">
      <style:text-properties fo:color="#000000" style:font-size-complex="12pt" fo:language="en" fo:country="GB"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size-complex="12pt" fo:language="en" fo:country="GB"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fo:language="en" fo:country="GB"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fo:language="en" fo:country="GB" style:language-asian="lt" style:country-asian="LT"/>
    </style:style>
    <style:style style:name="T2963" style:parent-style-name="DefaultParagraphFont" style:family="text">
      <style:text-properties fo:font-weight="bold" style:font-weight-asian="bold" style:font-size-complex="12pt" fo:language="en" fo:country="GB" style:language-asian="lt" style:country-asian="LT"/>
    </style:style>
    <style:style style:name="T2964" style:parent-style-name="DefaultParagraphFont" style:family="text">
      <style:text-properties style:font-size-complex="12pt" fo:language="en" fo:country="GB" style:language-asian="lt" style:country-asian="LT"/>
    </style:style>
    <style:style style:name="T2965" style:parent-style-name="DefaultParagraphFont" style:family="text">
      <style:text-properties style:font-size-complex="12pt" fo:language="en" fo:country="GB"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fo:language="en" fo:country="GB" style:language-asian="lt" style:country-asian="LT"/>
    </style:style>
    <style:style style:name="T2968" style:parent-style-name="DefaultParagraphFont" style:family="text">
      <style:text-properties style:font-size-complex="12pt" fo:language="en" fo:country="GB" style:language-asian="lt" style:country-asian="LT"/>
    </style:style>
    <style:style style:name="T2969" style:parent-style-name="DefaultParagraphFont" style:family="text">
      <style:text-properties fo:color="#000000" style:font-size-complex="12pt" fo:language="en" fo:country="GB"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fo:language="en" fo:country="GB" style:language-asian="lt" style:country-asian="LT"/>
    </style:style>
    <style:style style:name="T2972" style:parent-style-name="DefaultParagraphFont" style:family="text">
      <style:text-properties style:font-size-complex="12pt" fo:language="en" fo:country="GB" style:language-asian="lt" style:country-asian="LT"/>
    </style:style>
    <style:style style:name="T2973" style:parent-style-name="DefaultParagraphFont" style:family="text">
      <style:text-properties style:font-size-complex="12pt" fo:language="en" fo:country="GB"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fo:language="en" fo:country="GB" style:language-asian="lt" style:country-asian="LT"/>
    </style:style>
    <style:style style:name="T2976" style:parent-style-name="DefaultParagraphFont" style:family="text">
      <style:text-properties style:font-size-complex="12pt" fo:language="en" fo:country="GB"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fo:language="en" fo:country="GB" style:language-asian="lt" style:country-asian="LT"/>
    </style:style>
    <style:style style:name="T2979" style:parent-style-name="DefaultParagraphFont" style:family="text">
      <style:text-properties style:font-size-complex="12pt" fo:language="en" fo:country="GB" style:language-asian="lt" style:country-asian="LT"/>
    </style:style>
    <style:style style:name="T2980" style:parent-style-name="DefaultParagraphFont" style:family="text">
      <style:text-properties style:font-size-complex="12pt" fo:language="en" fo:country="GB"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fo:language="en" fo:country="GB" style:language-asian="lt" style:country-asian="LT"/>
    </style:style>
    <style:style style:name="T2983" style:parent-style-name="DefaultParagraphFont" style:family="text">
      <style:text-properties style:font-size-complex="12pt" fo:language="en" fo:country="GB" style:language-asian="lt" style:country-asian="LT"/>
    </style:style>
    <style:style style:name="T2984" style:parent-style-name="DefaultParagraphFont" style:family="text">
      <style:text-properties style:font-size-complex="12pt" fo:language="en" fo:country="GB" style:language-asian="lt" style:country-asian="LT"/>
    </style:style>
    <style:style style:name="P2985" style:parent-style-name="Normal" style:family="paragraph">
      <style:paragraph-properties fo:text-align="justify"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size-complex="12pt" fo:language="en" fo:country="GB"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fo:language="en" fo:country="GB"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fo:language="en" fo:country="GB" style:language-asian="lt" style:country-asian="LT"/>
    </style:style>
    <style:style style:name="T2994" style:parent-style-name="DefaultParagraphFont" style:family="text">
      <style:text-properties style:font-size-complex="12pt" fo:language="en" fo:country="GB" style:language-asian="lt" style:country-asian="LT"/>
    </style:style>
    <style:style style:name="T2995" style:parent-style-name="DefaultParagraphFont" style:family="text">
      <style:text-properties fo:font-weight="bold" style:font-weight-asian="bold" style:font-size-complex="12pt" fo:language="en" fo:country="GB" style:language-asian="lt" style:country-asian="LT"/>
    </style:style>
    <style:style style:name="T2996" style:parent-style-name="DefaultParagraphFont" style:family="text">
      <style:text-properties style:font-size-complex="12pt" fo:language="en" fo:country="GB"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fo:language="en" fo:country="GB" style:language-asian="lt" style:country-asian="LT"/>
    </style:style>
    <style:style style:name="T2999" style:parent-style-name="DefaultParagraphFont" style:family="text">
      <style:text-properties style:font-size-complex="12pt" fo:language="en" fo:country="GB" style:language-asian="lt" style:country-asian="LT"/>
    </style:style>
    <style:style style:name="T3000" style:parent-style-name="DefaultParagraphFont" style:family="text">
      <style:text-properties style:font-size-complex="12pt" fo:language="en" fo:country="GB"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fo:language="en" fo:country="GB" style:language-asian="lt" style:country-asian="LT"/>
    </style:style>
    <style:style style:name="T3003" style:parent-style-name="DefaultParagraphFont" style:family="text">
      <style:text-properties style:font-size-complex="12pt" fo:language="en" fo:country="GB"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fo:language="en" fo:country="GB" style:language-asian="lt" style:country-asian="LT"/>
    </style:style>
    <style:style style:name="T3006" style:parent-style-name="DefaultParagraphFont" style:family="text">
      <style:text-properties style:font-size-complex="12pt" fo:language="en" fo:country="GB"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fo:language="en" fo:country="GB" style:language-asian="lt" style:country-asian="LT"/>
    </style:style>
    <style:style style:name="T3009" style:parent-style-name="DefaultParagraphFont" style:family="text">
      <style:text-properties style:font-size-complex="12pt" fo:language="en" fo:country="GB" style:language-asian="lt" style:country-asian="LT"/>
    </style:style>
    <style:style style:name="T3010" style:parent-style-name="DefaultParagraphFont" style:family="text">
      <style:text-properties style:font-size-complex="12pt" fo:language="en" fo:country="GB"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fo:language="en" fo:country="GB" style:language-asian="lt" style:country-asian="LT"/>
    </style:style>
    <style:style style:name="T3013" style:parent-style-name="DefaultParagraphFont" style:family="text">
      <style:text-properties style:font-size-complex="12pt" fo:language="en" fo:country="GB"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fo:language="en" fo:country="GB" style:language-asian="lt" style:country-asian="L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size-complex="12pt" fo:language="en" fo:country="GB" style:language-asian="lt" style:country-asian="LT"/>
    </style:style>
    <style:style style:name="T3021" style:parent-style-name="DefaultParagraphFont" style:family="text">
      <style:text-properties fo:font-weight="bold" style:font-weight-asian="bold" style:font-size-complex="12pt" fo:language="en" fo:country="GB"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fo:language="en" fo:country="GB"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fo:language="en" fo:country="GB"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fo:language="en" fo:country="GB" style:language-asian="lt" style:country-asian="LT"/>
    </style:style>
    <style:style style:name="T3030" style:parent-style-name="DefaultParagraphFont" style:family="text">
      <style:text-properties style:font-size-complex="12pt" fo:language="en" fo:country="GB" style:language-asian="lt" style:country-asian="LT"/>
    </style:style>
    <style:style style:name="T3031" style:parent-style-name="DefaultParagraphFont" style:family="text">
      <style:text-properties style:font-size-complex="12pt" fo:language="en" fo:country="GB"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fo:language="en" fo:country="GB" style:language-asian="lt" style:country-asian="LT"/>
    </style:style>
    <style:style style:name="T3034" style:parent-style-name="DefaultParagraphFont" style:family="text">
      <style:text-properties style:font-size-complex="12pt" fo:language="en" fo:country="GB"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fo:language="en" fo:country="GB" style:language-asian="lt" style:country-asian="LT"/>
    </style:style>
    <style:style style:name="T3037" style:parent-style-name="DefaultParagraphFont" style:family="text">
      <style:text-properties style:font-size-complex="12pt" fo:language="en" fo:country="GB" style:language-asian="lt" style:country-asian="LT"/>
    </style:style>
    <style:style style:name="T3038" style:parent-style-name="DefaultParagraphFont" style:family="text">
      <style:text-properties style:font-size-complex="12pt" fo:language="en" fo:country="GB"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fo:language="en" fo:country="GB" style:language-asian="lt" style:country-asian="LT"/>
    </style:style>
    <style:style style:name="T3041" style:parent-style-name="DefaultParagraphFont" style:family="text">
      <style:text-properties style:font-size-complex="12pt" fo:language="en" fo:country="GB"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fo:language="en" fo:country="GB"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fo:language="en" fo:country="GB" style:language-asian="lt" style:country-asian="LT"/>
    </style:style>
    <style:style style:name="T3051" style:parent-style-name="DefaultParagraphFont" style:family="text">
      <style:text-properties style:font-size-complex="12pt" fo:language="en" fo:country="GB"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fo:language="en" fo:country="GB"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fo:language="en" fo:country="GB"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fo:language="en" fo:country="GB" style:language-asian="lt" style:country-asian="LT"/>
    </style:style>
    <style:style style:name="T3060" style:parent-style-name="DefaultParagraphFont" style:family="text">
      <style:text-properties style:font-size-complex="12pt" fo:language="en" fo:country="GB"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fo:language="en" fo:country="GB" style:language-asian="lt" style:country-asian="LT"/>
    </style:style>
    <style:style style:name="T3063" style:parent-style-name="DefaultParagraphFont" style:family="text">
      <style:text-properties style:font-size-complex="12pt" fo:language="en" fo:country="GB" style:language-asian="lt" style:country-asian="LT"/>
    </style:style>
    <style:style style:name="T3064" style:parent-style-name="DefaultParagraphFont" style:family="text">
      <style:text-properties style:font-size-complex="12pt" fo:language="en" fo:country="GB"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fo:language="en" fo:country="GB" style:language-asian="lt" style:country-asian="LT"/>
    </style:style>
    <style:style style:name="T3070" style:parent-style-name="DefaultParagraphFont" style:family="text">
      <style:text-properties style:font-size-complex="12pt" fo:language="en" fo:country="GB" style:language-asian="lt" style:country-asian="LT"/>
    </style:style>
    <style:style style:name="T3071" style:parent-style-name="DefaultParagraphFont" style:family="text">
      <style:text-properties style:font-size-complex="12pt" fo:language="en" fo:country="GB"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fo:language="en" fo:country="GB" style:language-asian="lt" style:country-asian="LT"/>
    </style:style>
    <style:style style:name="T3076" style:parent-style-name="DefaultParagraphFont" style:family="text">
      <style:text-properties style:font-size-complex="12pt" fo:language="en" fo:country="GB"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fo:language="en" fo:country="GB" style:language-asian="lt" style:country-asian="LT"/>
    </style:style>
    <style:style style:name="T3079" style:parent-style-name="DefaultParagraphFont" style:family="text">
      <style:text-properties style:font-size-complex="12pt" fo:language="en" fo:country="GB"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fo:language="en" fo:country="GB"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fo:language="en" fo:country="GB"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fo:language="en" fo:country="GB"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fo:language="en" fo:country="GB" style:language-asian="lt" style:country-asian="LT"/>
    </style:style>
    <style:style style:name="T3094" style:parent-style-name="DefaultParagraphFont" style:family="text">
      <style:text-properties style:font-size-complex="12pt" fo:language="en" fo:country="GB" style:language-asian="lt" style:country-asian="LT"/>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T3097" style:parent-style-name="DefaultParagraphFont" style:family="text">
      <style:text-properties fo:font-weight="bold" style:font-weight-asian="bold" style:font-size-complex="12pt" fo:language="en" fo:country="GB"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fo:language="en" fo:country="GB" style:language-asian="lt" style:country-asian="LT"/>
    </style:style>
    <style:style style:name="T3100" style:parent-style-name="DefaultParagraphFont" style:family="text">
      <style:text-properties fo:font-weight="bold" style:font-weight-asian="bold" style:font-size-complex="12pt" fo:language="en" fo:country="GB"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fo:language="en" fo:country="GB"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fo:language="en" fo:country="GB" style:language-asian="lt" style:country-asian="LT"/>
    </style:style>
    <style:style style:name="T3107" style:parent-style-name="DefaultParagraphFont" style:family="text">
      <style:text-properties style:font-size-complex="12pt" fo:language="en" fo:country="GB"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fo:language="en" fo:country="GB" style:language-asian="lt" style:country-asian="LT"/>
    </style:style>
    <style:style style:name="T3113" style:parent-style-name="DefaultParagraphFont" style:family="text">
      <style:text-properties style:font-size-complex="12pt" fo:language="en" fo:country="GB"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fo:language="en" fo:country="GB" style:language-asian="lt" style:country-asian="LT"/>
    </style:style>
    <style:style style:name="T3118" style:parent-style-name="DefaultParagraphFont" style:family="text">
      <style:text-properties style:font-size-complex="12pt" fo:language="en" fo:country="GB"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4923in"/>
    </style:style>
    <style:style style:name="T3122" style:parent-style-name="DefaultParagraphFont" style:family="text">
      <style:text-properties fo:font-weight="bold" style:font-weight-asian="bold" style:font-size-complex="12pt" fo:language="en" fo:country="GB"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fo:language="en" fo:country="GB"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fo:language="en" fo:country="GB" style:language-asian="lt" style:country-asian="LT"/>
    </style:style>
    <style:style style:name="T3129" style:parent-style-name="DefaultParagraphFont" style:family="text">
      <style:text-properties style:font-size-complex="12pt" fo:language="en" fo:country="GB" style:language-asian="lt" style:country-asian="LT"/>
    </style:style>
    <style:style style:name="T3130" style:parent-style-name="DefaultParagraphFont" style:family="text">
      <style:text-properties style:font-size-complex="12pt" fo:language="en" fo:country="GB"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fo:language="en" fo:country="GB"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fo:language="en" fo:country="GB" style:language-asian="lt" style:country-asian="LT"/>
    </style:style>
    <style:style style:name="T3137" style:parent-style-name="DefaultParagraphFont" style:family="text">
      <style:text-properties style:font-size-complex="12pt" fo:language="en" fo:country="GB" style:language-asian="lt" style:country-asian="LT"/>
    </style:style>
    <style:style style:name="T3138" style:parent-style-name="DefaultParagraphFont" style:family="text">
      <style:text-properties style:font-size-complex="12pt" fo:language="en" fo:country="GB"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fo:language="en" fo:country="GB" style:language-asian="lt" style:country-asian="LT"/>
    </style:style>
    <style:style style:name="T3141" style:parent-style-name="DefaultParagraphFont" style:family="text">
      <style:text-properties style:font-size-complex="12pt" fo:language="en" fo:country="GB" style:language-asian="lt" style:country-asian="LT"/>
    </style:style>
    <style:style style:name="T3142" style:parent-style-name="DefaultParagraphFont" style:family="text">
      <style:text-properties style:font-size-complex="12pt" fo:language="en" fo:country="GB"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fo:language="en" fo:country="GB" style:language-asian="lt" style:country-asian="LT"/>
    </style:style>
    <style:style style:name="T3147" style:parent-style-name="DefaultParagraphFont" style:family="text">
      <style:text-properties style:font-size-complex="12pt" fo:language="en" fo:country="GB" style:language-asian="lt" style:country-asian="LT"/>
    </style:style>
    <style:style style:name="T3148" style:parent-style-name="DefaultParagraphFont" style:family="text">
      <style:text-properties style:font-size-complex="12pt" fo:language="en" fo:country="GB" style:language-asian="lt" style:country-asian="LT"/>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text-indent="0.4923in"/>
    </style:style>
    <style:style style:name="T3151" style:parent-style-name="DefaultParagraphFont" style:family="text">
      <style:text-properties fo:font-weight="bold" style:font-weight-asian="bold" style:font-size-complex="12pt" fo:language="en" fo:country="GB"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fo:language="en" fo:country="GB"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fo:language="en" fo:country="GB" style:language-asian="lt" style:country-asian="LT"/>
    </style:style>
    <style:style style:name="T3158" style:parent-style-name="DefaultParagraphFont" style:family="text">
      <style:text-properties style:font-size-complex="12pt" fo:language="en" fo:country="GB"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tab-stops>
          <style:tab-stop style:type="left" style:position="0.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fo:language="en" fo:country="GB" style:language-asian="lt" style:country-asian="LT"/>
    </style:style>
    <style:style style:name="T3164" style:parent-style-name="DefaultParagraphFont" style:family="text">
      <style:text-properties style:font-size-complex="12pt" fo:language="en" fo:country="GB" style:language-asian="lt" style:country-asian="LT"/>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4923in"/>
    </style:style>
    <style:style style:name="T3167" style:parent-style-name="DefaultParagraphFont" style:family="text">
      <style:text-properties fo:font-weight="bold" style:font-weight-asian="bold" style:font-size-complex="12pt" fo:language="en" fo:country="GB"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fo:language="en" fo:country="GB" style:language-asian="lt" style:country-asian="LT"/>
    </style:style>
    <style:style style:name="T3170" style:parent-style-name="DefaultParagraphFont" style:family="text">
      <style:text-properties fo:font-weight="bold" style:font-weight-asian="bold" style:font-size-complex="12pt" fo:language="en" fo:country="GB"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fo:language="en" fo:country="GB"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fo:language="en" fo:country="GB" style:language-asian="lt" style:country-asian="LT"/>
    </style:style>
    <style:style style:name="T3175" style:parent-style-name="DefaultParagraphFont" style:family="text">
      <style:text-properties style:font-size-complex="12pt" fo:language="en" fo:country="GB" style:language-asian="lt" style:country-asian="LT"/>
    </style:style>
    <style:style style:name="T3176" style:parent-style-name="DefaultParagraphFont" style:family="text">
      <style:text-properties style:font-size-complex="12pt" fo:language="en" fo:country="GB" style:language-asian="lt" style:country-asian="LT"/>
    </style:style>
    <style:style style:name="T3177" style:parent-style-name="DefaultParagraphFont" style:family="text">
      <style:text-properties style:font-size-complex="12pt" fo:language="en" fo:country="GB"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fo:language="en" fo:country="GB" style:language-asian="lt" style:country-asian="LT"/>
    </style:style>
    <style:style style:name="T3180" style:parent-style-name="DefaultParagraphFont" style:family="text">
      <style:text-properties style:font-size-complex="12pt" fo:language="en" fo:country="GB" style:language-asian="lt" style:country-asian="LT"/>
    </style:style>
    <style:style style:name="T3181" style:parent-style-name="DefaultParagraphFont" style:family="text">
      <style:text-properties style:font-size-complex="12pt" fo:language="en" fo:country="GB"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fo:language="en" fo:country="GB" style:language-asian="lt" style:country-asian="LT"/>
    </style:style>
    <style:style style:name="T3184" style:parent-style-name="DefaultParagraphFont" style:family="text">
      <style:text-properties style:font-size-complex="12pt" fo:language="en" fo:country="GB"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fo:language="en" fo:country="GB" style:language-asian="lt" style:country-asian="LT"/>
    </style:style>
    <style:style style:name="T3187" style:parent-style-name="DefaultParagraphFont" style:family="text">
      <style:text-properties style:font-size-complex="12pt" fo:language="en" fo:country="GB" style:language-asian="lt" style:country-asian="LT"/>
    </style:style>
    <style:style style:name="T3188" style:parent-style-name="DefaultParagraphFont" style:family="text">
      <style:text-properties style:font-size-complex="12pt" fo:language="en" fo:country="GB" style:language-asian="lt" style:country-asian="LT"/>
    </style:style>
    <style:style style:name="T3189" style:parent-style-name="DefaultParagraphFont" style:family="text">
      <style:text-properties style:font-size-complex="12pt" fo:language="en" fo:country="GB" style:language-asian="lt" style:country-asian="LT"/>
    </style:style>
    <style:style style:name="T3190" style:parent-style-name="DefaultParagraphFont" style:family="text">
      <style:text-properties style:font-size-complex="12pt" fo:language="en" fo:country="GB"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fo:language="en" fo:country="GB" style:language-asian="lt" style:country-asian="LT"/>
    </style:style>
    <style:style style:name="T3194" style:parent-style-name="DefaultParagraphFont" style:family="text">
      <style:text-properties style:font-size-complex="12pt" fo:language="en" fo:country="GB" style:language-asian="lt" style:country-asian="LT"/>
    </style:style>
    <style:style style:name="T3195" style:parent-style-name="DefaultParagraphFont" style:family="text">
      <style:text-properties style:font-size-complex="12pt" fo:language="en" fo:country="GB"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fo:language="en" fo:country="GB" style:language-asian="lt" style:country-asian="LT"/>
    </style:style>
    <style:style style:name="T3198" style:parent-style-name="DefaultParagraphFont" style:family="text">
      <style:text-properties style:font-size-complex="12pt" fo:language="en" fo:country="GB" style:language-asian="lt" style:country-asian="LT"/>
    </style:style>
    <style:style style:name="T3199" style:parent-style-name="DefaultParagraphFont" style:family="text">
      <style:text-properties style:font-size-complex="12pt" fo:language="en" fo:country="GB" style:language-asian="lt" style:country-asian="L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center" fo:line-height="150%"/>
    </style:style>
    <style:style style:name="T3202" style:parent-style-name="DefaultParagraphFont" style:family="text">
      <style:text-properties fo:font-weight="bold" style:font-weight-asian="bold" style:font-size-complex="12pt" fo:language="en" fo:country="GB" style:language-asian="lt" style:country-asian="LT"/>
    </style:style>
    <style:style style:name="P3203" style:parent-style-name="Normal" style:family="paragraph">
      <style:paragraph-properties fo:text-align="center" fo:line-height="150%"/>
    </style:style>
    <style:style style:name="T3204" style:parent-style-name="DefaultParagraphFont" style:family="text">
      <style:text-properties fo:font-weight="bold" style:font-weight-asian="bold" style:font-size-complex="12pt" fo:language="en" fo:country="GB"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fo:language="en" fo:country="GB" style:language-asian="lt" style:country-asian="LT"/>
    </style:style>
    <style:style style:name="P3207" style:parent-style-name="Normal" style:family="paragraph">
      <style:paragraph-properties fo:text-align="justify" fo:line-height="150%" fo:text-indent="0.5in"/>
    </style:style>
    <style:style style:name="P3208" style:parent-style-name="Normal" style:family="paragraph">
      <style:paragraph-properties fo:text-align="justify" fo:line-height="150%" fo:text-indent="0.4923in"/>
    </style:style>
    <style:style style:name="T3209" style:parent-style-name="DefaultParagraphFont" style:family="text">
      <style:text-properties fo:font-weight="bold" style:font-weight-asian="bold" style:font-size-complex="12pt" fo:language="en" fo:country="GB"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fo:language="en" fo:country="GB" style:language-asian="lt" style:country-asian="LT"/>
    </style:style>
    <style:style style:name="T3212" style:parent-style-name="DefaultParagraphFont" style:family="text">
      <style:text-properties fo:font-weight="bold" style:font-weight-asian="bold" style:font-size-complex="12pt" fo:language="en" fo:country="GB"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fo:language="en" fo:country="GB"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fo:language="en" fo:country="GB"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fo:language="en" fo:country="GB" style:language-asian="lt" style:country-asian="LT"/>
    </style:style>
    <style:style style:name="T3221" style:parent-style-name="DefaultParagraphFont" style:family="text">
      <style:text-properties style:font-size-complex="12pt" fo:language="en" fo:country="GB"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fo:language="en" fo:country="GB"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style:font-size-complex="12pt" fo:language="en" fo:country="GB" style:language-asian="lt" style:country-asian="LT"/>
    </style:style>
    <style:style style:name="T3229" style:parent-style-name="DefaultParagraphFont" style:family="text">
      <style:text-properties style:font-size-complex="12pt" fo:language="en" fo:country="GB"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fo:language="en" fo:country="GB" style:language-asian="lt" style:country-asian="LT"/>
    </style:style>
    <style:style style:name="T3232" style:parent-style-name="DefaultParagraphFont" style:family="text">
      <style:text-properties style:font-size-complex="12pt" fo:language="en" fo:country="GB"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fo:language="en" fo:country="GB" style:language-asian="lt" style:country-asian="LT"/>
    </style:style>
    <style:style style:name="T3237" style:parent-style-name="DefaultParagraphFont" style:family="text">
      <style:text-properties style:font-size-complex="12pt" fo:language="en" fo:country="GB"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fo:language="en" fo:country="GB" style:language-asian="lt" style:country-asian="LT"/>
    </style:style>
    <style:style style:name="T3240" style:parent-style-name="DefaultParagraphFont" style:family="text">
      <style:text-properties style:font-size-complex="12pt" fo:language="en" fo:country="GB"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4923in"/>
    </style:style>
    <style:style style:name="T3243" style:parent-style-name="DefaultParagraphFont" style:family="text">
      <style:text-properties fo:font-weight="bold" style:font-weight-asian="bold" style:font-size-complex="12pt" fo:language="en" fo:country="GB"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fo:language="en" fo:country="GB"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fo:language="en" fo:country="GB" style:language-asian="lt" style:country-asian="LT"/>
    </style:style>
    <style:style style:name="T3250" style:parent-style-name="DefaultParagraphFont" style:family="text">
      <style:text-properties style:font-size-complex="12pt" fo:language="en" fo:country="GB"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fo:language="en" fo:country="GB" style:language-asian="lt" style:country-asian="LT"/>
    </style:style>
    <style:style style:name="T3256" style:parent-style-name="DefaultParagraphFont" style:family="text">
      <style:text-properties style:font-size-complex="12pt" fo:language="en" fo:country="GB"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fo:language="en" fo:country="GB" style:language-asian="lt" style:country-asian="LT"/>
    </style:style>
    <style:style style:name="T3259" style:parent-style-name="DefaultParagraphFont" style:family="text">
      <style:text-properties style:font-size-complex="12pt" fo:language="en" fo:country="GB"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fo:language="en" fo:country="GB" style:language-asian="lt" style:country-asian="LT"/>
    </style:style>
    <style:style style:name="T3262" style:parent-style-name="DefaultParagraphFont" style:family="text">
      <style:text-properties style:font-size-complex="12pt" fo:language="en" fo:country="GB" style:language-asian="lt" style:country-asian="LT"/>
    </style:style>
    <style:style style:name="T3263" style:parent-style-name="DefaultParagraphFont" style:family="text">
      <style:text-properties style:font-size-complex="12pt" fo:language="en" fo:country="GB"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fo:language="en" fo:country="GB" style:language-asian="lt" style:country-asian="LT"/>
    </style:style>
    <style:style style:name="T3268" style:parent-style-name="DefaultParagraphFont" style:family="text">
      <style:text-properties style:font-size-complex="12pt" fo:language="en" fo:country="GB"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fo:language="en" fo:country="GB" style:language-asian="lt" style:country-asian="LT"/>
    </style:style>
    <style:style style:name="T3273" style:parent-style-name="DefaultParagraphFont" style:family="text">
      <style:text-properties style:font-size-complex="12pt" fo:language="en" fo:country="GB"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fo:language="en" fo:country="GB" style:language-asian="lt" style:country-asian="LT"/>
    </style:style>
    <style:style style:name="T3279" style:parent-style-name="DefaultParagraphFont" style:family="text">
      <style:text-properties style:font-size-complex="12pt" fo:language="en" fo:country="GB"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fo:language="en" fo:country="GB" style:language-asian="lt" style:country-asian="LT"/>
    </style:style>
    <style:style style:name="T3284" style:parent-style-name="DefaultParagraphFont" style:family="text">
      <style:text-properties style:font-size-complex="12pt" fo:language="en" fo:country="GB"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fo:language="en" fo:country="GB" style:language-asian="lt" style:country-asian="LT"/>
    </style:style>
    <style:style style:name="T3289" style:parent-style-name="DefaultParagraphFont" style:family="text">
      <style:text-properties style:font-size-complex="12pt" fo:language="en" fo:country="GB" style:language-asian="lt" style:country-asian="LT"/>
    </style:style>
    <style:style style:name="T3290" style:parent-style-name="DefaultParagraphFont" style:family="text">
      <style:text-properties style:font-size-complex="12pt" fo:language="en" fo:country="GB"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fo:language="en" fo:country="GB"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fo:language="en" fo:country="GB" style:language-asian="lt" style:country-asian="LT"/>
    </style:style>
    <style:style style:name="T3295" style:parent-style-name="DefaultParagraphFont" style:family="text">
      <style:text-properties style:font-size-complex="12pt" fo:language="en" fo:country="GB"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fo:language="en" fo:country="GB" style:language-asian="lt" style:country-asian="LT"/>
    </style:style>
    <style:style style:name="T3300" style:parent-style-name="DefaultParagraphFont" style:family="text">
      <style:text-properties style:font-size-complex="12pt" fo:language="en" fo:country="GB" style:language-asian="lt" style:country-asian="LT"/>
    </style:style>
    <style:style style:name="P3301" style:parent-style-name="Normal" style:family="paragraph">
      <style:paragraph-properties fo:text-align="justify" fo:line-height="150%" fo:text-indent="0.5in"/>
    </style:style>
    <style:style style:name="P3302" style:parent-style-name="Normal" style:family="paragraph">
      <style:paragraph-properties fo:text-align="justify" fo:line-height="150%" fo:text-indent="0.4923in"/>
    </style:style>
    <style:style style:name="T3303" style:parent-style-name="DefaultParagraphFont" style:family="text">
      <style:text-properties fo:font-weight="bold" style:font-weight-asian="bold" style:font-size-complex="12pt" fo:language="en" fo:country="GB"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fo:language="en" fo:country="GB"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0.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fo:language="en" fo:country="GB" style:language-asian="lt" style:country-asian="LT"/>
    </style:style>
    <style:style style:name="T3311" style:parent-style-name="DefaultParagraphFont" style:family="text">
      <style:text-properties style:font-size-complex="12pt" fo:language="en" fo:country="GB" style:language-asian="lt" style:country-asian="LT"/>
    </style:style>
    <style:style style:name="T3312" style:parent-style-name="DefaultParagraphFont" style:family="text">
      <style:text-properties style:font-size-complex="12pt" fo:language="en" fo:country="GB" style:language-asian="lt" style:country-asian="LT"/>
    </style:style>
    <style:style style:name="T3313" style:parent-style-name="DefaultParagraphFont" style:family="text">
      <style:text-properties style:font-size-complex="12pt" fo:language="en" fo:country="GB" style:language-asian="lt" style:country-asian="LT"/>
    </style:style>
    <style:style style:name="P3314" style:parent-style-name="Normal" style:family="paragraph">
      <style:paragraph-properties fo:text-align="justify" fo:line-height="150%" fo:text-indent="0.5in">
        <style:tab-stops>
          <style:tab-stop style:type="left" style:position="0.5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fo:language="en" fo:country="GB" style:language-asian="lt" style:country-asian="LT"/>
    </style:style>
    <style:style style:name="T3318" style:parent-style-name="DefaultParagraphFont" style:family="text">
      <style:text-properties style:font-size-complex="12pt" fo:language="en" fo:country="GB"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fo:language="en" fo:country="GB" style:language-asian="lt" style:country-asian="LT"/>
    </style:style>
    <style:style style:name="T3321" style:parent-style-name="DefaultParagraphFont" style:family="text">
      <style:text-properties style:font-size-complex="12pt" fo:language="en" fo:country="GB"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fo:language="en" fo:country="GB"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fo:language="en" fo:country="GB" style:language-asian="lt" style:country-asian="LT"/>
    </style:style>
    <style:style style:name="T3331" style:parent-style-name="DefaultParagraphFont" style:family="text">
      <style:text-properties style:font-size-complex="12pt" fo:language="en" fo:country="GB" style:language-asian="lt" style:country-asian="LT"/>
    </style:style>
    <style:style style:name="T3332" style:parent-style-name="DefaultParagraphFont" style:family="text">
      <style:text-properties style:font-size-complex="12pt" fo:language="en" fo:country="GB"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fo:language="en" fo:country="GB" style:language-asian="lt" style:country-asian="LT"/>
    </style:style>
    <style:style style:name="T3335" style:parent-style-name="DefaultParagraphFont" style:family="text">
      <style:text-properties style:font-size-complex="12pt" fo:language="en" fo:country="GB"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fo:language="en" fo:country="GB" style:language-asian="lt" style:country-asian="LT"/>
    </style:style>
    <style:style style:name="T3340" style:parent-style-name="DefaultParagraphFont" style:family="text">
      <style:text-properties style:font-size-complex="12pt" fo:language="en" fo:country="GB" style:language-asian="lt" style:country-asian="LT"/>
    </style:style>
    <style:style style:name="T3341" style:parent-style-name="DefaultParagraphFont" style:family="text">
      <style:text-properties fo:color="#000000" style:font-size-complex="12pt" fo:language="en" fo:country="GB" style:language-asian="lt" style:country-asian="LT"/>
    </style:style>
    <style:style style:name="T3342" style:parent-style-name="DefaultParagraphFont" style:family="text">
      <style:text-properties style:font-size-complex="12pt" fo:language="en" fo:country="GB" style:language-asian="lt" style:country-asian="LT"/>
    </style:style>
    <style:style style:name="T3343" style:parent-style-name="DefaultParagraphFont" style:family="text">
      <style:text-properties style:font-size-complex="12pt" fo:language="en" fo:country="GB" style:language-asian="lt" style:country-asian="LT"/>
    </style:style>
    <style:style style:name="T3344" style:parent-style-name="DefaultParagraphFont" style:family="text">
      <style:text-properties fo:color="#000000" style:font-size-complex="12pt" fo:language="en" fo:country="GB" style:language-asian="lt" style:country-asian="L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style>
    <style:style style:name="T3347" style:parent-style-name="DefaultParagraphFont" style:family="text">
      <style:text-properties fo:font-weight="bold" style:font-weight-asian="bold" style:font-size-complex="12pt" fo:language="en" fo:country="GB"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fo:language="en" fo:country="GB" style:language-asian="lt" style:country-asian="LT"/>
    </style:style>
    <style:style style:name="P3350" style:parent-style-name="Normal" style:family="paragraph">
      <style:paragraph-properties fo:text-align="justify" fo:line-height="150%" fo:text-indent="0.5in">
        <style:tab-stops>
          <style:tab-stop style:type="left" style:position="0.7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fo:language="en" fo:country="GB"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fo:language="en" fo:country="GB"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fo:language="en" fo:country="GB" style:language-asian="lt" style:country-asian="LT"/>
    </style:style>
    <style:style style:name="T3361" style:parent-style-name="DefaultParagraphFont" style:family="text">
      <style:text-properties style:font-size-complex="12pt" fo:language="en" fo:country="GB" style:language-asian="lt" style:country-asian="LT"/>
    </style:style>
    <style:style style:name="T3362" style:parent-style-name="DefaultParagraphFont" style:family="text">
      <style:text-properties style:font-size-complex="12pt" fo:language="en" fo:country="GB"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fo:language="en" fo:country="GB" style:language-asian="lt" style:country-asian="LT"/>
    </style:style>
    <style:style style:name="T3366" style:parent-style-name="DefaultParagraphFont" style:family="text">
      <style:text-properties style:font-size-complex="12pt" fo:language="en" fo:country="GB"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fo:language="en" fo:country="GB" style:language-asian="lt" style:country-asian="LT"/>
    </style:style>
    <style:style style:name="T3370" style:parent-style-name="DefaultParagraphFont" style:family="text">
      <style:text-properties style:font-size-complex="12pt" fo:language="en" fo:country="GB" style:language-asian="lt" style:country-asian="LT"/>
    </style:style>
    <style:style style:name="T3371" style:parent-style-name="DefaultParagraphFont" style:family="text">
      <style:text-properties style:font-size-complex="12pt" fo:language="en" fo:country="GB" style:language-asian="lt" style:country-asian="LT"/>
    </style:style>
    <style:style style:name="T3372" style:parent-style-name="DefaultParagraphFont" style:family="text">
      <style:text-properties style:font-size-complex="12pt" fo:language="en" fo:country="GB"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fo:language="en" fo:country="GB" style:language-asian="lt" style:country-asian="LT"/>
    </style:style>
    <style:style style:name="T3375" style:parent-style-name="DefaultParagraphFont" style:family="text">
      <style:text-properties style:font-size-complex="12pt" fo:language="en" fo:country="GB"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fo:language="en" fo:country="GB" style:language-asian="lt" style:country-asian="LT"/>
    </style:style>
    <style:style style:name="T3378" style:parent-style-name="DefaultParagraphFont" style:family="text">
      <style:text-properties style:font-size-complex="12pt" fo:language="en" fo:country="GB" style:language-asian="lt" style:country-asian="LT"/>
    </style:style>
    <style:style style:name="T3379" style:parent-style-name="DefaultParagraphFont" style:family="text">
      <style:text-properties style:font-size-complex="12pt" fo:language="en" fo:country="GB"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fo:language="en" fo:country="GB" style:language-asian="lt" style:country-asian="LT"/>
    </style:style>
    <style:style style:name="T3382" style:parent-style-name="DefaultParagraphFont" style:family="text">
      <style:text-properties style:font-size-complex="12pt" fo:language="en" fo:country="GB"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fo:language="en" fo:country="GB"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fo:language="en" fo:country="GB" style:language-asian="lt" style:country-asian="LT"/>
    </style:style>
    <style:style style:name="T3389" style:parent-style-name="DefaultParagraphFont" style:family="text">
      <style:text-properties style:font-size-complex="12pt" fo:language="en" fo:country="GB"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fo:language="en" fo:country="GB" style:language-asian="lt" style:country-asian="LT"/>
    </style:style>
    <style:style style:name="T3392" style:parent-style-name="DefaultParagraphFont" style:family="text">
      <style:text-properties style:font-size-complex="12pt" fo:language="en" fo:country="GB"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fo:language="en" fo:country="GB" style:language-asian="lt" style:country-asian="LT"/>
    </style:style>
    <style:style style:name="T3395" style:parent-style-name="DefaultParagraphFont" style:family="text">
      <style:text-properties style:font-size-complex="12pt" fo:language="en" fo:country="GB"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fo:language="en" fo:country="GB" style:language-asian="lt" style:country-asian="LT"/>
    </style:style>
    <style:style style:name="T3398" style:parent-style-name="DefaultParagraphFont" style:family="text">
      <style:text-properties style:font-size-complex="12pt" fo:language="en" fo:country="GB" style:language-asian="lt" style:country-asian="LT"/>
    </style:style>
    <style:style style:name="T3399" style:parent-style-name="DefaultParagraphFont" style:family="text">
      <style:text-properties style:font-size-complex="12pt" fo:language="en" fo:country="GB"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fo:language="en" fo:country="GB" style:language-asian="lt" style:country-asian="LT"/>
    </style:style>
    <style:style style:name="T3402" style:parent-style-name="DefaultParagraphFont" style:family="text">
      <style:text-properties style:font-size-complex="12pt" fo:language="en" fo:country="GB" style:language-asian="lt" style:country-asian="LT"/>
    </style:style>
    <style:style style:name="T3403" style:parent-style-name="DefaultParagraphFont" style:family="text">
      <style:text-properties fo:color="#000000" style:font-size-complex="12pt" fo:language="en" fo:country="GB" style:language-asian="lt" style:country-asian="LT"/>
    </style:style>
    <style:style style:name="T3404" style:parent-style-name="DefaultParagraphFont" style:family="text">
      <style:text-properties style:font-size-complex="12pt" fo:language="en" fo:country="GB" style:language-asian="lt" style:country-asian="LT"/>
    </style:style>
    <style:style style:name="T3405" style:parent-style-name="DefaultParagraphFont" style:family="text">
      <style:text-properties style:font-size-complex="12pt" fo:language="en" fo:country="GB"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fo:language="en" fo:country="GB"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fo:language="en" fo:country="GB" style:language-asian="lt" style:country-asian="LT"/>
    </style:style>
    <style:style style:name="T3412" style:parent-style-name="DefaultParagraphFont" style:family="text">
      <style:text-properties style:font-size-complex="12pt" fo:language="en" fo:country="GB"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fo:language="en" fo:country="GB" style:language-asian="lt" style:country-asian="LT"/>
    </style:style>
    <style:style style:name="T3417" style:parent-style-name="DefaultParagraphFont" style:family="text">
      <style:text-properties style:font-size-complex="12pt" fo:language="en" fo:country="GB"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fo:language="en" fo:country="GB" style:language-asian="lt" style:country-asian="LT"/>
    </style:style>
    <style:style style:name="T3422" style:parent-style-name="DefaultParagraphFont" style:family="text">
      <style:text-properties style:font-size-complex="12pt" fo:language="en" fo:country="GB" style:language-asian="lt" style:country-asian="LT"/>
    </style:style>
    <style:style style:name="T3423" style:parent-style-name="DefaultParagraphFont" style:family="text">
      <style:text-properties fo:color="#000000" style:font-size-complex="12pt" fo:language="en" fo:country="GB"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fo:language="en" fo:country="GB" style:language-asian="lt" style:country-asian="LT"/>
    </style:style>
    <style:style style:name="T3428" style:parent-style-name="DefaultParagraphFont" style:family="text">
      <style:text-properties style:font-size-complex="12pt" fo:language="en" fo:country="GB" style:language-asian="lt" style:country-asian="LT"/>
    </style:style>
    <style:style style:name="T3429" style:parent-style-name="DefaultParagraphFont" style:family="text">
      <style:text-properties style:font-size-complex="12pt" fo:language="en" fo:country="GB" style:language-asian="lt" style:country-asian="LT"/>
    </style:style>
    <style:style style:name="T3430" style:parent-style-name="DefaultParagraphFont" style:family="text">
      <style:text-properties fo:color="#000000" style:font-size-complex="12pt" fo:language="en" fo:country="GB"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fo:language="en" fo:country="GB" style:language-asian="lt" style:country-asian="LT"/>
    </style:style>
    <style:style style:name="T3436" style:parent-style-name="DefaultParagraphFont" style:family="text">
      <style:text-properties fo:color="#000000" style:font-size-complex="12pt" fo:language="en" fo:country="GB" style:language-asian="lt" style:country-asian="LT"/>
    </style:style>
    <style:style style:name="T3437" style:parent-style-name="DefaultParagraphFont" style:family="text">
      <style:text-properties style:font-size-complex="12pt" fo:language="en" fo:country="GB" style:language-asian="lt" style:country-asian="LT"/>
    </style:style>
    <style:style style:name="T3438" style:parent-style-name="DefaultParagraphFont" style:family="text">
      <style:text-properties fo:color="#000000" style:font-size-complex="12pt" fo:language="en" fo:country="GB" style:language-asian="lt" style:country-asian="LT"/>
    </style:style>
    <style:style style:name="T3439" style:parent-style-name="DefaultParagraphFont" style:family="text">
      <style:text-properties fo:color="#000000" style:font-size-complex="12pt" fo:language="en" fo:country="GB"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fo:language="en" fo:country="GB" style:language-asian="lt" style:country-asian="LT"/>
    </style:style>
    <style:style style:name="T3444" style:parent-style-name="DefaultParagraphFont" style:family="text">
      <style:text-properties style:font-size-complex="12pt" fo:language="en" fo:country="GB"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fo:language="en" fo:country="GB" style:language-asian="lt" style:country-asian="LT"/>
    </style:style>
    <style:style style:name="T3447" style:parent-style-name="DefaultParagraphFont" style:family="text">
      <style:text-properties style:font-size-complex="12pt" fo:language="en" fo:country="GB"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fo:language="en" fo:country="GB" style:language-asian="lt" style:country-asian="LT"/>
    </style:style>
    <style:style style:name="T3450" style:parent-style-name="DefaultParagraphFont" style:family="text">
      <style:text-properties style:font-size-complex="12pt" fo:language="en" fo:country="GB"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fo:language="en" fo:country="GB" style:language-asian="lt" style:country-asian="LT"/>
    </style:style>
    <style:style style:name="T3455" style:parent-style-name="DefaultParagraphFont" style:family="text">
      <style:text-properties style:font-size-complex="12pt" fo:language="en" fo:country="GB"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fo:language="en" fo:country="GB" style:language-asian="lt" style:country-asian="LT"/>
    </style:style>
    <style:style style:name="T3460" style:parent-style-name="DefaultParagraphFont" style:family="text">
      <style:text-properties fo:color="#000000" style:font-size-complex="12pt" fo:language="en" fo:country="GB" style:language-asian="lt" style:country-asian="LT"/>
    </style:style>
    <style:style style:name="T3461" style:parent-style-name="DefaultParagraphFont" style:family="text">
      <style:text-properties fo:color="#000000" style:font-size-complex="12pt" fo:language="en" fo:country="GB"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weight="bold" style:font-weight-asian="bold" style:font-size-complex="12pt" fo:language="en" fo:country="GB"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fo:language="en" fo:country="GB"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fo:language="en" fo:country="GB" style:language-asian="lt" style:country-asian="LT"/>
    </style:style>
    <style:style style:name="T3472" style:parent-style-name="DefaultParagraphFont" style:family="text">
      <style:text-properties style:font-size-complex="12pt" fo:language="en" fo:country="GB" style:language-asian="lt" style:country-asian="LT"/>
    </style:style>
    <style:style style:name="P3473" style:parent-style-name="Normal" style:family="paragraph">
      <style:paragraph-properties fo:text-align="justify" fo:line-height="150%" fo:text-indent="0.5in">
        <style:tab-stops>
          <style:tab-stop style:type="left" style:position="0.75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fo:language="en" fo:country="GB"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fo:language="en" fo:country="GB" style:language-asian="lt" style:country-asian="LT"/>
    </style:style>
    <style:style style:name="T3480" style:parent-style-name="DefaultParagraphFont" style:family="text">
      <style:text-properties style:font-size-complex="12pt" fo:language="en" fo:country="GB" style:language-asian="lt" style:country-asian="LT"/>
    </style:style>
    <style:style style:name="T3481" style:parent-style-name="DefaultParagraphFont" style:family="text">
      <style:text-properties style:font-size-complex="12pt" fo:language="en" fo:country="GB"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fo:language="en" fo:country="GB" style:language-asian="lt" style:country-asian="LT"/>
    </style:style>
    <style:style style:name="T3484" style:parent-style-name="DefaultParagraphFont" style:family="text">
      <style:text-properties style:font-size-complex="12pt" fo:language="en" fo:country="GB"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fo:language="en" fo:country="GB" style:language-asian="lt" style:country-asian="LT"/>
    </style:style>
    <style:style style:name="T3487" style:parent-style-name="DefaultParagraphFont" style:family="text">
      <style:text-properties style:font-size-complex="12pt" fo:language="en" fo:country="GB"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fo:language="en" fo:country="GB" style:language-asian="lt" style:country-asian="LT"/>
    </style:style>
    <style:style style:name="T3490" style:parent-style-name="DefaultParagraphFont" style:family="text">
      <style:text-properties style:font-size-complex="12pt" fo:language="en" fo:country="GB"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fo:language="en" fo:country="GB" style:language-asian="lt" style:country-asian="LT"/>
    </style:style>
    <style:style style:name="T3493" style:parent-style-name="DefaultParagraphFont" style:family="text">
      <style:text-properties style:font-size-complex="12pt" fo:language="en" fo:country="GB" style:language-asian="lt" style:country-asian="LT"/>
    </style:style>
    <style:style style:name="T3494" style:parent-style-name="DefaultParagraphFont" style:family="text">
      <style:text-properties style:font-size-complex="12pt" fo:language="en" fo:country="GB"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fo:language="en" fo:country="GB" style:language-asian="lt" style:country-asian="LT"/>
    </style:style>
    <style:style style:name="T3497" style:parent-style-name="DefaultParagraphFont" style:family="text">
      <style:text-properties style:font-size-complex="12pt" fo:language="en" fo:country="GB"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fo:language="en" fo:country="GB" style:language-asian="lt" style:country-asian="LT"/>
    </style:style>
    <style:style style:name="T3500" style:parent-style-name="DefaultParagraphFont" style:family="text">
      <style:text-properties style:font-size-complex="12pt" fo:language="en" fo:country="GB"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fo:language="en" fo:country="GB" style:language-asian="lt" style:country-asian="LT"/>
    </style:style>
    <style:style style:name="T3503" style:parent-style-name="DefaultParagraphFont" style:family="text">
      <style:text-properties style:font-size-complex="12pt" fo:language="en" fo:country="GB"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text-align="justify" fo:line-height="150%" fo:text-indent="0.4923in"/>
    </style:style>
    <style:style style:name="T3506" style:parent-style-name="DefaultParagraphFont" style:family="text">
      <style:text-properties fo:font-weight="bold" style:font-weight-asian="bold" style:font-size-complex="12pt" fo:language="en" fo:country="GB"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fo:language="en" fo:country="GB"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fo:language="en" fo:country="GB" style:language-asian="lt" style:country-asian="LT"/>
    </style:style>
    <style:style style:name="T3513" style:parent-style-name="DefaultParagraphFont" style:family="text">
      <style:text-properties style:font-size-complex="12pt" fo:language="en" fo:country="GB"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fo:language="en" fo:country="GB" style:language-asian="lt" style:country-asian="LT"/>
    </style:style>
    <style:style style:name="T3516" style:parent-style-name="DefaultParagraphFont" style:family="text">
      <style:text-properties style:font-size-complex="12pt" fo:language="en" fo:country="GB"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fo:language="en" fo:country="GB" style:language-asian="lt" style:country-asian="LT"/>
    </style:style>
    <style:style style:name="T3521" style:parent-style-name="DefaultParagraphFont" style:family="text">
      <style:text-properties style:font-size-complex="12pt" fo:language="en" fo:country="GB"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fo:language="en" fo:country="GB" style:language-asian="lt" style:country-asian="LT"/>
    </style:style>
    <style:style style:name="T3526" style:parent-style-name="DefaultParagraphFont" style:family="text">
      <style:text-properties style:font-size-complex="12pt" fo:language="en" fo:country="GB"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fo:language="en" fo:country="GB" style:language-asian="lt" style:country-asian="LT"/>
    </style:style>
    <style:style style:name="T3529" style:parent-style-name="DefaultParagraphFont" style:family="text">
      <style:text-properties style:font-size-complex="12pt" fo:language="en" fo:country="GB"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fo:language="en" fo:country="GB" style:language-asian="lt" style:country-asian="LT"/>
    </style:style>
    <style:style style:name="T3534" style:parent-style-name="DefaultParagraphFont" style:family="text">
      <style:text-properties style:font-size-complex="12pt" fo:language="en" fo:country="GB"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4923in"/>
    </style:style>
    <style:style style:name="T3537" style:parent-style-name="DefaultParagraphFont" style:family="text">
      <style:text-properties fo:font-weight="bold" style:font-weight-asian="bold" style:font-size-complex="12pt" fo:language="en" fo:country="GB"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fo:language="en" fo:country="GB"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fo:language="en" fo:country="GB" style:language-asian="lt" style:country-asian="LT"/>
    </style:style>
    <style:style style:name="T3544" style:parent-style-name="DefaultParagraphFont" style:family="text">
      <style:text-properties style:font-size-complex="12pt" fo:language="en" fo:country="GB"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fo:language="en" fo:country="GB"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fo:language="en" fo:country="GB" style:language-asian="lt" style:country-asian="LT"/>
    </style:style>
    <style:style style:name="T3551" style:parent-style-name="DefaultParagraphFont" style:family="text">
      <style:text-properties style:font-size-complex="12pt" fo:language="en" fo:country="GB" style:language-asian="lt" style:country-asian="LT"/>
    </style:style>
    <style:style style:name="T3552" style:parent-style-name="DefaultParagraphFont" style:family="text">
      <style:text-properties style:font-size-complex="12pt" fo:language="en" fo:country="GB"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fo:language="en" fo:country="GB" style:language-asian="lt" style:country-asian="LT"/>
    </style:style>
    <style:style style:name="T3557" style:parent-style-name="DefaultParagraphFont" style:family="text">
      <style:text-properties style:font-size-complex="12pt" fo:language="en" fo:country="GB"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fo:language="en" fo:country="GB" style:language-asian="lt" style:country-asian="LT"/>
    </style:style>
    <style:style style:name="T3560" style:parent-style-name="DefaultParagraphFont" style:family="text">
      <style:text-properties style:font-size-complex="12pt" fo:language="en" fo:country="GB"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fo:language="en" fo:country="GB" style:language-asian="lt" style:country-asian="LT"/>
    </style:style>
    <style:style style:name="T3563" style:parent-style-name="DefaultParagraphFont" style:family="text">
      <style:text-properties style:font-size-complex="12pt" fo:language="en" fo:country="GB"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fo:language="en" fo:country="GB"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4923in"/>
    </style:style>
    <style:style style:name="T3570" style:parent-style-name="DefaultParagraphFont" style:family="text">
      <style:text-properties fo:font-weight="bold" style:font-weight-asian="bold" style:font-size-complex="12pt" fo:language="en" fo:country="GB"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fo:language="en" fo:country="GB" style:language-asian="lt" style:country-asian="LT"/>
    </style:style>
    <style:style style:name="T3573" style:parent-style-name="DefaultParagraphFont" style:family="text">
      <style:text-properties fo:font-weight="bold" style:font-weight-asian="bold" style:font-size-complex="12pt" fo:language="en" fo:country="GB"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fo:language="en" fo:country="GB" style:language-asian="lt" style:country-asian="LT"/>
    </style:style>
    <style:style style:name="T3578" style:parent-style-name="DefaultParagraphFont" style:family="text">
      <style:text-properties style:font-size-complex="12pt" fo:language="en" fo:country="GB"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fo:language="en" fo:country="GB" style:language-asian="lt" style:country-asian="LT"/>
    </style:style>
    <style:style style:name="T3583" style:parent-style-name="DefaultParagraphFont" style:family="text">
      <style:text-properties fo:color="#000000" style:font-size-complex="12pt" fo:language="en" fo:country="GB" style:language-asian="lt" style:country-asian="LT"/>
    </style:style>
    <style:style style:name="T3584" style:parent-style-name="DefaultParagraphFont" style:family="text">
      <style:text-properties fo:color="#000000" style:font-size-complex="12pt" fo:language="en" fo:country="GB"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fo:language="en" fo:country="GB" style:language-asian="lt" style:country-asian="LT"/>
    </style:style>
    <style:style style:name="T3589" style:parent-style-name="DefaultParagraphFont" style:family="text">
      <style:text-properties style:font-size-complex="12pt" fo:language="en" fo:country="GB"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T3593" style:parent-style-name="DefaultParagraphFont" style:family="text">
      <style:text-properties fo:font-weight="bold" style:font-weight-asian="bold" style:font-size-complex="12pt" fo:language="en" fo:country="GB"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fo:language="en" fo:country="GB"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fo:language="en" fo:country="GB" style:language-asian="lt" style:country-asian="LT"/>
    </style:style>
    <style:style style:name="T3598" style:parent-style-name="DefaultParagraphFont" style:family="text">
      <style:text-properties fo:color="#000000" style:font-size-complex="12pt" fo:language="en" fo:country="GB" style:language-asian="lt" style:country-asian="LT"/>
    </style:style>
    <style:style style:name="T3599" style:parent-style-name="DefaultParagraphFont" style:family="text">
      <style:text-properties style:font-size-complex="12pt" fo:language="en" fo:country="GB" style:language-asian="lt" style:country-asian="LT"/>
    </style:style>
    <style:style style:name="T3600" style:parent-style-name="DefaultParagraphFont" style:family="text">
      <style:text-properties fo:color="#000000" style:font-size-complex="12pt" fo:language="en" fo:country="GB" style:language-asian="lt" style:country-asian="LT"/>
    </style:style>
    <style:style style:name="T3601" style:parent-style-name="DefaultParagraphFont" style:family="text">
      <style:text-properties fo:color="#000000" style:font-size-complex="12pt" fo:language="en" fo:country="GB"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fo:language="en" fo:country="GB" style:language-asian="lt" style:country-asian="LT"/>
    </style:style>
    <style:style style:name="T3604" style:parent-style-name="DefaultParagraphFont" style:family="text">
      <style:text-properties style:font-size-complex="12pt" fo:language="en" fo:country="GB" style:language-asian="lt" style:country-asian="LT"/>
    </style:style>
    <style:style style:name="P3605" style:parent-style-name="Normal" style:family="paragraph">
      <style:paragraph-properties fo:text-align="center" fo:line-height="150%"/>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style:font-size-complex="12pt" fo:language="en" fo:country="GB" style:language-asian="lt" style:country-asian="L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size-complex="12pt" fo:language="en" fo:country="GB" style:language-asian="lt" style:country-asian="LT"/>
    </style:style>
    <style:style style:name="P3610" style:parent-style-name="Normal" style:family="paragraph">
      <style:paragraph-properties fo:text-align="center" fo:line-height="150%" fo:text-indent="0.5in"/>
    </style:style>
    <style:style style:name="P3611" style:parent-style-name="Normal" style:family="paragraph">
      <style:paragraph-properties fo:text-align="justify" fo:line-height="150%" fo:text-indent="0.4923in"/>
    </style:style>
    <style:style style:name="T3612" style:parent-style-name="DefaultParagraphFont" style:family="text">
      <style:text-properties fo:font-weight="bold" style:font-weight-asian="bold" style:font-size-complex="12pt" fo:language="en" fo:country="GB"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fo:language="en" fo:country="GB"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fo:language="en" fo:country="GB" style:language-asian="lt" style:country-asian="LT"/>
    </style:style>
    <style:style style:name="T3619" style:parent-style-name="DefaultParagraphFont" style:family="text">
      <style:text-properties style:font-size-complex="12pt" fo:language="en" fo:country="GB" style:language-asian="lt" style:country-asian="LT"/>
    </style:style>
    <style:style style:name="T3620" style:parent-style-name="DefaultParagraphFont" style:family="text">
      <style:text-properties style:font-size-complex="12pt" fo:language="en" fo:country="GB" style:language-asian="lt" style:country-asian="LT"/>
    </style:style>
    <style:style style:name="T3621" style:parent-style-name="DefaultParagraphFont" style:family="text">
      <style:text-properties style:font-size-complex="12pt" fo:language="en" fo:country="GB"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fo:language="en" fo:country="GB" style:language-asian="lt" style:country-asian="LT"/>
    </style:style>
    <style:style style:name="T3624" style:parent-style-name="DefaultParagraphFont" style:family="text">
      <style:text-properties style:font-size-complex="12pt" fo:language="en" fo:country="GB"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fo:language="en" fo:country="GB"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fo:language="en" fo:country="GB" style:language-asian="lt" style:country-asian="LT"/>
    </style:style>
    <style:style style:name="T3632" style:parent-style-name="DefaultParagraphFont" style:family="text">
      <style:text-properties style:font-size-complex="12pt" fo:language="en" fo:country="GB" style:language-asian="lt" style:country-asian="LT"/>
    </style:style>
    <style:style style:name="T3633" style:parent-style-name="DefaultParagraphFont" style:family="text">
      <style:text-properties style:font-name="Arial Unicode MS" style:font-name-asian="Arial Unicode MS" style:font-size-complex="12pt" fo:language="en" fo:country="GB" style:language-asian="lt" style:country-asian="LT"/>
    </style:style>
    <style:style style:name="T3634" style:parent-style-name="DefaultParagraphFont" style:family="text">
      <style:text-properties style:font-size-complex="12pt" fo:language="en" fo:country="GB" style:language-asian="lt" style:country-asian="LT"/>
    </style:style>
    <style:style style:name="T3635" style:parent-style-name="DefaultParagraphFont" style:family="text">
      <style:text-properties style:font-size-complex="12pt" fo:language="en" fo:country="GB"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fo:language="en" fo:country="GB" style:language-asian="lt" style:country-asian="LT"/>
    </style:style>
    <style:style style:name="T3639" style:parent-style-name="DefaultParagraphFont" style:family="text">
      <style:text-properties style:font-size-complex="12pt" fo:language="en" fo:country="GB"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fo:language="en" fo:country="GB"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fo:language="en" fo:country="GB" style:language-asian="lt" style:country-asian="LT"/>
    </style:style>
    <style:style style:name="T3647" style:parent-style-name="DefaultParagraphFont" style:family="text">
      <style:text-properties style:font-size-complex="12pt" fo:language="en" fo:country="GB"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fo:language="en" fo:country="GB" style:language-asian="lt" style:country-asian="LT"/>
    </style:style>
    <style:style style:name="T3653" style:parent-style-name="DefaultParagraphFont" style:family="text">
      <style:text-properties style:font-size-complex="12pt" fo:language="en" fo:country="GB"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fo:language="en" fo:country="GB" style:language-asian="lt" style:country-asian="LT"/>
    </style:style>
    <style:style style:name="T3656" style:parent-style-name="DefaultParagraphFont" style:family="text">
      <style:text-properties style:font-size-complex="12pt" fo:language="en" fo:country="GB"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fo:language="en" fo:country="GB" style:language-asian="lt" style:country-asian="LT"/>
    </style:style>
    <style:style style:name="T3659" style:parent-style-name="DefaultParagraphFont" style:family="text">
      <style:text-properties style:font-size-complex="12pt" fo:language="en" fo:country="GB"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fo:language="en" fo:country="GB" style:language-asian="lt" style:country-asian="LT"/>
    </style:style>
    <style:style style:name="T3664" style:parent-style-name="DefaultParagraphFont" style:family="text">
      <style:text-properties style:font-size-complex="12pt" fo:language="en" fo:country="GB" style:language-asian="lt" style:country-asian="LT"/>
    </style:style>
    <style:style style:name="T3665" style:parent-style-name="DefaultParagraphFont" style:family="text">
      <style:text-properties style:font-size-complex="12pt" fo:language="en" fo:country="GB"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fo:language="en" fo:country="GB" style:language-asian="lt" style:country-asian="LT"/>
    </style:style>
    <style:style style:name="T3668" style:parent-style-name="DefaultParagraphFont" style:family="text">
      <style:text-properties style:font-size-complex="12pt" fo:language="en" fo:country="GB"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fo:language="en" fo:country="GB" style:language-asian="lt" style:country-asian="LT"/>
    </style:style>
    <style:style style:name="T3673" style:parent-style-name="DefaultParagraphFont" style:family="text">
      <style:text-properties style:font-size-complex="12pt" fo:language="en" fo:country="GB"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fo:language="en" fo:country="GB" style:language-asian="lt" style:country-asian="LT"/>
    </style:style>
    <style:style style:name="T3676" style:parent-style-name="DefaultParagraphFont" style:family="text">
      <style:text-properties style:font-size-complex="12pt" fo:language="en" fo:country="GB"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fo:language="en" fo:country="GB" style:language-asian="lt" style:country-asian="LT"/>
    </style:style>
    <style:style style:name="T3679" style:parent-style-name="DefaultParagraphFont" style:family="text">
      <style:text-properties style:font-size-complex="12pt" fo:language="en" fo:country="GB"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fo:language="en" fo:country="GB" style:language-asian="lt" style:country-asian="LT"/>
    </style:style>
    <style:style style:name="T3684" style:parent-style-name="DefaultParagraphFont" style:family="text">
      <style:text-properties style:font-size-complex="12pt" fo:language="en" fo:country="GB" style:language-asian="lt" style:country-asian="LT"/>
    </style:style>
    <style:style style:name="T3685" style:parent-style-name="DefaultParagraphFont" style:family="text">
      <style:text-properties style:font-size-complex="12pt" fo:language="en" fo:country="GB"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fo:language="en" fo:country="GB" style:language-asian="lt" style:country-asian="LT"/>
    </style:style>
    <style:style style:name="T3691" style:parent-style-name="DefaultParagraphFont" style:family="text">
      <style:text-properties fo:color="#000000" style:font-size-complex="12pt" fo:language="en" fo:country="GB" style:language-asian="lt" style:country-asian="LT"/>
    </style:style>
    <style:style style:name="T3692" style:parent-style-name="DefaultParagraphFont" style:family="text">
      <style:text-properties fo:color="#000000" style:font-size-complex="12pt" fo:language="en" fo:country="GB"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fo:language="en" fo:country="GB" style:language-asian="lt" style:country-asian="LT"/>
    </style:style>
    <style:style style:name="T3697" style:parent-style-name="DefaultParagraphFont" style:family="text">
      <style:text-properties style:font-size-complex="12pt" fo:language="en" fo:country="GB"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fo:language="en" fo:country="GB" style:language-asian="lt" style:country-asian="LT"/>
    </style:style>
    <style:style style:name="T3702" style:parent-style-name="DefaultParagraphFont" style:family="text">
      <style:text-properties fo:color="#000000" style:font-size-complex="12pt" fo:language="en" fo:country="GB" style:language-asian="lt" style:country-asian="LT"/>
    </style:style>
    <style:style style:name="T3703" style:parent-style-name="DefaultParagraphFont" style:family="text">
      <style:text-properties fo:color="#000000" style:font-size-complex="12pt" fo:language="en" fo:country="GB"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fo:language="en" fo:country="GB" style:language-asian="lt" style:country-asian="LT"/>
    </style:style>
    <style:style style:name="T3706" style:parent-style-name="DefaultParagraphFont" style:family="text">
      <style:text-properties style:font-size-complex="12pt" fo:language="en" fo:country="GB" style:language-asian="lt" style:country-asian="LT"/>
    </style:style>
    <style:style style:name="T3707" style:parent-style-name="DefaultParagraphFont" style:family="text">
      <style:text-properties fo:color="#000000" style:font-size-complex="12pt" fo:language="en" fo:country="GB" style:language-asian="lt" style:country-asian="LT"/>
    </style:style>
    <style:style style:name="T3708" style:parent-style-name="DefaultParagraphFont" style:family="text">
      <style:text-properties fo:color="#000000" style:font-size-complex="12pt" fo:language="en" fo:country="GB"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fo:language="en" fo:country="GB" style:language-asian="lt" style:country-asian="LT"/>
    </style:style>
    <style:style style:name="T3713" style:parent-style-name="DefaultParagraphFont" style:family="text">
      <style:text-properties style:font-size-complex="12pt" fo:language="en" fo:country="GB" style:language-asian="lt" style:country-asian="L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size-complex="12pt" fo:language="en" fo:country="GB"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fo:language="en" fo:country="GB"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fo:language="en" fo:country="GB"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fo:language="en" fo:country="GB" style:language-asian="lt" style:country-asian="LT"/>
    </style:style>
    <style:style style:name="T3726" style:parent-style-name="DefaultParagraphFont" style:family="text">
      <style:text-properties style:font-size-complex="12pt" fo:language="en" fo:country="GB" style:language-asian="lt" style:country-asian="LT"/>
    </style:style>
    <style:style style:name="T3727" style:parent-style-name="DefaultParagraphFont" style:family="text">
      <style:text-properties style:font-size-complex="12pt" fo:language="en" fo:country="GB"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fo:language="en" fo:country="GB" style:language-asian="lt" style:country-asian="LT"/>
    </style:style>
    <style:style style:name="T3730" style:parent-style-name="DefaultParagraphFont" style:family="text">
      <style:text-properties style:font-size-complex="12pt" fo:language="en" fo:country="GB"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fo:language="en" fo:country="GB" style:language-asian="lt" style:country-asian="LT"/>
    </style:style>
    <style:style style:name="T3733" style:parent-style-name="DefaultParagraphFont" style:family="text">
      <style:text-properties style:font-size-complex="12pt" fo:language="en" fo:country="GB" style:language-asian="lt" style:country-asian="LT"/>
    </style:style>
    <style:style style:name="T3734" style:parent-style-name="DefaultParagraphFont" style:family="text">
      <style:text-properties style:font-size-complex="12pt" fo:language="en" fo:country="GB"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fo:language="en" fo:country="GB" style:language-asian="lt" style:country-asian="LT"/>
    </style:style>
    <style:style style:name="T3738" style:parent-style-name="DefaultParagraphFont" style:family="text">
      <style:text-properties style:font-size-complex="12pt" fo:language="en" fo:country="GB" style:language-asian="lt" style:country-asian="LT"/>
    </style:style>
    <style:style style:name="T3739" style:parent-style-name="DefaultParagraphFont" style:family="text">
      <style:text-properties style:font-size-complex="12pt" fo:language="en" fo:country="GB"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fo:language="en" fo:country="GB" style:language-asian="lt" style:country-asian="LT"/>
    </style:style>
    <style:style style:name="T3742" style:parent-style-name="DefaultParagraphFont" style:family="text">
      <style:text-properties style:font-size-complex="12pt" fo:language="en" fo:country="GB" style:language-asian="lt" style:country-asian="LT"/>
    </style:style>
    <style:style style:name="T3743" style:parent-style-name="DefaultParagraphFont" style:family="text">
      <style:text-properties style:font-size-complex="12pt" fo:language="en" fo:country="GB"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fo:language="en" fo:country="GB"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fo:language="en" fo:country="GB" style:language-asian="lt" style:country-asian="LT"/>
    </style:style>
    <style:style style:name="T3750" style:parent-style-name="DefaultParagraphFont" style:family="text">
      <style:text-properties style:font-size-complex="12pt" fo:language="en" fo:country="GB" style:language-asian="lt" style:country-asian="LT"/>
    </style:style>
    <style:style style:name="T3751" style:parent-style-name="DefaultParagraphFont" style:family="text">
      <style:text-properties style:font-size-complex="12pt" fo:language="en" fo:country="GB"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fo:language="en" fo:country="GB" style:language-asian="lt" style:country-asian="LT"/>
    </style:style>
    <style:style style:name="T3754" style:parent-style-name="DefaultParagraphFont" style:family="text">
      <style:text-properties style:font-size-complex="12pt" fo:language="en" fo:country="GB" style:language-asian="lt" style:country-asian="LT"/>
    </style:style>
    <style:style style:name="T3755" style:parent-style-name="DefaultParagraphFont" style:family="text">
      <style:text-properties style:font-size-complex="12pt" fo:language="en" fo:country="GB"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fo:language="en" fo:country="GB" style:language-asian="lt" style:country-asian="LT"/>
    </style:style>
    <style:style style:name="T3758" style:parent-style-name="DefaultParagraphFont" style:family="text">
      <style:text-properties style:font-size-complex="12pt" fo:language="en" fo:country="GB" style:language-asian="lt" style:country-asian="LT"/>
    </style:style>
    <style:style style:name="T3759" style:parent-style-name="DefaultParagraphFont" style:family="text">
      <style:text-properties style:font-size-complex="12pt" fo:language="en" fo:country="GB"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fo:language="en" fo:country="GB" style:language-asian="lt" style:country-asian="LT"/>
    </style:style>
    <style:style style:name="T3762" style:parent-style-name="DefaultParagraphFont" style:family="text">
      <style:text-properties style:font-size-complex="12pt" fo:language="en" fo:country="GB"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fo:language="en" fo:country="GB" style:language-asian="lt" style:country-asian="LT"/>
    </style:style>
    <style:style style:name="T3767" style:parent-style-name="DefaultParagraphFont" style:family="text">
      <style:text-properties style:font-size-complex="12pt" fo:language="en" fo:country="GB" style:language-asian="lt" style:country-asian="LT"/>
    </style:style>
    <style:style style:name="T3768" style:parent-style-name="DefaultParagraphFont" style:family="text">
      <style:text-properties style:font-size-complex="12pt" fo:language="en" fo:country="GB"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fo:language="en" fo:country="GB" style:language-asian="lt" style:country-asian="LT"/>
    </style:style>
    <style:style style:name="T3773" style:parent-style-name="DefaultParagraphFont" style:family="text">
      <style:text-properties style:font-size-complex="12pt" fo:language="en" fo:country="GB"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fo:language="en" fo:country="GB" style:language-asian="lt" style:country-asian="LT"/>
    </style:style>
    <style:style style:name="P3778" style:parent-style-name="Normal" style:family="paragraph">
      <style:paragraph-properties fo:text-align="center"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fo:font-weight="bold" style:font-weight-asian="bold" style:font-size-complex="12pt" fo:language="en" fo:country="GB"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fo:font-weight="bold" style:font-weight-asian="bold" style:font-size-complex="12pt" fo:language="en" fo:country="GB" style:language-asian="lt" style:country-asian="LT"/>
    </style:style>
    <style:style style:name="P3783" style:parent-style-name="Normal" style:family="paragraph">
      <style:paragraph-properties fo:text-align="center" fo:line-height="150%" fo:text-indent="0.5in"/>
    </style:style>
    <style:style style:name="P3784" style:parent-style-name="Normal" style:family="paragraph">
      <style:paragraph-properties fo:text-align="justify" fo:line-height="150%" fo:text-indent="0.5in"/>
    </style:style>
    <style:style style:name="T3785" style:parent-style-name="DefaultParagraphFont" style:family="text">
      <style:text-properties fo:font-weight="bold" style:font-weight-asian="bold" style:font-size-complex="12pt" fo:language="en" fo:country="GB"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fo:language="en" fo:country="GB" style:language-asian="lt" style:country-asian="LT"/>
    </style:style>
    <style:style style:name="P3788" style:parent-style-name="Normal" style:family="paragraph">
      <style:paragraph-properties fo:text-align="justify" fo:line-height="150%" fo:text-indent="0.5in">
        <style:tab-stops>
          <style:tab-stop style:type="left" style:position="0.5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fo:language="en" fo:country="GB" style:language-asian="lt" style:country-asian="LT"/>
    </style:style>
    <style:style style:name="T3792" style:parent-style-name="DefaultParagraphFont" style:family="text">
      <style:text-properties style:font-size-complex="12pt" fo:language="en" fo:country="GB"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fo:language="en" fo:country="GB"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fo:language="en" fo:country="GB" style:language-asian="lt" style:country-asian="LT"/>
    </style:style>
    <style:style style:name="T3797" style:parent-style-name="DefaultParagraphFont" style:family="text">
      <style:text-properties style:font-size-complex="12pt" fo:language="en" fo:country="GB"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fo:language="en" fo:country="GB"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fo:language="en" fo:country="GB" style:language-asian="lt" style:country-asian="LT"/>
    </style:style>
    <style:style style:name="T3804" style:parent-style-name="DefaultParagraphFont" style:family="text">
      <style:text-properties style:font-size-complex="12pt" fo:language="en" fo:country="GB"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fo:language="en" fo:country="GB" style:language-asian="lt" style:country-asian="LT"/>
    </style:style>
    <style:style style:name="T3809" style:parent-style-name="DefaultParagraphFont" style:family="text">
      <style:text-properties style:font-size-complex="12pt" fo:language="en" fo:country="GB"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fo:language="en" fo:country="GB" style:language-asian="lt" style:country-asian="LT"/>
    </style:style>
    <style:style style:name="T3812" style:parent-style-name="DefaultParagraphFont" style:family="text">
      <style:text-properties style:font-size-complex="12pt" fo:language="en" fo:country="GB" style:language-asian="lt" style:country-asian="LT"/>
    </style:style>
    <style:style style:name="T3813" style:parent-style-name="DefaultParagraphFont" style:family="text">
      <style:text-properties style:font-size-complex="12pt" fo:language="en" fo:country="GB"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fo:language="en" fo:country="GB" style:language-asian="lt" style:country-asian="LT"/>
    </style:style>
    <style:style style:name="T3818" style:parent-style-name="DefaultParagraphFont" style:family="text">
      <style:text-properties style:font-size-complex="12pt" fo:language="en" fo:country="GB"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fo:language="en" fo:country="GB" style:language-asian="lt" style:country-asian="LT"/>
    </style:style>
    <style:style style:name="T3821" style:parent-style-name="DefaultParagraphFont" style:family="text">
      <style:text-properties style:font-size-complex="12pt" fo:language="en" fo:country="GB"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fo:language="en" fo:country="GB" style:language-asian="lt" style:country-asian="LT"/>
    </style:style>
    <style:style style:name="T3826" style:parent-style-name="DefaultParagraphFont" style:family="text">
      <style:text-properties style:font-size-complex="12pt" fo:language="en" fo:country="GB"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fo:language="en" fo:country="GB" style:language-asian="lt" style:country-asian="LT"/>
    </style:style>
    <style:style style:name="T3829" style:parent-style-name="DefaultParagraphFont" style:family="text">
      <style:text-properties style:font-size-complex="12pt" fo:language="en" fo:country="GB"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fo:language="en" fo:country="GB" style:language-asian="lt" style:country-asian="LT"/>
    </style:style>
    <style:style style:name="T3835" style:parent-style-name="DefaultParagraphFont" style:family="text">
      <style:text-properties style:font-size-complex="12pt" fo:language="en" fo:country="GB"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fo:language="en" fo:country="GB" style:language-asian="lt" style:country-asian="LT"/>
    </style:style>
    <style:style style:name="T3838" style:parent-style-name="DefaultParagraphFont" style:family="text">
      <style:text-properties style:font-size-complex="12pt" fo:language="en" fo:country="GB"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size-complex="12pt" fo:language="en" fo:country="GB"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fo:language="en" fo:country="GB"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fo:language="en" fo:country="GB"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fo:language="en" fo:country="GB" style:language-asian="lt" style:country-asian="LT"/>
    </style:style>
    <style:style style:name="T3853" style:parent-style-name="DefaultParagraphFont" style:family="text">
      <style:text-properties style:font-size-complex="12pt" fo:language="en" fo:country="GB" style:language-asian="lt" style:country-asian="LT"/>
    </style:style>
    <style:style style:name="T3854" style:parent-style-name="DefaultParagraphFont" style:family="text">
      <style:text-properties style:font-size-complex="12pt" fo:language="en" fo:country="GB"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fo:language="en" fo:country="GB"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fo:language="en" fo:country="GB" style:language-asian="lt" style:country-asian="LT"/>
    </style:style>
    <style:style style:name="T3861" style:parent-style-name="DefaultParagraphFont" style:family="text">
      <style:text-properties style:font-size-complex="12pt" fo:language="en" fo:country="GB"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fo:language="en" fo:country="GB" style:language-asian="lt" style:country-asian="LT"/>
    </style:style>
    <style:style style:name="T3864" style:parent-style-name="DefaultParagraphFont" style:family="text">
      <style:text-properties style:font-size-complex="12pt" fo:language="en" fo:country="GB"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fo:language="en" fo:country="GB" style:language-asian="lt" style:country-asian="LT"/>
    </style:style>
    <style:style style:name="T3869" style:parent-style-name="DefaultParagraphFont" style:family="text">
      <style:text-properties style:font-size-complex="12pt" fo:language="en" fo:country="GB"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fo:language="en" fo:country="GB" style:language-asian="lt" style:country-asian="LT"/>
    </style:style>
    <style:style style:name="T3872" style:parent-style-name="DefaultParagraphFont" style:family="text">
      <style:text-properties style:font-size-complex="12pt" fo:language="en" fo:country="GB"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fo:language="en" fo:country="GB"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fo:language="en" fo:country="GB" style:language-asian="lt" style:country-asian="LT"/>
    </style:style>
    <style:style style:name="T3877" style:parent-style-name="DefaultParagraphFont" style:family="text">
      <style:text-properties style:font-size-complex="12pt" fo:language="en" fo:country="GB" style:language-asian="lt" style:country-asian="LT"/>
    </style:style>
    <style:style style:name="T3878" style:parent-style-name="DefaultParagraphFont" style:family="text">
      <style:text-properties style:font-size-complex="12pt" fo:language="en" fo:country="GB"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style:font-size-complex="12pt" fo:language="en" fo:country="GB"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fo:language="en" fo:country="GB" style:language-asian="lt" style:country-asian="LT"/>
    </style:style>
    <style:style style:name="T3886" style:parent-style-name="DefaultParagraphFont" style:family="text">
      <style:text-properties style:font-size-complex="12pt" fo:language="en" fo:country="GB"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fo:language="en" fo:country="GB"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fo:language="en" fo:country="GB" style:language-asian="lt" style:country-asian="LT"/>
    </style:style>
    <style:style style:name="T3893" style:parent-style-name="DefaultParagraphFont" style:family="text">
      <style:text-properties style:font-size-complex="12pt" fo:language="en" fo:country="GB"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justify" fo:line-height="150%" fo:text-indent="0.5in"/>
    </style:style>
    <style:style style:name="T3896" style:parent-style-name="DefaultParagraphFont" style:family="text">
      <style:text-properties fo:font-weight="bold" style:font-weight-asian="bold" style:font-size-complex="12pt" fo:language="en" fo:country="GB"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fo:language="en" fo:country="GB"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fo:language="en" fo:country="GB" style:language-asian="lt" style:country-asian="LT"/>
    </style:style>
    <style:style style:name="T3901" style:parent-style-name="DefaultParagraphFont" style:family="text">
      <style:text-properties style:font-size-complex="12pt" fo:language="en" fo:country="GB"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fo:language="en" fo:country="GB" style:language-asian="lt" style:country-asian="LT"/>
    </style:style>
    <style:style style:name="T3904" style:parent-style-name="DefaultParagraphFont" style:family="text">
      <style:text-properties style:font-size-complex="12pt" fo:language="en" fo:country="GB" style:language-asian="lt" style:country-asian="LT"/>
    </style:style>
    <style:style style:name="P3905" style:parent-style-name="Normal" style:family="paragraph">
      <style:paragraph-properties fo:text-align="justify" fo:line-height="150%" fo:text-indent="0.5in"/>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weight="bold" style:font-weight-asian="bold" style:font-size-complex="12pt" fo:language="en" fo:country="GB"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fo:language="en" fo:country="GB"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fo:language="en" fo:country="GB"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fo:language="en" fo:country="GB" style:language-asian="lt" style:country-asian="LT"/>
    </style:style>
    <style:style style:name="T3918" style:parent-style-name="DefaultParagraphFont" style:family="text">
      <style:text-properties style:font-size-complex="12pt" fo:language="en" fo:country="GB"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fo:language="en" fo:country="GB" style:language-asian="lt" style:country-asian="LT"/>
    </style:style>
    <style:style style:name="T3923" style:parent-style-name="DefaultParagraphFont" style:family="text">
      <style:text-properties style:font-size-complex="12pt" fo:language="en" fo:country="GB"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fo:language="en" fo:country="GB"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fo:language="en" fo:country="GB" style:language-asian="lt" style:country-asian="LT"/>
    </style:style>
    <style:style style:name="T3930" style:parent-style-name="DefaultParagraphFont" style:family="text">
      <style:text-properties fo:color="#000000" style:font-size-complex="12pt" fo:language="en" fo:country="GB" style:language-asian="lt" style:country-asian="LT"/>
    </style:style>
    <style:style style:name="T3931" style:parent-style-name="DefaultParagraphFont" style:family="text">
      <style:text-properties fo:color="#000000" style:font-size-complex="12pt" fo:language="en" fo:country="GB"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fo:language="en" fo:country="GB" style:language-asian="lt" style:country-asian="LT"/>
    </style:style>
    <style:style style:name="T3937" style:parent-style-name="DefaultParagraphFont" style:family="text">
      <style:text-properties style:font-size-complex="12pt" fo:language="en" fo:country="GB" style:language-asian="lt" style:country-asian="LT"/>
    </style:style>
    <style:style style:name="T3938" style:parent-style-name="DefaultParagraphFont" style:family="text">
      <style:text-properties style:font-size-complex="12pt" fo:language="en" fo:country="GB"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fo:language="en" fo:country="GB" style:language-asian="lt" style:country-asian="LT"/>
    </style:style>
    <style:style style:name="T3941" style:parent-style-name="DefaultParagraphFont" style:family="text">
      <style:text-properties style:font-size-complex="12pt" fo:language="en" fo:country="GB"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fo:language="en" fo:country="GB" style:language-asian="lt" style:country-asian="LT"/>
    </style:style>
    <style:style style:name="T3947" style:parent-style-name="DefaultParagraphFont" style:family="text">
      <style:text-properties style:font-size-complex="12pt" fo:language="en" fo:country="GB"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fo:language="en" fo:country="GB"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fo:language="en" fo:country="GB" style:language-asian="lt" style:country-asian="LT"/>
    </style:style>
    <style:style style:name="T3955" style:parent-style-name="DefaultParagraphFont" style:family="text">
      <style:text-properties style:font-size-complex="12pt" fo:language="en" fo:country="GB"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fo:language="en" fo:country="GB" style:language-asian="lt" style:country-asian="LT"/>
    </style:style>
    <style:style style:name="T3958" style:parent-style-name="DefaultParagraphFont" style:family="text">
      <style:text-properties style:font-size-complex="12pt" fo:language="en" fo:country="GB"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fo:language="en" fo:country="GB" style:language-asian="lt" style:country-asian="LT"/>
    </style:style>
    <style:style style:name="T3963" style:parent-style-name="DefaultParagraphFont" style:family="text">
      <style:text-properties style:font-size-complex="12pt" fo:language="en" fo:country="GB"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fo:language="en" fo:country="GB" style:language-asian="lt" style:country-asian="LT"/>
    </style:style>
    <style:style style:name="T3966" style:parent-style-name="DefaultParagraphFont" style:family="text">
      <style:text-properties style:font-size-complex="12pt" fo:language="en" fo:country="GB"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fo:language="en" fo:country="GB" style:language-asian="lt" style:country-asian="LT"/>
    </style:style>
    <style:style style:name="T3969" style:parent-style-name="DefaultParagraphFont" style:family="text">
      <style:text-properties style:font-size-complex="12pt" fo:language="en" fo:country="GB"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fo:language="en" fo:country="GB" style:language-asian="lt" style:country-asian="LT"/>
    </style:style>
    <style:style style:name="T3972" style:parent-style-name="DefaultParagraphFont" style:family="text">
      <style:text-properties style:font-size-complex="12pt" fo:language="en" fo:country="GB"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fo:language="en" fo:country="GB" style:language-asian="lt" style:country-asian="LT"/>
    </style:style>
    <style:style style:name="T3975" style:parent-style-name="DefaultParagraphFont" style:family="text">
      <style:text-properties style:font-size-complex="12pt" fo:language="en" fo:country="GB"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fo:language="en" fo:country="GB" style:language-asian="lt" style:country-asian="LT"/>
    </style:style>
    <style:style style:name="T3980" style:parent-style-name="DefaultParagraphFont" style:family="text">
      <style:text-properties style:font-size-complex="12pt" fo:language="en" fo:country="GB"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fo:language="en" fo:country="GB" style:language-asian="lt" style:country-asian="LT"/>
    </style:style>
    <style:style style:name="T3983" style:parent-style-name="DefaultParagraphFont" style:family="text">
      <style:text-properties style:font-size-complex="12pt" fo:language="en" fo:country="GB"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fo:language="en" fo:country="GB" style:language-asian="lt" style:country-asian="LT"/>
    </style:style>
    <style:style style:name="T3986" style:parent-style-name="DefaultParagraphFont" style:family="text">
      <style:text-properties style:font-size-complex="12pt" fo:language="en" fo:country="GB"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fo:language="en" fo:country="GB" style:language-asian="lt" style:country-asian="LT"/>
    </style:style>
    <style:style style:name="T3990" style:parent-style-name="DefaultParagraphFont" style:family="text">
      <style:text-properties style:font-size-complex="12pt" fo:language="en" fo:country="GB" style:language-asian="lt" style:country-asian="LT"/>
    </style:style>
    <style:style style:name="T3991" style:parent-style-name="DefaultParagraphFont" style:family="text">
      <style:text-properties style:font-size-complex="12pt" fo:language="en" fo:country="GB" style:language-asian="lt" style:country-asian="LT"/>
    </style:style>
    <style:style style:name="T3992" style:parent-style-name="DefaultParagraphFont" style:family="text">
      <style:text-properties style:font-size-complex="12pt" fo:language="en" fo:country="GB"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fo:language="en" fo:country="GB" style:language-asian="lt" style:country-asian="LT"/>
    </style:style>
    <style:style style:name="T3995" style:parent-style-name="DefaultParagraphFont" style:family="text">
      <style:text-properties style:font-size-complex="12pt" fo:language="en" fo:country="GB"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fo:language="en" fo:country="GB"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fo:language="en" fo:country="GB" style:language-asian="lt" style:country-asian="LT"/>
    </style:style>
    <style:style style:name="T4006" style:parent-style-name="DefaultParagraphFont" style:family="text">
      <style:text-properties style:font-size-complex="12pt" fo:language="en" fo:country="GB" style:language-asian="lt" style:country-asian="LT"/>
    </style:style>
    <style:style style:name="T4007" style:parent-style-name="DefaultParagraphFont" style:family="text">
      <style:text-properties style:font-size-complex="12pt" fo:language="en" fo:country="GB"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fo:language="en" fo:country="GB" style:language-asian="lt" style:country-asian="LT"/>
    </style:style>
    <style:style style:name="T4010" style:parent-style-name="DefaultParagraphFont" style:family="text">
      <style:text-properties style:font-size-complex="12pt" fo:language="en" fo:country="GB"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P4013" style:parent-style-name="Normal" style:family="paragraph">
      <style:paragraph-properties fo:text-align="justify" fo:line-height="150%" fo:text-indent="0.5in"/>
    </style:style>
    <style:style style:name="T4014" style:parent-style-name="DefaultParagraphFont" style:family="text">
      <style:text-properties fo:font-weight="bold" style:font-weight-asian="bold" style:font-size-complex="12pt" fo:language="en" fo:country="GB"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fo:language="en" fo:country="GB"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fo:language="en" fo:country="GB"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fo:language="en" fo:country="GB" style:language-asian="lt" style:country-asian="LT"/>
    </style:style>
    <style:style style:name="T4023" style:parent-style-name="DefaultParagraphFont" style:family="text">
      <style:text-properties style:font-size-complex="12pt" fo:language="en" fo:country="GB" style:language-asian="lt" style:country-asian="LT"/>
    </style:style>
    <style:style style:name="T4024" style:parent-style-name="DefaultParagraphFont" style:family="text">
      <style:text-properties style:font-size-complex="12pt" fo:language="en" fo:country="GB"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fo:language="en" fo:country="GB" style:language-asian="lt" style:country-asian="LT"/>
    </style:style>
    <style:style style:name="T4027" style:parent-style-name="DefaultParagraphFont" style:family="text">
      <style:text-properties style:font-size-complex="12pt" fo:language="en" fo:country="GB" style:language-asian="lt" style:country-asian="LT"/>
    </style:style>
    <style:style style:name="T4028" style:parent-style-name="DefaultParagraphFont" style:family="text">
      <style:text-properties style:font-size-complex="12pt" fo:language="en" fo:country="GB"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fo:language="en" fo:country="GB" style:language-asian="lt" style:country-asian="LT"/>
    </style:style>
    <style:style style:name="T4031" style:parent-style-name="DefaultParagraphFont" style:family="text">
      <style:text-properties style:font-size-complex="12pt" fo:language="en" fo:country="GB"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fo:language="en" fo:country="GB" style:language-asian="lt" style:country-asian="LT"/>
    </style:style>
    <style:style style:name="T4034" style:parent-style-name="DefaultParagraphFont" style:family="text">
      <style:text-properties style:font-size-complex="12pt" fo:language="en" fo:country="GB" style:language-asian="lt" style:country-asian="LT"/>
    </style:style>
    <style:style style:name="T4035" style:parent-style-name="DefaultParagraphFont" style:family="text">
      <style:text-properties style:font-size-complex="12pt" fo:language="en" fo:country="GB"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fo:language="en" fo:country="GB" style:language-asian="lt" style:country-asian="LT"/>
    </style:style>
    <style:style style:name="T4038" style:parent-style-name="DefaultParagraphFont" style:family="text">
      <style:text-properties style:font-size-complex="12pt" fo:language="en" fo:country="GB" style:language-asian="lt" style:country-asian="LT"/>
    </style:style>
    <style:style style:name="T4039" style:parent-style-name="DefaultParagraphFont" style:family="text">
      <style:text-properties style:font-size-complex="12pt" fo:language="en" fo:country="GB"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fo:language="en" fo:country="GB" style:language-asian="lt" style:country-asian="LT"/>
    </style:style>
    <style:style style:name="T4042" style:parent-style-name="DefaultParagraphFont" style:family="text">
      <style:text-properties style:font-size-complex="12pt" fo:language="en" fo:country="GB" style:language-asian="lt" style:country-asian="LT"/>
    </style:style>
    <style:style style:name="T4043" style:parent-style-name="DefaultParagraphFont" style:family="text">
      <style:text-properties style:font-size-complex="12pt" fo:language="en" fo:country="GB"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fo:language="en" fo:country="GB" style:language-asian="lt" style:country-asian="LT"/>
    </style:style>
    <style:style style:name="T4046" style:parent-style-name="DefaultParagraphFont" style:family="text">
      <style:text-properties style:font-size-complex="12pt" fo:language="en" fo:country="GB" style:language-asian="lt" style:country-asian="LT"/>
    </style:style>
    <style:style style:name="T4047" style:parent-style-name="DefaultParagraphFont" style:family="text">
      <style:text-properties style:font-size-complex="12pt" fo:language="en" fo:country="GB"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fo:language="en" fo:country="GB" style:language-asian="lt" style:country-asian="LT"/>
    </style:style>
    <style:style style:name="T4050" style:parent-style-name="DefaultParagraphFont" style:family="text">
      <style:text-properties style:font-size-complex="12pt" fo:language="en" fo:country="GB"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fo:language="en" fo:country="GB" style:language-asian="lt" style:country-asian="LT"/>
    </style:style>
    <style:style style:name="T4053" style:parent-style-name="DefaultParagraphFont" style:family="text">
      <style:text-properties style:font-size-complex="12pt" fo:language="en" fo:country="GB" style:language-asian="lt" style:country-asian="LT"/>
    </style:style>
    <style:style style:name="T4054" style:parent-style-name="DefaultParagraphFont" style:family="text">
      <style:text-properties style:font-size-complex="12pt" fo:language="en" fo:country="GB"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fo:language="en" fo:country="GB" style:language-asian="lt" style:country-asian="LT"/>
    </style:style>
    <style:style style:name="T4057" style:parent-style-name="DefaultParagraphFont" style:family="text">
      <style:text-properties style:font-size-complex="12pt" fo:language="en" fo:country="GB"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fo:language="en" fo:country="GB" style:language-asian="lt" style:country-asian="LT"/>
    </style:style>
    <style:style style:name="T4060" style:parent-style-name="DefaultParagraphFont" style:family="text">
      <style:text-properties style:font-size-complex="12pt" fo:language="en" fo:country="GB" style:language-asian="lt" style:country-asian="LT"/>
    </style:style>
    <style:style style:name="T4061" style:parent-style-name="DefaultParagraphFont" style:family="text">
      <style:text-properties style:font-size-complex="12pt" fo:language="en" fo:country="GB"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fo:language="en" fo:country="GB" style:language-asian="lt" style:country-asian="LT"/>
    </style:style>
    <style:style style:name="T4064" style:parent-style-name="DefaultParagraphFont" style:family="text">
      <style:text-properties style:font-size-complex="12pt" fo:language="en" fo:country="GB" style:language-asian="lt" style:country-asian="LT"/>
    </style:style>
    <style:style style:name="P4065" style:parent-style-name="Normal" style:family="paragraph">
      <style:paragraph-properties fo:text-align="justify" fo:line-height="150%" fo:text-indent="0.5in">
        <style:tab-stops>
          <style:tab-stop style:type="left" style:position="0.5in"/>
        </style:tab-stops>
      </style:paragraph-properties>
    </style:style>
    <style:style style:name="T4066" style:parent-style-name="DefaultParagraphFont" style:family="text">
      <style:text-properties style:font-size-complex="12pt" fo:language="en" fo:country="GB" style:language-asian="lt" style:country-asian="LT"/>
    </style:style>
    <style:style style:name="T4067" style:parent-style-name="DefaultParagraphFont" style:family="text">
      <style:text-properties style:font-size-complex="12pt" fo:language="en" fo:country="GB" style:language-asian="lt" style:country-asian="LT"/>
    </style:style>
    <style:style style:name="T4068" style:parent-style-name="DefaultParagraphFont" style:family="text">
      <style:text-properties style:font-size-complex="12pt" fo:language="en" fo:country="GB" style:language-asian="lt" style:country-asian="LT"/>
    </style:style>
    <style:style style:name="P4069" style:parent-style-name="Normal" style:family="paragraph">
      <style:paragraph-properties fo:text-align="justify" fo:line-height="150%" fo:text-indent="0.5in">
        <style:tab-stops>
          <style:tab-stop style:type="left" style:position="0.5in"/>
        </style:tab-stops>
      </style:paragraph-properties>
    </style:style>
    <style:style style:name="T4070" style:parent-style-name="DefaultParagraphFont" style:family="text">
      <style:text-properties style:font-size-complex="12pt" fo:language="en" fo:country="GB" style:language-asian="lt" style:country-asian="LT"/>
    </style:style>
    <style:style style:name="T4071" style:parent-style-name="DefaultParagraphFont" style:family="text">
      <style:text-properties style:font-size-complex="12pt" fo:language="en" fo:country="GB" style:language-asian="lt" style:country-asian="LT"/>
    </style:style>
    <style:style style:name="T4072" style:parent-style-name="DefaultParagraphFont" style:family="text">
      <style:text-properties style:font-size-complex="12pt" fo:language="en" fo:country="GB"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fo:language="en" fo:country="GB" style:language-asian="lt" style:country-asian="LT"/>
    </style:style>
    <style:style style:name="T4075" style:parent-style-name="DefaultParagraphFont" style:family="text">
      <style:text-properties style:font-size-complex="12pt" fo:language="en" fo:country="GB" style:language-asian="lt" style:country-asian="LT"/>
    </style:style>
    <style:style style:name="T4076" style:parent-style-name="DefaultParagraphFont" style:family="text">
      <style:text-properties style:font-size-complex="12pt" fo:language="en" fo:country="GB" style:language-asian="lt" style:country-asian="LT"/>
    </style:style>
    <style:style style:name="T4077" style:parent-style-name="DefaultParagraphFont" style:family="text">
      <style:text-properties style:font-size-complex="12pt" fo:language="en" fo:country="GB"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fo:language="en" fo:country="GB" style:language-asian="lt" style:country-asian="LT"/>
    </style:style>
    <style:style style:name="T4080" style:parent-style-name="DefaultParagraphFont" style:family="text">
      <style:text-properties style:font-size-complex="12pt" fo:language="en" fo:country="GB" style:language-asian="lt" style:country-asian="LT"/>
    </style:style>
    <style:style style:name="T4081" style:parent-style-name="DefaultParagraphFont" style:family="text">
      <style:text-properties style:font-size-complex="12pt" fo:language="en" fo:country="GB"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fo:language="en" fo:country="GB"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fo:language="en" fo:country="GB" style:language-asian="lt" style:country-asian="LT"/>
    </style:style>
    <style:style style:name="T4088" style:parent-style-name="DefaultParagraphFont" style:family="text">
      <style:text-properties style:font-size-complex="12pt" fo:language="en" fo:country="GB"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fo:language="en" fo:country="GB" style:language-asian="lt" style:country-asian="LT"/>
    </style:style>
    <style:style style:name="T4091" style:parent-style-name="DefaultParagraphFont" style:family="text">
      <style:text-properties style:font-size-complex="12pt" fo:language="en" fo:country="GB" style:language-asian="lt" style:country-asian="LT"/>
    </style:style>
    <style:style style:name="T4092" style:parent-style-name="DefaultParagraphFont" style:family="text">
      <style:text-properties style:font-size-complex="12pt" fo:language="en" fo:country="GB"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fo:language="en" fo:country="GB" style:language-asian="lt" style:country-asian="LT"/>
    </style:style>
    <style:style style:name="T4095" style:parent-style-name="DefaultParagraphFont" style:family="text">
      <style:text-properties style:font-size-complex="12pt" fo:language="en" fo:country="GB"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fo:language="en" fo:country="GB" style:language-asian="lt" style:country-asian="LT"/>
    </style:style>
    <style:style style:name="T4098" style:parent-style-name="DefaultParagraphFont" style:family="text">
      <style:text-properties style:font-size-complex="12pt" fo:language="en" fo:country="GB" style:language-asian="lt" style:country-asian="LT"/>
    </style:style>
    <style:style style:name="T4099" style:parent-style-name="DefaultParagraphFont" style:family="text">
      <style:text-properties style:font-size-complex="12pt" fo:language="en" fo:country="GB"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fo:language="en" fo:country="GB" style:language-asian="lt" style:country-asian="LT"/>
    </style:style>
    <style:style style:name="T4104" style:parent-style-name="DefaultParagraphFont" style:family="text">
      <style:text-properties style:font-size-complex="12pt" fo:language="en" fo:country="GB"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fo:language="en" fo:country="GB" style:language-asian="lt" style:country-asian="LT"/>
    </style:style>
    <style:style style:name="T4109" style:parent-style-name="DefaultParagraphFont" style:family="text">
      <style:text-properties style:font-size-complex="12pt" fo:language="en" fo:country="GB"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fo:language="en" fo:country="GB" style:language-asian="lt" style:country-asian="LT"/>
    </style:style>
    <style:style style:name="T4114" style:parent-style-name="DefaultParagraphFont" style:family="text">
      <style:text-properties style:font-size-complex="12pt" fo:language="en" fo:country="GB"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fo:language="en" fo:country="GB" style:language-asian="lt" style:country-asian="LT"/>
    </style:style>
    <style:style style:name="T4119" style:parent-style-name="DefaultParagraphFont" style:family="text">
      <style:text-properties style:font-size-complex="12pt" fo:language="en" fo:country="GB"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fo:language="en" fo:country="GB" style:language-asian="lt" style:country-asian="LT"/>
    </style:style>
    <style:style style:name="T4122" style:parent-style-name="DefaultParagraphFont" style:family="text">
      <style:text-properties style:font-size-complex="12pt" fo:language="en" fo:country="GB" style:language-asian="lt" style:country-asian="LT"/>
    </style:style>
    <style:style style:name="P4123" style:parent-style-name="Normal" style:family="paragraph">
      <style:paragraph-properties fo:text-align="center" fo:line-height="150%" fo:text-indent="0.5in"/>
    </style:style>
    <style:style style:name="P4124" style:parent-style-name="Normal" style:family="paragraph">
      <style:paragraph-properties fo:text-align="center" fo:line-height="150%"/>
    </style:style>
    <style:style style:name="T4125" style:parent-style-name="DefaultParagraphFont" style:family="text">
      <style:text-properties fo:font-weight="bold" style:font-weight-asian="bold" style:font-size-complex="12pt" fo:language="en" fo:country="GB" style:language-asian="lt" style:country-asian="LT"/>
    </style:style>
    <style:style style:name="P4126" style:parent-style-name="Normal" style:family="paragraph">
      <style:paragraph-properties fo:text-align="center" fo:line-height="150%"/>
    </style:style>
    <style:style style:name="T4127" style:parent-style-name="DefaultParagraphFont" style:family="text">
      <style:text-properties fo:font-weight="bold" style:font-weight-asian="bold" style:font-size-complex="12pt" fo:language="en" fo:country="GB" style:language-asian="lt" style:country-asian="LT"/>
    </style:style>
    <style:style style:name="P4128" style:parent-style-name="Normal" style:family="paragraph">
      <style:paragraph-properties fo:text-align="center" fo:line-height="150%"/>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size-complex="12pt" fo:language="en" fo:country="GB" style:language-asian="lt" style:country-asian="L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font-size-complex="12pt" fo:language="en" fo:country="GB" style:language-asian="lt" style:country-asian="LT"/>
    </style:style>
    <style:style style:name="P4133" style:parent-style-name="Normal" style:family="paragraph">
      <style:paragraph-properties fo:text-align="justify" fo:line-height="150%" fo:text-indent="0.5in"/>
    </style:style>
    <style:style style:name="P4134" style:parent-style-name="Normal" style:family="paragraph">
      <style:paragraph-properties fo:text-align="justify" fo:line-height="150%" fo:text-indent="0.4923in"/>
    </style:style>
    <style:style style:name="T4135" style:parent-style-name="DefaultParagraphFont" style:family="text">
      <style:text-properties fo:font-weight="bold" style:font-weight-asian="bold" style:font-size-complex="12pt" fo:language="en" fo:country="GB"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T4137" style:parent-style-name="DefaultParagraphFont" style:family="text">
      <style:text-properties fo:font-weight="bold" style:font-weight-asian="bold" style:font-size-complex="12pt" fo:language="en" fo:country="GB" style:language-asian="lt" style:country-asian="LT"/>
    </style:style>
    <style:style style:name="T4138" style:parent-style-name="DefaultParagraphFont" style:family="text">
      <style:text-properties fo:font-weight="bold" style:font-weight-asian="bold" style:font-size-complex="12pt" fo:language="en" fo:country="GB" style:language-asian="lt" style:country-asian="LT"/>
    </style:style>
    <style:style style:name="P4139" style:parent-style-name="Normal" style:family="paragraph">
      <style:paragraph-properties fo:text-align="justify" fo:line-height="150%" fo:text-indent="0.5in">
        <style:tab-stops>
          <style:tab-stop style:type="left" style:position="0.6895in"/>
        </style:tab-stops>
      </style:paragraph-properties>
    </style:style>
    <style:style style:name="T4140" style:parent-style-name="DefaultParagraphFont" style:family="text">
      <style:text-properties style:font-size-complex="12pt" fo:language="en" fo:country="GB" style:language-asian="lt" style:country-asian="LT"/>
    </style:style>
    <style:style style:name="P414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fo:language="en" fo:country="GB" style:language-asian="lt" style:country-asian="LT"/>
    </style:style>
    <style:style style:name="P414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fo:language="en" fo:country="GB" style:language-asian="lt" style:country-asian="LT"/>
    </style:style>
    <style:style style:name="P415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fo:language="en" fo:country="GB" style:language-asian="lt" style:country-asian="L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justify" fo:line-height="150%" fo:text-indent="0.5in"/>
    </style:style>
    <style:style style:name="T4158" style:parent-style-name="DefaultParagraphFont" style:family="text">
      <style:text-properties fo:font-weight="bold" style:font-weight-asian="bold" style:font-size-complex="12pt" fo:language="en" fo:country="GB"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fo:language="en" fo:country="GB"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fo:language="en" fo:country="GB"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fo:language="en" fo:country="GB" style:language-asian="lt" style:country-asian="LT"/>
    </style:style>
    <style:style style:name="T4167" style:parent-style-name="DefaultParagraphFont" style:family="text">
      <style:text-properties style:font-size-complex="12pt" fo:language="en" fo:country="GB" style:language-asian="lt" style:country-asian="LT"/>
    </style:style>
    <style:style style:name="T4168" style:parent-style-name="DefaultParagraphFont" style:family="text">
      <style:text-properties style:font-size-complex="12pt" fo:language="en" fo:country="GB"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fo:language="en" fo:country="GB" style:language-asian="lt" style:country-asian="LT"/>
    </style:style>
    <style:style style:name="T4171" style:parent-style-name="DefaultParagraphFont" style:family="text">
      <style:text-properties style:font-size-complex="12pt" fo:language="en" fo:country="GB"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fo:language="en" fo:country="GB" style:language-asian="lt" style:country-asian="LT"/>
    </style:style>
    <style:style style:name="T4174" style:parent-style-name="DefaultParagraphFont" style:family="text">
      <style:text-properties style:font-size-complex="12pt" fo:language="en" fo:country="GB" style:language-asian="lt" style:country-asian="LT"/>
    </style:style>
    <style:style style:name="T4175" style:parent-style-name="DefaultParagraphFont" style:family="text">
      <style:text-properties style:font-size-complex="12pt" fo:language="en" fo:country="GB"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fo:language="en" fo:country="GB" style:language-asian="lt" style:country-asian="LT"/>
    </style:style>
    <style:style style:name="T4178" style:parent-style-name="DefaultParagraphFont" style:family="text">
      <style:text-properties style:font-size-complex="12pt" fo:language="en" fo:country="GB"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fo:language="en" fo:country="GB" style:language-asian="lt" style:country-asian="LT"/>
    </style:style>
    <style:style style:name="T4181" style:parent-style-name="DefaultParagraphFont" style:family="text">
      <style:text-properties style:font-size-complex="12pt" fo:language="en" fo:country="GB" style:language-asian="lt" style:country-asian="LT"/>
    </style:style>
    <style:style style:name="T4182" style:parent-style-name="DefaultParagraphFont" style:family="text">
      <style:text-properties style:font-size-complex="12pt" fo:language="en" fo:country="GB"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fo:language="en" fo:country="GB"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fo:language="en" fo:country="GB" style:language-asian="lt" style:country-asian="LT"/>
    </style:style>
    <style:style style:name="T4189" style:parent-style-name="DefaultParagraphFont" style:family="text">
      <style:text-properties style:font-size-complex="12pt" fo:language="en" fo:country="GB" style:language-asian="lt" style:country-asian="LT"/>
    </style:style>
    <style:style style:name="T4190" style:parent-style-name="DefaultParagraphFont" style:family="text">
      <style:text-properties style:font-size-complex="12pt" fo:language="en" fo:country="GB"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fo:language="en" fo:country="GB" style:language-asian="lt" style:country-asian="LT"/>
    </style:style>
    <style:style style:name="T4193" style:parent-style-name="DefaultParagraphFont" style:family="text">
      <style:text-properties style:font-size-complex="12pt" fo:language="en" fo:country="GB" style:language-asian="lt" style:country-asian="LT"/>
    </style:style>
    <style:style style:name="T4194" style:parent-style-name="DefaultParagraphFont" style:family="text">
      <style:text-properties style:font-size-complex="12pt" fo:language="en" fo:country="GB"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fo:language="en" fo:country="GB" style:language-asian="lt" style:country-asian="LT"/>
    </style:style>
    <style:style style:name="T4197" style:parent-style-name="DefaultParagraphFont" style:family="text">
      <style:text-properties style:font-size-complex="12pt" fo:language="en" fo:country="GB"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fo:language="en" fo:country="GB" style:language-asian="lt" style:country-asian="LT"/>
    </style:style>
    <style:style style:name="T4200" style:parent-style-name="DefaultParagraphFont" style:family="text">
      <style:text-properties style:font-size-complex="12pt" fo:language="en" fo:country="GB" style:language-asian="lt" style:country-asian="LT"/>
    </style:style>
    <style:style style:name="T4201" style:parent-style-name="DefaultParagraphFont" style:family="text">
      <style:text-properties style:font-size-complex="12pt" fo:language="en" fo:country="GB" style:language-asian="lt" style:country-asian="LT"/>
    </style:style>
    <style:style style:name="P4202" style:parent-style-name="Normal" style:family="paragraph">
      <style:paragraph-properties fo:widows="0" fo:orphans="0" fo:text-align="justify" fo:line-height="150%" fo:text-indent="0.5in"/>
    </style:style>
    <style:style style:name="T4203" style:parent-style-name="DefaultParagraphFont" style:family="text">
      <style:text-properties style:font-size-complex="12pt" fo:language="en" fo:country="GB" style:language-asian="lt" style:country-asian="LT"/>
    </style:style>
    <style:style style:name="T4204" style:parent-style-name="DefaultParagraphFont" style:family="text">
      <style:text-properties style:font-size-complex="12pt" fo:language="en" fo:country="GB"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fo:language="en" fo:country="GB" style:language-asian="lt" style:country-asian="LT"/>
    </style:style>
    <style:style style:name="T4207" style:parent-style-name="DefaultParagraphFont" style:family="text">
      <style:text-properties style:font-size-complex="12pt" fo:language="en" fo:country="GB" style:language-asian="lt" style:country-asian="LT"/>
    </style:style>
    <style:style style:name="T4208" style:parent-style-name="DefaultParagraphFont" style:family="text">
      <style:text-properties style:font-size-complex="12pt" fo:language="en" fo:country="GB" style:language-asian="lt" style:country-asian="LT"/>
    </style:style>
    <style:style style:name="T4209" style:parent-style-name="DefaultParagraphFont" style:family="text">
      <style:text-properties fo:color="#000000" style:font-size-complex="12pt" fo:language="en" fo:country="GB" style:language-asian="lt" style:country-asian="L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fo:language="en" fo:country="GB" style:language-asian="lt" style:country-asian="LT"/>
    </style:style>
    <style:style style:name="T4212" style:parent-style-name="DefaultParagraphFont" style:family="text">
      <style:text-properties style:font-size-complex="12pt" fo:language="en" fo:country="GB" style:language-asian="lt" style:country-asian="LT"/>
    </style:style>
    <style:style style:name="T4213" style:parent-style-name="DefaultParagraphFont" style:family="text">
      <style:text-properties style:font-size-complex="12pt" fo:language="en" fo:country="GB"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fo:language="en" fo:country="GB" style:language-asian="lt" style:country-asian="LT"/>
    </style:style>
    <style:style style:name="T4216" style:parent-style-name="DefaultParagraphFont" style:family="text">
      <style:text-properties style:font-size-complex="12pt" fo:language="en" fo:country="GB"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fo:language="en" fo:country="GB" style:language-asian="lt" style:country-asian="LT"/>
    </style:style>
    <style:style style:name="T4219" style:parent-style-name="DefaultParagraphFont" style:family="text">
      <style:text-properties style:font-size-complex="12pt" fo:language="en" fo:country="GB"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fo:language="en" fo:country="GB" style:language-asian="lt" style:country-asian="LT"/>
    </style:style>
    <style:style style:name="T4222" style:parent-style-name="DefaultParagraphFont" style:family="text">
      <style:text-properties style:font-size-complex="12pt" fo:language="en" fo:country="GB" style:language-asian="lt" style:country-asian="LT"/>
    </style:style>
    <style:style style:name="T4223" style:parent-style-name="DefaultParagraphFont" style:family="text">
      <style:text-properties style:font-size-complex="12pt" fo:language="en" fo:country="GB"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fo:language="en" fo:country="GB" style:language-asian="lt" style:country-asian="LT"/>
    </style:style>
    <style:style style:name="T4226" style:parent-style-name="DefaultParagraphFont" style:family="text">
      <style:text-properties style:font-size-complex="12pt" fo:language="en" fo:country="GB" style:language-asian="lt" style:country-asian="LT"/>
    </style:style>
    <style:style style:name="P4227" style:parent-style-name="Normal" style:family="paragraph">
      <style:paragraph-properties fo:widows="0" fo:orphans="0" fo:text-align="justify" fo:line-height="150%" fo:text-indent="0.5in"/>
    </style:style>
    <style:style style:name="T4228" style:parent-style-name="DefaultParagraphFont" style:family="text">
      <style:text-properties style:font-size-complex="12pt" fo:language="en" fo:country="GB" style:language-asian="lt" style:country-asian="LT"/>
    </style:style>
    <style:style style:name="T4229" style:parent-style-name="DefaultParagraphFont" style:family="text">
      <style:text-properties style:font-size-complex="12pt" fo:language="en" fo:country="GB" style:language-asian="lt" style:country-asian="LT"/>
    </style:style>
    <style:style style:name="T4230" style:parent-style-name="DefaultParagraphFont" style:family="text">
      <style:text-properties style:font-size-complex="12pt" fo:language="en" fo:country="GB" style:language-asian="lt" style:country-asian="LT"/>
    </style:style>
    <style:style style:name="P4231" style:parent-style-name="Normal" style:family="paragraph">
      <style:paragraph-properties fo:widows="0" fo:orphans="0" fo:text-align="justify" fo:line-height="150%" fo:text-indent="0.5in"/>
    </style:style>
    <style:style style:name="T4232" style:parent-style-name="DefaultParagraphFont" style:family="text">
      <style:text-properties style:font-size-complex="12pt" fo:language="en" fo:country="GB" style:language-asian="lt" style:country-asian="LT"/>
    </style:style>
    <style:style style:name="T4233" style:parent-style-name="DefaultParagraphFont" style:family="text">
      <style:text-properties style:font-size-complex="12pt" fo:language="en" fo:country="GB"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fo:language="en" fo:country="GB" style:language-asian="lt" style:country-asian="LT"/>
    </style:style>
    <style:style style:name="T4237" style:parent-style-name="DefaultParagraphFont" style:family="text">
      <style:text-properties style:font-size-complex="12pt" fo:language="en" fo:country="GB" style:language-asian="lt" style:country-asian="LT"/>
    </style:style>
    <style:style style:name="T4238" style:parent-style-name="DefaultParagraphFont" style:family="text">
      <style:text-properties fo:color="#000000" style:font-size-complex="12pt" fo:language="en" fo:country="GB" style:language-asian="lt" style:country-asian="LT"/>
    </style:style>
    <style:style style:name="T4239" style:parent-style-name="DefaultParagraphFont" style:family="text">
      <style:text-properties style:font-size-complex="12pt" fo:language="en" fo:country="GB"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fo:language="en" fo:country="GB" style:language-asian="lt" style:country-asian="LT"/>
    </style:style>
    <style:style style:name="T4244" style:parent-style-name="DefaultParagraphFont" style:family="text">
      <style:text-properties style:font-size-complex="12pt" fo:language="en" fo:country="GB"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fo:language="en" fo:country="GB" style:language-asian="lt" style:country-asian="LT"/>
    </style:style>
    <style:style style:name="T4249" style:parent-style-name="DefaultParagraphFont" style:family="text">
      <style:text-properties style:font-size-complex="12pt" fo:language="en" fo:country="GB" style:language-asian="lt" style:country-asian="LT"/>
    </style:style>
    <style:style style:name="P4250" style:parent-style-name="Normal" style:family="paragraph">
      <style:paragraph-properties fo:text-align="justify" fo:line-height="150%" fo:text-indent="0.5in"/>
    </style:style>
    <style:style style:name="P4251" style:parent-style-name="Normal" style:family="paragraph">
      <style:paragraph-properties fo:text-align="justify" fo:line-height="150%" fo:text-indent="0.4923in"/>
    </style:style>
    <style:style style:name="T4252" style:parent-style-name="DefaultParagraphFont" style:family="text">
      <style:text-properties fo:font-weight="bold" style:font-weight-asian="bold" style:font-size-complex="12pt" fo:language="en" fo:country="GB"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fo:language="en" fo:country="GB"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fo:language="en" fo:country="GB" style:language-asian="lt" style:country-asian="LT"/>
    </style:style>
    <style:style style:name="T4260" style:parent-style-name="DefaultParagraphFont" style:family="text">
      <style:text-properties style:font-size-complex="12pt" fo:language="en" fo:country="GB"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fo:language="en" fo:country="GB" style:language-asian="lt" style:country-asian="LT"/>
    </style:style>
    <style:style style:name="T4263" style:parent-style-name="DefaultParagraphFont" style:family="text">
      <style:text-properties style:font-size-complex="12pt" fo:language="en" fo:country="GB" style:language-asian="lt" style:country-asian="LT"/>
    </style:style>
    <style:style style:name="T4264" style:parent-style-name="DefaultParagraphFont" style:family="text">
      <style:text-properties style:font-size-complex="12pt" fo:language="en" fo:country="GB"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fo:language="en" fo:country="GB" style:language-asian="lt" style:country-asian="LT"/>
    </style:style>
    <style:style style:name="T4267" style:parent-style-name="DefaultParagraphFont" style:family="text">
      <style:text-properties style:font-size-complex="12pt" fo:language="en" fo:country="GB"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fo:language="en" fo:country="GB" style:language-asian="lt" style:country-asian="LT"/>
    </style:style>
    <style:style style:name="T4270" style:parent-style-name="DefaultParagraphFont" style:family="text">
      <style:text-properties style:font-size-complex="12pt" fo:language="en" fo:country="GB" style:language-asian="lt" style:country-asian="LT"/>
    </style:style>
    <style:style style:name="T4271" style:parent-style-name="DefaultParagraphFont" style:family="text">
      <style:text-properties style:font-size-complex="12pt" fo:language="en" fo:country="GB"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fo:language="en" fo:country="GB" style:language-asian="lt" style:country-asian="LT"/>
    </style:style>
    <style:style style:name="T4274" style:parent-style-name="DefaultParagraphFont" style:family="text">
      <style:text-properties style:font-size-complex="12pt" fo:language="en" fo:country="GB" style:language-asian="lt" style:country-asian="LT"/>
    </style:style>
    <style:style style:name="T4275" style:parent-style-name="DefaultParagraphFont" style:family="text">
      <style:text-properties style:font-size-complex="12pt" fo:language="en" fo:country="GB"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fo:language="en" fo:country="GB" style:language-asian="lt" style:country-asian="LT"/>
    </style:style>
    <style:style style:name="T4278" style:parent-style-name="DefaultParagraphFont" style:family="text">
      <style:text-properties style:font-size-complex="12pt" fo:language="en" fo:country="GB" style:language-asian="lt" style:country-asian="LT"/>
    </style:style>
    <style:style style:name="T4279" style:parent-style-name="DefaultParagraphFont" style:family="text">
      <style:text-properties style:font-size-complex="12pt" fo:language="en" fo:country="GB"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fo:language="en" fo:country="GB" style:language-asian="lt" style:country-asian="LT"/>
    </style:style>
    <style:style style:name="T4282" style:parent-style-name="DefaultParagraphFont" style:family="text">
      <style:text-properties style:font-size-complex="12pt" fo:language="en" fo:country="GB" style:language-asian="lt" style:country-asian="LT"/>
    </style:style>
    <style:style style:name="T4283" style:parent-style-name="DefaultParagraphFont" style:family="text">
      <style:text-properties style:font-size-complex="12pt" fo:language="en" fo:country="GB"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fo:language="en" fo:country="GB" style:language-asian="lt" style:country-asian="LT"/>
    </style:style>
    <style:style style:name="T4286" style:parent-style-name="DefaultParagraphFont" style:family="text">
      <style:text-properties style:font-size-complex="12pt" fo:language="en" fo:country="GB"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fo:language="en" fo:country="GB" style:language-asian="lt" style:country-asian="LT"/>
    </style:style>
    <style:style style:name="T4289" style:parent-style-name="DefaultParagraphFont" style:family="text">
      <style:text-properties style:font-size-complex="12pt" fo:language="en" fo:country="GB"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fo:language="en" fo:country="GB" style:language-asian="lt" style:country-asian="LT"/>
    </style:style>
    <style:style style:name="T4292" style:parent-style-name="DefaultParagraphFont" style:family="text">
      <style:text-properties style:font-size-complex="12pt" fo:language="en" fo:country="GB" style:language-asian="lt" style:country-asian="LT"/>
    </style:style>
    <style:style style:name="T4293" style:parent-style-name="DefaultParagraphFont" style:family="text">
      <style:text-properties style:font-size-complex="12pt" fo:language="en" fo:country="GB"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fo:language="en" fo:country="GB" style:language-asian="lt" style:country-asian="LT"/>
    </style:style>
    <style:style style:name="T4296" style:parent-style-name="DefaultParagraphFont" style:family="text">
      <style:text-properties style:font-size-complex="12pt" fo:language="en" fo:country="GB" style:language-asian="lt" style:country-asian="LT"/>
    </style:style>
    <style:style style:name="T4297" style:parent-style-name="DefaultParagraphFont" style:family="text">
      <style:text-properties style:font-size-complex="12pt" fo:language="en" fo:country="GB"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fo:language="en" fo:country="GB" style:language-asian="lt" style:country-asian="LT"/>
    </style:style>
    <style:style style:name="T4300" style:parent-style-name="DefaultParagraphFont" style:family="text">
      <style:text-properties style:font-size-complex="12pt" fo:language="en" fo:country="GB"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fo:language="en" fo:country="GB" style:language-asian="lt" style:country-asian="LT"/>
    </style:style>
    <style:style style:name="T4303" style:parent-style-name="DefaultParagraphFont" style:family="text">
      <style:text-properties style:font-size-complex="12pt" fo:language="en" fo:country="GB" style:language-asian="lt" style:country-asian="LT"/>
    </style:style>
    <style:style style:name="T4304" style:parent-style-name="DefaultParagraphFont" style:family="text">
      <style:text-properties style:font-size-complex="12pt" fo:language="en" fo:country="GB"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fo:language="en" fo:country="GB" style:language-asian="lt" style:country-asian="LT"/>
    </style:style>
    <style:style style:name="T4307" style:parent-style-name="DefaultParagraphFont" style:family="text">
      <style:text-properties style:font-size-complex="12pt" fo:language="en" fo:country="GB"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fo:language="en" fo:country="GB" style:language-asian="lt" style:country-asian="LT"/>
    </style:style>
    <style:style style:name="T4310" style:parent-style-name="DefaultParagraphFont" style:family="text">
      <style:text-properties style:font-size-complex="12pt" fo:language="en" fo:country="GB" style:language-asian="lt" style:country-asian="LT"/>
    </style:style>
    <style:style style:name="T4311" style:parent-style-name="DefaultParagraphFont" style:family="text">
      <style:text-properties style:font-size-complex="12pt" fo:language="en" fo:country="GB" style:language-asian="lt" style:country-asian="LT"/>
    </style:style>
    <style:style style:name="P4312" style:parent-style-name="Normal" style:family="paragraph">
      <style:paragraph-properties fo:line-height="150%" fo:text-indent="0.5in"/>
    </style:style>
    <style:style style:name="T4313" style:parent-style-name="DefaultParagraphFont" style:family="text">
      <style:text-properties style:font-size-complex="12pt" fo:language="en" fo:country="GB" style:language-asian="lt" style:country-asian="LT"/>
    </style:style>
    <style:style style:name="T4314" style:parent-style-name="DefaultParagraphFont" style:family="text">
      <style:text-properties style:font-size-complex="12pt" fo:language="en" fo:country="GB"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fo:language="en" fo:country="GB"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fo:language="en" fo:country="GB" style:language-asian="lt" style:country-asian="LT"/>
    </style:style>
    <style:style style:name="T4321" style:parent-style-name="DefaultParagraphFont" style:family="text">
      <style:text-properties style:font-size-complex="12pt" fo:language="en" fo:country="GB"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fo:language="en" fo:country="GB"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fo:language="en" fo:country="GB" style:language-asian="lt" style:country-asian="LT"/>
    </style:style>
    <style:style style:name="T4328" style:parent-style-name="DefaultParagraphFont" style:family="text">
      <style:text-properties style:font-size-complex="12pt" fo:language="en" fo:country="GB"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fo:language="en" fo:country="GB" style:language-asian="lt" style:country-asian="LT"/>
    </style:style>
    <style:style style:name="T4331" style:parent-style-name="DefaultParagraphFont" style:family="text">
      <style:text-properties style:font-size-complex="12pt" fo:language="en" fo:country="GB" style:language-asian="lt" style:country-asian="LT"/>
    </style:style>
    <style:style style:name="T4332" style:parent-style-name="DefaultParagraphFont" style:family="text">
      <style:text-properties style:font-size-complex="12pt" fo:language="en" fo:country="GB"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fo:language="en" fo:country="GB" style:language-asian="lt" style:country-asian="LT"/>
    </style:style>
    <style:style style:name="T4335" style:parent-style-name="DefaultParagraphFont" style:family="text">
      <style:text-properties style:font-size-complex="12pt" fo:language="en" fo:country="GB"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fo:language="en" fo:country="GB" style:language-asian="lt" style:country-asian="LT"/>
    </style:style>
    <style:style style:name="T4338" style:parent-style-name="DefaultParagraphFont" style:family="text">
      <style:text-properties style:font-size-complex="12pt" fo:language="en" fo:country="GB"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fo:language="en" fo:country="GB" style:language-asian="lt" style:country-asian="LT"/>
    </style:style>
    <style:style style:name="T4344" style:parent-style-name="DefaultParagraphFont" style:family="text">
      <style:text-properties fo:font-style="italic" style:font-style-asian="italic" style:font-size-complex="12pt" fo:language="en" fo:country="GB" style:language-asian="lt" style:country-asian="LT"/>
    </style:style>
    <style:style style:name="T4345" style:parent-style-name="DefaultParagraphFont" style:family="text">
      <style:text-properties style:font-size-complex="12pt" fo:language="en" fo:country="GB" style:language-asian="lt" style:country-asian="LT"/>
    </style:style>
    <style:style style:name="T4346" style:parent-style-name="DefaultParagraphFont" style:family="text">
      <style:text-properties style:font-size-complex="12pt" fo:language="en" fo:country="GB"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margin-left="1.575in" fo:text-indent="0.5in">
        <style:tab-stops/>
      </style:paragraph-properties>
    </style:style>
    <style:style style:name="P4349" style:parent-style-name="Normal" style:family="paragraph">
      <style:paragraph-properties fo:text-align="justify" fo:line-height="150%" fo:text-indent="0.4923in"/>
    </style:style>
    <style:style style:name="T4350" style:parent-style-name="DefaultParagraphFont" style:family="text">
      <style:text-properties fo:font-weight="bold" style:font-weight-asian="bold" style:font-size-complex="12pt" fo:language="en" fo:country="GB"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fo:font-weight="bold" style:font-weight-asian="bold" style:font-size-complex="12pt" fo:language="en" fo:country="GB"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fo:language="en" fo:country="GB" style:language-asian="lt" style:country-asian="LT"/>
    </style:style>
    <style:style style:name="T4357" style:parent-style-name="DefaultParagraphFont" style:family="text">
      <style:text-properties style:font-size-complex="12pt" fo:language="en" fo:country="GB" style:language-asian="lt" style:country-asian="LT"/>
    </style:style>
    <style:style style:name="T4358" style:parent-style-name="DefaultParagraphFont" style:family="text">
      <style:text-properties fo:color="#000000" style:font-size-complex="12pt" fo:language="en" fo:country="GB"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fo:language="en" fo:country="GB"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fo:language="en" fo:country="GB" style:language-asian="lt" style:country-asian="LT"/>
    </style:style>
    <style:style style:name="T4365" style:parent-style-name="DefaultParagraphFont" style:family="text">
      <style:text-properties style:font-size-complex="12pt" fo:language="en" fo:country="GB"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fo:language="en" fo:country="GB" style:language-asian="lt" style:country-asian="LT"/>
    </style:style>
    <style:style style:name="T4368" style:parent-style-name="DefaultParagraphFont" style:family="text">
      <style:text-properties style:font-size-complex="12pt" fo:language="en" fo:country="GB" style:language-asian="lt" style:country-asian="LT"/>
    </style:style>
    <style:style style:name="T4369" style:parent-style-name="DefaultParagraphFont" style:family="text">
      <style:text-properties style:font-size-complex="12pt" fo:language="en" fo:country="GB"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fo:language="en" fo:country="GB" style:language-asian="lt" style:country-asian="LT"/>
    </style:style>
    <style:style style:name="T4372" style:parent-style-name="DefaultParagraphFont" style:family="text">
      <style:text-properties style:font-size-complex="12pt" fo:language="en" fo:country="GB"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fo:language="en" fo:country="GB" style:language-asian="lt" style:country-asian="LT"/>
    </style:style>
    <style:style style:name="T4375" style:parent-style-name="DefaultParagraphFont" style:family="text">
      <style:text-properties style:font-size-complex="12pt" fo:language="en" fo:country="GB" style:language-asian="lt" style:country-asian="LT"/>
    </style:style>
    <style:style style:name="P4376" style:parent-style-name="Normal" style:family="paragraph">
      <style:paragraph-properties fo:text-align="justify" fo:line-height="150%" fo:text-indent="0.5in"/>
    </style:style>
    <style:style style:name="P4377" style:parent-style-name="Normal" style:family="paragraph">
      <style:paragraph-properties fo:text-align="justify" fo:line-height="150%" fo:text-indent="0.4701in"/>
    </style:style>
    <style:style style:name="T4378" style:parent-style-name="DefaultParagraphFont" style:family="text">
      <style:text-properties fo:font-weight="bold" style:font-weight-asian="bold" style:font-size-complex="12pt" fo:language="en" fo:country="GB"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fo:font-weight="bold" style:font-weight-asian="bold" style:font-size-complex="12pt" fo:language="en" fo:country="GB" style:language-asian="lt" style:country-asian="LT"/>
    </style:style>
    <style:style style:name="T4381" style:parent-style-name="DefaultParagraphFont" style:family="text">
      <style:text-properties fo:font-weight="bold" style:font-weight-asian="bold" style:font-size-complex="12pt" fo:language="en" fo:country="GB"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fo:language="en" fo:country="GB" style:language-asian="lt" style:country-asian="LT"/>
    </style:style>
    <style:style style:name="T4386" style:parent-style-name="DefaultParagraphFont" style:family="text">
      <style:text-properties style:font-size-complex="12pt" fo:language="en" fo:country="GB"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fo:language="en" fo:country="GB" style:language-asian="lt" style:country-asian="LT"/>
    </style:style>
    <style:style style:name="T4389" style:parent-style-name="DefaultParagraphFont" style:family="text">
      <style:text-properties style:font-size-complex="12pt" fo:language="en" fo:country="GB"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fo:language="en" fo:country="GB"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fo:language="en" fo:country="GB" style:language-asian="lt" style:country-asian="LT"/>
    </style:style>
    <style:style style:name="T4396" style:parent-style-name="DefaultParagraphFont" style:family="text">
      <style:text-properties style:font-size-complex="12pt" fo:language="en" fo:country="GB" style:language-asian="lt" style:country-asian="LT"/>
    </style:style>
    <style:style style:name="T4397" style:parent-style-name="DefaultParagraphFont" style:family="text">
      <style:text-properties style:font-size-complex="12pt" fo:language="en" fo:country="GB"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fo:language="en" fo:country="GB" style:language-asian="lt" style:country-asian="LT"/>
    </style:style>
    <style:style style:name="T4400" style:parent-style-name="DefaultParagraphFont" style:family="text">
      <style:text-properties style:font-size-complex="12pt" fo:language="en" fo:country="GB" style:language-asian="lt" style:country-asian="LT"/>
    </style:style>
    <style:style style:name="T4401" style:parent-style-name="DefaultParagraphFont" style:family="text">
      <style:text-properties style:font-size-complex="12pt" fo:language="en" fo:country="GB"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fo:language="en" fo:country="GB" style:language-asian="lt" style:country-asian="LT"/>
    </style:style>
    <style:style style:name="T4404" style:parent-style-name="DefaultParagraphFont" style:family="text">
      <style:text-properties style:font-size-complex="12pt" fo:language="en" fo:country="GB"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fo:language="en" fo:country="GB" style:language-asian="lt" style:country-asian="LT"/>
    </style:style>
    <style:style style:name="T4407" style:parent-style-name="DefaultParagraphFont" style:family="text">
      <style:text-properties style:font-size-complex="12pt" fo:language="en" fo:country="GB" style:language-asian="lt" style:country-asian="LT"/>
    </style:style>
    <style:style style:name="T4408" style:parent-style-name="DefaultParagraphFont" style:family="text">
      <style:text-properties style:font-size-complex="12pt" fo:language="en" fo:country="GB" style:language-asian="lt" style:country-asian="LT"/>
    </style:style>
    <style:style style:name="P4409" style:parent-style-name="Normal" style:family="paragraph">
      <style:paragraph-properties fo:text-align="justify" fo:line-height="150%" fo:text-indent="0.5in"/>
    </style:style>
    <style:style style:name="P4410" style:parent-style-name="Normal" style:family="paragraph">
      <style:paragraph-properties fo:text-align="center" fo:line-height="150%"/>
    </style:style>
    <style:style style:name="T4411" style:parent-style-name="DefaultParagraphFont" style:family="text">
      <style:text-properties fo:font-weight="bold" style:font-weight-asian="bold" style:font-size-complex="12pt" fo:language="en" fo:country="GB" style:language-asian="lt" style:country-asian="LT"/>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size-complex="12pt" fo:language="en" fo:country="GB"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style>
    <style:style style:name="T4416" style:parent-style-name="DefaultParagraphFont" style:family="text">
      <style:text-properties fo:font-weight="bold" style:font-weight-asian="bold" style:font-size-complex="12pt" fo:language="en" fo:country="GB" style:language-asian="lt" style:country-asian="LT"/>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fo:font-weight="bold" style:font-weight-asian="bold" style:font-size-complex="12pt" fo:language="en" fo:country="GB" style:language-asian="lt" style:country-asian="LT"/>
    </style:style>
    <style:style style:name="T4419" style:parent-style-name="DefaultParagraphFont" style:family="text">
      <style:text-properties fo:font-weight="bold" style:font-weight-asian="bold" style:font-size-complex="12pt" fo:language="en" fo:country="GB"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fo:language="en" fo:country="GB" style:language-asian="lt" style:country-asian="LT"/>
    </style:style>
    <style:style style:name="T4424" style:parent-style-name="DefaultParagraphFont" style:family="text">
      <style:text-properties style:font-size-complex="12pt" fo:language="en" fo:country="GB"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fo:language="en" fo:country="GB"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fo:language="en" fo:country="GB" style:language-asian="lt" style:country-asian="LT"/>
    </style:style>
    <style:style style:name="T4431" style:parent-style-name="DefaultParagraphFont" style:family="text">
      <style:text-properties style:font-size-complex="12pt" fo:language="en" fo:country="GB" style:language-asian="lt" style:country-asian="LT"/>
    </style:style>
    <style:style style:name="T4432" style:parent-style-name="DefaultParagraphFont" style:family="text">
      <style:text-properties fo:color="#000000" style:font-size-complex="12pt" fo:language="en" fo:country="GB" style:language-asian="lt" style:country-asian="LT"/>
    </style:style>
    <style:style style:name="T4433" style:parent-style-name="DefaultParagraphFont" style:family="text">
      <style:text-properties fo:color="#000000" style:font-size-complex="12pt" fo:language="en" fo:country="GB" style:language-asian="lt" style:country-asian="LT"/>
    </style:style>
    <style:style style:name="T4434" style:parent-style-name="DefaultParagraphFont" style:family="text">
      <style:text-properties fo:color="#000000" style:font-size-complex="12pt" fo:language="en" fo:country="GB"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fo:language="en" fo:country="GB" style:language-asian="lt" style:country-asian="LT"/>
    </style:style>
    <style:style style:name="T4439" style:parent-style-name="DefaultParagraphFont" style:family="text">
      <style:text-properties fo:color="#000000" style:font-size-complex="12pt" fo:language="en" fo:country="GB" style:language-asian="lt" style:country-asian="LT"/>
    </style:style>
    <style:style style:name="T4440" style:parent-style-name="DefaultParagraphFont" style:family="text">
      <style:text-properties style:font-size-complex="12pt" fo:language="en" fo:country="GB" style:language-asian="lt" style:country-asian="LT"/>
    </style:style>
    <style:style style:name="T4441" style:parent-style-name="DefaultParagraphFont" style:family="text">
      <style:text-properties fo:color="#000000" style:font-size-complex="12pt" fo:language="en" fo:country="GB" style:language-asian="lt" style:country-asian="LT"/>
    </style:style>
    <style:style style:name="T4442" style:parent-style-name="DefaultParagraphFont" style:family="text">
      <style:text-properties fo:color="#000000" style:font-size-complex="12pt" fo:language="en" fo:country="GB" style:language-asian="lt" style:country-asian="LT"/>
    </style:style>
    <style:style style:name="T4443" style:parent-style-name="DefaultParagraphFont" style:family="text">
      <style:text-properties fo:font-style="italic" style:font-style-asian="italic" fo:color="#000000" style:font-size-complex="12pt" fo:language="en" fo:country="GB" style:language-asian="lt" style:country-asian="LT"/>
    </style:style>
    <style:style style:name="T4444" style:parent-style-name="DefaultParagraphFont" style:family="text">
      <style:text-properties fo:color="#000000" style:font-size-complex="12pt" fo:language="en" fo:country="GB"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fo:language="en" fo:country="GB" style:language-asian="lt" style:country-asian="LT"/>
    </style:style>
    <style:style style:name="T4450" style:parent-style-name="DefaultParagraphFont" style:family="text">
      <style:text-properties style:font-size-complex="12pt" fo:language="en" fo:country="GB" style:language-asian="lt" style:country-asian="LT"/>
    </style:style>
    <style:style style:name="T4451" style:parent-style-name="DefaultParagraphFont" style:family="text">
      <style:text-properties fo:color="#000000" style:font-size-complex="12pt" fo:language="en" fo:country="GB"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fo:language="en" fo:country="GB" style:language-asian="lt" style:country-asian="LT"/>
    </style:style>
    <style:style style:name="T4457" style:parent-style-name="DefaultParagraphFont" style:family="text">
      <style:text-properties style:font-size-complex="12pt" fo:language="en" fo:country="GB" style:language-asian="lt" style:country-asian="LT"/>
    </style:style>
    <style:style style:name="T4458" style:parent-style-name="DefaultParagraphFont" style:family="text">
      <style:text-properties style:font-size-complex="12pt" fo:language="en" fo:country="GB"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fo:language="en" fo:country="GB" style:language-asian="lt" style:country-asian="LT"/>
    </style:style>
    <style:style style:name="T4463" style:parent-style-name="DefaultParagraphFont" style:family="text">
      <style:text-properties style:font-size-complex="12pt" fo:language="en" fo:country="GB"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style:font-size-complex="12pt" fo:language="en" fo:country="GB" style:language-asian="lt" style:country-asian="LT"/>
    </style:style>
    <style:style style:name="T4468" style:parent-style-name="DefaultParagraphFont" style:family="text">
      <style:text-properties style:font-size-complex="12pt" fo:language="en" fo:country="GB"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fo:language="en" fo:country="GB" style:language-asian="lt" style:country-asian="LT"/>
    </style:style>
    <style:style style:name="T4473" style:parent-style-name="DefaultParagraphFont" style:family="text">
      <style:text-properties fo:font-style="italic" style:font-style-asian="italic" style:font-size-complex="12pt" fo:language="en" fo:country="GB" style:language-asian="lt" style:country-asian="LT"/>
    </style:style>
    <style:style style:name="T4474" style:parent-style-name="DefaultParagraphFont" style:family="text">
      <style:text-properties style:font-size-complex="12pt" fo:language="en" fo:country="GB"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P4477" style:parent-style-name="Normal" style:family="paragraph">
      <style:paragraph-properties fo:text-align="justify" fo:line-height="150%" fo:text-indent="0.4923in"/>
    </style:style>
    <style:style style:name="T4478" style:parent-style-name="DefaultParagraphFont" style:family="text">
      <style:text-properties fo:font-weight="bold" style:font-weight-asian="bold" style:font-size-complex="12pt" fo:language="en" fo:country="GB" style:language-asian="lt" style:country-asian="LT"/>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fo:font-weight="bold" style:font-weight-asian="bold" style:font-size-complex="12pt" fo:language="en" fo:country="GB" style:language-asian="lt" style:country-asian="LT"/>
    </style:style>
    <style:style style:name="T4481" style:parent-style-name="DefaultParagraphFont" style:family="text">
      <style:text-properties fo:font-weight="bold" style:font-weight-asian="bold" style:font-size-complex="12pt" fo:language="en" fo:country="GB"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fo:language="en" fo:country="GB"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fo:language="en" fo:country="GB" style:language-asian="lt" style:country-asian="LT"/>
    </style:style>
    <style:style style:name="T4488" style:parent-style-name="DefaultParagraphFont" style:family="text">
      <style:text-properties style:font-size-complex="12pt" fo:language="en" fo:country="GB"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fo:language="en" fo:country="GB" style:language-asian="lt" style:country-asian="LT"/>
    </style:style>
    <style:style style:name="T4494" style:parent-style-name="DefaultParagraphFont" style:family="text">
      <style:text-properties style:font-size-complex="12pt" fo:language="en" fo:country="GB" style:language-asian="lt" style:country-asian="LT"/>
    </style:style>
    <style:style style:name="T4495" style:parent-style-name="DefaultParagraphFont" style:family="text">
      <style:text-properties fo:color="#000000" style:font-size-complex="12pt" fo:language="en" fo:country="GB"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fo:language="en" fo:country="GB" style:language-asian="lt" style:country-asian="LT"/>
    </style:style>
    <style:style style:name="T4498" style:parent-style-name="DefaultParagraphFont" style:family="text">
      <style:text-properties style:font-size-complex="12pt" fo:language="en" fo:country="GB"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fo:language="en" fo:country="GB" style:language-asian="lt" style:country-asian="LT"/>
    </style:style>
    <style:style style:name="T4503" style:parent-style-name="DefaultParagraphFont" style:family="text">
      <style:text-properties style:font-size-complex="12pt" fo:language="en" fo:country="GB"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fo:language="en" fo:country="GB" style:language-asian="lt" style:country-asian="LT"/>
    </style:style>
    <style:style style:name="T4506" style:parent-style-name="DefaultParagraphFont" style:family="text">
      <style:text-properties style:font-size-complex="12pt" fo:language="en" fo:country="GB"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fo:language="en" fo:country="GB" style:language-asian="lt" style:country-asian="LT"/>
    </style:style>
    <style:style style:name="T4512" style:parent-style-name="DefaultParagraphFont" style:family="text">
      <style:text-properties fo:font-style="italic" style:font-style-asian="italic" style:font-size-complex="12pt" fo:language="en" fo:country="GB" style:language-asian="lt" style:country-asian="LT"/>
    </style:style>
    <style:style style:name="T4513" style:parent-style-name="DefaultParagraphFont" style:family="text">
      <style:text-properties style:font-size-complex="12pt" fo:language="en" fo:country="GB"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fo:font-weight="bold" style:font-weight-asian="bold" style:font-size-complex="12pt" fo:language="en" fo:country="GB"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fo:font-weight="bold" style:font-weight-asian="bold" style:font-size-complex="12pt" fo:language="en" fo:country="GB"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fo:language="en" fo:country="GB"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fo:language="en" fo:country="GB" style:language-asian="lt" style:country-asian="LT"/>
    </style:style>
    <style:style style:name="T4528" style:parent-style-name="DefaultParagraphFont" style:family="text">
      <style:text-properties style:font-size-complex="12pt" fo:language="en" fo:country="GB"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fo:language="en" fo:country="GB"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fo:language="en" fo:country="GB" style:language-asian="lt" style:country-asian="LT"/>
    </style:style>
    <style:style style:name="T4533" style:parent-style-name="DefaultParagraphFont" style:family="text">
      <style:text-properties style:font-size-complex="12pt" fo:language="en" fo:country="GB"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fo:language="en" fo:country="GB" style:language-asian="lt" style:country-asian="LT"/>
    </style:style>
    <style:style style:name="T4538" style:parent-style-name="DefaultParagraphFont" style:family="text">
      <style:text-properties fo:color="#000000" style:font-size-complex="12pt" fo:language="en" fo:country="GB" style:language-asian="lt" style:country-asian="LT"/>
    </style:style>
    <style:style style:name="T4539" style:parent-style-name="DefaultParagraphFont" style:family="text">
      <style:text-properties fo:color="#000000" style:font-size-complex="12pt" fo:language="en" fo:country="GB" style:language-asian="lt" style:country-asian="LT"/>
    </style:style>
    <style:style style:name="T4540" style:parent-style-name="DefaultParagraphFont" style:family="text">
      <style:text-properties fo:color="#000000" style:font-size-complex="12pt" fo:language="en" fo:country="GB"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fo:language="en" fo:country="GB" style:language-asian="lt" style:country-asian="LT"/>
    </style:style>
    <style:style style:name="T4545" style:parent-style-name="DefaultParagraphFont" style:family="text">
      <style:text-properties style:font-size-complex="12pt" fo:language="en" fo:country="GB"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fo:language="en" fo:country="GB" style:language-asian="lt" style:country-asian="LT"/>
    </style:style>
    <style:style style:name="T4548" style:parent-style-name="DefaultParagraphFont" style:family="text">
      <style:text-properties style:font-size-complex="12pt" fo:language="en" fo:country="GB" style:language-asian="lt" style:country-asian="LT"/>
    </style:style>
    <style:style style:name="T4549" style:parent-style-name="DefaultParagraphFont" style:family="text">
      <style:text-properties style:font-size-complex="12pt" fo:language="en" fo:country="GB" style:language-asian="lt" style:country-asian="LT"/>
    </style:style>
    <style:style style:name="T4550" style:parent-style-name="DefaultParagraphFont" style:family="text">
      <style:text-properties style:font-size-complex="12pt" fo:language="en" fo:country="GB"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fo:language="en" fo:country="GB" style:language-asian="lt" style:country-asian="LT"/>
    </style:style>
    <style:style style:name="T4553" style:parent-style-name="DefaultParagraphFont" style:family="text">
      <style:text-properties style:font-size-complex="12pt" fo:language="en" fo:country="GB"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fo:language="en" fo:country="GB" style:language-asian="lt" style:country-asian="LT"/>
    </style:style>
    <style:style style:name="T4556" style:parent-style-name="DefaultParagraphFont" style:family="text">
      <style:text-properties style:font-size-complex="12pt" fo:language="en" fo:country="GB"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fo:language="en" fo:country="GB" style:language-asian="lt" style:country-asian="LT"/>
    </style:style>
    <style:style style:name="T4559" style:parent-style-name="DefaultParagraphFont" style:family="text">
      <style:text-properties style:font-size-complex="12pt" fo:language="en" fo:country="GB" style:language-asian="lt" style:country-asian="LT"/>
    </style:style>
    <style:style style:name="T4560" style:parent-style-name="DefaultParagraphFont" style:family="text">
      <style:text-properties style:font-size-complex="12pt" fo:language="en" fo:country="GB"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fo:language="en" fo:country="GB" style:language-asian="lt" style:country-asian="LT"/>
    </style:style>
    <style:style style:name="T4563" style:parent-style-name="DefaultParagraphFont" style:family="text">
      <style:text-properties style:font-size-complex="12pt" fo:language="en" fo:country="GB"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fo:language="en" fo:country="GB" style:language-asian="lt" style:country-asian="LT"/>
    </style:style>
    <style:style style:name="T4566" style:parent-style-name="DefaultParagraphFont" style:family="text">
      <style:text-properties style:font-size-complex="12pt" fo:language="en" fo:country="GB"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fo:language="en" fo:country="GB" style:language-asian="lt" style:country-asian="LT"/>
    </style:style>
    <style:style style:name="T4571" style:parent-style-name="DefaultParagraphFont" style:family="text">
      <style:text-properties style:font-size-complex="12pt" fo:language="en" fo:country="GB" style:language-asian="lt" style:country-asian="LT"/>
    </style:style>
    <style:style style:name="T4572" style:parent-style-name="DefaultParagraphFont" style:family="text">
      <style:text-properties style:font-size-complex="12pt" fo:language="en" fo:country="GB" style:language-asian="lt" style:country-asian="LT"/>
    </style:style>
    <style:style style:name="T4573" style:parent-style-name="DefaultParagraphFont" style:family="text">
      <style:text-properties style:font-size-complex="12pt" fo:language="en" fo:country="GB" style:language-asian="lt" style:country-asian="LT"/>
    </style:style>
    <style:style style:name="T4574" style:parent-style-name="DefaultParagraphFont" style:family="text">
      <style:text-properties style:font-size-complex="12pt" fo:language="en" fo:country="GB"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fo:language="en" fo:country="GB" style:language-asian="lt" style:country-asian="LT"/>
    </style:style>
    <style:style style:name="T4579" style:parent-style-name="DefaultParagraphFont" style:family="text">
      <style:text-properties style:font-size-complex="12pt" fo:language="en" fo:country="GB" style:language-asian="lt" style:country-asian="L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fo:language="en" fo:country="GB" style:language-asian="lt" style:country-asian="LT"/>
    </style:style>
    <style:style style:name="T4584" style:parent-style-name="DefaultParagraphFont" style:family="text">
      <style:text-properties style:font-size-complex="12pt" fo:language="en" fo:country="GB" style:language-asian="lt" style:country-asian="LT"/>
    </style:style>
    <style:style style:name="T4585" style:parent-style-name="DefaultParagraphFont" style:family="text">
      <style:text-properties style:font-size-complex="12pt" fo:language="en" fo:country="GB"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style>
    <style:style style:name="T4588" style:parent-style-name="DefaultParagraphFont" style:family="text">
      <style:text-properties fo:font-weight="bold" style:font-weight-asian="bold" style:font-size-complex="12pt" fo:language="en" fo:country="GB"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fo:language="en" fo:country="GB"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fo:language="en" fo:country="GB" style:language-asian="lt" style:country-asian="LT"/>
    </style:style>
    <style:style style:name="T4595" style:parent-style-name="DefaultParagraphFont" style:family="text">
      <style:text-properties style:font-size-complex="12pt" fo:language="en" fo:country="GB"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fo:language="en" fo:country="GB" style:language-asian="lt" style:country-asian="LT"/>
    </style:style>
    <style:style style:name="T4598" style:parent-style-name="DefaultParagraphFont" style:family="text">
      <style:text-properties style:font-size-complex="12pt" fo:language="en" fo:country="GB" style:language-asian="lt" style:country-asian="LT"/>
    </style:style>
    <style:style style:name="T4599" style:parent-style-name="DefaultParagraphFont" style:family="text">
      <style:text-properties fo:color="#000000" style:font-size-complex="12pt" fo:language="en" fo:country="GB"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fo:language="en" fo:country="GB" style:language-asian="lt" style:country-asian="LT"/>
    </style:style>
    <style:style style:name="T4602" style:parent-style-name="DefaultParagraphFont" style:family="text">
      <style:text-properties style:font-size-complex="12pt" fo:language="en" fo:country="GB" style:language-asian="lt" style:country-asian="LT"/>
    </style:style>
    <style:style style:name="T4603" style:parent-style-name="DefaultParagraphFont" style:family="text">
      <style:text-properties style:font-size-complex="12pt" fo:language="en" fo:country="GB" style:language-asian="lt" style:country-asian="LT"/>
    </style:style>
    <style:style style:name="T4604" style:parent-style-name="DefaultParagraphFont" style:family="text">
      <style:text-properties fo:color="#000000" style:font-size-complex="12pt" fo:language="en" fo:country="GB"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fo:language="en" fo:country="GB" style:language-asian="lt" style:country-asian="LT"/>
    </style:style>
    <style:style style:name="T4607" style:parent-style-name="DefaultParagraphFont" style:family="text">
      <style:text-properties style:font-size-complex="12pt" fo:language="en" fo:country="GB" style:language-asian="lt" style:country-asian="LT"/>
    </style:style>
    <style:style style:name="T4608" style:parent-style-name="DefaultParagraphFont" style:family="text">
      <style:text-properties fo:color="#000000" style:font-size-complex="12pt" fo:language="en" fo:country="GB" style:language-asian="lt" style:country-asian="LT"/>
    </style:style>
    <style:style style:name="T4609" style:parent-style-name="DefaultParagraphFont" style:family="text">
      <style:text-properties style:font-size-complex="12pt" fo:language="en" fo:country="GB" style:language-asian="lt" style:country-asian="LT"/>
    </style:style>
    <style:style style:name="T4610" style:parent-style-name="DefaultParagraphFont" style:family="text">
      <style:text-properties fo:color="#000000" style:font-size-complex="12pt" fo:language="en" fo:country="GB"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fo:language="en" fo:country="GB" style:language-asian="lt" style:country-asian="LT"/>
    </style:style>
    <style:style style:name="T4615" style:parent-style-name="DefaultParagraphFont" style:family="text">
      <style:text-properties style:font-size-complex="12pt" fo:language="en" fo:country="GB" style:language-asian="lt" style:country-asian="LT"/>
    </style:style>
    <style:style style:name="T4616" style:parent-style-name="DefaultParagraphFont" style:family="text">
      <style:text-properties style:font-size-complex="12pt" fo:language="en" fo:country="GB" style:language-asian="lt" style:country-asian="LT"/>
    </style:style>
    <style:style style:name="P4617" style:parent-style-name="Normal" style:family="paragraph">
      <style:paragraph-properties fo:text-align="justify" fo:line-height="150%" fo:text-indent="0.5in"/>
    </style:style>
    <style:style style:name="P4618" style:parent-style-name="Normal" style:family="paragraph">
      <style:paragraph-properties fo:text-align="justify" fo:line-height="150%" fo:text-indent="0.5in"/>
    </style:style>
    <style:style style:name="T4619" style:parent-style-name="DefaultParagraphFont" style:family="text">
      <style:text-properties fo:font-weight="bold" style:font-weight-asian="bold" style:font-size-complex="12pt" fo:language="en" fo:country="GB"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fo:language="en" fo:country="GB"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fo:language="en" fo:country="GB" style:language-asian="lt" style:country-asian="LT"/>
    </style:style>
    <style:style style:name="T4626" style:parent-style-name="DefaultParagraphFont" style:family="text">
      <style:text-properties style:font-size-complex="12pt" fo:language="en" fo:country="GB" style:language-asian="lt" style:country-asian="LT"/>
    </style:style>
    <style:style style:name="T4627" style:parent-style-name="DefaultParagraphFont" style:family="text">
      <style:text-properties style:font-size-complex="12pt" fo:language="en" fo:country="GB"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fo:language="en" fo:country="GB" style:language-asian="lt" style:country-asian="LT"/>
    </style:style>
    <style:style style:name="T4630" style:parent-style-name="DefaultParagraphFont" style:family="text">
      <style:text-properties style:font-size-complex="12pt" fo:language="en" fo:country="GB"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fo:language="en" fo:country="GB" style:language-asian="lt" style:country-asian="LT"/>
    </style:style>
    <style:style style:name="T4636" style:parent-style-name="DefaultParagraphFont" style:family="text">
      <style:text-properties style:font-size-complex="12pt" fo:language="en" fo:country="GB"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fo:language="en" fo:country="GB" style:language-asian="lt" style:country-asian="LT"/>
    </style:style>
    <style:style style:name="T4639" style:parent-style-name="DefaultParagraphFont" style:family="text">
      <style:text-properties style:font-size-complex="12pt" fo:language="en" fo:country="GB"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fo:language="en" fo:country="GB" style:language-asian="lt" style:country-asian="LT"/>
    </style:style>
    <style:style style:name="T4642" style:parent-style-name="DefaultParagraphFont" style:family="text">
      <style:text-properties style:font-size-complex="12pt" fo:language="en" fo:country="GB"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fo:language="en" fo:country="GB" style:language-asian="lt" style:country-asian="LT"/>
    </style:style>
    <style:style style:name="T4645" style:parent-style-name="DefaultParagraphFont" style:family="text">
      <style:text-properties style:font-size-complex="12pt" fo:language="en" fo:country="GB" style:language-asian="lt" style:country-asian="LT"/>
    </style:style>
    <style:style style:name="T4646" style:parent-style-name="DefaultParagraphFont" style:family="text">
      <style:text-properties style:font-size-complex="12pt" fo:language="en" fo:country="GB"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fo:language="en" fo:country="GB" style:language-asian="lt" style:country-asian="LT"/>
    </style:style>
    <style:style style:name="T4649" style:parent-style-name="DefaultParagraphFont" style:family="text">
      <style:text-properties style:font-size-complex="12pt" fo:language="en" fo:country="GB" style:language-asian="lt" style:country-asian="LT"/>
    </style:style>
    <style:style style:name="T4650" style:parent-style-name="DefaultParagraphFont" style:family="text">
      <style:text-properties style:font-size-complex="12pt" fo:language="en" fo:country="GB"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fo:language="en" fo:country="GB" style:language-asian="lt" style:country-asian="LT"/>
    </style:style>
    <style:style style:name="T4653" style:parent-style-name="DefaultParagraphFont" style:family="text">
      <style:text-properties style:font-size-complex="12pt" fo:language="en" fo:country="GB" style:language-asian="lt" style:country-asian="LT"/>
    </style:style>
    <style:style style:name="T4654" style:parent-style-name="DefaultParagraphFont" style:family="text">
      <style:text-properties style:font-size-complex="12pt" fo:language="en" fo:country="GB"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fo:language="en" fo:country="GB" style:language-asian="lt" style:country-asian="LT"/>
    </style:style>
    <style:style style:name="T4657" style:parent-style-name="DefaultParagraphFont" style:family="text">
      <style:text-properties style:font-size-complex="12pt" fo:language="en" fo:country="GB"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fo:language="en" fo:country="GB" style:language-asian="lt" style:country-asian="LT"/>
    </style:style>
    <style:style style:name="T4662" style:parent-style-name="DefaultParagraphFont" style:family="text">
      <style:text-properties style:font-size-complex="12pt" fo:language="en" fo:country="GB" style:language-asian="lt" style:country-asian="LT"/>
    </style:style>
    <style:style style:name="T4663" style:parent-style-name="DefaultParagraphFont" style:family="text">
      <style:text-properties style:font-size-complex="12pt" fo:language="en" fo:country="GB"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fo:language="en" fo:country="GB" style:language-asian="lt" style:country-asian="LT"/>
    </style:style>
    <style:style style:name="T4669" style:parent-style-name="DefaultParagraphFont" style:family="text">
      <style:text-properties fo:font-style="italic" style:font-style-asian="italic" style:font-size-complex="12pt" fo:language="en" fo:country="GB" style:language-asian="lt" style:country-asian="LT"/>
    </style:style>
    <style:style style:name="T4670" style:parent-style-name="DefaultParagraphFont" style:family="text">
      <style:text-properties style:font-size-complex="12pt" fo:language="en" fo:country="GB" style:language-asian="lt" style:country-asian="LT"/>
    </style:style>
    <style:style style:name="T4671" style:parent-style-name="DefaultParagraphFont" style:family="text">
      <style:text-properties fo:font-style="italic" style:font-style-asian="italic" style:font-size-complex="12pt" fo:language="en" fo:country="GB" style:language-asian="lt" style:country-asian="LT"/>
    </style:style>
    <style:style style:name="T4672" style:parent-style-name="DefaultParagraphFont" style:family="text">
      <style:text-properties style:font-size-complex="12pt" fo:language="en" fo:country="GB" style:language-asian="lt" style:country-asian="L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text-indent="0.5in"/>
    </style:style>
    <style:style style:name="T4675" style:parent-style-name="DefaultParagraphFont" style:family="text">
      <style:text-properties fo:font-weight="bold" style:font-weight-asian="bold" style:font-size-complex="12pt" fo:language="en" fo:country="GB"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T4677" style:parent-style-name="DefaultParagraphFont" style:family="text">
      <style:text-properties fo:font-weight="bold" style:font-weight-asian="bold" style:font-size-complex="12pt" fo:language="en" fo:country="GB"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fo:language="en" fo:country="GB" style:language-asian="lt" style:country-asian="LT"/>
    </style:style>
    <style:style style:name="T4682" style:parent-style-name="DefaultParagraphFont" style:family="text">
      <style:text-properties style:font-size-complex="12pt" fo:language="en" fo:country="GB"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fo:language="en" fo:country="GB" style:language-asian="lt" style:country-asian="LT"/>
    </style:style>
    <style:style style:name="T4685" style:parent-style-name="DefaultParagraphFont" style:family="text">
      <style:text-properties style:font-size-complex="12pt" fo:language="en" fo:country="GB" style:language-asian="lt" style:country-asian="LT"/>
    </style:style>
    <style:style style:name="T4686" style:parent-style-name="DefaultParagraphFont" style:family="text">
      <style:text-properties style:font-size-complex="12pt" fo:language="en" fo:country="GB"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fo:language="en" fo:country="GB" style:language-asian="lt" style:country-asian="LT"/>
    </style:style>
    <style:style style:name="T4689" style:parent-style-name="DefaultParagraphFont" style:family="text">
      <style:text-properties style:font-size-complex="12pt" fo:language="en" fo:country="GB"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fo:language="en" fo:country="GB" style:language-asian="lt" style:country-asian="LT"/>
    </style:style>
    <style:style style:name="T4692" style:parent-style-name="DefaultParagraphFont" style:family="text">
      <style:text-properties style:font-size-complex="12pt" fo:language="en" fo:country="GB" style:language-asian="lt" style:country-asian="LT"/>
    </style:style>
    <style:style style:name="T4693" style:parent-style-name="DefaultParagraphFont" style:family="text">
      <style:text-properties style:font-size-complex="12pt" fo:language="en" fo:country="GB"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fo:language="en" fo:country="GB" style:language-asian="lt" style:country-asian="LT"/>
    </style:style>
    <style:style style:name="T4698" style:parent-style-name="DefaultParagraphFont" style:family="text">
      <style:text-properties style:font-size-complex="12pt" fo:language="en" fo:country="GB"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fo:language="en" fo:country="GB" style:language-asian="lt" style:country-asian="LT"/>
    </style:style>
    <style:style style:name="T4703" style:parent-style-name="DefaultParagraphFont" style:family="text">
      <style:text-properties style:font-size-complex="12pt" fo:language="en" fo:country="GB" style:language-asian="lt" style:country-asian="LT"/>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size-complex="12pt" fo:language="en" fo:country="GB"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fo:language="en" fo:country="GB"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fo:language="en" fo:country="GB" style:language-asian="lt" style:country-asian="LT"/>
    </style:style>
    <style:style style:name="T4713" style:parent-style-name="DefaultParagraphFont" style:family="text">
      <style:text-properties style:font-size-complex="12pt" fo:language="en" fo:country="GB"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fo:language="en" fo:country="GB" style:language-asian="lt" style:country-asian="LT"/>
    </style:style>
    <style:style style:name="T4719" style:parent-style-name="DefaultParagraphFont" style:family="text">
      <style:text-properties style:font-size-complex="12pt" fo:language="en" fo:country="GB"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fo:language="en" fo:country="GB" style:language-asian="lt" style:country-asian="LT"/>
    </style:style>
    <style:style style:name="T4725" style:parent-style-name="DefaultParagraphFont" style:family="text">
      <style:text-properties style:font-size-complex="12pt" fo:language="en" fo:country="GB" style:language-asian="lt" style:country-asian="LT"/>
    </style:style>
    <style:style style:name="P4726" style:parent-style-name="Normal" style:family="paragraph">
      <style:paragraph-properties fo:text-align="justify" fo:line-height="150%" fo:text-indent="0.5in"/>
    </style:style>
    <style:style style:name="P4727" style:parent-style-name="Normal" style:family="paragraph">
      <style:paragraph-properties fo:text-align="center" fo:line-height="150%"/>
    </style:style>
    <style:style style:name="T4728" style:parent-style-name="DefaultParagraphFont" style:family="text">
      <style:text-properties fo:font-weight="bold" style:font-weight-asian="bold" style:font-size-complex="12pt" fo:language="en" fo:country="GB" style:language-asian="lt" style:country-asian="LT"/>
    </style:style>
    <style:style style:name="P4729" style:parent-style-name="Normal" style:family="paragraph">
      <style:paragraph-properties fo:text-align="center" fo:line-height="150%"/>
    </style:style>
    <style:style style:name="T4730" style:parent-style-name="DefaultParagraphFont" style:family="text">
      <style:text-properties fo:font-weight="bold" style:font-weight-asian="bold" style:font-size-complex="12pt" fo:language="en" fo:country="GB" style:language-asian="lt" style:country-asian="LT"/>
    </style:style>
    <style:style style:name="P4731" style:parent-style-name="Normal" style:family="paragraph">
      <style:paragraph-properties fo:text-align="center" fo:line-height="150%" fo:text-indent="0.5in"/>
    </style:style>
    <style:style style:name="P4732" style:parent-style-name="Normal" style:family="paragraph">
      <style:paragraph-properties fo:text-align="justify" fo:line-height="150%" fo:text-indent="0.4923in"/>
    </style:style>
    <style:style style:name="T4733" style:parent-style-name="DefaultParagraphFont" style:family="text">
      <style:text-properties fo:font-weight="bold" style:font-weight-asian="bold" style:font-size-complex="12pt" fo:language="en" fo:country="GB"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fo:language="en" fo:country="GB" style:language-asian="lt" style:country-asian="LT"/>
    </style:style>
    <style:style style:name="T4736" style:parent-style-name="DefaultParagraphFont" style:family="text">
      <style:text-properties fo:font-weight="bold" style:font-weight-asian="bold" style:font-size-complex="12pt" fo:language="en" fo:country="GB" style:language-asian="lt" style:country-asian="LT"/>
    </style:style>
    <style:style style:name="P4737" style:parent-style-name="Normal" style:family="paragraph">
      <style:paragraph-properties fo:widows="0" fo:orphans="0" fo:text-align="justify" fo:line-height="150%" fo:text-indent="0.5in">
        <style:tab-stops>
          <style:tab-stop style:type="left" style:position="0.5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fo:language="en" fo:country="GB" style:language-asian="lt" style:country-asian="LT"/>
    </style:style>
    <style:style style:name="T4741" style:parent-style-name="DefaultParagraphFont" style:family="text">
      <style:text-properties style:font-size-complex="12pt" fo:language="en" fo:country="GB" style:language-asian="lt" style:country-asian="LT"/>
    </style:style>
    <style:style style:name="P4742" style:parent-style-name="Normal" style:family="paragraph">
      <style:paragraph-properties fo:widows="0" fo:orphans="0" fo:text-align="justify" fo:line-height="150%" fo:text-indent="0.5in">
        <style:tab-stops>
          <style:tab-stop style:type="left" style:position="0.5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fo:language="en" fo:country="GB" style:language-asian="lt" style:country-asian="LT"/>
    </style:style>
    <style:style style:name="P4746" style:parent-style-name="Normal" style:family="paragraph">
      <style:paragraph-properties fo:text-align="justify" fo:line-height="150%" fo:text-indent="0.5in">
        <style:tab-stops>
          <style:tab-stop style:type="left" style:position="0.5in"/>
        </style:tab-stops>
      </style:paragraph-properties>
    </style:style>
    <style:style style:name="T4747" style:parent-style-name="DefaultParagraphFont" style:family="text">
      <style:text-properties style:font-size-complex="12pt" fo:language="en" fo:country="GB" style:language-asian="lt" style:country-asian="LT"/>
    </style:style>
    <style:style style:name="T4748" style:parent-style-name="DefaultParagraphFont" style:family="text">
      <style:text-properties style:font-size-complex="12pt" fo:language="en" fo:country="GB" style:language-asian="lt" style:country-asian="LT"/>
    </style:style>
    <style:style style:name="T4749" style:parent-style-name="DefaultParagraphFont" style:family="text">
      <style:text-properties style:font-size-complex="12pt" fo:language="en" fo:country="GB" style:language-asian="lt" style:country-asian="LT"/>
    </style:style>
    <style:style style:name="P4750" style:parent-style-name="Normal" style:family="paragraph">
      <style:paragraph-properties fo:widows="0" fo:orphans="0" fo:text-align="justify" fo:line-height="150%" fo:text-indent="0.5in">
        <style:tab-stops>
          <style:tab-stop style:type="left" style:position="0.5in"/>
        </style:tab-stops>
      </style:paragraph-properties>
    </style:style>
    <style:style style:name="T4751" style:parent-style-name="DefaultParagraphFont" style:family="text">
      <style:text-properties style:font-size-complex="12pt" fo:language="en" fo:country="GB" style:language-asian="lt" style:country-asian="LT"/>
    </style:style>
    <style:style style:name="T4752" style:parent-style-name="DefaultParagraphFont" style:family="text">
      <style:text-properties style:font-size-complex="12pt" fo:language="en" fo:country="GB" style:language-asian="lt" style:country-asian="LT"/>
    </style:style>
    <style:style style:name="T4753" style:parent-style-name="DefaultParagraphFont" style:family="text">
      <style:text-properties style:font-size-complex="12pt" fo:language="en" fo:country="GB" style:language-asian="lt" style:country-asian="LT"/>
    </style:style>
    <style:style style:name="T4754" style:parent-style-name="DefaultParagraphFont" style:family="text">
      <style:text-properties style:font-size-complex="12pt" fo:language="en" fo:country="GB" style:language-asian="lt" style:country-asian="LT"/>
    </style:style>
    <style:style style:name="T4755" style:parent-style-name="DefaultParagraphFont" style:family="text">
      <style:text-properties style:font-size-complex="12pt" fo:language="en" fo:country="GB"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tab-stops>
          <style:tab-stop style:type="left" style:position="0.5in"/>
        </style:tab-stops>
      </style:paragraph-properties>
    </style:style>
    <style:style style:name="T4758" style:parent-style-name="DefaultParagraphFont" style:family="text">
      <style:text-properties style:font-size-complex="12pt" fo:language="en" fo:country="GB" style:language-asian="lt" style:country-asian="LT"/>
    </style:style>
    <style:style style:name="T4759" style:parent-style-name="DefaultParagraphFont" style:family="text">
      <style:text-properties style:font-size-complex="12pt" fo:language="en" fo:country="GB" style:language-asian="lt" style:country-asian="LT"/>
    </style:style>
    <style:style style:name="T4760" style:parent-style-name="DefaultParagraphFont" style:family="text">
      <style:text-properties style:font-size-complex="12pt" fo:language="en" fo:country="GB" style:language-asian="lt" style:country-asian="LT"/>
    </style:style>
    <style:style style:name="P4761" style:parent-style-name="Normal" style:family="paragraph">
      <style:paragraph-properties fo:widows="0" fo:orphans="0" fo:text-align="justify" fo:line-height="150%" fo:text-indent="0.5in">
        <style:tab-stops>
          <style:tab-stop style:type="left" style:position="0.5in"/>
        </style:tab-stops>
      </style:paragraph-properties>
    </style:style>
    <style:style style:name="T4762" style:parent-style-name="DefaultParagraphFont" style:family="text">
      <style:text-properties style:font-size-complex="12pt" fo:language="en" fo:country="GB" style:language-asian="lt" style:country-asian="LT"/>
    </style:style>
    <style:style style:name="T4763" style:parent-style-name="DefaultParagraphFont" style:family="text">
      <style:text-properties style:font-size-complex="12pt" fo:language="en" fo:country="GB" style:language-asian="lt" style:country-asian="LT"/>
    </style:style>
    <style:style style:name="T4764" style:parent-style-name="DefaultParagraphFont" style:family="text">
      <style:text-properties style:font-size-complex="12pt" fo:language="en" fo:country="GB" style:language-asian="lt" style:country-asian="LT"/>
    </style:style>
    <style:style style:name="P4765" style:parent-style-name="Normal" style:family="paragraph">
      <style:paragraph-properties fo:text-align="justify" fo:line-height="150%" fo:text-indent="0.5in">
        <style:tab-stops>
          <style:tab-stop style:type="left" style:position="0.5in"/>
        </style:tab-stops>
      </style:paragraph-properties>
    </style:style>
    <style:style style:name="T4766" style:parent-style-name="DefaultParagraphFont" style:family="text">
      <style:text-properties style:font-size-complex="12pt" fo:language="en" fo:country="GB" style:language-asian="lt" style:country-asian="LT"/>
    </style:style>
    <style:style style:name="T4767" style:parent-style-name="DefaultParagraphFont" style:family="text">
      <style:text-properties style:font-size-complex="12pt" fo:language="en" fo:country="GB" style:language-asian="lt" style:country-asian="LT"/>
    </style:style>
    <style:style style:name="T4768" style:parent-style-name="DefaultParagraphFont" style:family="text">
      <style:text-properties style:font-size-complex="12pt" fo:language="en" fo:country="GB" style:language-asian="lt" style:country-asian="LT"/>
    </style:style>
    <style:style style:name="T4769" style:parent-style-name="DefaultParagraphFont" style:family="text">
      <style:text-properties style:font-size-complex="12pt" fo:language="en" fo:country="GB" style:language-asian="lt" style:country-asian="LT"/>
    </style:style>
    <style:style style:name="P4770" style:parent-style-name="Normal" style:family="paragraph">
      <style:paragraph-properties fo:text-align="justify" fo:line-height="150%" fo:text-indent="0.5in">
        <style:tab-stops>
          <style:tab-stop style:type="left" style:position="0.5in"/>
        </style:tab-stops>
      </style:paragraph-properties>
    </style:style>
    <style:style style:name="T4771" style:parent-style-name="DefaultParagraphFont" style:family="text">
      <style:text-properties style:font-size-complex="12pt" fo:language="en" fo:country="GB" style:language-asian="lt" style:country-asian="LT"/>
    </style:style>
    <style:style style:name="T4772" style:parent-style-name="DefaultParagraphFont" style:family="text">
      <style:text-properties style:font-size-complex="12pt" fo:language="en" fo:country="GB" style:language-asian="lt" style:country-asian="LT"/>
    </style:style>
    <style:style style:name="T4773" style:parent-style-name="DefaultParagraphFont" style:family="text">
      <style:text-properties style:font-size-complex="12pt" fo:language="en" fo:country="GB" style:language-asian="lt" style:country-asian="LT"/>
    </style:style>
    <style:style style:name="P4774" style:parent-style-name="Normal" style:family="paragraph">
      <style:paragraph-properties fo:text-align="justify" fo:line-height="150%" fo:text-indent="0.5in">
        <style:tab-stops>
          <style:tab-stop style:type="left" style:position="0.5in"/>
        </style:tab-stops>
      </style:paragraph-properties>
    </style:style>
    <style:style style:name="T4775" style:parent-style-name="DefaultParagraphFont" style:family="text">
      <style:text-properties style:font-size-complex="12pt" fo:language="en" fo:country="GB" style:language-asian="lt" style:country-asian="LT"/>
    </style:style>
    <style:style style:name="T4776" style:parent-style-name="DefaultParagraphFont" style:family="text">
      <style:text-properties style:font-size-complex="12pt" fo:language="en" fo:country="GB" style:language-asian="lt" style:country-asian="LT"/>
    </style:style>
    <style:style style:name="P4777" style:parent-style-name="Normal" style:family="paragraph">
      <style:paragraph-properties fo:text-align="justify" fo:line-height="150%" fo:text-indent="0.5in">
        <style:tab-stops>
          <style:tab-stop style:type="left" style:position="0.5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fo:language="en" fo:country="GB" style:language-asian="lt" style:country-asian="LT"/>
    </style:style>
    <style:style style:name="T4781" style:parent-style-name="DefaultParagraphFont" style:family="text">
      <style:text-properties style:font-size-complex="12pt" fo:language="en" fo:country="GB" style:language-asian="lt" style:country-asian="LT"/>
    </style:style>
    <style:style style:name="P4782" style:parent-style-name="Normal" style:family="paragraph">
      <style:paragraph-properties fo:text-align="justify" fo:line-height="150%" fo:text-indent="0.5in">
        <style:tab-stops>
          <style:tab-stop style:type="left" style:position="0.5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fo:language="en" fo:country="GB" style:language-asian="lt" style:country-asian="LT"/>
    </style:style>
    <style:style style:name="T4786" style:parent-style-name="DefaultParagraphFont" style:family="text">
      <style:text-properties style:font-size-complex="12pt" fo:language="en" fo:country="GB"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fo:language="en" fo:country="GB"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fo:language="en" fo:country="GB" style:language-asian="lt" style:country-asian="LT"/>
    </style:style>
    <style:style style:name="T4791" style:parent-style-name="DefaultParagraphFont" style:family="text">
      <style:text-properties style:font-size-complex="12pt" fo:language="en" fo:country="GB"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fo:language="en" fo:country="GB"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fo:language="en" fo:country="GB" style:language-asian="lt" style:country-asian="LT"/>
    </style:style>
    <style:style style:name="T4796" style:parent-style-name="DefaultParagraphFont" style:family="text">
      <style:text-properties style:font-size-complex="12pt" fo:language="en" fo:country="GB"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fo:language="en" fo:country="GB" style:language-asian="lt" style:country-asian="LT"/>
    </style:style>
    <style:style style:name="T4799" style:parent-style-name="DefaultParagraphFont" style:family="text">
      <style:text-properties style:font-size-complex="12pt" fo:language="en" fo:country="GB"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fo:language="en" fo:country="GB" style:language-asian="lt" style:country-asian="LT"/>
    </style:style>
    <style:style style:name="T4802" style:parent-style-name="DefaultParagraphFont" style:family="text">
      <style:text-properties style:font-size-complex="12pt" fo:language="en" fo:country="GB"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fo:language="en" fo:country="GB" style:language-asian="lt" style:country-asian="LT"/>
    </style:style>
    <style:style style:name="T4805" style:parent-style-name="DefaultParagraphFont" style:family="text">
      <style:text-properties style:font-size-complex="12pt" fo:language="en" fo:country="GB"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fo:language="en" fo:country="GB"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fo:language="en" fo:country="GB" style:language-asian="lt" style:country-asian="LT"/>
    </style:style>
    <style:style style:name="T4810" style:parent-style-name="DefaultParagraphFont" style:family="text">
      <style:text-properties style:font-size-complex="12pt" fo:language="en" fo:country="GB" style:language-asian="lt" style:country-asian="LT"/>
    </style:style>
    <style:style style:name="P4811" style:parent-style-name="Normal" style:family="paragraph">
      <style:paragraph-properties fo:text-align="justify" fo:line-height="150%" fo:text-indent="0.5in">
        <style:tab-stops>
          <style:tab-stop style:type="left" style:position="0.5in"/>
        </style:tab-stops>
      </style:paragraph-properties>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fo:language="en" fo:country="GB" style:language-asian="lt" style:country-asian="LT"/>
    </style:style>
    <style:style style:name="P4815" style:parent-style-name="Normal" style:family="paragraph">
      <style:paragraph-properties fo:text-align="justify" fo:line-height="150%" fo:text-indent="0.5in">
        <style:tab-stops>
          <style:tab-stop style:type="left" style:position="0.5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style:font-size-complex="12pt" fo:language="en" fo:country="GB" style:language-asian="lt" style:country-asian="LT"/>
    </style:style>
    <style:style style:name="T4820" style:parent-style-name="DefaultParagraphFont" style:family="text">
      <style:text-properties style:font-size-complex="12pt" fo:language="en" fo:country="GB" style:language-asian="lt" style:country-asian="LT"/>
    </style:style>
    <style:style style:name="T4821" style:parent-style-name="DefaultParagraphFont" style:family="text">
      <style:text-properties style:font-size-complex="12pt" fo:language="en" fo:country="GB" style:language-asian="lt" style:country-asian="LT"/>
    </style:style>
    <style:style style:name="P4822" style:parent-style-name="Normal" style:family="paragraph">
      <style:paragraph-properties fo:text-align="justify" fo:line-height="150%" fo:text-indent="0.5in">
        <style:tab-stops>
          <style:tab-stop style:type="left" style:position="0.5in"/>
        </style:tab-stops>
      </style:paragraph-properties>
    </style:style>
    <style:style style:name="T4823" style:parent-style-name="DefaultParagraphFont" style:family="text">
      <style:text-properties style:font-size-complex="12pt" fo:language="en" fo:country="GB" style:language-asian="lt" style:country-asian="LT"/>
    </style:style>
    <style:style style:name="T4824" style:parent-style-name="DefaultParagraphFont" style:family="text">
      <style:text-properties style:font-size-complex="12pt" fo:language="en" fo:country="GB" style:language-asian="lt" style:country-asian="LT"/>
    </style:style>
    <style:style style:name="P4825" style:parent-style-name="Normal" style:family="paragraph">
      <style:paragraph-properties fo:text-align="justify" fo:line-height="150%" fo:text-indent="0.5in">
        <style:tab-stops>
          <style:tab-stop style:type="left" style:position="0.5in"/>
        </style:tab-stops>
      </style:paragraph-properties>
    </style:style>
    <style:style style:name="T4826" style:parent-style-name="DefaultParagraphFont" style:family="text">
      <style:text-properties style:font-size-complex="12pt" fo:language="en" fo:country="GB" style:language-asian="lt" style:country-asian="LT"/>
    </style:style>
    <style:style style:name="T4827" style:parent-style-name="DefaultParagraphFont" style:family="text">
      <style:text-properties style:font-size-complex="12pt" fo:language="en" fo:country="GB" style:language-asian="lt" style:country-asian="LT"/>
    </style:style>
    <style:style style:name="T4828" style:parent-style-name="DefaultParagraphFont" style:family="text">
      <style:text-properties style:font-size-complex="12pt" fo:language="en" fo:country="GB" style:language-asian="lt" style:country-asian="LT"/>
    </style:style>
    <style:style style:name="P4829" style:parent-style-name="Normal" style:family="paragraph">
      <style:paragraph-properties fo:text-align="justify" fo:line-height="150%" fo:text-indent="0.5in">
        <style:tab-stops>
          <style:tab-stop style:type="left" style:position="0.5in"/>
        </style:tab-stops>
      </style:paragraph-properties>
    </style:style>
    <style:style style:name="T4830" style:parent-style-name="DefaultParagraphFont" style:family="text">
      <style:text-properties style:font-size-complex="12pt" fo:language="en" fo:country="GB" style:language-asian="lt" style:country-asian="LT"/>
    </style:style>
    <style:style style:name="T4831" style:parent-style-name="DefaultParagraphFont" style:family="text">
      <style:text-properties style:font-size-complex="12pt" fo:language="en" fo:country="GB" style:language-asian="lt" style:country-asian="LT"/>
    </style:style>
    <style:style style:name="P4832" style:parent-style-name="Normal" style:family="paragraph">
      <style:paragraph-properties fo:text-align="justify" fo:line-height="150%" fo:text-indent="0.5in">
        <style:tab-stops>
          <style:tab-stop style:type="left" style:position="0.5in"/>
        </style:tab-stops>
      </style:paragraph-properties>
    </style:style>
    <style:style style:name="T4833" style:parent-style-name="DefaultParagraphFont" style:family="text">
      <style:text-properties style:font-size-complex="12pt" fo:language="en" fo:country="GB" style:language-asian="lt" style:country-asian="LT"/>
    </style:style>
    <style:style style:name="T4834" style:parent-style-name="DefaultParagraphFont" style:family="text">
      <style:text-properties style:font-size-complex="12pt" fo:language="en" fo:country="GB" style:language-asian="lt" style:country-asian="LT"/>
    </style:style>
    <style:style style:name="T4835" style:parent-style-name="DefaultParagraphFont" style:family="text">
      <style:text-properties style:font-size-complex="12pt" fo:language="en" fo:country="GB" style:language-asian="lt" style:country-asian="LT"/>
    </style:style>
    <style:style style:name="P4836" style:parent-style-name="Normal" style:family="paragraph">
      <style:paragraph-properties fo:text-align="justify" fo:line-height="150%" fo:text-indent="0.5in">
        <style:tab-stops>
          <style:tab-stop style:type="left" style:position="0.5in"/>
        </style:tab-stops>
      </style:paragraph-properties>
    </style:style>
    <style:style style:name="T4837" style:parent-style-name="DefaultParagraphFont" style:family="text">
      <style:text-properties style:font-size-complex="12pt" fo:language="en" fo:country="GB" style:language-asian="lt" style:country-asian="LT"/>
    </style:style>
    <style:style style:name="T4838" style:parent-style-name="DefaultParagraphFont" style:family="text">
      <style:text-properties style:font-size-complex="12pt" fo:language="en" fo:country="GB"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fo:language="en" fo:country="GB" style:language-asian="lt" style:country-asian="LT"/>
    </style:style>
    <style:style style:name="T4841" style:parent-style-name="DefaultParagraphFont" style:family="text">
      <style:text-properties style:font-size-complex="12pt" fo:language="en" fo:country="GB" style:language-asian="lt" style:country-asian="LT"/>
    </style:style>
    <style:style style:name="P4842" style:parent-style-name="Normal" style:family="paragraph">
      <style:paragraph-properties fo:text-align="justify" fo:line-height="150%" fo:text-indent="0.5in">
        <style:tab-stops>
          <style:tab-stop style:type="left" style:position="0.5in"/>
        </style:tab-stops>
      </style:paragraph-properties>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fo:language="en" fo:country="GB"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fo:language="en" fo:country="GB" style:language-asian="lt" style:country-asian="LT"/>
    </style:style>
    <style:style style:name="T4848" style:parent-style-name="DefaultParagraphFont" style:family="text">
      <style:text-properties style:font-size-complex="12pt" fo:language="en" fo:country="GB"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tab-stops>
          <style:tab-stop style:type="left" style:position="0.5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fo:language="en" fo:country="GB" style:language-asian="lt" style:country-asian="LT"/>
    </style:style>
    <style:style style:name="T4854" style:parent-style-name="DefaultParagraphFont" style:family="text">
      <style:text-properties style:font-size-complex="12pt" fo:language="en" fo:country="GB"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fo:language="en" fo:country="GB" style:language-asian="lt" style:country-asian="LT"/>
    </style:style>
    <style:style style:name="P4857" style:parent-style-name="Normal" style:family="paragraph">
      <style:paragraph-properties fo:text-align="justify" fo:line-height="150%" fo:text-indent="0.5in">
        <style:tab-stops>
          <style:tab-stop style:type="left" style:position="0.5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fo:language="en" fo:country="GB" style:language-asian="lt" style:country-asian="LT"/>
    </style:style>
    <style:style style:name="T4861" style:parent-style-name="DefaultParagraphFont" style:family="text">
      <style:text-properties style:font-size-complex="12pt" fo:language="en" fo:country="GB" style:language-asian="lt" style:country-asian="LT"/>
    </style:style>
    <style:style style:name="T4862" style:parent-style-name="DefaultParagraphFont" style:family="text">
      <style:text-properties style:font-size-complex="12pt" fo:language="en" fo:country="GB" style:language-asian="lt" style:country-asian="LT"/>
    </style:style>
    <style:style style:name="P48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4" style:parent-style-name="DefaultParagraphFont" style:family="text">
      <style:text-properties fo:font-weight="bold" style:font-weight-asian="bold"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fo:language="en" fo:country="GB" style:language-asian="lt" style:country-asian="LT"/>
    </style:style>
    <style:style style:name="T4868" style:parent-style-name="DefaultParagraphFont" style:family="text">
      <style:text-properties style:font-size-complex="12pt" fo:language="en" fo:country="GB" style:language-asian="lt" style:country-asian="LT"/>
    </style:style>
    <style:style style:name="P4869" style:parent-style-name="Normal" style:family="paragraph">
      <style:paragraph-properties fo:text-align="justify" fo:line-height="150%" fo:text-indent="0.5in">
        <style:tab-stops>
          <style:tab-stop style:type="left" style:position="0.5in"/>
          <style:tab-stop style:type="left" style:position="2.7562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fo:language="en" fo:country="GB" style:language-asian="lt" style:country-asian="LT"/>
    </style:style>
    <style:style style:name="T4873" style:parent-style-name="DefaultParagraphFont" style:family="text">
      <style:text-properties style:font-size-complex="12pt" fo:language="en" fo:country="GB"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fo:language="en" fo:country="GB"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fo:language="en" fo:country="GB" style:language-asian="lt" style:country-asian="LT"/>
    </style:style>
    <style:style style:name="T4880" style:parent-style-name="DefaultParagraphFont" style:family="text">
      <style:text-properties style:font-size-complex="12pt" fo:language="en" fo:country="GB" style:language-asian="lt" style:country-asian="LT"/>
    </style:style>
    <style:style style:name="T4881" style:parent-style-name="DefaultParagraphFont" style:family="text">
      <style:text-properties style:font-size-complex="12pt" fo:language="en" fo:country="GB"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fo:language="en" fo:country="GB" style:language-asian="lt" style:country-asian="LT"/>
    </style:style>
    <style:style style:name="T4884" style:parent-style-name="DefaultParagraphFont" style:family="text">
      <style:text-properties style:font-size-complex="12pt" fo:language="en" fo:country="GB" style:language-asian="lt" style:country-asian="LT"/>
    </style:style>
    <style:style style:name="T4885" style:parent-style-name="DefaultParagraphFont" style:family="text">
      <style:text-properties style:font-size-complex="12pt" fo:language="en" fo:country="GB" style:language-asian="lt" style:country-asian="LT"/>
    </style:style>
    <style:style style:name="P4886" style:parent-style-name="Normal" style:family="paragraph">
      <style:paragraph-properties fo:text-align="justify" fo:line-height="150%" fo:text-indent="0.5in">
        <style:tab-stops>
          <style:tab-stop style:type="left" style:position="0.5in"/>
        </style:tab-stops>
      </style:paragraph-properties>
    </style:style>
    <style:style style:name="T4887" style:parent-style-name="DefaultParagraphFont" style:family="text">
      <style:text-properties style:font-size-complex="12pt" fo:language="en" fo:country="GB" style:language-asian="lt" style:country-asian="LT"/>
    </style:style>
    <style:style style:name="T4888" style:parent-style-name="DefaultParagraphFont" style:family="text">
      <style:text-properties style:font-size-complex="12pt" fo:language="en" fo:country="GB" style:language-asian="lt" style:country-asian="LT"/>
    </style:style>
    <style:style style:name="P4889" style:parent-style-name="Normal" style:family="paragraph">
      <style:paragraph-properties fo:text-align="justify" fo:line-height="150%" fo:margin-left="1.7722in" fo:text-indent="-1.2798in">
        <style:tab-stops/>
      </style:paragraph-properties>
    </style:style>
    <style:style style:name="P4890" style:parent-style-name="Normal" style:family="paragraph">
      <style:paragraph-properties fo:text-align="justify" fo:line-height="150%" fo:text-indent="0.4923in"/>
    </style:style>
    <style:style style:name="T4891" style:parent-style-name="DefaultParagraphFont" style:family="text">
      <style:text-properties fo:font-weight="bold" style:font-weight-asian="bold" style:font-size-complex="12pt" fo:language="en" fo:country="GB" style:language-asian="lt" style:country-asian="LT"/>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font-size-complex="12pt" fo:language="en" fo:country="GB" style:language-asian="lt" style:country-asian="LT"/>
    </style:style>
    <style:style style:name="T4894" style:parent-style-name="DefaultParagraphFont" style:family="text">
      <style:text-properties fo:font-weight="bold" style:font-weight-asian="bold" style:font-size-complex="12pt" fo:language="en" fo:country="GB"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fo:language="en" fo:country="GB" style:language-asian="lt" style:country-asian="LT"/>
    </style:style>
    <style:style style:name="T4897" style:parent-style-name="DefaultParagraphFont" style:family="text">
      <style:text-properties style:font-size-complex="12pt" fo:language="en" fo:country="GB" style:language-asian="lt" style:country-asian="LT"/>
    </style:style>
    <style:style style:name="P48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9" style:parent-style-name="Normal" style:family="paragraph">
      <style:paragraph-properties fo:text-align="justify" fo:line-height="150%" fo:text-indent="0.4923in"/>
    </style:style>
    <style:style style:name="T4900" style:parent-style-name="DefaultParagraphFont" style:family="text">
      <style:text-properties fo:font-weight="bold" style:font-weight-asian="bold" style:font-size-complex="12pt" fo:language="en" fo:country="GB"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fo:language="en" fo:country="GB" style:language-asian="lt" style:country-asian="LT"/>
    </style:style>
    <style:style style:name="P4903" style:parent-style-name="Normal" style:family="paragraph">
      <style:paragraph-properties fo:text-align="justify" fo:line-height="150%" fo:text-indent="0.5in">
        <style:tab-stops>
          <style:tab-stop style:type="left" style:position="0.5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fo:language="en" fo:country="GB" style:language-asian="lt" style:country-asian="LT"/>
    </style:style>
    <style:style style:name="T4907" style:parent-style-name="DefaultParagraphFont" style:family="text">
      <style:text-properties style:font-size-complex="12pt" fo:language="en" fo:country="GB" style:language-asian="lt" style:country-asian="LT"/>
    </style:style>
    <style:style style:name="P4908" style:parent-style-name="Normal" style:family="paragraph">
      <style:paragraph-properties fo:text-align="justify" fo:line-height="150%" fo:text-indent="0.5in">
        <style:tab-stops>
          <style:tab-stop style:type="left" style:position="0.5in"/>
        </style:tab-stops>
      </style:paragraph-properties>
    </style:style>
    <style:style style:name="T4909" style:parent-style-name="DefaultParagraphFont" style:family="text">
      <style:text-properties style:font-size-complex="12pt" fo:language="en" fo:country="GB" style:language-asian="lt" style:country-asian="LT"/>
    </style:style>
    <style:style style:name="T4910" style:parent-style-name="DefaultParagraphFont" style:family="text">
      <style:text-properties style:font-size-complex="12pt" fo:language="en" fo:country="GB" style:language-asian="lt" style:country-asian="LT"/>
    </style:style>
    <style:style style:name="P4911" style:parent-style-name="Normal" style:family="paragraph">
      <style:paragraph-properties fo:text-align="justify" fo:line-height="150%" fo:text-indent="0.5in">
        <style:tab-stops>
          <style:tab-stop style:type="left" style:position="0.5in"/>
        </style:tab-stops>
      </style:paragraph-properties>
    </style:style>
    <style:style style:name="T4912" style:parent-style-name="DefaultParagraphFont" style:family="text">
      <style:text-properties style:font-size-complex="12pt" fo:language="en" fo:country="GB" style:language-asian="lt" style:country-asian="LT"/>
    </style:style>
    <style:style style:name="T4913" style:parent-style-name="DefaultParagraphFont" style:family="text">
      <style:text-properties style:font-size-complex="12pt" fo:language="en" fo:country="GB" style:language-asian="lt" style:country-asian="LT"/>
    </style:style>
    <style:style style:name="P4914" style:parent-style-name="Normal" style:family="paragraph">
      <style:paragraph-properties fo:text-align="justify" fo:line-height="150%" fo:text-indent="0.5in">
        <style:tab-stops>
          <style:tab-stop style:type="left" style:position="0.5in"/>
        </style:tab-stops>
      </style:paragraph-properties>
    </style:style>
    <style:style style:name="T4915" style:parent-style-name="DefaultParagraphFont" style:family="text">
      <style:text-properties style:font-size-complex="12pt" fo:language="en" fo:country="GB" style:language-asian="lt" style:country-asian="LT"/>
    </style:style>
    <style:style style:name="T4916" style:parent-style-name="DefaultParagraphFont" style:family="text">
      <style:text-properties style:font-size-complex="12pt" fo:language="en" fo:country="GB" style:language-asian="lt" style:country-asian="LT"/>
    </style:style>
    <style:style style:name="T4917" style:parent-style-name="DefaultParagraphFont" style:family="text">
      <style:text-properties style:font-size-complex="12pt" fo:language="en" fo:country="GB" style:language-asian="lt" style:country-asian="LT"/>
    </style:style>
    <style:style style:name="P4918" style:parent-style-name="Normal" style:family="paragraph">
      <style:paragraph-properties fo:text-align="justify" fo:line-height="150%" fo:text-indent="0.5in">
        <style:tab-stops>
          <style:tab-stop style:type="left" style:position="0.5in"/>
        </style:tab-stops>
      </style:paragraph-properties>
    </style:style>
    <style:style style:name="T4919" style:parent-style-name="DefaultParagraphFont" style:family="text">
      <style:text-properties style:font-size-complex="12pt" fo:language="en" fo:country="GB" style:language-asian="lt" style:country-asian="LT"/>
    </style:style>
    <style:style style:name="T4920" style:parent-style-name="DefaultParagraphFont" style:family="text">
      <style:text-properties style:font-size-complex="12pt" fo:language="en" fo:country="GB" style:language-asian="lt" style:country-asian="LT"/>
    </style:style>
    <style:style style:name="P4921" style:parent-style-name="Normal" style:family="paragraph">
      <style:paragraph-properties fo:text-align="justify" fo:line-height="150%" fo:text-indent="0.5in">
        <style:tab-stops>
          <style:tab-stop style:type="left" style:position="0.5in"/>
        </style:tab-stops>
      </style:paragraph-properties>
    </style:style>
    <style:style style:name="T4922" style:parent-style-name="DefaultParagraphFont" style:family="text">
      <style:text-properties style:font-size-complex="12pt" fo:language="en" fo:country="GB" style:language-asian="lt" style:country-asian="LT"/>
    </style:style>
    <style:style style:name="T4923" style:parent-style-name="DefaultParagraphFont" style:family="text">
      <style:text-properties style:font-size-complex="12pt" fo:language="en" fo:country="GB" style:language-asian="lt" style:country-asian="LT"/>
    </style:style>
    <style:style style:name="T4924" style:parent-style-name="DefaultParagraphFont" style:family="text">
      <style:text-properties style:font-size-complex="12pt" fo:language="en" fo:country="GB" style:language-asian="lt" style:country-asian="LT"/>
    </style:style>
    <style:style style:name="T4925" style:parent-style-name="DefaultParagraphFont" style:family="text">
      <style:text-properties style:font-size-complex="12pt" fo:language="en" fo:country="GB" style:language-asian="lt" style:country-asian="LT"/>
    </style:style>
    <style:style style:name="P4926" style:parent-style-name="Normal" style:family="paragraph">
      <style:paragraph-properties fo:text-align="justify" fo:line-height="150%" fo:text-indent="0.5in">
        <style:tab-stops>
          <style:tab-stop style:type="left" style:position="0.5in"/>
        </style:tab-stops>
      </style:paragraph-properties>
    </style:style>
    <style:style style:name="T4927" style:parent-style-name="DefaultParagraphFont" style:family="text">
      <style:text-properties style:font-size-complex="12pt" fo:language="en" fo:country="GB" style:language-asian="lt" style:country-asian="LT"/>
    </style:style>
    <style:style style:name="T4928" style:parent-style-name="DefaultParagraphFont" style:family="text">
      <style:text-properties style:font-size-complex="12pt" fo:language="en" fo:country="GB" style:language-asian="lt" style:country-asian="LT"/>
    </style:style>
    <style:style style:name="P4929" style:parent-style-name="Normal" style:family="paragraph">
      <style:paragraph-properties fo:text-align="justify" fo:line-height="150%" fo:text-indent="0.5in">
        <style:tab-stops>
          <style:tab-stop style:type="left" style:position="0.5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fo:language="en" fo:country="GB" style:language-asian="lt" style:country-asian="LT"/>
    </style:style>
    <style:style style:name="T4933" style:parent-style-name="DefaultParagraphFont" style:family="text">
      <style:text-properties style:font-size-complex="12pt" fo:language="en" fo:country="GB" style:language-asian="lt" style:country-asian="LT"/>
    </style:style>
    <style:style style:name="T4934" style:parent-style-name="DefaultParagraphFont" style:family="text">
      <style:text-properties style:font-size-complex="12pt" fo:language="en" fo:country="GB" style:language-asian="lt" style:country-asian="LT"/>
    </style:style>
    <style:style style:name="P4935" style:parent-style-name="Normal" style:family="paragraph">
      <style:paragraph-properties fo:text-align="justify" fo:line-height="150%" fo:text-indent="0.5in">
        <style:tab-stops>
          <style:tab-stop style:type="left" style:position="0.5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fo:language="en" fo:country="GB"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fo:language="en" fo:country="GB" style:language-asian="lt" style:country-asian="LT"/>
    </style:style>
    <style:style style:name="T4943" style:parent-style-name="DefaultParagraphFont" style:family="text">
      <style:text-properties style:font-size-complex="12pt" fo:language="en" fo:country="GB"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fo:language="en" fo:country="GB" style:language-asian="lt" style:country-asian="LT"/>
    </style:style>
    <style:style style:name="T4946" style:parent-style-name="DefaultParagraphFont" style:family="text">
      <style:text-properties style:font-size-complex="12pt" fo:language="en" fo:country="GB" style:language-asian="lt" style:country-asian="LT"/>
    </style:style>
    <style:style style:name="P4947" style:parent-style-name="Normal" style:family="paragraph">
      <style:paragraph-properties fo:text-align="justify" fo:line-height="150%" fo:text-indent="0.5in">
        <style:tab-stops>
          <style:tab-stop style:type="left" style:position="0.5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fo:language="en" fo:country="GB" style:language-asian="lt" style:country-asian="LT"/>
    </style:style>
    <style:style style:name="T4951" style:parent-style-name="DefaultParagraphFont" style:family="text">
      <style:text-properties style:font-size-complex="12pt" fo:language="en" fo:country="GB" style:language-asian="lt" style:country-asian="LT"/>
    </style:style>
    <style:style style:name="P49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3" style:parent-style-name="Normal" style:family="paragraph">
      <style:paragraph-properties fo:text-align="justify" fo:line-height="150%" fo:text-indent="0.5in"/>
    </style:style>
    <style:style style:name="T4954" style:parent-style-name="DefaultParagraphFont" style:family="text">
      <style:text-properties fo:font-weight="bold" style:font-weight-asian="bold" style:font-size-complex="12pt" fo:language="en" fo:country="GB" style:language-asian="lt" style:country-asian="LT"/>
    </style:style>
    <style:style style:name="T4955" style:parent-style-name="DefaultParagraphFont" style:family="text">
      <style:text-properties fo:font-weight="bold" style:font-weight-asian="bold" style:font-size-complex="12pt" style:language-asian="lt" style:country-asian="LT"/>
    </style:style>
    <style:style style:name="T4956" style:parent-style-name="DefaultParagraphFont" style:family="text">
      <style:text-properties fo:font-weight="bold" style:font-weight-asian="bold" style:font-size-complex="12pt" fo:language="en" fo:country="GB" style:language-asian="lt" style:country-asian="LT"/>
    </style:style>
    <style:style style:name="T4957" style:parent-style-name="DefaultParagraphFont" style:family="text">
      <style:text-properties fo:font-weight="bold" style:font-weight-asian="bold"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fo:language="en" fo:country="GB" style:language-asian="lt" style:country-asian="LT"/>
    </style:style>
    <style:style style:name="T4962" style:parent-style-name="DefaultParagraphFont" style:family="text">
      <style:text-properties style:font-size-complex="12pt" fo:language="en" fo:country="GB"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fo:language="en" fo:country="GB" style:language-asian="lt" style:country-asian="LT"/>
    </style:style>
    <style:style style:name="T4965" style:parent-style-name="DefaultParagraphFont" style:family="text">
      <style:text-properties style:font-size-complex="12pt" fo:language="en" fo:country="GB" style:language-asian="lt" style:country-asian="LT"/>
    </style:style>
    <style:style style:name="T4966" style:parent-style-name="DefaultParagraphFont" style:family="text">
      <style:text-properties fo:font-weight="bold" style:font-weight-asian="bold" style:font-size-complex="12pt" fo:language="en" fo:country="GB" style:language-asian="lt" style:country-asian="LT"/>
    </style:style>
    <style:style style:name="T4967" style:parent-style-name="DefaultParagraphFont" style:family="text">
      <style:text-properties style:font-size-complex="12pt" fo:language="en" fo:country="GB"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fo:language="en" fo:country="GB" style:language-asian="lt" style:country-asian="LT"/>
    </style:style>
    <style:style style:name="T4970" style:parent-style-name="DefaultParagraphFont" style:family="text">
      <style:text-properties style:font-size-complex="12pt" fo:language="en" fo:country="GB"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fo:language="en" fo:country="GB" style:language-asian="lt" style:country-asian="LT"/>
    </style:style>
    <style:style style:name="T4973" style:parent-style-name="DefaultParagraphFont" style:family="text">
      <style:text-properties style:font-size-complex="12pt" fo:language="en" fo:country="GB" style:language-asian="lt" style:country-asian="LT"/>
    </style:style>
    <style:style style:name="T4974" style:parent-style-name="DefaultParagraphFont" style:family="text">
      <style:text-properties style:font-size-complex="12pt" fo:language="en" fo:country="GB"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fo:language="en" fo:country="GB" style:language-asian="lt" style:country-asian="LT"/>
    </style:style>
    <style:style style:name="T4977" style:parent-style-name="DefaultParagraphFont" style:family="text">
      <style:text-properties style:font-size-complex="12pt" fo:language="en" fo:country="GB"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fo:language="en" fo:country="GB" style:language-asian="lt" style:country-asian="LT"/>
    </style:style>
    <style:style style:name="T4980" style:parent-style-name="DefaultParagraphFont" style:family="text">
      <style:text-properties style:font-size-complex="12pt" fo:language="en" fo:country="GB" style:language-asian="lt" style:country-asian="LT"/>
    </style:style>
    <style:style style:name="T4981" style:parent-style-name="DefaultParagraphFont" style:family="text">
      <style:text-properties style:font-size-complex="12pt" fo:language="en" fo:country="GB"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fo:language="en" fo:country="GB" style:language-asian="lt" style:country-asian="LT"/>
    </style:style>
    <style:style style:name="T4986" style:parent-style-name="DefaultParagraphFont" style:family="text">
      <style:text-properties style:font-size-complex="12pt" fo:language="en" fo:country="GB"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fo:language="en" fo:country="GB" style:language-asian="lt" style:country-asian="LT"/>
    </style:style>
    <style:style style:name="T4991" style:parent-style-name="DefaultParagraphFont" style:family="text">
      <style:text-properties fo:font-style="italic" style:font-style-asian="italic" style:font-size-complex="12pt" fo:language="en" fo:country="GB" style:language-asian="lt" style:country-asian="LT"/>
    </style:style>
    <style:style style:name="T4992" style:parent-style-name="DefaultParagraphFont" style:family="text">
      <style:text-properties style:font-size-complex="12pt" fo:language="en" fo:country="GB" style:language-asian="lt" style:country-asian="LT"/>
    </style:style>
    <style:style style:name="P4993" style:parent-style-name="Normal" style:family="paragraph">
      <style:paragraph-properties fo:text-align="justify" fo:line-height="150%" fo:text-indent="0.5in"/>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size-complex="12pt" fo:language="en" fo:country="GB"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T4997" style:parent-style-name="DefaultParagraphFont" style:family="text">
      <style:text-properties fo:font-weight="bold" style:font-weight-asian="bold" style:font-size-complex="12pt" fo:language="en" fo:country="GB"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fo:language="en" fo:country="GB" style:language-asian="lt" style:country-asian="LT"/>
    </style:style>
    <style:style style:name="T5002" style:parent-style-name="DefaultParagraphFont" style:family="text">
      <style:text-properties style:font-size-complex="12pt" fo:language="en" fo:country="GB"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fo:language="en" fo:country="GB" style:language-asian="lt" style:country-asian="LT"/>
    </style:style>
    <style:style style:name="T5008" style:parent-style-name="DefaultParagraphFont" style:family="text">
      <style:text-properties style:font-size-complex="12pt" fo:language="en" fo:country="GB"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fo:language="en" fo:country="GB"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fo:language="en" fo:country="GB" style:language-asian="lt" style:country-asian="LT"/>
    </style:style>
    <style:style style:name="T5015" style:parent-style-name="DefaultParagraphFont" style:family="text">
      <style:text-properties style:font-size-complex="12pt" fo:language="en" fo:country="GB"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fo:language="en" fo:country="GB" style:language-asian="lt" style:country-asian="LT"/>
    </style:style>
    <style:style style:name="T5018" style:parent-style-name="DefaultParagraphFont" style:family="text">
      <style:text-properties style:font-size-complex="12pt" fo:language="en" fo:country="GB" style:language-asian="lt" style:country-asian="LT"/>
    </style:style>
    <style:style style:name="T5019" style:parent-style-name="DefaultParagraphFont" style:family="text">
      <style:text-properties style:font-size-complex="12pt" fo:language="en" fo:country="GB" style:language-asian="lt" style:country-asian="LT"/>
    </style:style>
    <style:style style:name="P5020" style:parent-style-name="Normal" style:family="paragraph">
      <style:paragraph-properties fo:line-height="150%" fo:text-indent="0.5in"/>
    </style:style>
    <style:style style:name="P5021" style:parent-style-name="Normal" style:family="paragraph">
      <style:paragraph-properties fo:text-align="justify" fo:line-height="150%" fo:text-indent="0.5in"/>
    </style:style>
    <style:style style:name="T5022" style:parent-style-name="DefaultParagraphFont" style:family="text">
      <style:text-properties fo:font-weight="bold" style:font-weight-asian="bold" style:font-size-complex="12pt" fo:language="en" fo:country="GB" style:language-asian="lt" style:country-asian="LT"/>
    </style:style>
    <style:style style:name="T5023" style:parent-style-name="DefaultParagraphFont" style:family="text">
      <style:text-properties fo:font-weight="bold" style:font-weight-asian="bold" style:font-size-complex="12pt" style:language-asian="lt" style:country-asian="LT"/>
    </style:style>
    <style:style style:name="T5024" style:parent-style-name="DefaultParagraphFont" style:family="text">
      <style:text-properties fo:font-weight="bold" style:font-weight-asian="bold" style:font-size-complex="12pt" fo:language="en" fo:country="GB"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fo:language="en" fo:country="GB"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fo:language="en" fo:country="GB" style:language-asian="lt" style:country-asian="LT"/>
    </style:style>
    <style:style style:name="T5029" style:parent-style-name="DefaultParagraphFont" style:family="text">
      <style:text-properties style:font-size-complex="12pt" fo:language="en" fo:country="GB" style:language-asian="lt" style:country-asian="LT"/>
    </style:style>
    <style:style style:name="P5030" style:parent-style-name="Normal" style:family="paragraph">
      <style:paragraph-properties fo:text-align="justify" fo:line-height="150%" fo:text-indent="0.5in"/>
    </style:style>
    <style:style style:name="P5031" style:parent-style-name="Normal" style:family="paragraph">
      <style:paragraph-properties fo:text-align="justify" fo:line-height="150%" fo:text-indent="0.5in"/>
    </style:style>
    <style:style style:name="T5032" style:parent-style-name="DefaultParagraphFont" style:family="text">
      <style:text-properties fo:font-weight="bold" style:font-weight-asian="bold" style:font-size-complex="12pt" fo:language="en" fo:country="GB" style:language-asian="lt" style:country-asian="LT"/>
    </style:style>
    <style:style style:name="T5033" style:parent-style-name="DefaultParagraphFont" style:family="text">
      <style:text-properties fo:font-weight="bold" style:font-weight-asian="bold" style:font-size-complex="12pt" style:language-asian="lt" style:country-asian="LT"/>
    </style:style>
    <style:style style:name="T5034" style:parent-style-name="DefaultParagraphFont" style:family="text">
      <style:text-properties fo:font-weight="bold" style:font-weight-asian="bold" style:font-size-complex="12pt" fo:language="en" fo:country="GB"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fo:language="en" fo:country="GB"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fo:language="en" fo:country="GB"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fo:language="en" fo:country="GB"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fo:language="en" fo:country="GB" style:language-asian="lt" style:country-asian="LT"/>
    </style:style>
    <style:style style:name="T5052" style:parent-style-name="DefaultParagraphFont" style:family="text">
      <style:text-properties style:font-size-complex="12pt" fo:language="en" fo:country="GB"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fo:language="en" fo:country="GB" style:language-asian="lt" style:country-asian="LT"/>
    </style:style>
    <style:style style:name="T5057" style:parent-style-name="DefaultParagraphFont" style:family="text">
      <style:text-properties style:font-size-complex="12pt" fo:language="en" fo:country="GB" style:language-asian="lt" style:country-asian="LT"/>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justify" fo:line-height="150%" fo:text-indent="0.5in"/>
    </style:style>
    <style:style style:name="T5060" style:parent-style-name="DefaultParagraphFont" style:family="text">
      <style:text-properties fo:font-weight="bold" style:font-weight-asian="bold" style:font-size-complex="12pt" fo:language="en" fo:country="GB"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fo:language="en" fo:country="GB" style:language-asian="lt" style:country-asian="LT"/>
    </style:style>
    <style:style style:name="T5063" style:parent-style-name="DefaultParagraphFont" style:family="text">
      <style:text-properties fo:font-weight="bold" style:font-weight-asian="bold" style:font-size-complex="12pt" fo:language="en" fo:country="GB"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fo:language="en" fo:country="GB"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fo:language="en" fo:country="GB" style:language-asian="lt" style:country-asian="LT"/>
    </style:style>
    <style:style style:name="T5071" style:parent-style-name="DefaultParagraphFont" style:family="text">
      <style:text-properties style:font-size-complex="12pt" fo:language="en" fo:country="GB" style:language-asian="lt" style:country-asian="LT"/>
    </style:style>
    <style:style style:name="T5072" style:parent-style-name="DefaultParagraphFont" style:family="text">
      <style:text-properties style:font-size-complex="12pt" fo:language="en" fo:country="GB"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fo:language="en" fo:country="GB" style:language-asian="lt" style:country-asian="LT"/>
    </style:style>
    <style:style style:name="T5075" style:parent-style-name="DefaultParagraphFont" style:family="text">
      <style:text-properties style:font-size-complex="12pt" fo:language="en" fo:country="GB"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fo:language="en" fo:country="GB" style:language-asian="lt" style:country-asian="LT"/>
    </style:style>
    <style:style style:name="T5079" style:parent-style-name="DefaultParagraphFont" style:family="text">
      <style:text-properties style:font-size-complex="12pt" fo:language="en" fo:country="GB"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4923in"/>
    </style:style>
    <style:style style:name="T5082" style:parent-style-name="DefaultParagraphFont" style:family="text">
      <style:text-properties fo:font-weight="bold" style:font-weight-asian="bold" style:font-size-complex="12pt" fo:language="en" fo:country="GB"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fo:language="en" fo:country="GB" style:language-asian="lt" style:country-asian="LT"/>
    </style:style>
    <style:style style:name="T5085" style:parent-style-name="DefaultParagraphFont" style:family="text">
      <style:text-properties fo:font-weight="bold" style:font-weight-asian="bold" fo:color="#000000" style:font-size-complex="12pt" fo:language="en" fo:country="GB" style:language-asian="lt" style:country-asian="LT"/>
    </style:style>
    <style:style style:name="T5086" style:parent-style-name="DefaultParagraphFont" style:family="text">
      <style:text-properties fo:font-weight="bold" style:font-weight-asian="bold" fo:color="#000000" style:font-size-complex="12pt" fo:language="en" fo:country="GB"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fo:language="en" fo:country="GB" style:language-asian="lt" style:country-asian="LT"/>
    </style:style>
    <style:style style:name="T5091" style:parent-style-name="DefaultParagraphFont" style:family="text">
      <style:text-properties fo:color="#000000" style:font-size-complex="12pt" fo:language="en" fo:country="GB" style:language-asian="lt" style:country-asian="LT"/>
    </style:style>
    <style:style style:name="T5092" style:parent-style-name="DefaultParagraphFont" style:family="text">
      <style:text-properties style:font-size-complex="12pt" fo:language="en" fo:country="GB" style:language-asian="lt" style:country-asian="LT"/>
    </style:style>
    <style:style style:name="T5093" style:parent-style-name="DefaultParagraphFont" style:family="text">
      <style:text-properties fo:color="#000000" style:font-size-complex="12pt" fo:language="en" fo:country="GB" style:language-asian="lt" style:country-asian="LT"/>
    </style:style>
    <style:style style:name="T5094" style:parent-style-name="DefaultParagraphFont" style:family="text">
      <style:text-properties fo:color="#000000" style:font-size-complex="12pt" fo:language="en" fo:country="GB"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fo:language="en" fo:country="GB" style:language-asian="lt" style:country-asian="LT"/>
    </style:style>
    <style:style style:name="T5100" style:parent-style-name="DefaultParagraphFont" style:family="text">
      <style:text-properties style:font-size-complex="12pt" fo:language="en" fo:country="GB"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fo:language="en" fo:country="GB" style:language-asian="lt" style:country-asian="LT"/>
    </style:style>
    <style:style style:name="T5106" style:parent-style-name="DefaultParagraphFont" style:family="text">
      <style:text-properties fo:color="#000000" style:font-size-complex="12pt" fo:language="en" fo:country="GB"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fo:language="en" fo:country="GB" style:language-asian="lt" style:country-asian="LT"/>
    </style:style>
    <style:style style:name="T5112" style:parent-style-name="DefaultParagraphFont" style:family="text">
      <style:text-properties style:font-size-complex="12pt" fo:language="en" fo:country="GB" style:language-asian="lt" style:country-asian="LT"/>
    </style:style>
    <style:style style:name="T5113" style:parent-style-name="DefaultParagraphFont" style:family="text">
      <style:text-properties fo:color="#000000" style:font-size-complex="12pt" fo:language="en" fo:country="GB" style:language-asian="lt" style:country-asian="LT"/>
    </style:style>
    <style:style style:name="T5114" style:parent-style-name="DefaultParagraphFont" style:family="text">
      <style:text-properties style:font-size-complex="12pt" fo:language="en" fo:country="GB" style:language-asian="lt" style:country-asian="LT"/>
    </style:style>
    <style:style style:name="T5115" style:parent-style-name="DefaultParagraphFont" style:family="text">
      <style:text-properties fo:color="#000000" style:font-size-complex="12pt" fo:language="en" fo:country="GB"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fo:language="en" fo:country="GB" style:language-asian="lt" style:country-asian="LT"/>
    </style:style>
    <style:style style:name="T5118" style:parent-style-name="DefaultParagraphFont" style:family="text">
      <style:text-properties style:font-size-complex="12pt" fo:language="en" fo:country="GB"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fo:language="en" fo:country="GB" style:language-asian="lt" style:country-asian="LT"/>
    </style:style>
    <style:style style:name="T5124" style:parent-style-name="DefaultParagraphFont" style:family="text">
      <style:text-properties style:font-size-complex="12pt" fo:language="en" fo:country="GB" style:language-asian="lt" style:country-asian="LT"/>
    </style:style>
    <style:style style:name="T5125" style:parent-style-name="DefaultParagraphFont" style:family="text">
      <style:text-properties fo:color="#000000" style:font-size-complex="12pt" fo:language="en" fo:country="GB" style:language-asian="lt" style:country-asian="LT"/>
    </style:style>
    <style:style style:name="T5126" style:parent-style-name="DefaultParagraphFont" style:family="text">
      <style:text-properties style:font-size-complex="12pt" fo:language="en" fo:country="GB" style:language-asian="lt" style:country-asian="LT"/>
    </style:style>
    <style:style style:name="T5127" style:parent-style-name="DefaultParagraphFont" style:family="text">
      <style:text-properties fo:color="#000000" style:font-size-complex="12pt" fo:language="en" fo:country="GB" style:language-asian="lt" style:country-asian="LT"/>
    </style:style>
    <style:style style:name="T5128" style:parent-style-name="DefaultParagraphFont" style:family="text">
      <style:text-properties fo:color="#000000" style:font-size-complex="12pt" fo:language="en" fo:country="GB"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fo:language="en" fo:country="GB" style:language-asian="lt" style:country-asian="LT"/>
    </style:style>
    <style:style style:name="T5134" style:parent-style-name="DefaultParagraphFont" style:family="text">
      <style:text-properties fo:font-style="italic" style:font-style-asian="italic" style:font-size-complex="12pt" fo:language="en" fo:country="GB" style:language-asian="lt" style:country-asian="LT"/>
    </style:style>
    <style:style style:name="T5135" style:parent-style-name="DefaultParagraphFont" style:family="text">
      <style:text-properties style:font-size-complex="12pt" fo:language="en" fo:country="GB"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P5138" style:parent-style-name="Normal" style:family="paragraph">
      <style:paragraph-properties fo:text-align="justify" fo:line-height="150%" fo:text-indent="0.4923in"/>
    </style:style>
    <style:style style:name="T5139" style:parent-style-name="DefaultParagraphFont" style:family="text">
      <style:text-properties fo:font-weight="bold" style:font-weight-asian="bold" style:font-size-complex="12pt" fo:language="en" fo:country="GB" style:language-asian="lt" style:country-asian="LT"/>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fo:font-weight="bold" style:font-weight-asian="bold" style:font-size-complex="12pt" fo:language="en" fo:country="GB"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fo:language="en" fo:country="GB" style:language-asian="lt" style:country-asian="LT"/>
    </style:style>
    <style:style style:name="T5147" style:parent-style-name="DefaultParagraphFont" style:family="text">
      <style:text-properties fo:color="#000000" style:font-size-complex="12pt" fo:language="en" fo:country="GB" style:language-asian="lt" style:country-asian="LT"/>
    </style:style>
    <style:style style:name="T5148" style:parent-style-name="DefaultParagraphFont" style:family="text">
      <style:text-properties fo:color="#000000" style:font-size-complex="12pt" fo:language="en" fo:country="GB"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fo:language="en" fo:country="GB" style:language-asian="lt" style:country-asian="LT"/>
    </style:style>
    <style:style style:name="T5154" style:parent-style-name="DefaultParagraphFont" style:family="text">
      <style:text-properties style:font-size-complex="12pt" fo:language="en" fo:country="GB"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fo:language="en" fo:country="GB" style:language-asian="lt" style:country-asian="LT"/>
    </style:style>
    <style:style style:name="T5157" style:parent-style-name="DefaultParagraphFont" style:family="text">
      <style:text-properties style:font-size-complex="12pt" fo:language="en" fo:country="GB" style:language-asian="lt" style:country-asian="LT"/>
    </style:style>
    <style:style style:name="T5158" style:parent-style-name="DefaultParagraphFont" style:family="text">
      <style:text-properties fo:color="#000000" style:font-size-complex="12pt" fo:language="en" fo:country="GB"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fo:language="en" fo:country="GB" style:language-asian="lt" style:country-asian="LT"/>
    </style:style>
    <style:style style:name="T5161" style:parent-style-name="DefaultParagraphFont" style:family="text">
      <style:text-properties style:font-size-complex="12pt" fo:language="en" fo:country="GB" style:language-asian="lt" style:country-asian="LT"/>
    </style:style>
    <style:style style:name="T5162" style:parent-style-name="DefaultParagraphFont" style:family="text">
      <style:text-properties fo:color="#000000" style:font-size-complex="12pt" fo:language="en" fo:country="GB" style:language-asian="lt" style:country-asian="LT"/>
    </style:style>
    <style:style style:name="T5163" style:parent-style-name="DefaultParagraphFont" style:family="text">
      <style:text-properties fo:color="#000000" style:font-size-complex="12pt" fo:language="en" fo:country="GB"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fo:language="en" fo:country="GB" style:language-asian="lt" style:country-asian="LT"/>
    </style:style>
    <style:style style:name="T5169" style:parent-style-name="DefaultParagraphFont" style:family="text">
      <style:text-properties style:font-size-complex="12pt" fo:language="en" fo:country="GB" style:language-asian="lt" style:country-asian="LT"/>
    </style:style>
    <style:style style:name="T5170" style:parent-style-name="DefaultParagraphFont" style:family="text">
      <style:text-properties fo:color="#000000" style:font-size-complex="12pt" fo:language="en" fo:country="GB" style:language-asian="lt" style:country-asian="LT"/>
    </style:style>
    <style:style style:name="T5171" style:parent-style-name="DefaultParagraphFont" style:family="text">
      <style:text-properties fo:color="#000000" style:font-size-complex="12pt" fo:language="en" fo:country="GB" style:language-asian="lt" style:country-asian="LT"/>
    </style:style>
    <style:style style:name="T5172" style:parent-style-name="DefaultParagraphFont" style:family="text">
      <style:text-properties fo:color="#000000" style:font-size-complex="12pt" fo:language="en" fo:country="GB"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fo:language="en" fo:country="GB" style:language-asian="lt" style:country-asian="LT"/>
    </style:style>
    <style:style style:name="T5175" style:parent-style-name="DefaultParagraphFont" style:family="text">
      <style:text-properties style:font-size-complex="12pt" fo:language="en" fo:country="GB" style:language-asian="lt" style:country-asian="LT"/>
    </style:style>
    <style:style style:name="T5176" style:parent-style-name="DefaultParagraphFont" style:family="text">
      <style:text-properties fo:color="#000000" style:font-size-complex="12pt" fo:language="en" fo:country="GB"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fo:language="en" fo:country="GB"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fo:language="en" fo:country="GB" style:language-asian="lt" style:country-asian="LT"/>
    </style:style>
    <style:style style:name="T5181" style:parent-style-name="DefaultParagraphFont" style:family="text">
      <style:text-properties style:font-size-complex="12pt" fo:language="en" fo:country="GB"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fo:language="en" fo:country="GB" style:language-asian="lt" style:country-asian="LT"/>
    </style:style>
    <style:style style:name="T5186" style:parent-style-name="DefaultParagraphFont" style:family="text">
      <style:text-properties style:font-size-complex="12pt" fo:language="en" fo:country="GB" style:language-asian="lt" style:country-asian="LT"/>
    </style:style>
    <style:style style:name="T5187" style:parent-style-name="DefaultParagraphFont" style:family="text">
      <style:text-properties fo:color="#000000" style:font-size-complex="12pt" fo:language="en" fo:country="GB" style:language-asian="lt" style:country-asian="LT"/>
    </style:style>
    <style:style style:name="T5188" style:parent-style-name="DefaultParagraphFont" style:family="text">
      <style:text-properties style:font-size-complex="12pt" fo:language="en" fo:country="GB" style:language-asian="lt" style:country-asian="LT"/>
    </style:style>
    <style:style style:name="T5189" style:parent-style-name="DefaultParagraphFont" style:family="text">
      <style:text-properties fo:color="#000000" style:font-size-complex="12pt" fo:language="en" fo:country="GB" style:language-asian="lt" style:country-asian="LT"/>
    </style:style>
    <style:style style:name="T5190" style:parent-style-name="DefaultParagraphFont" style:family="text">
      <style:text-properties fo:color="#000000" style:font-size-complex="12pt" fo:language="en" fo:country="GB"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fo:language="en" fo:country="GB"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fo:language="en" fo:country="GB"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fo:language="en" fo:country="GB" style:language-asian="lt" style:country-asian="LT"/>
    </style:style>
    <style:style style:name="T5199" style:parent-style-name="DefaultParagraphFont" style:family="text">
      <style:text-properties style:font-size-complex="12pt" fo:language="en" fo:country="GB" style:language-asian="lt" style:country-asian="LT"/>
    </style:style>
    <style:style style:name="T5200" style:parent-style-name="DefaultParagraphFont" style:family="text">
      <style:text-properties style:font-size-complex="12pt" fo:language="en" fo:country="GB"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fo:language="en" fo:country="GB"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fo:language="en" fo:country="GB" style:language-asian="lt" style:country-asian="LT"/>
    </style:style>
    <style:style style:name="T5205" style:parent-style-name="DefaultParagraphFont" style:family="text">
      <style:text-properties style:font-size-complex="12pt" fo:language="en" fo:country="GB"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fo:language="en" fo:country="GB" style:language-asian="lt" style:country-asian="LT"/>
    </style:style>
    <style:style style:name="T5210" style:parent-style-name="DefaultParagraphFont" style:family="text">
      <style:text-properties style:font-size-complex="12pt" fo:language="en" fo:country="GB" style:language-asian="lt" style:country-asian="LT"/>
    </style:style>
    <style:style style:name="T5211" style:parent-style-name="DefaultParagraphFont" style:family="text">
      <style:text-properties fo:color="#000000" style:font-size-complex="12pt" fo:language="en" fo:country="GB" style:language-asian="lt" style:country-asian="LT"/>
    </style:style>
    <style:style style:name="T5212" style:parent-style-name="DefaultParagraphFont" style:family="text">
      <style:text-properties style:font-size-complex="12pt" fo:language="en" fo:country="GB" style:language-asian="lt" style:country-asian="LT"/>
    </style:style>
    <style:style style:name="T5213" style:parent-style-name="DefaultParagraphFont" style:family="text">
      <style:text-properties fo:color="#000000" style:font-size-complex="12pt" fo:language="en" fo:country="GB" style:language-asian="lt" style:country-asian="LT"/>
    </style:style>
    <style:style style:name="T5214" style:parent-style-name="DefaultParagraphFont" style:family="text">
      <style:text-properties fo:color="#000000" style:font-size-complex="12pt" fo:language="en" fo:country="GB" style:language-asian="lt" style:country-asian="LT"/>
    </style:style>
    <style:style style:name="T5215" style:parent-style-name="DefaultParagraphFont" style:family="text">
      <style:text-properties style:font-size-complex="12pt" fo:language="en" fo:country="GB" style:language-asian="lt" style:country-asian="LT"/>
    </style:style>
    <style:style style:name="T5216" style:parent-style-name="DefaultParagraphFont" style:family="text">
      <style:text-properties fo:color="#000000" style:font-size-complex="12pt" fo:language="en" fo:country="GB" style:language-asian="lt" style:country-asian="LT"/>
    </style:style>
    <style:style style:name="T5217" style:parent-style-name="DefaultParagraphFont" style:family="text">
      <style:text-properties style:font-size-complex="12pt" fo:language="en" fo:country="GB"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fo:language="en" fo:country="GB" style:language-asian="lt" style:country-asian="LT"/>
    </style:style>
    <style:style style:name="T5220" style:parent-style-name="DefaultParagraphFont" style:family="text">
      <style:text-properties style:font-size-complex="12pt" fo:language="en" fo:country="GB" style:language-asian="lt" style:country-asian="LT"/>
    </style:style>
    <style:style style:name="T5221" style:parent-style-name="DefaultParagraphFont" style:family="text">
      <style:text-properties fo:color="#000000" style:font-size-complex="12pt" fo:language="en" fo:country="GB" style:language-asian="lt" style:country-asian="LT"/>
    </style:style>
    <style:style style:name="T5222" style:parent-style-name="DefaultParagraphFont" style:family="text">
      <style:text-properties style:font-size-complex="12pt" fo:language="en" fo:country="GB" style:language-asian="lt" style:country-asian="LT"/>
    </style:style>
    <style:style style:name="T5223" style:parent-style-name="DefaultParagraphFont" style:family="text">
      <style:text-properties style:font-size-complex="12pt" fo:language="en" fo:country="GB" style:language-asian="lt" style:country-asian="LT"/>
    </style:style>
    <style:style style:name="T5224" style:parent-style-name="DefaultParagraphFont" style:family="text">
      <style:text-properties fo:color="#000000" style:font-size-complex="12pt" fo:language="en" fo:country="GB" style:language-asian="lt" style:country-asian="LT"/>
    </style:style>
    <style:style style:name="T5225" style:parent-style-name="DefaultParagraphFont" style:family="text">
      <style:text-properties fo:color="#000000" style:font-size-complex="12pt" fo:language="en" fo:country="GB"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fo:language="en" fo:country="GB" style:language-asian="lt" style:country-asian="LT"/>
    </style:style>
    <style:style style:name="T5228" style:parent-style-name="DefaultParagraphFont" style:family="text">
      <style:text-properties fo:color="#000000" style:font-size-complex="12pt" fo:language="en" fo:country="GB" style:language-asian="lt" style:country-asian="LT"/>
    </style:style>
    <style:style style:name="T5229" style:parent-style-name="DefaultParagraphFont" style:family="text">
      <style:text-properties fo:color="#000000" style:font-size-complex="12pt" fo:language="en" fo:country="GB" style:language-asian="lt" style:country-asian="LT"/>
    </style:style>
    <style:style style:name="T5230" style:parent-style-name="DefaultParagraphFont" style:family="text">
      <style:text-properties style:font-size-complex="12pt" fo:language="en" fo:country="GB"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fo:language="en" fo:country="GB" style:language-asian="lt" style:country-asian="LT"/>
    </style:style>
    <style:style style:name="T5233" style:parent-style-name="DefaultParagraphFont" style:family="text">
      <style:text-properties style:font-size-complex="12pt" fo:language="en" fo:country="GB"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fo:language="en" fo:country="GB" style:language-asian="lt" style:country-asian="LT"/>
    </style:style>
    <style:style style:name="T5236" style:parent-style-name="DefaultParagraphFont" style:family="text">
      <style:text-properties style:font-size-complex="12pt" fo:language="en" fo:country="GB"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fo:language="en" fo:country="GB" style:language-asian="lt" style:country-asian="LT"/>
    </style:style>
    <style:style style:name="T5241" style:parent-style-name="DefaultParagraphFont" style:family="text">
      <style:text-properties style:font-size-complex="12pt" fo:language="en" fo:country="GB"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fo:language="en" fo:country="GB" style:language-asian="lt" style:country-asian="LT"/>
    </style:style>
    <style:style style:name="T5247" style:parent-style-name="DefaultParagraphFont" style:family="text">
      <style:text-properties fo:font-style="italic" style:font-style-asian="italic" style:font-size-complex="12pt" fo:language="en" fo:country="GB" style:language-asian="lt" style:country-asian="LT"/>
    </style:style>
    <style:style style:name="T5248" style:parent-style-name="DefaultParagraphFont" style:family="text">
      <style:text-properties style:font-size-complex="12pt" fo:language="en" fo:country="GB"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text-indent="0.4923in"/>
    </style:style>
    <style:style style:name="T5252" style:parent-style-name="DefaultParagraphFont" style:family="text">
      <style:text-properties fo:font-weight="bold" style:font-weight-asian="bold" style:font-size-complex="12pt" fo:language="en" fo:country="GB"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fo:language="en" fo:country="GB" style:language-asian="lt" style:country-asian="LT"/>
    </style:style>
    <style:style style:name="T5255" style:parent-style-name="DefaultParagraphFont" style:family="text">
      <style:text-properties fo:font-weight="bold" style:font-weight-asian="bold" fo:color="#000000" style:font-size-complex="12pt" fo:language="en" fo:country="GB" style:language-asian="lt" style:country-asian="LT"/>
    </style:style>
    <style:style style:name="T5256" style:parent-style-name="DefaultParagraphFont" style:family="text">
      <style:text-properties fo:font-weight="bold" style:font-weight-asian="bold" fo:color="#000000" style:font-size-complex="12pt" fo:language="en" fo:country="GB"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fo:language="en" fo:country="GB" style:language-asian="lt" style:country-asian="LT"/>
    </style:style>
    <style:style style:name="T5261" style:parent-style-name="DefaultParagraphFont" style:family="text">
      <style:text-properties fo:color="#000000" style:font-size-complex="12pt" fo:language="en" fo:country="GB" style:language-asian="lt" style:country-asian="LT"/>
    </style:style>
    <style:style style:name="T5262" style:parent-style-name="DefaultParagraphFont" style:family="text">
      <style:text-properties style:font-size-complex="12pt" fo:language="en" fo:country="GB" style:language-asian="lt" style:country-asian="LT"/>
    </style:style>
    <style:style style:name="T5263" style:parent-style-name="DefaultParagraphFont" style:family="text">
      <style:text-properties fo:color="#000000" style:font-size-complex="12pt" fo:language="en" fo:country="GB"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fo:language="en" fo:country="GB" style:language-asian="lt" style:country-asian="LT"/>
    </style:style>
    <style:style style:name="T5266" style:parent-style-name="DefaultParagraphFont" style:family="text">
      <style:text-properties style:font-size-complex="12pt" fo:language="en" fo:country="GB"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fo:language="en" fo:country="GB" style:language-asian="lt" style:country-asian="LT"/>
    </style:style>
    <style:style style:name="T5271" style:parent-style-name="DefaultParagraphFont" style:family="text">
      <style:text-properties style:font-size-complex="12pt" fo:language="en" fo:country="GB" style:language-asian="lt" style:country-asian="LT"/>
    </style:style>
    <style:style style:name="T5272" style:parent-style-name="DefaultParagraphFont" style:family="text">
      <style:text-properties style:font-size-complex="12pt" fo:language="en" fo:country="GB"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fo:language="en" fo:country="GB" style:language-asian="lt" style:country-asian="L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center" fo:line-height="150%"/>
    </style:style>
    <style:style style:name="T5279" style:parent-style-name="DefaultParagraphFont" style:family="text">
      <style:text-properties fo:font-weight="bold" style:font-weight-asian="bold" style:font-size-complex="12pt" fo:language="en" fo:country="GB" style:language-asian="lt" style:country-asian="LT"/>
    </style:style>
    <style:style style:name="P5280" style:parent-style-name="Normal" style:family="paragraph">
      <style:paragraph-properties fo:text-align="center" fo:line-height="150%"/>
    </style:style>
    <style:style style:name="T5281" style:parent-style-name="DefaultParagraphFont" style:family="text">
      <style:text-properties fo:font-weight="bold" style:font-weight-asian="bold" style:font-size-complex="12pt" fo:language="en" fo:country="GB" style:language-asian="lt" style:country-asian="LT"/>
    </style:style>
    <style:style style:name="T5282" style:parent-style-name="DefaultParagraphFont" style:family="text">
      <style:text-properties fo:font-weight="bold" style:font-weight-asian="bold" style:font-size-complex="12pt" fo:language="en" fo:country="GB" style:language-asian="lt" style:country-asian="LT"/>
    </style:style>
    <style:style style:name="P5283" style:parent-style-name="Normal" style:family="paragraph">
      <style:paragraph-properties fo:text-align="justify" fo:line-height="150%" fo:text-indent="0.5in"/>
    </style:style>
    <style:style style:name="P5284" style:parent-style-name="Normal" style:family="paragraph">
      <style:paragraph-properties fo:text-align="justify" fo:line-height="150%" fo:text-indent="0.5in"/>
    </style:style>
    <style:style style:name="T5285" style:parent-style-name="DefaultParagraphFont" style:family="text">
      <style:text-properties fo:font-weight="bold" style:font-weight-asian="bold" style:font-size-complex="12pt" fo:language="en" fo:country="GB"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fo:font-weight="bold" style:font-weight-asian="bold" style:font-size-complex="12pt" fo:language="en" fo:country="GB"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fo:language="en" fo:country="GB"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fo:language="en" fo:country="GB" style:language-asian="lt" style:country-asian="LT"/>
    </style:style>
    <style:style style:name="T5292" style:parent-style-name="DefaultParagraphFont" style:family="text">
      <style:text-properties style:font-size-complex="12pt" fo:language="en" fo:country="GB" style:language-asian="lt" style:country-asian="LT"/>
    </style:style>
    <style:style style:name="T5293" style:parent-style-name="DefaultParagraphFont" style:family="text">
      <style:text-properties style:font-size-complex="12pt" fo:language="en" fo:country="GB"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fo:language="en" fo:country="GB" style:language-asian="lt" style:country-asian="LT"/>
    </style:style>
    <style:style style:name="T5296" style:parent-style-name="DefaultParagraphFont" style:family="text">
      <style:text-properties style:font-size-complex="12pt" fo:language="en" fo:country="GB"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fo:language="en" fo:country="GB" style:language-asian="lt" style:country-asian="LT"/>
    </style:style>
    <style:style style:name="T5299" style:parent-style-name="DefaultParagraphFont" style:family="text">
      <style:text-properties style:font-size-complex="12pt" fo:language="en" fo:country="GB"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tab-stops>
          <style:tab-stop style:type="left" style:position="0.5in"/>
        </style:tab-stops>
      </style:paragraph-properties>
    </style:style>
    <style:style style:name="T5302" style:parent-style-name="DefaultParagraphFont" style:family="text">
      <style:text-properties fo:font-weight="bold" style:font-weight-asian="bold" style:font-size-complex="12pt" fo:language="en" fo:country="GB"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fo:language="en" fo:country="GB" style:language-asian="lt" style:country-asian="LT"/>
    </style:style>
    <style:style style:name="P5305" style:parent-style-name="Normal" style:family="paragraph">
      <style:paragraph-properties fo:text-align="justify" fo:line-height="150%" fo:text-indent="0.5in">
        <style:tab-stops>
          <style:tab-stop style:type="left" style:position="0.5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fo:language="en" fo:country="GB" style:language-asian="lt" style:country-asian="LT"/>
    </style:style>
    <style:style style:name="T5309" style:parent-style-name="DefaultParagraphFont" style:family="text">
      <style:text-properties style:font-size-complex="12pt" fo:language="en" fo:country="GB" style:language-asian="lt" style:country-asian="LT"/>
    </style:style>
    <style:style style:name="P5310" style:parent-style-name="Normal" style:family="paragraph">
      <style:paragraph-properties fo:widows="0" fo:orphans="0" fo:text-align="justify" fo:line-height="150%" fo:text-indent="0.5in">
        <style:tab-stops>
          <style:tab-stop style:type="left" style:position="0.5in"/>
        </style:tab-stops>
      </style:paragraph-properties>
    </style:style>
    <style:style style:name="T5311" style:parent-style-name="DefaultParagraphFont" style:family="text">
      <style:text-properties style:font-size-complex="12pt" fo:language="en" fo:country="GB" style:language-asian="lt" style:country-asian="LT"/>
    </style:style>
    <style:style style:name="T5312" style:parent-style-name="DefaultParagraphFont" style:family="text">
      <style:text-properties style:font-size-complex="12pt" fo:language="en" fo:country="GB" style:language-asian="lt" style:country-asian="LT"/>
    </style:style>
    <style:style style:name="P5313" style:parent-style-name="Normal" style:family="paragraph">
      <style:paragraph-properties fo:text-align="justify" fo:line-height="150%" fo:text-indent="0.5in">
        <style:tab-stops>
          <style:tab-stop style:type="left" style:position="0.5in"/>
        </style:tab-stops>
      </style:paragraph-properties>
    </style:style>
    <style:style style:name="T5314" style:parent-style-name="DefaultParagraphFont" style:family="text">
      <style:text-properties style:font-size-complex="12pt" fo:language="en" fo:country="GB" style:language-asian="lt" style:country-asian="LT"/>
    </style:style>
    <style:style style:name="T5315" style:parent-style-name="DefaultParagraphFont" style:family="text">
      <style:text-properties style:font-size-complex="12pt" fo:language="en" fo:country="GB" style:language-asian="lt" style:country-asian="LT"/>
    </style:style>
    <style:style style:name="T5316" style:parent-style-name="DefaultParagraphFont" style:family="text">
      <style:text-properties style:font-size-complex="12pt" fo:language="en" fo:country="GB" style:language-asian="lt" style:country-asian="LT"/>
    </style:style>
    <style:style style:name="P5317" style:parent-style-name="Normal" style:family="paragraph">
      <style:paragraph-properties fo:text-align="justify" fo:line-height="150%" fo:text-indent="0.5in">
        <style:tab-stops>
          <style:tab-stop style:type="left" style:position="0.5in"/>
        </style:tab-stops>
      </style:paragraph-properties>
    </style:style>
    <style:style style:name="T5318" style:parent-style-name="DefaultParagraphFont" style:family="text">
      <style:text-properties style:font-size-complex="12pt" fo:language="en" fo:country="GB" style:language-asian="lt" style:country-asian="LT"/>
    </style:style>
    <style:style style:name="T5319" style:parent-style-name="DefaultParagraphFont" style:family="text">
      <style:text-properties style:font-size-complex="12pt" fo:language="en" fo:country="GB" style:language-asian="lt" style:country-asian="LT"/>
    </style:style>
    <style:style style:name="T5320" style:parent-style-name="DefaultParagraphFont" style:family="text">
      <style:text-properties style:font-size-complex="12pt" fo:language="en" fo:country="GB" style:language-asian="lt" style:country-asian="LT"/>
    </style:style>
    <style:style style:name="P5321" style:parent-style-name="Normal" style:family="paragraph">
      <style:paragraph-properties fo:text-align="justify" fo:line-height="150%" fo:text-indent="0.5in">
        <style:tab-stops>
          <style:tab-stop style:type="left" style:position="0.5in"/>
        </style:tab-stops>
      </style:paragraph-properties>
    </style:style>
    <style:style style:name="T5322" style:parent-style-name="DefaultParagraphFont" style:family="text">
      <style:text-properties style:font-size-complex="12pt" fo:language="en" fo:country="GB" style:language-asian="lt" style:country-asian="LT"/>
    </style:style>
    <style:style style:name="T5323" style:parent-style-name="DefaultParagraphFont" style:family="text">
      <style:text-properties style:font-size-complex="12pt" fo:language="en" fo:country="GB" style:language-asian="lt" style:country-asian="LT"/>
    </style:style>
    <style:style style:name="P5324" style:parent-style-name="Normal" style:family="paragraph">
      <style:paragraph-properties fo:text-align="justify" fo:line-height="150%" fo:text-indent="0.5in">
        <style:tab-stops>
          <style:tab-stop style:type="left" style:position="0.5in"/>
        </style:tab-stops>
      </style:paragraph-properties>
    </style:style>
    <style:style style:name="T5325" style:parent-style-name="DefaultParagraphFont" style:family="text">
      <style:text-properties style:font-size-complex="12pt" fo:language="en" fo:country="GB" style:language-asian="lt" style:country-asian="LT"/>
    </style:style>
    <style:style style:name="T5326" style:parent-style-name="DefaultParagraphFont" style:family="text">
      <style:text-properties style:font-size-complex="12pt" fo:language="en" fo:country="GB" style:language-asian="lt" style:country-asian="LT"/>
    </style:style>
    <style:style style:name="T5327" style:parent-style-name="DefaultParagraphFont" style:family="text">
      <style:text-properties style:font-size-complex="12pt" fo:language="en" fo:country="GB" style:language-asian="lt" style:country-asian="LT"/>
    </style:style>
    <style:style style:name="P5328" style:parent-style-name="Normal" style:family="paragraph">
      <style:paragraph-properties fo:text-align="justify" fo:line-height="150%" fo:text-indent="0.5in">
        <style:tab-stops>
          <style:tab-stop style:type="left" style:position="0.5in"/>
        </style:tab-stops>
      </style:paragraph-properties>
    </style:style>
    <style:style style:name="T5329" style:parent-style-name="DefaultParagraphFont" style:family="text">
      <style:text-properties style:font-size-complex="12pt" fo:language="en" fo:country="GB" style:language-asian="lt" style:country-asian="LT"/>
    </style:style>
    <style:style style:name="T5330" style:parent-style-name="DefaultParagraphFont" style:family="text">
      <style:text-properties style:font-size-complex="12pt" fo:language="en" fo:country="GB" style:language-asian="lt" style:country-asian="LT"/>
    </style:style>
    <style:style style:name="T5331" style:parent-style-name="DefaultParagraphFont" style:family="text">
      <style:text-properties style:font-size-complex="12pt" fo:language="en" fo:country="GB"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in">
        <style:tab-stops>
          <style:tab-stop style:type="left" style:position="0.5in"/>
        </style:tab-stops>
      </style:paragraph-properties>
    </style:style>
    <style:style style:name="T5334" style:parent-style-name="DefaultParagraphFont" style:family="text">
      <style:text-properties style:font-size-complex="12pt" fo:language="en" fo:country="GB" style:language-asian="lt" style:country-asian="LT"/>
    </style:style>
    <style:style style:name="T5335" style:parent-style-name="DefaultParagraphFont" style:family="text">
      <style:text-properties style:font-size-complex="12pt" fo:language="en" fo:country="GB" style:language-asian="lt" style:country-asian="LT"/>
    </style:style>
    <style:style style:name="P5336" style:parent-style-name="Normal" style:family="paragraph">
      <style:paragraph-properties fo:text-align="justify" fo:line-height="150%" fo:text-indent="0.5in">
        <style:tab-stops>
          <style:tab-stop style:type="left" style:position="0.5in"/>
        </style:tab-stops>
      </style:paragraph-properties>
    </style:style>
    <style:style style:name="T5337" style:parent-style-name="DefaultParagraphFont" style:family="text">
      <style:text-properties style:font-size-complex="12pt" fo:language="en" fo:country="GB" style:language-asian="lt" style:country-asian="LT"/>
    </style:style>
    <style:style style:name="T5338" style:parent-style-name="DefaultParagraphFont" style:family="text">
      <style:text-properties style:font-size-complex="12pt" fo:language="en" fo:country="GB" style:language-asian="lt" style:country-asian="LT"/>
    </style:style>
    <style:style style:name="T5339" style:parent-style-name="DefaultParagraphFont" style:family="text">
      <style:text-properties style:font-size-complex="12pt" fo:language="en" fo:country="GB" style:language-asian="lt" style:country-asian="LT"/>
    </style:style>
    <style:style style:name="P5340" style:parent-style-name="Normal" style:family="paragraph">
      <style:paragraph-properties fo:text-align="justify" fo:line-height="150%" fo:text-indent="0.5in">
        <style:tab-stops>
          <style:tab-stop style:type="left" style:position="0.5in"/>
        </style:tab-stops>
      </style:paragraph-properties>
    </style:style>
    <style:style style:name="T5341" style:parent-style-name="DefaultParagraphFont" style:family="text">
      <style:text-properties style:font-size-complex="12pt" fo:language="en" fo:country="GB" style:language-asian="lt" style:country-asian="LT"/>
    </style:style>
    <style:style style:name="T5342" style:parent-style-name="DefaultParagraphFont" style:family="text">
      <style:text-properties style:font-size-complex="12pt" fo:language="en" fo:country="GB" style:language-asian="lt" style:country-asian="LT"/>
    </style:style>
    <style:style style:name="P5343" style:parent-style-name="Normal" style:family="paragraph">
      <style:paragraph-properties fo:text-align="justify" fo:line-height="150%" fo:text-indent="0.5in">
        <style:tab-stops>
          <style:tab-stop style:type="left" style:position="0.5in"/>
        </style:tab-stops>
      </style:paragraph-properties>
    </style:style>
    <style:style style:name="T5344" style:parent-style-name="DefaultParagraphFont" style:family="text">
      <style:text-properties style:font-size-complex="12pt" fo:language="en" fo:country="GB" style:language-asian="lt" style:country-asian="LT"/>
    </style:style>
    <style:style style:name="T5345" style:parent-style-name="DefaultParagraphFont" style:family="text">
      <style:text-properties style:font-size-complex="12pt" fo:language="en" fo:country="GB" style:language-asian="lt" style:country-asian="LT"/>
    </style:style>
    <style:style style:name="T5346" style:parent-style-name="DefaultParagraphFont" style:family="text">
      <style:text-properties style:font-size-complex="12pt" fo:language="en" fo:country="GB" style:language-asian="lt" style:country-asian="LT"/>
    </style:style>
    <style:style style:name="T5347" style:parent-style-name="DefaultParagraphFont" style:family="text">
      <style:text-properties style:font-size-complex="12pt" fo:language="en" fo:country="GB" style:language-asian="lt" style:country-asian="LT"/>
    </style:style>
    <style:style style:name="P5348" style:parent-style-name="Normal" style:family="paragraph">
      <style:paragraph-properties fo:text-align="justify" fo:line-height="150%" fo:text-indent="0.5in">
        <style:tab-stops>
          <style:tab-stop style:type="left" style:position="0.5in"/>
        </style:tab-stops>
      </style:paragraph-properties>
    </style:style>
    <style:style style:name="T5349" style:parent-style-name="DefaultParagraphFont" style:family="text">
      <style:text-properties style:font-size-complex="12pt" fo:language="en" fo:country="GB" style:language-asian="lt" style:country-asian="LT"/>
    </style:style>
    <style:style style:name="T5350" style:parent-style-name="DefaultParagraphFont" style:family="text">
      <style:text-properties style:font-size-complex="12pt" fo:language="en" fo:country="GB" style:language-asian="lt" style:country-asian="LT"/>
    </style:style>
    <style:style style:name="P5351" style:parent-style-name="Normal" style:family="paragraph">
      <style:paragraph-properties fo:text-align="justify" fo:line-height="150%" fo:text-indent="0.5in">
        <style:tab-stops>
          <style:tab-stop style:type="left" style:position="0.5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fo:language="en" fo:country="GB" style:language-asian="lt" style:country-asian="LT"/>
    </style:style>
    <style:style style:name="T5355" style:parent-style-name="DefaultParagraphFont" style:family="text">
      <style:text-properties style:font-size-complex="12pt" fo:language="en" fo:country="GB" style:language-asian="lt" style:country-asian="LT"/>
    </style:style>
    <style:style style:name="T5356" style:parent-style-name="DefaultParagraphFont" style:family="text">
      <style:text-properties style:font-size-complex="12pt" fo:language="en" fo:country="GB" style:language-asian="lt" style:country-asian="LT"/>
    </style:style>
    <style:style style:name="T5357" style:parent-style-name="DefaultParagraphFont" style:family="text">
      <style:text-properties style:font-size-complex="12pt" fo:language="en" fo:country="GB" style:language-asian="lt" style:country-asian="LT"/>
    </style:style>
    <style:style style:name="P5358" style:parent-style-name="Normal" style:family="paragraph">
      <style:paragraph-properties fo:text-align="justify" fo:line-height="150%" fo:text-indent="0.5in">
        <style:tab-stops>
          <style:tab-stop style:type="left" style:position="0.5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fo:language="en" fo:country="GB" style:language-asian="lt" style:country-asian="LT"/>
    </style:style>
    <style:style style:name="T5362" style:parent-style-name="DefaultParagraphFont" style:family="text">
      <style:text-properties style:font-size-complex="12pt" fo:language="en" fo:country="GB" style:language-asian="lt" style:country-asian="LT"/>
    </style:style>
    <style:style style:name="P5363" style:parent-style-name="Normal" style:family="paragraph">
      <style:paragraph-properties fo:text-align="justify" fo:line-height="150%" fo:text-indent="0.5in">
        <style:tab-stops>
          <style:tab-stop style:type="left" style:position="0.5in"/>
        </style:tab-stops>
      </style:paragraph-properties>
    </style:style>
    <style:style style:name="P5364" style:parent-style-name="Normal" style:family="paragraph">
      <style:paragraph-properties fo:text-align="justify" fo:line-height="150%" fo:text-indent="0.5in"/>
    </style:style>
    <style:style style:name="T5365" style:parent-style-name="DefaultParagraphFont" style:family="text">
      <style:text-properties fo:font-weight="bold" style:font-weight-asian="bold" style:font-size-complex="12pt" fo:language="en" fo:country="GB" style:language-asian="lt" style:country-asian="LT"/>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fo:language="en" fo:country="GB"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fo:language="en" fo:country="GB" style:language-asian="lt" style:country-asian="LT"/>
    </style:style>
    <style:style style:name="T5372" style:parent-style-name="DefaultParagraphFont" style:family="text">
      <style:text-properties style:font-size-complex="12pt" fo:language="en" fo:country="GB" style:language-asian="lt" style:country-asian="LT"/>
    </style:style>
    <style:style style:name="T5373" style:parent-style-name="DefaultParagraphFont" style:family="text">
      <style:text-properties style:font-size-complex="12pt" fo:language="en" fo:country="GB"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fo:language="en" fo:country="GB"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fo:language="en" fo:country="GB" style:language-asian="lt" style:country-asian="LT"/>
    </style:style>
    <style:style style:name="T5380" style:parent-style-name="DefaultParagraphFont" style:family="text">
      <style:text-properties style:font-size-complex="12pt" fo:language="en" fo:country="GB"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fo:language="en" fo:country="GB"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fo:language="en" fo:country="GB" style:language-asian="lt" style:country-asian="LT"/>
    </style:style>
    <style:style style:name="T5385" style:parent-style-name="DefaultParagraphFont" style:family="text">
      <style:text-properties style:font-size-complex="12pt" fo:language="en" fo:country="GB"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fo:language="en" fo:country="GB" style:language-asian="lt" style:country-asian="LT"/>
    </style:style>
    <style:style style:name="T5390" style:parent-style-name="DefaultParagraphFont" style:family="text">
      <style:text-properties style:font-size-complex="12pt" fo:language="en" fo:country="GB"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fo:language="en" fo:country="GB" style:language-asian="lt" style:country-asian="LT"/>
    </style:style>
    <style:style style:name="T5395" style:parent-style-name="DefaultParagraphFont" style:family="text">
      <style:text-properties style:font-size-complex="12pt" fo:language="en" fo:country="GB"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fo:language="en" fo:country="GB" style:language-asian="lt" style:country-asian="LT"/>
    </style:style>
    <style:style style:name="T5398" style:parent-style-name="DefaultParagraphFont" style:family="text">
      <style:text-properties style:font-size-complex="12pt" fo:language="en" fo:country="GB"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fo:language="en" fo:country="GB" style:language-asian="lt" style:country-asian="LT"/>
    </style:style>
    <style:style style:name="T5401" style:parent-style-name="DefaultParagraphFont" style:family="text">
      <style:text-properties style:font-size-complex="12pt" fo:language="en" fo:country="GB"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fo:language="en" fo:country="GB" style:language-asian="lt" style:country-asian="LT"/>
    </style:style>
    <style:style style:name="T5404" style:parent-style-name="DefaultParagraphFont" style:family="text">
      <style:text-properties style:font-size-complex="12pt" fo:language="en" fo:country="GB"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fo:language="en" fo:country="GB" style:language-asian="lt" style:country-asian="LT"/>
    </style:style>
    <style:style style:name="P54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10" style:parent-style-name="DefaultParagraphFont" style:family="text">
      <style:text-properties style:font-size-complex="12pt" fo:language="en" fo:country="GB" style:language-asian="lt" style:country-asian="LT"/>
    </style:style>
    <style:style style:name="T5411" style:parent-style-name="DefaultParagraphFont" style:family="text">
      <style:text-properties style:font-size-complex="12pt" fo:language="en" fo:country="GB"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fo:language="en" fo:country="GB" style:language-asian="lt" style:country-asian="LT"/>
    </style:style>
    <style:style style:name="T5414" style:parent-style-name="DefaultParagraphFont" style:family="text">
      <style:text-properties style:font-size-complex="12pt" fo:language="en" fo:country="GB"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fo:language="en" fo:country="GB" style:language-asian="lt" style:country-asian="LT"/>
    </style:style>
    <style:style style:name="T5417" style:parent-style-name="DefaultParagraphFont" style:family="text">
      <style:text-properties style:font-size-complex="12pt" fo:language="en" fo:country="GB" style:language-asian="lt" style:country-asian="LT"/>
    </style:style>
    <style:style style:name="T5418" style:parent-style-name="DefaultParagraphFont" style:family="text">
      <style:text-properties style:font-size-complex="12pt" fo:language="en" fo:country="GB"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fo:language="en" fo:country="GB" style:language-asian="lt" style:country-asian="LT"/>
    </style:style>
    <style:style style:name="T5421" style:parent-style-name="DefaultParagraphFont" style:family="text">
      <style:text-properties style:font-size-complex="12pt" fo:language="en" fo:country="GB"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fo:language="en" fo:country="GB" style:language-asian="lt" style:country-asian="LT"/>
    </style:style>
    <style:style style:name="T5426" style:parent-style-name="DefaultParagraphFont" style:family="text">
      <style:text-properties style:font-size-complex="12pt" fo:language="en" fo:country="GB"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fo:language="en" fo:country="GB" style:language-asian="lt" style:country-asian="LT"/>
    </style:style>
    <style:style style:name="T5429" style:parent-style-name="DefaultParagraphFont" style:family="text">
      <style:text-properties style:font-size-complex="12pt" fo:language="en" fo:country="GB"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fo:language="en" fo:country="GB" style:language-asian="lt" style:country-asian="LT"/>
    </style:style>
    <style:style style:name="T5434" style:parent-style-name="DefaultParagraphFont" style:family="text">
      <style:text-properties style:font-size-complex="12pt" fo:language="en" fo:country="GB" style:language-asian="lt" style:country-asian="LT"/>
    </style:style>
    <style:style style:name="T5435" style:parent-style-name="DefaultParagraphFont" style:family="text">
      <style:text-properties style:font-size-complex="12pt" fo:language="en" fo:country="GB"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fo:language="en" fo:country="GB"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fo:language="en" fo:country="GB" style:language-asian="lt" style:country-asian="LT"/>
    </style:style>
    <style:style style:name="T5442" style:parent-style-name="DefaultParagraphFont" style:family="text">
      <style:text-properties style:font-size-complex="12pt" fo:language="en" fo:country="GB" style:language-asian="lt" style:country-asian="LT"/>
    </style:style>
    <style:style style:name="P5443" style:parent-style-name="Normal" style:family="paragraph">
      <style:paragraph-properties fo:text-align="justify" fo:line-height="150%" fo:text-indent="0.5in">
        <style:tab-stops>
          <style:tab-stop style:type="left" style:position="0.5in"/>
        </style:tab-stops>
      </style:paragraph-properties>
    </style:style>
    <style:style style:name="P5444" style:parent-style-name="Normal" style:family="paragraph">
      <style:paragraph-properties fo:text-align="justify" fo:line-height="150%" fo:text-indent="0.4923in"/>
    </style:style>
    <style:style style:name="T5445" style:parent-style-name="DefaultParagraphFont" style:family="text">
      <style:text-properties fo:font-weight="bold" style:font-weight-asian="bold" style:font-size-complex="12pt" fo:language="en" fo:country="GB"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fo:language="en" fo:country="GB" style:language-asian="lt" style:country-asian="LT"/>
    </style:style>
    <style:style style:name="T5449" style:parent-style-name="DefaultParagraphFont" style:family="text">
      <style:text-properties style:font-size-complex="12pt" fo:language="en" fo:country="GB" style:language-asian="lt" style:country-asian="LT"/>
    </style:style>
    <style:style style:name="T5450" style:parent-style-name="DefaultParagraphFont" style:family="text">
      <style:text-properties style:font-size-complex="12pt" fo:language="en" fo:country="GB"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fo:language="en" fo:country="GB" style:language-asian="lt" style:country-asian="LT"/>
    </style:style>
    <style:style style:name="T5453" style:parent-style-name="DefaultParagraphFont" style:family="text">
      <style:text-properties style:font-size-complex="12pt" fo:language="en" fo:country="GB" style:language-asian="lt" style:country-asian="LT"/>
    </style:style>
    <style:style style:name="T5454" style:parent-style-name="DefaultParagraphFont" style:family="text">
      <style:text-properties style:font-size-complex="12pt" fo:language="en" fo:country="GB" style:language-asian="lt" style:country-asian="LT"/>
    </style:style>
    <style:style style:name="P5455" style:parent-style-name="Normal" style:family="paragraph">
      <style:paragraph-properties fo:text-align="justify" fo:line-height="150%" fo:text-indent="0.5in">
        <style:tab-stops>
          <style:tab-stop style:type="left" style:position="1.25in"/>
        </style:tab-stops>
      </style:paragraph-properties>
    </style:style>
    <style:style style:name="T5456" style:parent-style-name="DefaultParagraphFont" style:family="text">
      <style:text-properties style:font-size-complex="12pt" fo:language="en" fo:country="GB" style:language-asian="lt" style:country-asian="LT"/>
    </style:style>
    <style:style style:name="T5457" style:parent-style-name="DefaultParagraphFont" style:family="text">
      <style:text-properties style:font-size-complex="12pt" fo:language="en" fo:country="GB" style:language-asian="lt" style:country-asian="LT"/>
    </style:style>
    <style:style style:name="T5458" style:parent-style-name="DefaultParagraphFont" style:family="text">
      <style:text-properties style:font-size-complex="12pt" fo:language="en" fo:country="GB"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fo:language="en" fo:country="GB" style:language-asian="lt" style:country-asian="LT"/>
    </style:style>
    <style:style style:name="T5461" style:parent-style-name="DefaultParagraphFont" style:family="text">
      <style:text-properties style:font-size-complex="12pt" fo:language="en" fo:country="GB" style:language-asian="lt" style:country-asian="LT"/>
    </style:style>
    <style:style style:name="P5462" style:parent-style-name="Normal" style:family="paragraph">
      <style:paragraph-properties fo:text-align="justify" fo:line-height="150%" fo:text-indent="0.5in"/>
    </style:style>
    <style:style style:name="P5463" style:parent-style-name="Normal" style:family="paragraph">
      <style:paragraph-properties fo:text-align="justify" fo:line-height="150%" fo:text-indent="0.5in"/>
    </style:style>
    <style:style style:name="T5464" style:parent-style-name="DefaultParagraphFont" style:family="text">
      <style:text-properties fo:font-weight="bold" style:font-weight-asian="bold" style:font-size-complex="12pt" fo:language="en" fo:country="GB"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fo:language="en" fo:country="GB"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fo:language="en" fo:country="GB" style:language-asian="lt" style:country-asian="LT"/>
    </style:style>
    <style:style style:name="T5469" style:parent-style-name="DefaultParagraphFont" style:family="text">
      <style:text-properties style:font-size-complex="12pt" fo:language="en" fo:country="GB"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fo:language="en" fo:country="GB" style:language-asian="lt" style:country-asian="LT"/>
    </style:style>
    <style:style style:name="T5472" style:parent-style-name="DefaultParagraphFont" style:family="text">
      <style:text-properties style:font-size-complex="12pt" fo:language="en" fo:country="GB"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fo:language="en" fo:country="GB" style:language-asian="lt" style:country-asian="LT"/>
    </style:style>
    <style:style style:name="T5475" style:parent-style-name="DefaultParagraphFont" style:family="text">
      <style:text-properties style:font-size-complex="12pt" fo:language="en" fo:country="GB" style:language-asian="lt" style:country-asian="LT"/>
    </style:style>
    <style:style style:name="P5476" style:parent-style-name="Normal" style:family="paragraph">
      <style:paragraph-properties fo:text-align="justify" fo:line-height="150%" fo:text-indent="0.5in"/>
    </style:style>
    <style:style style:name="P5477" style:parent-style-name="Normal" style:family="paragraph">
      <style:paragraph-properties fo:text-align="center" fo:line-height="150%"/>
    </style:style>
    <style:style style:name="T5478" style:parent-style-name="DefaultParagraphFont" style:family="text">
      <style:text-properties fo:font-weight="bold" style:font-weight-asian="bold" style:font-size-complex="12pt" fo:language="en" fo:country="GB" style:language-asian="lt" style:country-asian="LT"/>
    </style:style>
    <style:style style:name="P5479" style:parent-style-name="Normal" style:family="paragraph">
      <style:paragraph-properties fo:text-align="center" fo:line-height="150%"/>
    </style:style>
    <style:style style:name="T5480" style:parent-style-name="DefaultParagraphFont" style:family="text">
      <style:text-properties fo:font-weight="bold" style:font-weight-asian="bold" style:font-size-complex="12pt" fo:language="en" fo:country="GB" style:language-asian="lt" style:country-asian="LT"/>
    </style:style>
    <style:style style:name="P5481" style:parent-style-name="Normal" style:family="paragraph">
      <style:paragraph-properties fo:text-align="justify" fo:line-height="150%" fo:text-indent="0.5in"/>
    </style:style>
    <style:style style:name="P5482" style:parent-style-name="Normal" style:family="paragraph">
      <style:paragraph-properties fo:text-align="justify" fo:line-height="150%" fo:text-indent="0.5in"/>
    </style:style>
    <style:style style:name="T5483" style:parent-style-name="DefaultParagraphFont" style:family="text">
      <style:text-properties fo:font-weight="bold" style:font-weight-asian="bold" style:font-size-complex="12pt" fo:language="en" fo:country="GB"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T5485" style:parent-style-name="DefaultParagraphFont" style:family="text">
      <style:text-properties fo:font-weight="bold" style:font-weight-asian="bold" style:font-size-complex="12pt" fo:language="en" fo:country="GB"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fo:language="en" fo:country="GB" style:language-asian="lt" style:country-asian="LT"/>
    </style:style>
    <style:style style:name="T5490" style:parent-style-name="DefaultParagraphFont" style:family="text">
      <style:text-properties style:font-size-complex="12pt" fo:language="en" fo:country="GB"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fo:language="en" fo:country="GB" style:language-asian="lt" style:country-asian="LT"/>
    </style:style>
    <style:style style:name="T5496" style:parent-style-name="DefaultParagraphFont" style:family="text">
      <style:text-properties style:font-size-complex="12pt" fo:language="en" fo:country="GB" style:language-asian="lt" style:country-asian="LT"/>
    </style:style>
    <style:style style:name="T5497" style:parent-style-name="DefaultParagraphFont" style:family="text">
      <style:text-properties style:font-size-complex="12pt" fo:language="en" fo:country="GB"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fo:language="en" fo:country="GB" style:language-asian="lt" style:country-asian="LT"/>
    </style:style>
    <style:style style:name="T5502" style:parent-style-name="DefaultParagraphFont" style:family="text">
      <style:text-properties style:font-size-complex="12pt" fo:language="en" fo:country="GB"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fo:language="en" fo:country="GB" style:language-asian="lt" style:country-asian="LT"/>
    </style:style>
    <style:style style:name="T5507" style:parent-style-name="DefaultParagraphFont" style:family="text">
      <style:text-properties style:font-size-complex="12pt" fo:language="en" fo:country="GB"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fo:language="en" fo:country="GB" style:language-asian="lt" style:country-asian="LT"/>
    </style:style>
    <style:style style:name="T5512" style:parent-style-name="DefaultParagraphFont" style:family="text">
      <style:text-properties style:font-size-complex="12pt" fo:language="en" fo:country="GB" style:language-asian="lt" style:country-asian="LT"/>
    </style:style>
    <style:style style:name="T5513" style:parent-style-name="DefaultParagraphFont" style:family="text">
      <style:text-properties style:font-size-complex="12pt" fo:language="en" fo:country="GB"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fo:language="en" fo:country="GB" style:language-asian="lt" style:country-asian="LT"/>
    </style:style>
    <style:style style:name="T5519" style:parent-style-name="DefaultParagraphFont" style:family="text">
      <style:text-properties fo:font-style="italic" style:font-style-asian="italic" style:font-size-complex="12pt" fo:language="en" fo:country="GB" style:language-asian="lt" style:country-asian="LT"/>
    </style:style>
    <style:style style:name="T5520" style:parent-style-name="DefaultParagraphFont" style:family="text">
      <style:text-properties style:font-size-complex="12pt" fo:language="en" fo:country="GB"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P5523" style:parent-style-name="Normal" style:family="paragraph">
      <style:paragraph-properties fo:text-align="justify" fo:line-height="150%" fo:text-indent="0.5in"/>
    </style:style>
    <style:style style:name="T5524" style:parent-style-name="DefaultParagraphFont" style:family="text">
      <style:text-properties fo:font-weight="bold" style:font-weight-asian="bold" style:font-size-complex="12pt" fo:language="en" fo:country="GB"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T5526" style:parent-style-name="DefaultParagraphFont" style:family="text">
      <style:text-properties fo:font-weight="bold" style:font-weight-asian="bold" style:font-size-complex="12pt" fo:language="en" fo:country="GB"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fo:language="en" fo:country="GB" style:language-asian="lt" style:country-asian="LT"/>
    </style:style>
    <style:style style:name="T5529" style:parent-style-name="DefaultParagraphFont" style:family="text">
      <style:text-properties style:font-size-complex="12pt" fo:language="en" fo:country="GB" style:language-asian="lt" style:country-asian="LT"/>
    </style:style>
    <style:style style:name="T5530" style:parent-style-name="DefaultParagraphFont" style:family="text">
      <style:text-properties fo:color="#000000" style:font-size-complex="12pt" fo:language="en" fo:country="GB"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fo:language="en" fo:country="GB" style:language-asian="lt" style:country-asian="LT"/>
    </style:style>
    <style:style style:name="T5534" style:parent-style-name="DefaultParagraphFont" style:family="text">
      <style:text-properties fo:color="#000000" style:font-size-complex="12pt" fo:language="en" fo:country="GB" style:language-asian="lt" style:country-asian="LT"/>
    </style:style>
    <style:style style:name="T5535" style:parent-style-name="DefaultParagraphFont" style:family="text">
      <style:text-properties fo:color="#000000" style:font-size-complex="12pt" fo:language="en" fo:country="GB" style:language-asian="lt" style:country-asian="LT"/>
    </style:style>
    <style:style style:name="T5536" style:parent-style-name="DefaultParagraphFont" style:family="text">
      <style:text-properties fo:color="#000000" style:font-size-complex="12pt" fo:language="en" fo:country="GB" style:language-asian="lt" style:country-asian="LT"/>
    </style:style>
    <style:style style:name="P5537" style:parent-style-name="Normal" style:family="paragraph">
      <style:paragraph-properties fo:text-align="justify" fo:line-height="150%" fo:text-indent="0.5in"/>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fo:font-style="italic" style:font-style-asian="italic" style:font-size-complex="12pt" fo:language="en" fo:country="GB" style:language-asian="lt" style:country-asian="LT"/>
    </style:style>
    <style:style style:name="T5540" style:parent-style-name="DefaultParagraphFont" style:family="text">
      <style:text-properties fo:font-style="italic" style:font-style-asian="italic" style:font-size-complex="12pt" style:language-asian="lt" style:country-asian="LT"/>
    </style:style>
    <style:style style:name="P5541" style:parent-style-name="Normal" style:family="paragraph">
      <style:paragraph-properties fo:line-height="150%">
        <style:tab-stops>
          <style:tab-stop style:type="right" style:position="6.0625in"/>
        </style:tab-stops>
      </style:paragraph-properties>
      <style:text-properties fo:text-transform="uppercase" style:font-size-complex="12pt" style:language-asian="lt" style:country-asian="LT"/>
    </style:style>
    <style:style style:name="P5542" style:parent-style-name="Normal" style:family="paragraph">
      <style:paragraph-properties fo:line-height="150%">
        <style:tab-stops>
          <style:tab-stop style:type="right" style:position="6.0625in"/>
        </style:tab-stops>
      </style:paragraph-properties>
      <style:text-properties fo:text-transform="uppercase" style:font-size-complex="12pt" style:language-asian="lt" style:country-asian="LT"/>
    </style:style>
    <style:style style:name="P5543" style:parent-style-name="Normal" style:family="paragraph">
      <style:paragraph-properties fo:line-height="150%">
        <style:tab-stops>
          <style:tab-stop style:type="right" style:position="6.0625in"/>
        </style:tab-stops>
      </style:paragraph-properties>
      <style:text-properties fo:text-transform="uppercase" style:font-size-complex="12pt" style:language-asian="lt" style:country-asian="LT"/>
    </style:style>
    <style:style style:name="P5544" style:parent-style-name="Normal" style:family="paragraph">
      <style:paragraph-properties fo:line-height="150%">
        <style:tab-stops>
          <style:tab-stop style:type="right" style:position="6.0625in"/>
        </style:tab-stops>
      </style:paragraph-properties>
    </style:style>
    <style:style style:name="T5545" style:parent-style-name="DefaultParagraphFont" style:family="text">
      <style:text-properties fo:text-transform="uppercase" style:font-size-complex="12pt" fo:language="en" fo:country="GB" style:language-asian="lt" style:country-asian="LT"/>
    </style:style>
    <style:style style:name="T5546" style:parent-style-name="DefaultParagraphFont" style:family="text">
      <style:text-properties fo:text-transform="uppercase" style:font-size-complex="12pt" fo:language="en" fo:country="GB" style:language-asian="lt" style:country-asian="LT"/>
    </style:style>
    <style:style style:name="T5547" style:parent-style-name="DefaultParagraphFont" style:family="text">
      <style:text-properties fo:text-transform="uppercase" style:font-size-complex="12pt" style:language-asian="lt" style:country-asian="LT"/>
    </style:style>
    <style:style style:name="T5548" style:parent-style-name="DefaultParagraphFont" style:family="text">
      <style:text-properties fo:text-transform="uppercase" style:font-size-complex="12pt" fo:language="en" fo:country="GB" style:language-asian="lt" style:country-asian="LT"/>
    </style:style>
    <style:style style:name="P5549" style:parent-style-name="Normal" style:master-page-name="MP1" style:family="paragraph">
      <style:paragraph-properties fo:break-before="column" fo:text-align="end" fo:line-height="150%" fo:text-indent="4.5in"/>
      <style:text-properties style:font-size-complex="12pt" fo:language="en" fo:country="GB" style:language-asian="lt" style:country-asian="LT"/>
    </style:style>
    <style:style style:name="P5555" style:parent-style-name="Normal" style:family="paragraph">
      <style:paragraph-properties fo:text-align="end" fo:line-height="150%" fo:text-indent="0.5in"/>
    </style:style>
    <style:style style:name="T5556" style:parent-style-name="DefaultParagraphFont" style:family="text">
      <style:text-properties style:font-size-complex="12pt" fo:language="en" fo:country="GB" style:language-asian="lt" style:country-asian="LT"/>
    </style:style>
    <style:style style:name="P5557" style:parent-style-name="Normal" style:family="paragraph">
      <style:paragraph-properties fo:text-align="end" fo:line-height="150%" fo:text-indent="2.5in"/>
    </style:style>
    <style:style style:name="T5558" style:parent-style-name="DefaultParagraphFont" style:family="text">
      <style:text-properties style:font-size-complex="12pt" fo:language="en" fo:country="GB"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fo:language="en" fo:country="GB"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end" fo:line-height="150%" fo:text-indent="7.5in"/>
    </style:style>
    <style:style style:name="P5563" style:parent-style-name="Normal" style:family="paragraph">
      <style:paragraph-properties fo:keep-with-next="always" fo:text-align="center" fo:line-height="150%"/>
    </style:style>
    <style:style style:name="T5564" style:parent-style-name="DefaultParagraphFont" style:family="text">
      <style:text-properties fo:font-weight="bold" style:font-weight-asian="bold" style:font-size-complex="12pt" fo:language="en" fo:country="GB" style:language-asian="lt" style:country-asian="LT"/>
    </style:style>
    <style:style style:name="T5565" style:parent-style-name="DefaultParagraphFont" style:family="text">
      <style:text-properties fo:font-weight="bold" style:font-weight-asian="bold" style:font-size-complex="12pt" fo:language="en" fo:country="GB" style:language-asian="lt" style:country-asian="LT"/>
    </style:style>
    <style:style style:name="P5566" style:parent-style-name="Normal" style:family="paragraph">
      <style:paragraph-properties fo:text-align="justify" fo:line-height="150%" fo:text-indent="0.5in"/>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fo:language="en" fo:country="GB" style:language-asian="lt" style:country-asian="LT"/>
    </style:style>
    <style:style style:name="T5571" style:parent-style-name="DefaultParagraphFont" style:family="text">
      <style:text-properties style:font-size-complex="12pt" fo:language="en" fo:country="GB"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fo:language="en" fo:country="GB" style:language-asian="lt" style:country-asian="LT"/>
    </style:style>
    <style:style style:name="T5576" style:parent-style-name="DefaultParagraphFont" style:family="text">
      <style:text-properties style:font-size-complex="12pt" fo:language="en" fo:country="GB"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fo:language="en" fo:country="GB" style:language-asian="lt" style:country-asian="LT"/>
    </style:style>
    <style:style style:name="T5581" style:parent-style-name="DefaultParagraphFont" style:family="text">
      <style:text-properties style:font-size-complex="12pt" fo:language="en" fo:country="GB" style:language-asian="lt" style:country-asian="LT"/>
    </style:style>
    <style:style style:name="T5582" style:parent-style-name="DefaultParagraphFont" style:family="text">
      <style:text-properties style:font-size-complex="12pt" fo:language="en" fo:country="GB"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fo:language="en" fo:country="GB" style:language-asian="lt" style:country-asian="LT"/>
    </style:style>
    <style:style style:name="T5585" style:parent-style-name="DefaultParagraphFont" style:family="text">
      <style:text-properties style:font-size-complex="12pt" fo:language="en" fo:country="GB"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fo:language="en" fo:country="GB" style:language-asian="lt" style:country-asian="LT"/>
    </style:style>
    <style:style style:name="T5588" style:parent-style-name="DefaultParagraphFont" style:family="text">
      <style:text-properties style:font-size-complex="12pt" fo:language="en" fo:country="GB" style:language-asian="lt" style:country-asian="LT"/>
    </style:style>
    <style:style style:name="T5589" style:parent-style-name="DefaultParagraphFont" style:family="text">
      <style:text-properties style:font-size-complex="12pt" fo:language="en" fo:country="GB"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fo:language="en" fo:country="GB" style:language-asian="lt" style:country-asian="LT"/>
    </style:style>
    <style:style style:name="T5594" style:parent-style-name="DefaultParagraphFont" style:family="text">
      <style:text-properties style:font-size-complex="12pt" fo:language="en" fo:country="GB" style:language-asian="lt" style:country-asian="LT"/>
    </style:style>
    <style:style style:name="T5595" style:parent-style-name="DefaultParagraphFont" style:family="text">
      <style:text-properties style:font-size-complex="12pt" fo:language="en" fo:country="GB"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fo:language="en" fo:country="GB" style:language-asian="lt" style:country-asian="LT"/>
    </style:style>
    <style:style style:name="T5600"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9"><text:span text:style-name="T10">REPUBLIC OF LITHUANIA</text:span></text:p>
      <text:p text:style-name="P11"><text:span text:style-name="T12">Law on<text:s/></text:span></text:p>
      <text:p text:style-name="P13"><text:span text:style-name="T14">markets in Financial Instruments</text:span></text:p>
      <text:p text:style-name="P15"/>
      <text:p text:style-name="P16">18 January 2007 No X-1024</text:p>
      <text:p text:style-name="P17"><text:span text:style-name="T18">(As last amended on 22 December 2011 – No XI-1881)</text:span><text:span text:style-name="T19"><text:line-break/>Vilnius</text:span></text:p>
      <text:p text:style-name="P20"/>
      <text:p text:style-name="P21"><text:span text:style-name="T22">CHAPTER I</text:span></text:p>
      <text:p text:style-name="P23"><text:span text:style-name="T24">GENERAL PROVISIONS</text:span></text:p>
      <text:p text:style-name="P25"/>
      <text:p text:style-name="P26"><text:span text:style-name="T27">Article 1.</text:span><text:span text:style-name="T28"><text:s/></text:span><text:span text:style-name="T29">Purpose of the Law</text:span></text:p>
      <text:p text:style-name="P30"><text:span text:style-name="T31">1</text:span><text:span text:style-name="T32">.<text:s/></text:span><text:span text:style-name="T33">The purpose of this Law is to regulate<text:s/></text:span><text:span text:style-name="T34">public relations with a view to ensuring a fair, open and efficient functioning of markets in financial instruments, protection of investor interests and prudential treatment of systemic risk.</text:span></text:p>
      <text:p text:style-name="P35"><text:span text:style-name="T36">2</text:span><text:span text:style-name="T37">.</text:span><text:span text:style-name="T38"><text:s/></text:span><text:span text:style-name="T39">This Law has the objective of harmonising regulation of<text:s/></text:span><text:span text:style-name="T40">markets in financial instruments with the EU legal acts listed in the Annex to this Law.<text:s/></text:span></text:p>
      <text:p text:style-name="P41"/>
      <text:p text:style-name="P42"><text:span text:style-name="T43">Article 2.</text:span><text:span text:style-name="T44"><text:s/></text:span><text:span text:style-name="T45">Scope of the Law</text:span></text:p>
      <text:p text:style-name="P46"><text:span text:style-name="T47">1</text:span><text:span text:style-name="T48">.<text:s/></text:span><text:span text:style-name="T49">This Law shall set forth the requirements which financial brokerage firms and regulated markets must comply with.</text:span></text:p>
      <text:p text:style-name="P50"><text:span text:style-name="T51">2</text:span><text:span text:style-name="T52">.<text:s/></text:span><text:span text:style-name="T53">Some requirements of this Law shall, in the cases specified by this Law,<text:s/></text:span><text:span text:style-name="T54">mutatis mutandis<text:s/></text:span><text:span text:style-name="T55">apply to licensed credit institutions providing investment services and/or performing investment activities (hereinafter referred to as “credit institutions”).<text:s/></text:span></text:p>
      <text:p text:style-name="P56"><text:span text:style-name="T57">3</text:span><text:span text:style-name="T58">.<text:s/></text:span><text:span text:style-name="T59">Chapter IV of this Law shall apply to all natural and legal persons.</text:span><text:span text:style-name="T60"><text:s/></text:span></text:p>
      <text:p text:style-name="P61"><text:span text:style-name="T62">4</text:span><text:span text:style-name="T63">.<text:s/></text:span><text:span text:style-name="T64">The requirements set forth in Chapter II and III of this Law shall not apply to:</text:span></text:p>
      <text:p text:style-name="P65"><text:span text:style-name="T66">1</text:span><text:span text:style-name="T67">) insurance undertakings, also the undertakings performing reinsurance or retrocession activi</text:span><text:span text:style-name="T68">ties;</text:span></text:p>
      <text:p text:style-name="P69"><text:span text:style-name="T70">2</text:span><text:span text:style-name="T71">) the persons who provide investment services solely for their parent undertakings, for their subsidiaries, or for other subsidiaries of their parent undertakings;<text:s/></text:span></text:p>
      <text:p text:style-name="P72"><text:span text:style-name="T73">3</text:span><text:span text:style-name="T74">) the persons who provide investment services on an accidental basis in the</text:span><text:span text:style-name="T75"><text:s/>course of professional activity as regulated by legal acts or codes of ethics which do not prohibit the provision of investment services;</text:span></text:p>
      <text:p text:style-name="P76"><text:span text:style-name="T77">4</text:span><text:span text:style-name="T78">) the persons who enter into transactions solely on own account and do not provide other investment services.</text:span><text:span text:style-name="T79"><text:s/></text:span><text:span text:style-name="T80">The exception shall not apply to market makers and the persons who enter into transactions on own account outside a regulated market or a multilateral trading facility on an organised, regular and systematic basis simultaneously providing technical possibi</text:span><text:span text:style-name="T81">lities for third parties to enter into transactions therewith;</text:span></text:p>
      <text:p text:style-name="P82"><text:span text:style-name="T83">5</text:span><text:span text:style-name="T84">) the persons who provide investment services consisting exclusively in the administration of employee-participation investment schemes;<text:s/></text:span></text:p>
      <text:p text:style-name="P85"><text:span text:style-name="T86">6</text:span><text:span text:style-name="T87">) the persons who provide investment services</text:span><text:span text:style-name="T88"><text:s/>consisting exclusively in the administration of employee-participation investment schemes and provision of investment services for the parent undertakings of that person, for subsidiaries of that person, or for other subsidiaries of the parent undertaking</text:span><text:span text:style-name="T89">s of the person;</text:span></text:p>
      <text:p text:style-name="P90"><text:span text:style-name="T91">7</text:span><text:span text:style-name="T92">) members of the European System of Central Banks, other national bodies performing similar functions and other public bodies charged with or intervening in the management of the public debt;</text:span></text:p>
      <text:p text:style-name="P93"><text:span text:style-name="T94">8</text:span><text:span text:style-name="T95">) collective investment undertakings<text:s/></text:span><text:span text:style-name="T96">and pension funds whether coordinated at EU level or not, also their depositaries and managers;</text:span></text:p>
      <text:p text:style-name="P97"><text:span text:style-name="T98">9</text:span><text:span text:style-name="T99">) persons dealing on own account in financial instruments, or providing investment services in commodity derivatives or derivative contracts indicated in s</text:span><text:span text:style-name="T100">ubparagraph 10 of paragraph 4 of Article 3 of this Law to the clients of their main business, provided this is an ancillary activity to their main business, when considered on a group basis, and that main business is not the provision of investment service</text:span><text:span text:style-name="T101">s or banking services;<text:s/></text:span></text:p>
      <text:p text:style-name="P102"><text:span text:style-name="T103">10</text:span><text:span text:style-name="T104">) persons providing investment advice in the course of providing another professional activity not covered by this Law provided that the provision of such advice is not specifically remunerated;<text:s/></text:span></text:p>
      <text:p text:style-name="P105"><text:span text:style-name="T106">11</text:span><text:span text:style-name="T107">) persons whose main bus</text:span><text:span text:style-name="T108">iness consists of dealing on own account in commodities and/or commodity derivatives.</text:span><text:span text:style-name="T109"><text:s/></text:span><text:span text:style-name="T110">This exception shall not apply where the persons that deal on own account in commodities and/or commodity derivatives are part of a group of persons the main business of<text:s/></text:span><text:span text:style-name="T111">which is the provision of other investment services or banking services;</text:span></text:p>
      <text:p text:style-name="P112"><text:span text:style-name="T113">12</text:span><text:span text:style-name="T114">) firms which provide investment services and/or perform investment activities consisting exclusively in dealing on own account on markets in financial futures, options or other</text:span><text:span text:style-name="T115"><text:s/>derivatives and on cash markets for the sole purpose of hedging positions on derivatives markets, also firms which deal for the accounts of other market participants indicated in this subparagraph or make prices for them and which are guaranteed by cleari</text:span><text:span text:style-name="T116">ng members of the same markets, where responsibility for ensuring the performance of contracts entered into by such firms is assumed by clearing members of the same markets;<text:s/></text:span></text:p>
      <text:p text:style-name="P117"><text:span text:style-name="T118">13</text:span><text:span text:style-name="T119">) associations set up by Danish and Finnish pension funds with the sole aim of managing the assets of pension funds that are members of those associations;<text:s/></text:span></text:p>
      <text:p text:style-name="P120"><text:span text:style-name="T121">14</text:span><text:span text:style-name="T122">) “</text:span><text:span text:style-name="T123">agenti di cambio</text:span><text:span text:style-name="T124">”, whose activities are governed by Article 201 of Italian Legislative Dec</text:span><text:span text:style-name="T125">ree No 58 of 24 February 1998.</text:span></text:p>
      <text:p text:style-name="P126"><text:span text:style-name="T127">5</text:span><text:span text:style-name="T128">.<text:s/></text:span><text:span text:style-name="T129">The rights conferred by this Law shall not extend to the provision of investment services as counterparty in transactions carried out by public legal persons performing the functions of public debt management, also m</text:span><text:span text:style-name="T130">embers of the European System of Central Banks performing the functions as provided for by the Treaty on the Functioning of the European Union and the Statute of the European System of Central Banks and of the European Central Bank or performing equivalent</text:span><text:span text:style-name="T131"><text:s/>functions under national provisions.<text:s/></text:span></text:p>
      <text:p text:style-name="P132"><text:span text:style-name="T133">6</text:span><text:span text:style-name="T134">.<text:s/></text:span><text:span text:style-name="T135">Provisions of paragraph 5 of this Article shall apply<text:s/></text:span><text:span text:style-name="T136">mutatis mutandis</text:span><text:span text:style-name="T137"><text:s/>to licensed credit institutions.</text:span><text:span text:style-name="T138"><text:s/></text:span></text:p>
      <text:p text:style-name="P139"/>
      <text:p text:style-name="P140"><text:span text:style-name="T141">Article 3.</text:span><text:span text:style-name="T142"><text:s/></text:span><text:span text:style-name="T143">Definitions</text:span></text:p>
      <text:p text:style-name="P144"><text:span text:style-name="T145">1</text:span><text:span text:style-name="T146">.<text:s/></text:span><text:span text:style-name="T147">Home Member State</text:span><text:span text:style-name="T148">:</text:span></text:p>
      <text:p text:style-name="P149"><text:span text:style-name="T150">1</text:span><text:span text:style-name="T151">) in the case of a financial brokerage firm, the</text:span><text:span text:style-name="T152"><text:s/>Member State in which the registered office of the firm is registered.<text:s/></text:span><text:span text:style-name="T153"><text:s/></text:span><text:span text:style-name="T154">Where a financial brokerage firm established in another Member State has, under the law of that Member State, no registered office or a natural person acts in the capacity of a financ</text:span><text:span text:style-name="T155">ial brokerage firm, the Member State in which the registered office of the firm or the natural person is situated;</text:span></text:p>
      <text:p text:style-name="P156"><text:span text:style-name="T157">2</text:span><text:span text:style-name="T158">) in the case of a regulated market, the Member State in which the registered office of the regulated market is registered.</text:span><text:span text:style-name="T159"><text:s/></text:span><text:span text:style-name="T160">Where under<text:s/></text:span><text:span text:style-name="T161">the law of that Member State, a regulated market in another Member State has no registered office, the Member State in which the registered office of the regulated market is situated;</text:span></text:p>
      <text:p text:style-name="P162"><text:span text:style-name="T163">3</text:span><text:span text:style-name="T164">) in the case of a multilateral trading facility, the Member State<text:s/></text:span><text:span text:style-name="T165">in which the registered office of the operator of the multilateral trading facility is registered.<text:s/></text:span><text:span text:style-name="T166"><text:s/></text:span><text:span text:style-name="T167">Where under the law of that Member State, the operator of the multilateral trading system in another Member State has no registered office, the Member State</text:span><text:span text:style-name="T168"><text:s/>in which the registered office of the operator of the multilateral trading system is situated.</text:span></text:p>
      <text:p text:style-name="P169"><text:span text:style-name="T170">2</text:span><text:span text:style-name="T171">.<text:s/></text:span><text:span text:style-name="T172">Multilateral trading facility<text:s/></text:span><text:span text:style-name="T173">– a multilateral system, operated by a financial brokerage firm or a market operator, which brings together third-party b</text:span><text:span text:style-name="T174">uying and selling interests in financial instruments – in the system and in accordance with non-discretionary rules – in a way that results in a contract in financial instruments.</text:span></text:p>
      <text:p text:style-name="P175"><text:span text:style-name="T176">3</text:span><text:span text:style-name="T177">.</text:span><text:span text:style-name="T178"><text:s/></text:span><text:span text:style-name="T179">Subsidiary<text:s/></text:span><text:span text:style-name="T180">– as defined in the Law of the Republic of Lithuania on Co</text:span><text:span text:style-name="T181">nsolidated Accounts of Groups of Undertakings (hereinafter referred to as the “Law on Consolidated Accounts of Groups of Undertakings”).</text:span></text:p>
      <text:p text:style-name="P182"><text:span text:style-name="T183">4</text:span><text:span text:style-name="T184">.<text:s/></text:span><text:span text:style-name="T185">Financial instrument<text:s/></text:span><text:span text:style-name="T186">– any of the instruments listed below:</text:span></text:p>
      <text:p text:style-name="P187"><text:span text:style-name="T188">1</text:span><text:span text:style-name="T189">) transferable securities;</text:span></text:p>
      <text:p text:style-name="P190"><text:span text:style-name="T191">2</text:span><text:span text:style-name="T192">) money-market<text:s/></text:span><text:span text:style-name="T193">instruments;</text:span></text:p>
      <text:p text:style-name="P194"><text:span text:style-name="T195">3</text:span><text:span text:style-name="T196">) securities of collective investment undertakings;</text:span></text:p>
      <text:p text:style-name="P197"><text:span text:style-name="T198">4</text:span><text:span text:style-name="T199">) options, futures, swaps, forward rate agreements and other derivative contracts relating to securities, currencies, interest rates or yields, also other derivatives instruments, f</text:span><text:span text:style-name="T200">inancial indices and the measures which may be settled in cash or physically;</text:span></text:p>
      <text:p text:style-name="P201"><text:span text:style-name="T202">5</text:span><text:span text:style-name="T203">) options, futures, swaps, forward rate agreements and other derivative contracts relating to commodities <text:s/>that must be settled in cash or may be settled in cash at the opti</text:span><text:span text:style-name="T204">on of one of the parties (otherwise than by reason of insolvency and termination events);</text:span></text:p>
      <text:p text:style-name="P205"><text:span text:style-name="T206">6</text:span><text:span text:style-name="T207">) options, futures, swaps, and other derivate contracts relating to commodities and admitted to trading on a regulated market and/or a multilateral trading facil</text:span><text:span text:style-name="T208">ity, which can be physically settled;</text:span></text:p>
      <text:p text:style-name="P209"><text:span text:style-name="T210">7</text:span><text:span text:style-name="T211">) options, futures, swaps, forwards and other derivative contracts relating to commodities, that can be physically settled not otherwise mentioned in subparagraph 6 of this paragraph and not being for commercial purposes, which have the characteristics of<text:s/></text:span><text:span text:style-name="T212">other derivative financial instruments, having regard to whether,<text:s/></text:span><text:span text:style-name="T213">inter alia</text:span><text:span text:style-name="T214">, they are cleared and settled through a recognised clearing house or are subject to regular margin calls.</text:span><text:span text:style-name="T215"><text:s/></text:span><text:span text:style-name="T216">Definition of the financial instruments as provided for in this subparagr</text:span><text:span text:style-name="T217">aph is specified in Commission Regulation (EC) No 1287/2006 10 August 2006 implementing Directive 2004/39/EC of the European Parliament and of the Council as regards record-keeping obligations for investment firms, transaction reporting, market transparenc</text:span><text:span text:style-name="T218">y, admission of financial instruments to trading, and defined terms for the purposes of that Directive (hereinafter referred to as “Regulation (EC) No 1287/2006”);</text:span></text:p>
      <text:p text:style-name="P219"><text:span text:style-name="T220">8</text:span><text:span text:style-name="T221">) derivative instruments for the transfer of credit risk;</text:span></text:p>
      <text:p text:style-name="P222"><text:span text:style-name="T223">9</text:span><text:span text:style-name="T224">) financial contracts fo</text:span><text:span text:style-name="T225">r differences;<text:s/></text:span></text:p>
      <text:p text:style-name="P226"><text:span text:style-name="T227">10</text:span><text:span text:style-name="T228">) options, futures, swaps, forward rate agreements and other derivative contracts relating to climatic variables, freight rates, emission allowances, inflation rates or other official economic statistics that must be settled in cash o</text:span><text:span text:style-name="T229">r may be settled in cash at the option of one of the parties (otherwise than by reason of insolvency and termination events), as well as other derivative contracts relating to assets, rights, obligations, indices and other measures not otherwise mentioned<text:s/></text:span><text:span text:style-name="T230">in this Section, which have the characteristics of other derivative financial<text:s/></text:span><text:soft-page-break/><text:span text:style-name="T231">instruments, having regard to whether,<text:s/></text:span><text:span text:style-name="T232">inter alia</text:span><text:span text:style-name="T233">, they are admitted to trading on a regulated market or a multilateral trading facility, are cleared and settled through recognis</text:span><text:span text:style-name="T234">ed clearing houses or are subject to regular margin calls.</text:span><text:span text:style-name="T235"><text:s/></text:span><text:span text:style-name="T236">Definition of the financial instruments as provided for in this subparagraph is specified in Commission Regulation (EC) No 1287/2006.</text:span></text:p>
      <text:p text:style-name="P237"><text:span text:style-name="T238">5</text:span><text:span text:style-name="T239">.<text:s/></text:span><text:span text:style-name="T240">Management of a financial instrument portfolio</text:span><text:span text:style-name="T241"><text:s/>– manag</text:span><text:span text:style-name="T242">ing client portfolios including one or more financial instruments in accordance with mandates given by clients on a discretionary client-by-client basis.</text:span></text:p>
      <text:p text:style-name="P243"><text:span text:style-name="T244">6</text:span><text:span text:style-name="T245">.<text:s/></text:span><text:span text:style-name="T246">Financial instrument portfolio</text:span><text:span text:style-name="T247"><text:s/>– a set of the financial instruments held an investor.</text:span></text:p>
      <text:p text:style-name="P248"><text:span text:style-name="T249">7</text:span><text:span text:style-name="T250">.<text:s/></text:span><text:span text:style-name="T251">Fi</text:span><text:span text:style-name="T252">nancial brokerage firm</text:span><text:span text:style-name="T253"><text:s/>– a legal person whose regular business is the provision of one or more investment services to third parties and/or the performance of one or more types of investment activities on a professional basis.</text:span><text:span text:style-name="T254"><text:s/></text:span><text:span text:style-name="T255">It shall be possible that the<text:s/></text:span><text:span text:style-name="T256">financial brokerage firms established in other Member States do not have the status of a legal person.</text:span><text:span text:style-name="T257"><text:s/></text:span></text:p>
      <text:p text:style-name="P258"><text:span text:style-name="T259">8</text:span><text:span text:style-name="T260">.<text:s/></text:span><text:span text:style-name="T261">Qualifying holding of a financial brokerage firm</text:span><text:span text:style-name="T262"><text:s/>– a proportion of the authorised capital or voting rights of a financial brokerage firm which is</text:span><text:span text:style-name="T263"><text:s/>managed directly or indirectly and represents at least 1/10 of the authorised capital or of the voting rights or which makes it possible to exercise a significant influence over the management of the financial brokerage firm.<text:s/></text:span><text:span text:style-name="T264"><text:s/></text:span><text:span text:style-name="T265">When determining whether a p</text:span><text:span text:style-name="T266">roportion of the authorised capital or voting rights of the firm represents at least 1/10 of the authorised capital, account shall be taken of the duties and the procedure for calculating votes specified in Articles 23 and 24 of the Law of the Republic of<text:s/></text:span><text:span text:style-name="T267">Lithuania on Securities.</text:span></text:p>
      <text:p text:style-name="P268"><text:span text:style-name="T269">9</text:span><text:span text:style-name="T270">.<text:s/></text:span><text:span text:style-name="T271">Branch of a financial brokerage firm</text:span><text:span text:style-name="T272"><text:s/>– a division of a financial brokerage firm other than the location of the registered office which has no legal personality and which provides only the investment services and/or performs<text:s/></text:span><text:span text:style-name="T273">the investment activities and may provide only the ancillary services whose provision is permitted by the licence of a financial brokerage firm.</text:span><text:span text:style-name="T274"><text:s/></text:span><text:span text:style-name="T275">All the divisions which the financial brokerage firm has set up in the same host Member State shall be regarded</text:span><text:span text:style-name="T276"><text:s/>as a single branch.</text:span></text:p>
      <text:p text:style-name="P277"><text:span text:style-name="T278">10</text:span><text:span text:style-name="T279">.</text:span><text:span text:style-name="T280"><text:s/></text:span><text:span text:style-name="T281">Heads of a financial brokerage firm:</text:span><text:span text:style-name="T282"><text:s/></text:span></text:p>
      <text:p text:style-name="P283"><text:span text:style-name="T284">1</text:span><text:span text:style-name="T285">) the head of administration;<text:s/></text:span></text:p>
      <text:p text:style-name="P286"><text:span text:style-name="T287">2</text:span><text:span text:style-name="T288">) members of the board;<text:s/></text:span></text:p>
      <text:p text:style-name="P289"><text:span text:style-name="T290">3</text:span><text:span text:style-name="T291">) members of the supervisory board.</text:span></text:p>
      <text:p text:style-name="P292"><text:span text:style-name="T293">11</text:span><text:span text:style-name="T294">.<text:s/></text:span><text:span text:style-name="T295">Close links</text:span><text:span text:style-name="T296"><text:s/>– a situation in which two or more natural or legal persons ar</text:span><text:span text:style-name="T297">e linked by:</text:span></text:p>
      <text:p text:style-name="P298"><text:span text:style-name="T299">1</text:span><text:span text:style-name="T300">) participation – at least 1/5 of the capital or voting rights of an undertaking is held directly or by way of control;<text:s/></text:span></text:p>
      <text:p text:style-name="P301"><text:span text:style-name="T302">2</text:span><text:span text:style-name="T303">) control – covers the relationships between a parent undertaking and a subsidiary arising on the basis of control</text:span><text:span text:style-name="T304">, also other similar relationships between a natural or a legal person<text:s/></text:span><text:soft-page-break/><text:span text:style-name="T305">and an undertaking, a subsidiary undertaking of an undertaking’s subsidiary undertaking also being considered a subsidiary of the previous undertaking; <text:s/></text:span></text:p>
      <text:p text:style-name="P306"><text:span text:style-name="T307">3</text:span><text:span text:style-name="T308">) permanent control links<text:s/></text:span><text:span text:style-name="T309">with the same person – a situation in which two or more natural or legal persons are permanently linked to one and the same person by a control relationship shall be regarded as constituting a close link between all of these persons.</text:span></text:p>
      <text:p text:style-name="P310"><text:span text:style-name="T311">12</text:span><text:span text:style-name="T312">.<text:s/></text:span><text:span text:style-name="T313">Investment a</text:span><text:span text:style-name="T314">dvice</text:span><text:span text:style-name="T315"><text:s/>– a personal recommendation provided to a client at the initiative of a financial brokerage firm or the client, in respect of one or more transactions relating to financial instruments.</text:span><text:span text:style-name="T316"><text:s/></text:span></text:p>
      <text:p text:style-name="P317"><text:span text:style-name="T318">13</text:span><text:span text:style-name="T319">.<text:s/></text:span><text:span text:style-name="T320">Investment services and investment activities</text:span><text:span text:style-name="T321"><text:s/>(hereinafter referred to as “</text:span><text:span text:style-name="T322">investment services</text:span><text:span text:style-name="T323">”) – the following services and activities related to one or several financial instruments:</text:span></text:p>
      <text:p text:style-name="P324"><text:span text:style-name="T325">1</text:span><text:span text:style-name="T326">) reception and transmission of orders;</text:span></text:p>
      <text:p text:style-name="P327"><text:span text:style-name="T328">2</text:span><text:span text:style-name="T329">) execution of orders on behalf of clients;</text:span></text:p>
      <text:p text:style-name="P330"><text:span text:style-name="T331">3</text:span><text:span text:style-name="T332">) dealing on own a</text:span><text:span text:style-name="T333">ccount;</text:span></text:p>
      <text:p text:style-name="P334"><text:span text:style-name="T335">4</text:span><text:span text:style-name="T336">) management of a financial instrument portfolio;</text:span></text:p>
      <text:p text:style-name="P337"><text:span text:style-name="T338">5</text:span><text:span text:style-name="T339">) provision of investment advice;</text:span></text:p>
      <text:p text:style-name="P340"><text:span text:style-name="T341">6</text:span><text:span text:style-name="T342">) underwriting and/or placing of financial instruments on a firm commitment basis;</text:span></text:p>
      <text:p text:style-name="P343"><text:span text:style-name="T344">7</text:span><text:span text:style-name="T345">) placing of financial instruments without a firm commitment<text:s/></text:span><text:span text:style-name="T346">basis;</text:span></text:p>
      <text:p text:style-name="P347"><text:span text:style-name="T348">8</text:span><text:span text:style-name="T349">) operation of a multilateral trading facility.</text:span></text:p>
      <text:p text:style-name="P350"><text:span text:style-name="T351">14</text:span><text:span text:style-name="T352">.<text:s/></text:span><text:span text:style-name="T353">Investor</text:span><text:span text:style-name="T354"><text:s/>– a person holding financial instruments by the right of ownership or intending to acquire them.</text:span></text:p>
      <text:p text:style-name="P355"><text:span text:style-name="T356">15</text:span><text:span text:style-name="T357">.<text:s/></text:span><text:span text:style-name="T358">Supervision on a consolidated basis<text:s/></text:span><text:span text:style-name="T359">– as defined in the Law of the<text:s/></text:span><text:span text:style-name="T360">Republic of Lithuania on Financial Institutions (hereinafter referred to as the “Law on Financial Institutions”).</text:span></text:p>
      <text:p text:style-name="P361"><text:span text:style-name="T362">16</text:span><text:span text:style-name="T363">.<text:s/></text:span><text:span text:style-name="T364">Client</text:span><text:span text:style-name="T365"><text:s/>– a natural or legal person to whom a financial brokerage firm provides investment services and/or ancillary services.<text:s/></text:span></text:p>
      <text:p text:style-name="P366"><text:span text:style-name="T367">17</text:span><text:span text:style-name="T368">.</text:span><text:span text:style-name="T369"><text:s/></text:span><text:span text:style-name="T370">Management company of a collective investment undertaking<text:s/></text:span><text:span text:style-name="T371">(hereinafter referred to as “</text:span><text:span text:style-name="T372">management company</text:span><text:span text:style-name="T373">”) – as defined in the Law of the Republic of Lithuania on Collective Investment Undertakings (hereinafter referred to as the “Law on Collective Inves</text:span><text:span text:style-name="T374">tment Undertakings”).</text:span></text:p>
      <text:p text:style-name="P375"><text:span text:style-name="T376">18</text:span><text:span text:style-name="T377">.<text:s/></text:span><text:span text:style-name="T378">Control<text:s/></text:span><text:span text:style-name="T379">– a director and/or indirect dominant influence on an undertaking as defined in the Law on Consolidated Accounts of Groups of Undertakings.</text:span></text:p>
      <text:p text:style-name="P380"><text:span text:style-name="T381">19</text:span><text:span text:style-name="T382">.<text:s/></text:span><text:span text:style-name="T383">Credit institution</text:span><text:span text:style-name="T384"><text:s/>– as defined in the Law on Financial Institutions.</text:span></text:p>
      <text:p text:style-name="P385"><text:span text:style-name="T386">20</text:span><text:span text:style-name="T387">.<text:s/></text:span><text:span text:style-name="T388">Credit rating agency</text:span><text:span text:style-name="T389"><text:s/>– as defined by Regulation (EC) No 1060/2009 of the European Parliament and of the Council of 16 September 2009 (hereinafter referred to as “Regulation (EC) No 1060/2009”).</text:span></text:p>
      <text:p text:style-name="P390"><text:span text:style-name="T391">21</text:span><text:span text:style-name="T392">.<text:s/></text:span><text:span text:style-name="T393">Persons of sufficiently good repute</text:span><text:span text:style-name="T394"><text:s/>– natural<text:s/></text:span><text:span text:style-name="T395">and legal persons, where they are:</text:span></text:p>
      <text:p text:style-name="P396"><text:span text:style-name="T397">1</text:span><text:span text:style-name="T398">) the persons convicted of a grave or serious crime or a crime against the financial system, economy and business practice, against property, property rights and property interests;</text:span></text:p>
      <text:p text:style-name="P399"><text:span text:style-name="T400">2</text:span><text:span text:style-name="T401">) the persons who have not been</text:span><text:span text:style-name="T402"><text:s/>convicted in a crime or offence not provided for in subparagraph 1 of this paragraph or whose conviction has expired or has been annulled;</text:span><text:span text:style-name="T403"><text:s/></text:span></text:p>
      <text:p text:style-name="P404"><text:span text:style-name="T405">3</text:span><text:span text:style-name="T406">) the persons not abusing alcohol, narcotic, toxic or psychotropic substances;</text:span></text:p>
      <text:p text:style-name="P407"><text:span text:style-name="T408">4</text:span><text:span text:style-name="T409">) members of management bo</text:span><text:span text:style-name="T410">dies and the natural and legal persons controlling this legal person are of sufficiently good repute;</text:span></text:p>
      <text:p text:style-name="P411"><text:span text:style-name="T412">5</text:span><text:span text:style-name="T413">) in the absence of other important reasons why the person may not be regarded to be of good repute.</text:span></text:p>
      <text:p text:style-name="P414"><text:span text:style-name="T415">22</text:span><text:span text:style-name="T416">.<text:s/></text:span><text:span text:style-name="T417">Non-professional client</text:span><text:span text:style-name="T418"><text:s/>– a customer w</text:span><text:span text:style-name="T419">ho is not attributed either to professional clients or to eligible counterparties.</text:span></text:p>
      <text:p text:style-name="P420"><text:span text:style-name="T421">23</text:span><text:span text:style-name="T422">.</text:span><text:span text:style-name="T423"><text:s/></text:span><text:span text:style-name="T424">Central counterparty<text:s/></text:span><text:span text:style-name="T425">– as defined in the Law of the Republic of Lithuania on Settlement finality in Payment and Securities Settlement Systems.</text:span></text:p>
      <text:p text:style-name="P426"><text:span text:style-name="T427">24</text:span><text:span text:style-name="T428">.<text:s/></text:span><text:span text:style-name="T429">Ancillary serv</text:span><text:span text:style-name="T430">ices</text:span><text:span text:style-name="T431">:</text:span></text:p>
      <text:p text:style-name="P432"><text:span text:style-name="T433">1</text:span><text:span text:style-name="T434">) safekeeping, accounting and administration of financial instruments for the account of clients, including custodianship and related services such as cash or collateral management;</text:span></text:p>
      <text:p text:style-name="P435"><text:span text:style-name="T436">2</text:span><text:span text:style-name="T437">) granting a credit or a loan to an investor to allow him to</text:span><text:span text:style-name="T438"><text:s/>carry out a transaction in one or more financial instruments, where the undertaking granting the credit or loan is involved in the transaction;</text:span></text:p>
      <text:p text:style-name="P439"><text:span text:style-name="T440">3</text:span><text:span text:style-name="T441">) advice to undertakings on capital structure, industrial strategy and related matters and advice and serv</text:span><text:span text:style-name="T442">ices relating to reorganisation and the purchase of undertakings;</text:span></text:p>
      <text:p text:style-name="P443"><text:span text:style-name="T444">4</text:span><text:span text:style-name="T445">) foreign exchange services where these are connected to the provision of investment services;</text:span></text:p>
      <text:p text:style-name="P446"><text:span text:style-name="T447">5</text:span><text:span text:style-name="T448">) investment research, financial analysis or other forms of general recommendation<text:s/></text:span><text:span text:style-name="T449">relating to transactions in financial instruments;</text:span></text:p>
      <text:p text:style-name="P450"><text:span text:style-name="T451">6</text:span><text:span text:style-name="T452">) services related to underwriting;</text:span></text:p>
      <text:p text:style-name="P453"><text:span text:style-name="T454">7</text:span><text:span text:style-name="T455">) investment services, investment activities as well as ancillary services related to financial instruments, assets or other objects to which the derivatives i</text:span><text:span text:style-name="T456">ndicated in subparagraphs 5, 6, 7 and 10 of paragraph 4 of this Article are related where the investment services or ancillary services provided or the investment activities performed are connected to these derivatives.</text:span><text:span text:style-name="T457"><text:s/></text:span></text:p>
      <text:p text:style-name="P458"><text:span text:style-name="T459">25</text:span><text:span text:style-name="T460">.<text:s/></text:span><text:span text:style-name="T461">Parent undertaking<text:s/></text:span><text:span text:style-name="T462">– as d</text:span><text:span text:style-name="T463">efined in the Law on Consolidated Accounts of Groups of Undertakings.</text:span></text:p>
      <text:p text:style-name="P464"><text:span text:style-name="T465">26</text:span><text:span text:style-name="T466">.<text:s/></text:span><text:span text:style-name="T467">Execution of orders on account of customers</text:span><text:span text:style-name="T468"><text:s/>– acting to conclude agreements to buy and sell one or more financial instruments on <text:s/>behalf of a client.</text:span></text:p>
      <text:p text:style-name="P469"><text:span text:style-name="T470">27</text:span><text:span text:style-name="T471">.<text:s/></text:span><text:span text:style-name="T472">Transferable<text:s/></text:span><text:span text:style-name="T473">securities</text:span><text:span text:style-name="T474"><text:s/>– the securities which are negotiable on the capital market, with the exception of instruments of payment, including, but not limited to, the following securities:</text:span></text:p>
      <text:p text:style-name="P475"><text:span text:style-name="T476">1</text:span><text:span text:style-name="T477">) shares in companies and other securities equivalent to shares in companies,<text:s/></text:span><text:span text:style-name="T478">the societies operating on the basis of partnership and other entities, and depositary receipts in respect of shares;</text:span></text:p>
      <text:p text:style-name="P479"><text:span text:style-name="T480">2</text:span><text:span text:style-name="T481">) bonds and other forms of non-equity securities, including depositary receipts in respect of such non-equity securities;</text:span></text:p>
      <text:p text:style-name="P482"><text:span text:style-name="T483">3</text:span><text:span text:style-name="T484">) othe</text:span><text:span text:style-name="T485">r securities giving the right to acquire or transfer transferable securities or giving rise to cash settlements determined by reference to transferable securities, currencies, interest rates, yields, commodities or other indices or measures.</text:span></text:p>
      <text:p text:style-name="P486"><text:span text:style-name="T487">28</text:span><text:span text:style-name="T488">.<text:s/></text:span><text:span text:style-name="T489">Mone</text:span><text:span text:style-name="T490">y-market instruments</text:span><text:span text:style-name="T491"><text:s/>– the instruments which are normally dealt in on the money market, such as treasury bills, certificates of deposit, commercial papers and others, excluding instruments of payment.</text:span></text:p>
      <text:p text:style-name="P492"><text:span text:style-name="T493">29</text:span><text:span text:style-name="T494">.<text:s/></text:span><text:span text:style-name="T495">Supervisory institution</text:span><text:span text:style-name="T496"><text:s/>– the Bank of Lithuania</text:span><text:span text:style-name="T497"><text:s/>performing the functions of supervision of markets in financial instruments in accordance with the procedure laid down by this Law and other laws.<text:s/></text:span><text:span text:style-name="T498"><text:s/></text:span></text:p>
      <text:p text:style-name="P499"><text:span text:style-name="T500">30</text:span><text:span text:style-name="T501">.<text:s/></text:span><text:span text:style-name="T502">Host Member State</text:span><text:span text:style-name="T503"><text:s/>– the Member State other than the home Member State, in which a financial broker</text:span><text:span text:style-name="T504">age firm has a branch or provides investment services and/or performs investment activities without establishing a branch or the Member State in which a regulated market provides appropriate arrangements so as to facilitate access to trading on its system<text:s/></text:span><text:span text:style-name="T505">by remote members or participants established in that same Member State.</text:span></text:p>
      <text:p text:style-name="P506"><text:span text:style-name="T507">31</text:span><text:span text:style-name="T508">.<text:s/></text:span><text:span text:style-name="T509">Professional customer</text:span><text:span text:style-name="T510"><text:s/>– a client who possesses the knowledge, expertise and experience to make its own justified investment decisions, can properly assess the risks that it in</text:span><text:span text:style-name="T511">curs and complies with the criteria set forth for professional customers as indicated in Section Three of Chapter II of this Law.</text:span><text:span text:style-name="T512"><text:s/></text:span></text:p>
      <text:p text:style-name="P513"><text:span text:style-name="T514">32</text:span><text:span text:style-name="T515">.<text:s/></text:span><text:span text:style-name="T516">Regulated market</text:span><text:span text:style-name="T517"><text:s/>– a multilateral system managed and/or operated by a market operator, which is licensed and functions regularly and which brings together or facilitates the bringing together of third-party buying and selling interests in financial instruments – in the sy</text:span><text:span text:style-name="T518">stem and in accordance with non-discretionary rules – in a way that results in contracts, in<text:s/></text:span><text:soft-page-break/><text:span text:style-name="T519">respect of the financial instruments admitted to trading and/or traded in this system under its rules.</text:span><text:span text:style-name="T520"><text:s/></text:span></text:p>
      <text:p text:style-name="P521"><text:span text:style-name="T522">33</text:span><text:span text:style-name="T523">.<text:s/></text:span><text:span text:style-name="T524">Operator of a regulated market</text:span><text:span text:style-name="T525"><text:s/>(hereinafter referre</text:span><text:span text:style-name="T526">d to as the “</text:span><text:span text:style-name="T527">market operator</text:span><text:span text:style-name="T528">”) – a person or persons who manages and/or operates the business of a regulated market.</text:span><text:span text:style-name="T529"><text:s/>Rinkos operatorius gali būti pati reguliuojama rinka.</text:span></text:p>
      <text:p text:style-name="P530"><text:span text:style-name="T531">34</text:span><text:span text:style-name="T532">.<text:s/></text:span><text:span text:style-name="T533">Limit order</text:span><text:span text:style-name="T534"><text:s/>– an order to buy or sell a financial instrument indicated in the</text:span><text:span text:style-name="T535"><text:s/>order at the price limit indicated in the order or better and for the size indicated in the order.<text:s/></text:span></text:p>
      <text:p text:style-name="P536"><text:span text:style-name="T537">35</text:span><text:span text:style-name="T538">.<text:s/></text:span><text:span text:style-name="T539">Market</text:span><text:span text:style-name="T540"><text:s/></text:span><text:span text:style-name="T541">maker</text:span><text:span text:style-name="T542"><text:s/>– a person who holds himself out on the financial markets on a continuous basis as being willing to deal on own account and at own exp</text:span><text:span text:style-name="T543">ense by buying and selling financial instruments at prices defined by him.</text:span></text:p>
      <text:p text:style-name="P544"><text:span text:style-name="T545">36</text:span><text:span text:style-name="T546">.<text:s/></text:span><text:span text:style-name="T547">Dealing on own account</text:span><text:span text:style-name="T548"><text:s/>– conclusion of transactions in one or more financial instruments on own account.</text:span><text:span text:style-name="T549"><text:s/></text:span></text:p>
      <text:p text:style-name="P550"><text:span text:style-name="T551">37</text:span><text:span text:style-name="T552">.<text:s/></text:span><text:span text:style-name="T553">Financial brokerage firm engaged in systematic trade<text:s/></text:span><text:span text:style-name="T554">– a fi</text:span><text:span text:style-name="T555">nancial brokerage firm which, on an organised, frequent and systematic basis, deals on own account by executing client orders outside a regulated market or a multilateral trading facility.</text:span></text:p>
      <text:p text:style-name="P556"><text:span text:style-name="T557">38</text:span><text:span text:style-name="T558">.<text:s/></text:span><text:span text:style-name="T559">Systemic risk</text:span><text:span text:style-name="T560"><text:s/>– the likelihood of insolvency of a financial</text:span><text:span text:style-name="T561"><text:s/>brokerage firm, a credit institution or an investor to prejudice the interests of the majority of financial brokerage firms, credit institutions or investors.</text:span></text:p>
      <text:p text:style-name="P562"><text:span text:style-name="T563">39</text:span><text:span text:style-name="T564">.</text:span><text:span text:style-name="T565"><text:s/></text:span><text:span text:style-name="T566">Harmonised collective investment undertaking</text:span><text:span text:style-name="T567"><text:s/>– as defined in the Law on Collective Inves</text:span><text:span text:style-name="T568">tment Undertakings.</text:span></text:p>
      <text:p text:style-name="P569"><text:span text:style-name="T570">40</text:span><text:span text:style-name="T571">.</text:span><text:span text:style-name="T572"><text:s/></text:span><text:span text:style-name="T573">Third country<text:s/></text:span><text:span text:style-name="T574">– a non-Member State of the European Union or a country not belonging to the European Economic Area.</text:span></text:p>
      <text:p text:style-name="P575"><text:span text:style-name="T576">41</text:span><text:span text:style-name="T577">.<text:s/></text:span><text:span text:style-name="T578">Supervisory institution of a third country<text:s/></text:span><text:span text:style-name="T579">– an institution performing the functions of supervision of ma</text:span><text:span text:style-name="T580">rkets in financial instruments in a country other than a Member State equivalent to the functions of a supervisory institution indicated in this Law.</text:span></text:p>
      <text:p text:style-name="P581"><text:span text:style-name="T582">42</text:span><text:span text:style-name="T583">.<text:s/></text:span><text:span text:style-name="T584">Member State<text:s/></text:span><text:span text:style-name="T585">shall mean a Member State</text:span><text:span text:style-name="T586"><text:s/>of the European Union as well as a state of the European Economic Area.</text:span></text:p>
      <text:p text:style-name="P587"><text:span text:style-name="T588">43</text:span><text:span text:style-name="T589">.<text:s/></text:span><text:span text:style-name="T590">Supervisory institution of a Member State<text:s/></text:span><text:span text:style-name="T591">– an institution performing the functions of supervision of markets in financial instruments in a Member State equivalent to the func</text:span><text:span text:style-name="T592">tions of a supervisory institution indicated in this Law.</text:span></text:p>
      <text:p text:style-name="P593"><text:span text:style-name="T594">44</text:span><text:span text:style-name="T595">.<text:s/></text:span><text:span text:style-name="T596">Inside information</text:span><text:span text:style-name="T597"><text:s/>– information of a precise nature relating, directly or indirectly, to one or more issuers or financial instruments about the major events planned or occurred and other in</text:span><text:span text:style-name="T598">formation whose disclosure, if it were not made public, would be likely to have a significant effect on the price of these financial instruments or related derivatives.</text:span><text:span text:style-name="T599"><text:s/></text:span><text:span text:style-name="T600">In relation to derivatives on commodities, inside information shall mean information of</text:span><text:span text:style-name="T601"><text:s/>a precise nature which<text:s/></text:span><text:soft-page-break/><text:span text:style-name="T602">has not been made public, relating, directly or indirectly, to one or more such derivatives and which users of a market on which such instruments are traded would expect to receive in accordance with well-established market practice</text:span><text:span text:style-name="T603">s.</text:span><text:span text:style-name="T604"><text:s/></text:span><text:span text:style-name="T605">For persons executing orders concerning financial instruments, inside information shall also mean information conveyed by a client and related to the client’s orders, which is of a precise nature, which relates directly or indirectly to one or more issu</text:span><text:span text:style-name="T606">ers or financial instruments, and which, if it were made public, would be likely to have a significant effect on the price of these financial instruments or related derivatives.<text:s/></text:span></text:p>
      <text:p text:style-name="P607"><text:span text:style-name="T608">45</text:span><text:span text:style-name="T609">.<text:s/></text:span><text:span text:style-name="T610">Publication</text:span><text:span text:style-name="T611"><text:s/>– announcement, provision of information on the website o</text:span><text:span text:style-name="T612">f the supervisory institution, unless this Law provides otherwise.</text:span></text:p>
      <text:p text:style-name="P613"><text:span text:style-name="T614">46</text:span><text:span text:style-name="T615">.<text:s/></text:span><text:span text:style-name="T616">European Banking Authority<text:s/></text:span><text:span text:style-name="T617">– an institution established by Regulation (EU) No 1093/2010 of the European Parliament and of the Council of 24 November 2010 establishing a European Sup</text:span><text:span text:style-name="T618">ervisory Authority (European Banking Authority), amending Decision No 716/2009/EC and repealing Commission Decision 2009/78/EC (OJ 2010 L 331, p. 12).</text:span></text:p>
      <text:p text:style-name="P619"><text:span text:style-name="T620">47</text:span><text:span text:style-name="T621">.<text:s/></text:span><text:span text:style-name="T622">European Systemic Risk Board</text:span><text:span text:style-name="T623"><text:s/>– an institution established by Regulation (EU) No 1092/2010 of the<text:s/></text:span><text:span text:style-name="T624">European Parliament and of the Council of 24 November 2010 on European Union macro-prudential oversight of the financial system and establishing a European Systemic Risk Board (OJ 2010 L 331, p. 1).</text:span></text:p>
      <text:p text:style-name="P625"><text:span text:style-name="T626">48</text:span><text:span text:style-name="T627">.<text:s/></text:span><text:span text:style-name="T628">European Securities and Markets Authority<text:s/></text:span><text:span text:style-name="T629">– an in</text:span><text:span text:style-name="T630">stitution established by Regulation (EU) No 1095/2010 of the European Parliament and of the Council of 24 November 2010 establishing a European Supervisory Authority (European Securities and Markets Authority), amending Decision No 716/2009/EC and repealin</text:span><text:span text:style-name="T631">g Commission Decision 2009/77/EC (OJ 2010 L 331, p. 84).</text:span></text:p>
      <text:p text:style-name="P632"/>
      <text:p text:style-name="P633"/>
      <text:p text:style-name="P634"><text:span text:style-name="T635">CHAPTER</text:span><text:span text:style-name="T636"><text:s/>II</text:span></text:p>
      <text:p text:style-name="P637"><text:span text:style-name="T638">LICENSING OF FINANCIAL BROKERAGE FIRMS AND THE REQUIREMENTS SET FORTH FOR THEIR ACTIVITIES</text:span></text:p>
      <text:p text:style-name="P639"/>
      <text:p text:style-name="P640"><text:span text:style-name="T641">SECTION ONE</text:span></text:p>
      <text:p text:style-name="P642"><text:span text:style-name="T643">LICENSING OF FINANCIAL BROKERAGE FIRMS.</text:span><text:span text:style-name="T644"><text:s/></text:span></text:p>
      <text:p text:style-name="P645"><text:span text:style-name="T646">REQUIREMENTS FOR OBTAINING OF A<text:s/></text:span><text:span text:style-name="T647">LICENCE</text:span><text:span text:style-name="T648"><text:s/></text:span></text:p>
      <text:p text:style-name="P649"/>
      <text:p text:style-name="P650"><text:span text:style-name="T651">Article 4.</text:span><text:span text:style-name="T652"><text:s/></text:span><text:span text:style-name="T653">Provision of Investment Services – Licensed Activities</text:span></text:p>
      <text:p text:style-name="P654"><text:span text:style-name="T655">1</text:span><text:span text:style-name="T656">.<text:s/></text:span><text:span text:style-name="T657">Only the financial brokerage firms holding the licence of a financial brokerage firm as issued by the supervisory institution or the supervisory institution of another M</text:span><text:span text:style-name="T658">ember State, also<text:s/></text:span><text:soft-page-break/><text:span text:style-name="T659">the credit institutions licensed in the<text:s/></text:span><text:span text:style-name="T660">Republic of Lithuania or another Member State, where the licence of a credit institution grants the right to provide investment services, and the financial adviser undertakings holding the licence o</text:span><text:span text:style-name="T661">f a financial adviser undertaking as issued by the supervisory institution may provide investment services in the Republic of Lithuania as a regular occupation or business on a professional basis.</text:span><text:span text:style-name="T662"><text:s/></text:span></text:p>
      <text:p text:style-name="P663"><text:span text:style-name="T664">2</text:span><text:span text:style-name="T665">.<text:s/></text:span><text:span text:style-name="T666">A company holding the licence of a financial broker</text:span><text:span text:style-name="T667">age firm shall be referred to as a financial brokerage firm.</text:span><text:span text:style-name="T668"><text:s/></text:span><text:span text:style-name="T669">Only the undertakings which have the right to provide investment services may use the words “financial brokerage firm” or other combinations of these words or their derivatives in their name and<text:s/></text:span><text:span text:style-name="T670">advertising.</text:span><text:span text:style-name="T671"><text:s/></text:span><text:span text:style-name="T672">The undertakings which specialise in the management of financial instrument portfolios of other persons may use in their name the words “investment management undertaking” or other combinations and derivatives of these words.</text:span></text:p>
      <text:p text:style-name="P673"><text:span text:style-name="T674">3</text:span><text:span text:style-name="T675">.<text:s/></text:span><text:span text:style-name="T676">Paragraph<text:s/></text:span><text:span text:style-name="T677">1 of this Article shall not apply to a market operator operating a multilateral trading facility and not proposing to provide other investment services.</text:span><text:span text:style-name="T678"><text:s/></text:span><text:span text:style-name="T679">In such a case, the licence shall not be issued to the market operator, however it shall have the right</text:span><text:span text:style-name="T680"><text:s/>to operate a multilateral trading facility only after the supervisory institution ascertains that the market operator meets the requirements specified in this section (with the exception of Article 11 of this Law) and inform the market operator thereof.</text:span></text:p>
      <text:p text:style-name="P681"><text:span text:style-name="T682">4</text:span><text:span text:style-name="T683">.<text:s/></text:span><text:span text:style-name="T684">A financial brokerage firm established in the<text:s/></text:span><text:span text:style-name="T685">Republic of Lithuania and a financial adviser undertaking must have the registered office in the Republic of Lithuania.</text:span><text:span text:style-name="T686"><text:s/></text:span></text:p>
      <text:p text:style-name="P687"><text:span text:style-name="T688">5</text:span><text:span text:style-name="T689">.<text:s/></text:span><text:span text:style-name="T690">The supervisory institution shall accumulate data and information about the<text:s/></text:span><text:span text:style-name="T691">entities indicated in paragraph 1 of this Article as well as investment and ancillary services which they have the right to provide in the<text:s/></text:span><text:span text:style-name="T692">Republic of Lithuania.</text:span><text:span text:style-name="T693"><text:s/></text:span><text:span text:style-name="T694">This information shall be updated on a continuous basis and published on the website of the su</text:span><text:span text:style-name="T695">pervisory institution.</text:span></text:p>
      <text:p text:style-name="P696"><text:span text:style-name="T697">6</text:span><text:span text:style-name="T698">.<text:s/></text:span><text:span text:style-name="T699">A company holding the licence of a financial advisor company shall be referred to as a financial advisor company.</text:span><text:span text:style-name="T700"><text:s/></text:span><text:span text:style-name="T701">Only the undertakings which have the right to engage in the activities of a financial advisor company may use th</text:span><text:span text:style-name="T702">e words “financial advisor company” or other combinations of these words or their derivatives in their name or advertising.<text:s/></text:span></text:p>
      <text:p text:style-name="P703"><text:span text:style-name="T704">7</text:span><text:span text:style-name="T705">.<text:s/></text:span><text:span text:style-name="T706">A financial advisor company shall have the right to provide in the<text:s/></text:span><text:span text:style-name="T707">Republic of Lithuania the investment services provided fo</text:span><text:span text:style-name="T708">r in subparagraphs 1 and 5 of paragraph 13 of Article 3 of this Law regarding transferable securities and securities of collective investment undertakings, provided the company does not store funds and financial instruments of clients and cannot become a d</text:span><text:span text:style-name="T709">ebtor of the clients due to this, and may transmit orders of clients only to:</text:span></text:p>
      <text:p text:style-name="P710"><text:span text:style-name="T711">1</text:span><text:span text:style-name="T712">) the financial brokerage firms licensed in a Member State;</text:span></text:p>
      <text:p text:style-name="P713"><text:span text:style-name="T714">2</text:span><text:span text:style-name="T715">) the credit institutions licensed in a Member State;</text:span><text:span text:style-name="T716"><text:s/></text:span></text:p>
      <text:p text:style-name="P717"><text:span text:style-name="T718">3</text:span><text:span text:style-name="T719">) branches of financial brokerage firms and credit</text:span><text:span text:style-name="T720"><text:s/>institutions established in third countries, which are subject to the requirements not less stringent than set forth in legal acts of the European Union;</text:span></text:p>
      <text:p text:style-name="P721"><text:span text:style-name="T722">4</text:span><text:span text:style-name="T723">) collective investment undertakings which, in compliance with the legal acts of the Member Stat</text:span><text:span text:style-name="T724">e of their registered office, have the right to distribute to the public securities of a collective investment undertaking, also managers thereof;</text:span><text:span text:style-name="T725"><text:s/></text:span></text:p>
      <text:p text:style-name="P726"><text:span text:style-name="T727">5</text:span><text:span text:style-name="T728">) investment companies with fixed capital as defined in paragraph 4 of Article 15 of Council Directive<text:s/></text:span><text:span text:style-name="T729">77/91/EEC of 13 December 1976, the securities of which are admitted to trading on a regulated market.<text:s/></text:span><text:span text:style-name="T730"><text:s/></text:span></text:p>
      <text:p text:style-name="P731"><text:span text:style-name="T732">8</text:span><text:span text:style-name="T733">.<text:s/></text:span><text:span text:style-name="T734">A financial advisory company shall<text:s/></text:span><text:span text:style-name="T735">mutatis</text:span><text:span text:style-name="T736"><text:s/></text:span><text:span text:style-name="T737">mutandis</text:span><text:span text:style-name="T738"><text:s/>be subject to the requirements specified in Chapter II of this Law as applied to financial<text:s/></text:span><text:span text:style-name="T739">brokerage firms, with the exception of the cases provided for in this Law and the legal acts adopted by the supervisory institution.</text:span><text:span text:style-name="T740"><text:s/></text:span></text:p>
      <text:p text:style-name="P741"><text:span text:style-name="T742">9</text:span><text:span text:style-name="T743">.<text:s/></text:span><text:span text:style-name="T744">A financial advisor company shall not be subject to requirements of Articles 12 and 15 of this Law, however it must</text:span><text:span text:style-name="T745"><text:s/>insure its professional civil liability.</text:span><text:span text:style-name="T746"><text:s/></text:span><text:span text:style-name="T747">The amount of insurance must be not less than LTL 100 000 per one insured event and LTL 500 000 for all insured events over a year.<text:s/></text:span><text:span text:style-name="T748"><text:s/></text:span><text:span text:style-name="T749">A financial advisor company must possess insurance coverage for the entire period</text:span><text:span text:style-name="T750"><text:s/>of its activities.</text:span></text:p>
      <text:p text:style-name="P751"><text:span text:style-name="T752">10</text:span><text:span text:style-name="T753">.<text:s/></text:span><text:span text:style-name="T754">A financial advisor company shall have the right to provide the investment services indicated in a licence and advertise them only in the<text:s/></text:span><text:span text:style-name="T755">Republic of Lithuania.</text:span><text:span text:style-name="T756"><text:s/></text:span><text:span text:style-name="T757">A financial advisor company shall not be granted the rights as<text:s/></text:span><text:span text:style-name="T758">specified in Section Five of Chapter II of this Law.</text:span></text:p>
      <text:p text:style-name="P759"/>
      <text:p text:style-name="P760"><text:span text:style-name="T761">Article 5.</text:span><text:span text:style-name="T762"><text:s/></text:span><text:span text:style-name="T763">Scope of the Licence of a Financial Brokerage Firm</text:span></text:p>
      <text:p text:style-name="P764"><text:span text:style-name="T765">1</text:span><text:span text:style-name="T766">.<text:s/></text:span><text:span text:style-name="T767">The licence of a financial brokerage firm shall indicate the investment services which the financial brokerage firm has the right</text:span><text:span text:style-name="T768"><text:s/>to provide.</text:span><text:span text:style-name="T769"><text:s/></text:span><text:span text:style-name="T770">The licence may also indicate one or several ancillary services.</text:span><text:span text:style-name="T771"><text:s/></text:span><text:span text:style-name="T772">The licence of a financial brokerage firm shall not be issued solely for the provision of ancillary services.</text:span></text:p>
      <text:p text:style-name="P773"><text:span text:style-name="T774">2</text:span><text:span text:style-name="T775">.<text:s/></text:span><text:span text:style-name="T776">The supervisory institution shall issue the licence of a fina</text:span><text:span text:style-name="T777">ncial brokerage firm to:</text:span></text:p>
      <text:p text:style-name="P778"><text:span text:style-name="T779">1</text:span><text:span text:style-name="T780">) the undertakings established in the<text:s/></text:span><text:span text:style-name="T781">Republic of Lithuania and intending to take up the activities of a financial brokerage firm;</text:span></text:p>
      <text:p text:style-name="P782"><text:span text:style-name="T783">2</text:span><text:span text:style-name="T784">) the financial brokerage firms licensed in a country other than a Member State</text:span><text:span text:style-name="T785"><text:s/>and intending to provide investment services in the<text:s/></text:span><text:span text:style-name="T786">Republic of Lithuania.</text:span></text:p>
      <text:p text:style-name="P787"><text:span text:style-name="T788">3</text:span><text:span text:style-name="T789">.<text:s/></text:span><text:span text:style-name="T790">The credit institutions established in the<text:s/></text:span><text:span text:style-name="T791">Republic of Lithuania shall be granted the right to provide investment services by the licence of a credit institution, unless t</text:span><text:span text:style-name="T792">his activity is restricted therein.</text:span><text:span text:style-name="T793"><text:s/></text:span><text:span text:style-name="T794">A credit institution established in the Republic of Lithuania may provide investment services solely upon establishing a specialised internal structural division.</text:span><text:span text:style-name="T795"><text:s/></text:span><text:span text:style-name="T796">The<text:s/></text:span><text:soft-page-break/><text:span text:style-name="T797">supervisory institution must assess the preparedness<text:s/></text:span><text:span text:style-name="T798">of a credit institution which has established a specialised internal structural division to provide investment services.</text:span></text:p>
      <text:p text:style-name="P799"><text:span text:style-name="T800">4</text:span><text:span text:style-name="T801">.<text:s/></text:span><text:span text:style-name="T802">A financial brokerage firm or a credit institution intending to provide investment services and/or ancillary services which have</text:span><text:span text:style-name="T803"><text:s/>not been provided in the licence issued to it must apply to the supervisory institution for supplementing the effective licence with the investment and/or ancillary services intended to be provided.</text:span></text:p>
      <text:p text:style-name="P804"><text:span text:style-name="T805">5</text:span><text:span text:style-name="T806">.<text:s/></text:span><text:span text:style-name="T807">Peculiarities of the right of the credit institut</text:span><text:span text:style-name="T808">ions operating in the<text:s/></text:span><text:span text:style-name="T809">Republic of Lithuania to provide investment and ancillary services shall also be regulated by the laws regulating the activities of appropriate credit institutions.</text:span><text:span text:style-name="T810"><text:s/></text:span></text:p>
      <text:p text:style-name="P811"/>
      <text:p text:style-name="P812"><text:span text:style-name="T813">Article 6.</text:span><text:span text:style-name="T814"><text:s/></text:span><text:span text:style-name="T815">Procedure for Issuing a Licence</text:span></text:p>
      <text:p text:style-name="P816"><text:span text:style-name="T817">1</text:span><text:span text:style-name="T818">.<text:s/></text:span><text:span text:style-name="T819">An undertakin</text:span><text:span text:style-name="T820">g aiming to obtain the licence of a financial brokerage firm must file an application with the supervisory institution.</text:span><text:span text:style-name="T821"><text:s/></text:span><text:span text:style-name="T822">Alongside with the application, a programme of the activities to be performed (business plan), which shall, inter alia, describe the sph</text:span><text:span text:style-name="T823">eres of activities to be performed and the organisational structure of an undertaking, also information about a legal person, members, heads thereof, activities, meeting of capital requirements and other information specified by the supervisory institution</text:span><text:span text:style-name="T824"><text:s/>upon considering whereof the supervisory institution could state that the undertaking meets the requirements specified in this Section for obtaining of the licence of a financial brokerage firm, must be submitted</text:span><text:span text:style-name="T825"><text:s/></text:span><text:span text:style-name="T826">Upon the request of the supervisory instit</text:span><text:span text:style-name="T827">ution, state and municipal institutions must supply the entire information available to them on shareholders of a candidate, their financial position, activities, detected infringements of laws and other legal acts, conclusions of conducted inspections and</text:span><text:span text:style-name="T828"><text:s/>other information required for the taking of a decision on the issuance of a licence.</text:span></text:p>
      <text:p text:style-name="P829"><text:span text:style-name="T830">2</text:span><text:span text:style-name="T831">.<text:s/></text:span><text:span text:style-name="T832">The supervisory institution shall issue the licence of a financial brokerage firm only upon fully ascertaining that the firm meets the requirements for the obtain</text:span><text:span text:style-name="T833">ing of the licence as specified in this Section.</text:span></text:p>
      <text:p text:style-name="P834"><text:span text:style-name="T835">3</text:span><text:span text:style-name="T836">.<text:s/></text:span><text:span text:style-name="T837">The supervisory institution shall give notice of a decision on the issuance of the licence to an undertaking which has filled an application not later than within six months from submission of all req</text:span><text:span text:style-name="T838">uired documents and information.</text:span><text:span text:style-name="T839"><text:s/></text:span></text:p>
      <text:p text:style-name="P840"><text:span text:style-name="T841">4</text:span><text:span text:style-name="T842">.<text:s/></text:span><text:span text:style-name="T843">The supervisory institution shall have the right to require submission of additional data or clarifications.</text:span><text:span text:style-name="T844"><text:s/></text:span><text:span text:style-name="T845">In this case, a time period for the consideration of the application shall be calculated from the day of s</text:span><text:span text:style-name="T846">ubmission of the last documents or data.</text:span><text:span text:style-name="T847"><text:s/></text:span></text:p>
      <text:p text:style-name="P848"><text:span text:style-name="T849">5</text:span><text:span text:style-name="T850">.<text:s/></text:span><text:span text:style-name="T851">The supervisory institution shall give notice of the issuance or revocation of a licence to the manager of the Legal Entities’ Register and the European Securities and Markets Authority and publish it in the</text:span><text:span text:style-name="T852"><text:s/>website of the supervisory institution.</text:span></text:p>
      <text:p text:style-name="P853"/>
      <text:p text:style-name="P854"><text:span text:style-name="T855">Article 7.</text:span><text:span text:style-name="T856"><text:s/></text:span><text:span text:style-name="T857">Grounds for a Refusal to Issue a Licence</text:span><text:span text:style-name="T858"><text:s/></text:span></text:p>
      <text:p text:style-name="P859"><text:span text:style-name="T860">1</text:span><text:span text:style-name="T861">.<text:s/></text:span><text:span text:style-name="T862">The supervisory institution shall have the right to refuse to issue the licence of a financial brokerage firm</text:span><text:span text:style-name="T863"><text:s/></text:span><text:span text:style-name="T864">where:</text:span></text:p>
      <text:p text:style-name="P865"><text:span text:style-name="T866">1</text:span><text:span text:style-name="T867">) data (documents) do not meet</text:span><text:span text:style-name="T868"><text:s/>specified requirements or the data submitted are not complete or are false;</text:span></text:p>
      <text:p text:style-name="P869"><text:span text:style-name="T870">2</text:span><text:span text:style-name="T871">) heads of the firm are not of sufficiently good repute or sufficiently experienced;</text:span></text:p>
      <text:p text:style-name="P872"><text:span text:style-name="T873">3</text:span><text:span text:style-name="T874">) proposed changes of heads of the firm pose a threat to the sound and transparent m</text:span><text:span text:style-name="T875">anagement of the undertaking;</text:span></text:p>
      <text:p text:style-name="P876"><text:span text:style-name="T877">4</text:span><text:span text:style-name="T878">) the firm did not provide information about the firm’s shareholders, the qualifying holdings directly or indirectly managed by them and the size of these holdings;</text:span></text:p>
      <text:p text:style-name="P879"><text:span text:style-name="T880">5</text:span><text:span text:style-name="T881">) there is a ground for believing that holders of t</text:span><text:span text:style-name="T882">he undertaking’s qualifying holding will not ensure a sound and transparent management of the company;</text:span></text:p>
      <text:p text:style-name="P883"><text:span text:style-name="T884">6</text:span><text:span text:style-name="T885">) the close links of the firm with other natural or legal persons may prevent the supervisory institution from efficiently exercising supervisory fu</text:span><text:span text:style-name="T886">nctions;</text:span></text:p>
      <text:p text:style-name="P887"><text:span text:style-name="T888">7</text:span><text:span text:style-name="T889">) at least one employee of the firm is an employee of a regulated market operating in the<text:s/></text:span><text:span text:style-name="T890">Republic of Lithuania or the Central Securities Depository of Lithuania (hereinafter referred to as the “Central Depository”);</text:span></text:p>
      <text:p text:style-name="P891"><text:span text:style-name="T892">8</text:span><text:span text:style-name="T893">) the owned or<text:s/></text:span><text:span text:style-name="T894">rented premises or equipment are not suitable for performance of the activities of provision of investment services;</text:span></text:p>
      <text:p text:style-name="P895"><text:span text:style-name="T896">9</text:span><text:span text:style-name="T897">) the place of location of the standing management body of the firm established in the<text:s/></text:span><text:span text:style-name="T898">Republic of Lithuania is not in the territory o</text:span><text:span text:style-name="T899">f the Republic of Lithuania;</text:span></text:p>
      <text:p text:style-name="P900"><text:span text:style-name="T901">10</text:span><text:span text:style-name="T902">) requirements of laws or other legal acts regulating the status of a third country’s natural or legal persons closely linked to the firm or implementation of these requirements may prevent the supervisory institution fro</text:span><text:span text:style-name="T903">m efficiently exercising supervisory functions;</text:span></text:p>
      <text:p text:style-name="P904"><text:span text:style-name="T905">11</text:span><text:span text:style-name="T906">) the firm does not comply with the capital requirements specified by the supervisory institution;</text:span></text:p>
      <text:p text:style-name="P907"><text:span text:style-name="T908">12</text:span><text:span text:style-name="T909">) the firm has not entered into a commitment to become a member of an authorised investor compens</text:span><text:span text:style-name="T910">ation scheme;</text:span></text:p>
      <text:p text:style-name="P911"><text:span text:style-name="T912">13</text:span><text:span text:style-name="T913">) the firm has not approved the arrangements and procedures ensuring compliance with the organisational requirements set for a financial brokerage firm;</text:span></text:p>
      <text:p text:style-name="P914"><text:span text:style-name="T915">14</text:span><text:span text:style-name="T916">) the firm, heads or shareholders thereof have been rated as unsuitable<text:s/></text:span><text:span text:style-name="T917">according to the evaluation criteria indicated in paragraph 10 of Article 10 of this Law.</text:span></text:p>
      <text:p text:style-name="P918"><text:span text:style-name="T919">2</text:span><text:span text:style-name="T920">.<text:s/></text:span><text:span text:style-name="T921">The supervisory institution may refuse to issue a licence to a financial brokerage firm licensed in a country other than a Member State, where the supervisor</text:span><text:span text:style-name="T922">y institution has not<text:s/></text:span><text:soft-page-break/><text:span text:style-name="T923">concluded with the supervisory institution of a third country the agreements which would ensure a proper supervision of activities and supply of information.<text:s/></text:span></text:p>
      <text:p text:style-name="P924"><text:span text:style-name="T925">3</text:span><text:span text:style-name="T926">.<text:s/></text:span><text:span text:style-name="T927">A refusal to issue a licence must be motivated in writing and may be</text:span><text:span text:style-name="T928"><text:s/>appealed against in court.</text:span></text:p>
      <text:p text:style-name="P929"/>
      <text:p text:style-name="P930"><text:span text:style-name="T931">Article 8.</text:span><text:span text:style-name="T932"><text:s/></text:span><text:span text:style-name="T933">Grounds for Revocation of a Licence</text:span></text:p>
      <text:p text:style-name="P934"><text:span text:style-name="T935">The supervisory institution shall have the right to revoke the licence of a financial brokerage firm issued by it</text:span><text:span text:style-name="T936"><text:s/></text:span><text:span text:style-name="T937">where the financial brokerage firm:</text:span></text:p>
      <text:p text:style-name="P938"><text:span text:style-name="T939">1</text:span><text:span text:style-name="T940">) has applied for the</text:span><text:span text:style-name="T941"><text:s/>revocation of the licence;<text:s/></text:span></text:p>
      <text:p text:style-name="P942"><text:span text:style-name="T943">2</text:span><text:span text:style-name="T944">) within 12 months from the issuance of the licence, has not commenced provision of the services specified in the licence;</text:span></text:p>
      <text:p text:style-name="P945"><text:span text:style-name="T946">3</text:span><text:span text:style-name="T947">) for the preceding six months, had not provided investment services and has not performed inv</text:span><text:span text:style-name="T948">estment activities;</text:span></text:p>
      <text:p text:style-name="P949"><text:span text:style-name="T950">4</text:span><text:span text:style-name="T951">) has obtained the licence by submitting false data or information or by other irregular means;</text:span></text:p>
      <text:p text:style-name="P952"><text:span text:style-name="T953">5</text:span><text:span text:style-name="T954">) no longer complies with the requirements set forth for the issuance of the licence of a financial brokerage firm;</text:span></text:p>
      <text:p text:style-name="P955"><text:span text:style-name="T956">6</text:span><text:span text:style-name="T957">) has ser</text:span><text:span text:style-name="T958">iously and systematically infringed the operating requirements for a financial brokerage firm as set forth in this Law;</text:span></text:p>
      <text:p text:style-name="P959"><text:span text:style-name="T960">7</text:span><text:span text:style-name="T961">) is incapable of discharging duties according to its obligations or there is evidence that it will not be able to do that in the f</text:span><text:span text:style-name="T962">uture;</text:span></text:p>
      <text:p text:style-name="P963"><text:span text:style-name="T964">8</text:span><text:span text:style-name="T965">) in other cases specified by the law.</text:span></text:p>
      <text:p text:style-name="P966"/>
      <text:p text:style-name="P967"><text:span text:style-name="T968">Article 9.</text:span><text:span text:style-name="T969"><text:s/></text:span><text:span text:style-name="T970">Heads of a Financial Brokerage Firm</text:span></text:p>
      <text:p text:style-name="P971"><text:span text:style-name="T972">1</text:span><text:span text:style-name="T973">.<text:s/></text:span><text:span text:style-name="T974">Heads of a financial brokerage firm must be of sufficiently good repute and sufficiently experienced so as to ensure the sound and transparent<text:s/></text:span><text:span text:style-name="T975">management of the financial brokerage firm.</text:span></text:p>
      <text:p text:style-name="P976"><text:span text:style-name="T977">2</text:span><text:span text:style-name="T978">.<text:s/></text:span><text:span text:style-name="T979">Where the market operator that seeks authorisation to administer a multilateral trading facility and the persons that direct the business of the multilateral trading facility to be administered by it are t</text:span><text:span text:style-name="T980">he same as those that direct the business of the regulated market, these persons shall be deemed to comply with the requirements laid down in paragraph 1 of this Article.</text:span></text:p>
      <text:p text:style-name="P981"><text:span text:style-name="T982">3</text:span><text:span text:style-name="T983">.<text:s/></text:span><text:span text:style-name="T984">A financial brokerage firm licensed in the<text:s/></text:span><text:span text:style-name="T985">Republic of Lithuania must give adv</text:span><text:span text:style-name="T986">ance notice to the supervisory institution of all future changes to the heads of the firm, along with submitting to the supervisory institution the specified information needed to assess whether the<text:s/></text:span><text:soft-page-break/><text:span text:style-name="T987">new heads elected or planned to be elected comply with th</text:span><text:span text:style-name="T988">e requirements of sufficiently good repute and sufficient experience.</text:span><text:span text:style-name="T989"><text:s/></text:span><text:span text:style-name="T990">A financial brokerage firm’s new heads</text:span><text:span text:style-name="T991"><text:s/></text:span><text:span text:style-name="T992">elected may assume office only upon approval of their candidatures by the supervisory institution.</text:span></text:p>
      <text:p text:style-name="P993"><text:span text:style-name="T994">4</text:span><text:span text:style-name="T995">.<text:s/></text:span><text:span text:style-name="T996">The supervisory institution shall have th</text:span><text:span text:style-name="T997">e right not to approve the candidatures of newly elected heads if the elected heads are not of sufficiently good repute, do not possess sufficient experience, or if there are other objective grounds for believing that the planned changes to the heads of th</text:span><text:span text:style-name="T998">e firm pose a threat to the sound and transparent management of the firm.</text:span><text:span text:style-name="T999"><text:s/></text:span><text:span text:style-name="T1000">The supervisory institution shall take a decision on the suitability of candidatures of the newly elected heads not later than within one month from the receipt of all required docum</text:span><text:span text:style-name="T1001">ents.</text:span><text:span text:style-name="T1002"><text:s/></text:span></text:p>
      <text:p text:style-name="P1003"><text:span text:style-name="T1004">5</text:span><text:span text:style-name="T1005">.<text:s/></text:span><text:span text:style-name="T1006">A financial brokerage firm must have in place a single-person management body – the head of a company and a collegial management body – the Board.</text:span></text:p>
      <text:p text:style-name="P1007"/>
      <text:p text:style-name="P1008"><text:span text:style-name="T1009">Article 10.</text:span><text:span text:style-name="T1010"><text:s/></text:span><text:span text:style-name="T1011">Acquisition and Transfer of Shares of a Financial Brokerage Firm</text:span></text:p>
      <text:p text:style-name="P1012"><text:span text:style-name="T1013">1</text:span><text:span text:style-name="T1014">.<text:s/></text:span><text:span text:style-name="T1015">A<text:s/></text:span><text:span text:style-name="T1016">natural or legal person or persons acting in concert, who have taken a decision either to acquire, directly or indirectly, or to further increase, directly or indirectly, the qualifying holding of a financial brokerage firm held thereby (hereinafter referr</text:span><text:span text:style-name="T1017">ed to in this Article as the “acquirer”), where in consequence of a proposed increase of the firm’s holding the proportion of the voting rights or of the authorised capital held would reach or exceed in the increasing order 20%, 33% or 50% or the firm woul</text:span><text:span text:style-name="T1018">d become a subsidiary of that legal person (hereinafter referred to in this Article as the “proposed acquisition”), must obtain a decision of the supervisory institution not to oppose the proposed acquisition.</text:span><text:span text:style-name="T1019"><text:s/></text:span><text:span text:style-name="T1020">A failure to comply with this requirement shal</text:span><text:span text:style-name="T1021">l not invalidate a transaction, however it shall give rise to the consequences specified in paragraph 23 of this Article.</text:span><text:span text:style-name="T1022"><text:s/></text:span><text:span text:style-name="T1023">The persons acting in concert as referred to this Article shall be two or more persons that, on the basis of a verbal or written agree</text:span><text:span text:style-name="T1024">ment concluded explicitly between them or anticipated to be concluded, exercise or seek to exercise their rights granted by the qualifying holding of the financial brokerage firm held.<text:s/></text:span></text:p>
      <text:p text:style-name="P1025"><text:span text:style-name="T1026">2</text:span><text:span text:style-name="T1027">.<text:s/></text:span><text:span text:style-name="T1028">When establishing compliance with the criteria applicable to th</text:span><text:span text:style-name="T1029">e qualifying holding of a financial brokerage firm under this Article, no account shall be taken of the voting rights or shares which financial brokerage firms may hold as a result of the rendered investment service of underwriting of financial instruments</text:span><text:span text:style-name="T1030"><text:s/>and/or placing of financial instruments on a firm commitment basis, provided that those rights are not exercised or otherwise used to intervene in the management of the issuer and that they are disposed of within one year of acquisition.</text:span><text:span text:style-name="T1031"><text:s/></text:span></text:p>
      <text:p text:style-name="P1032"><text:span text:style-name="T1033">3</text:span><text:span text:style-name="T1034">.<text:s/></text:span><text:span text:style-name="T1035">The acqui</text:span><text:span text:style-name="T1036">rer must notify in writing the supervisory institution of a proposed acquisition indicating the size of the qualifying holding of a financial brokerage firm which he is<text:s/></text:span><text:soft-page-break/><text:span text:style-name="T1037">seeking to acquire and submit supporting documents as well as other information and dat</text:span><text:span text:style-name="T1038">a specified by the supervisory institution.</text:span></text:p>
      <text:p text:style-name="P1039"><text:span text:style-name="T1040">4</text:span><text:span text:style-name="T1041">.<text:s/></text:span><text:span text:style-name="T1042">A person who has taken a decision to directly or indirectly dispose of or reduce a qualifying holding in a financial brokerage firm held by him, where in consequence of a proposed loss of the firm’s share<text:s/></text:span><text:span text:style-name="T1043">the proportion of the voting rights or of the authorised capital held by the person would reach or exceed in the decreasing order 20%, 33% or 50% or the firm would cease to be a subsidiary of that legal person must notify in writing the supervisory institu</text:span><text:span text:style-name="T1044">tion indicating the size of the qualifying holding in the financial brokerage firm which he is seeking to transfer or reduce.</text:span></text:p>
      <text:p text:style-name="P1045"><text:span text:style-name="T1046">5</text:span><text:span text:style-name="T1047">.<text:s/></text:span><text:span text:style-name="T1048">The supervisory institution shall establish a list of the documents and data submitted together with the notification of th</text:span><text:span text:style-name="T1049">e proposed acquisition and required for the assessment of the acquirer and the proposed acquisition.</text:span><text:span text:style-name="T1050"><text:s/></text:span><text:span text:style-name="T1051">The documents and data indicated in this list must be proportionate to and adjusted for the acquirer and the proposed acquisition.</text:span><text:span text:style-name="T1052"><text:s/></text:span><text:span text:style-name="T1053">The list may not contain</text:span><text:span text:style-name="T1054"><text:s/>the documents and data which are not necessary for the assessment of the acquirer and the proposed acquisition according to the criteria established in paragraph 10 of this Article.</text:span></text:p>
      <text:p text:style-name="P1055"><text:span text:style-name="T1056">6</text:span><text:span text:style-name="T1057">.<text:s/></text:span><text:span text:style-name="T1058">The supervisory institution shall, promptly and in any event<text:s/></text:span><text:span text:style-name="T1059">within two working days following receipt of the notification of the proposed acquisition, as well as following the subsequent receipt of the documents and data referred to in paragraph 8 of this Article, acknowledge receipt thereof in writing and notify t</text:span><text:span text:style-name="T1060">he acquirer of the date of the expiry of the assessment period.</text:span><text:span text:style-name="T1061"><text:s/></text:span></text:p>
      <text:p text:style-name="P1062"><text:span text:style-name="T1063">7</text:span><text:span text:style-name="T1064">.<text:s/></text:span><text:span text:style-name="T1065"><text:s/>The supervisory institution shall have a maximum of 60 working days as from the date of the written acknowledgement of receipt of the notification and all documents and data indicated</text:span><text:span text:style-name="T1066"><text:s/>in the list referred to in paragraph 5 of this Article to carry out an assessment (hereinafter referred to in this Article as the “assessment period”).</text:span><text:span text:style-name="T1067"><text:s/></text:span></text:p>
      <text:p text:style-name="P1068"><text:span text:style-name="T1069">8</text:span><text:span text:style-name="T1070">.<text:s/></text:span><text:span text:style-name="T1071">The supervisory institution may, during the assessment period, if necessary, and no later than<text:s/></text:span><text:span text:style-name="T1072">on the 50</text:span><text:span text:style-name="T1073">th</text:span><text:span text:style-name="T1074"><text:s/>working day of the assessment period, request any additional documents and data that are necessary to complete the assessment</text:span><text:span text:style-name="T1075"><text:s/></text:span><text:span text:style-name="T1076">Such request shall be made in writing and shall specify the additional information needed.</text:span><text:span text:style-name="T1077"><text:s/></text:span><text:span text:style-name="T1078">For the period between the<text:s/></text:span><text:span text:style-name="T1079">date of request for additional documents and data by the supervisory institution and the receipt of a response thereto by the acquirer, the assessment period shall be interrupted.</text:span><text:span text:style-name="T1080"><text:s/></text:span><text:span text:style-name="T1081">The interruption of the assessment period may not exceed 20 working days.<text:s/></text:span><text:span text:style-name="T1082"><text:s/></text:span><text:span text:style-name="T1083">M</text:span><text:span text:style-name="T1084">oreover, the supervisory institution shall have the right to request further completion or clarification of the documents and data at its own discretion, but this may not result in an interruption of the assessment period.</text:span></text:p>
      <text:p text:style-name="P1085"><text:span text:style-name="T1086">9</text:span><text:span text:style-name="T1087">.<text:s/></text:span><text:span text:style-name="T1088">The supervisory institutio</text:span><text:span text:style-name="T1089">n may extend the interruption of the assessment period referred to in paragraph 8 of this Article up to 30 working days if the acquirer is situated or<text:s/></text:span><text:soft-page-break/><text:span text:style-name="T1090">regulated in a third country or if the acquirer is not subject to supervision under the legal acts of the</text:span><text:span text:style-name="T1091"><text:s/>Member States regulating operation of financial brokerage firms, management companies of harmonised collective investment undertakings, credit institutions, insurance undertakings or reinsurance undertakings.<text:s/></text:span><text:span text:style-name="T1092"><text:s/></text:span></text:p>
      <text:p text:style-name="P1093"><text:span text:style-name="T1094">10</text:span><text:span text:style-name="T1095">.<text:s/></text:span><text:span text:style-name="T1096">In assessing the notification of the</text:span><text:span text:style-name="T1097"><text:s/>proposed acquisition as provided for in paragraph 3 of this Article and the documents and data required for the assessment of the acquirer and the proposed acquisition, the supervisory institution shall, in order to ensure the sound and transparent manage</text:span><text:span text:style-name="T1098">ment of the financial brokerage firm in which an acquisition or increase of the qualifying holding is proposed, and having regard to the likely influence of the acquirer on the financial brokerage firm, appraise the suitability of the acquirer and the fina</text:span><text:span text:style-name="T1099">ncial soundness of the acquisition against all of the following criteria:</text:span></text:p>
      <text:p text:style-name="P1100"><text:span text:style-name="T1101">1</text:span><text:span text:style-name="T1102">)</text:span><text:span text:style-name="T1103"><text:tab/></text:span><text:span text:style-name="T1104">the good repute of the acquirer;</text:span></text:p>
      <text:p text:style-name="P1105"><text:span text:style-name="T1106">2</text:span><text:span text:style-name="T1107">)</text:span><text:span text:style-name="T1108"><text:tab/></text:span><text:span text:style-name="T1109">the good repute and experience of any person who will direct the business of the financial brokerage firm as a result of the proposed acq</text:span><text:span text:style-name="T1110">uisition.</text:span><text:span text:style-name="T1111"><text:s/></text:span><text:span text:style-name="T1112">When appraising the good repute and experience of the person who will direct the business of the financial brokerage firm as a result of the proposed acquisition, the supervisory institution shall have regard to provisions of Article 9 of this La</text:span><text:span text:style-name="T1113">w;</text:span></text:p>
      <text:p text:style-name="P1114"><text:span text:style-name="T1115">3</text:span><text:span text:style-name="T1116">)</text:span><text:span text:style-name="T1117"><text:tab/></text:span><text:span text:style-name="T1118">the financial soundness of the acquirer, in particular in relation to the type of business pursued and envisaged in the financial brokerage firm in which the acquisition or increase of the qualifying holding is proposed;</text:span></text:p>
      <text:p text:style-name="P1119"><text:span text:style-name="T1120">4</text:span><text:span text:style-name="T1121">)</text:span><text:span text:style-name="T1122"><text:tab/></text:span><text:span text:style-name="T1123">whether the financ</text:span><text:span text:style-name="T1124">ial brokerage firm will be able to comply and continue to comply with prudential requirements and, in particular, whether the group of which the financial brokerage firm will become a part following the proposed acquisition has a structure that makes it po</text:span><text:span text:style-name="T1125">ssible to exercise effective supervision, effectively exchange information among the supervisory institution and supervisory institutions of other Member States and determine the allocation of responsibilities among the supervisory institution and the supe</text:span><text:span text:style-name="T1126">rvisory institutions of other Member States;</text:span></text:p>
      <text:p text:style-name="P1127"><text:span text:style-name="T1128">5</text:span><text:span text:style-name="T1129">)</text:span><text:span text:style-name="T1130"><text:tab/></text:span><text:span text:style-name="T1131">whether there are reasonable grounds to suspect that, in connection with the proposed acquisition, money laundering or terrorist financing within the meaning of the Law of the Republic of Lithuania on Pre</text:span><text:span text:style-name="T1132">vention of Money Laundering and Terrorist Financing (hereinafter referred to as the “Law on Prevention of Money Laundering and Terrorist Financing”) is being or has been committed or attempted, or that the proposed acquisition could increase the risk there</text:span><text:span text:style-name="T1133">of.</text:span></text:p>
      <text:p text:style-name="P1134"><text:span text:style-name="T1135">11</text:span><text:span text:style-name="T1136">.<text:s/></text:span><text:span text:style-name="T1137">The supervisory institution may neither impose any prior conditions in respect of the size of the qualifying holding in a financial brokerage firm that must be acquired nor examine the proposed acquisition in terms of the economic needs of th</text:span><text:span text:style-name="T1138">e market.</text:span><text:span text:style-name="T1139"><text:s/></text:span></text:p>
      <text:p text:style-name="P1140"><text:span text:style-name="T1141">12</text:span><text:span text:style-name="T1142">.<text:s/></text:span><text:span text:style-name="T1143">The supervisory institution may oppose the proposed acquisition only on the basis of the criteria set out in paragraph 10 of this Article or if the documents and data specified in paragraph 5 or 8 of this Article and provided by the<text:s/></text:span><text:span text:style-name="T1144">acquirer is incomplete.</text:span><text:span text:style-name="T1145"><text:s/></text:span></text:p>
      <text:p text:style-name="P1146"><text:span text:style-name="T1147">13</text:span><text:span text:style-name="T1148">.<text:s/></text:span><text:span text:style-name="T1149">The supervisory institution shall, prior to taking a decision on the proposed acquisition, work in consultation with the supervisory institutions of other Member States if the acquirer is a financial brokerage firm authoris</text:span><text:span text:style-name="T1150">ed in a Member State, the management company of harmonised collective investment undertakings, a credit institution, an insurance undertaking, a reinsurance undertaking or the parent undertaking or a person controlling any of these entities.</text:span></text:p>
      <text:p text:style-name="P1151"><text:span text:style-name="T1152">14</text:span><text:span text:style-name="T1153">.<text:s/></text:span><text:span text:style-name="T1154">The su</text:span><text:span text:style-name="T1155">pervisory institution shall, in consultation according to paragraph 13 of this Article, request other supervisory institutions to provide all information which is relevant for the assessment of suitability of the acquirer and the financial soundness of the</text:span><text:span text:style-name="T1156"><text:s/>proposed acquisition and shall communicate without delay to other supervisory institutions upon their request the information relevant for the assessment being conducted and shall communicate on its own initiative all information essential for the assessm</text:span><text:span text:style-name="T1157">ent being conducted.</text:span></text:p>
      <text:p text:style-name="P1158"><text:span text:style-name="T1159">15</text:span><text:span text:style-name="T1160">.<text:s/></text:span><text:span text:style-name="T1161">If the supervisory institution does not take a decision on opposing the proposed acquisition within the assessment period indicated in paragraph 7 of this Article, it shall be deemed that the supervisory institution does not op</text:span><text:span text:style-name="T1162">pose the proposed acquisition.</text:span><text:span text:style-name="T1163"><text:s/></text:span><text:span text:style-name="T1164">If the supervisory institution takes a decision not to oppose the proposed acquisition prior to expiry of the assessment period, it shall notify the acquirer thereof in writing within two working days from the taking of the d</text:span><text:span text:style-name="T1165">ecision.</text:span></text:p>
      <text:p text:style-name="P1166"><text:span text:style-name="T1167">16</text:span><text:span text:style-name="T1168">.<text:s/></text:span><text:span text:style-name="T1169">Where the supervisory institution takes a decision not to oppose the proposed acquisition, it may lay down, and where necessary extent, a time limit for implementation of a person’s intention to acquire or increase the qualifying holding i</text:span><text:span text:style-name="T1170">n financial brokerage firm.</text:span></text:p>
      <text:p text:style-name="P1171"><text:span text:style-name="T1172">17</text:span><text:span text:style-name="T1173">.<text:s/></text:span><text:span text:style-name="T1174">If the supervisory institution, upon completion of the assessment, decides to oppose the proposed acquisition, it shall, within two working days from the taking of the decision and not exceeding the assessment period, in</text:span><text:span text:style-name="T1175">form the acquirer in writing and provide the reasons for that decision.</text:span><text:span text:style-name="T1176"><text:s/></text:span></text:p>
      <text:p text:style-name="P1177"><text:span text:style-name="T1178">18</text:span><text:span text:style-name="T1179">.<text:s/></text:span><text:span text:style-name="T1180">A decision of the supervisory institution on the proposed acquisition shall indicate all opinions and reservations received from other supervisory institutions following<text:s/></text:span><text:span text:style-name="T1181">consultation according to paragraphs 13 and 14 of this Article.</text:span><text:span text:style-name="T1182"><text:s/></text:span><text:span text:style-name="T1183">A decision of the supervisory institution to oppose the propose acquisition may be appealed against to court.</text:span><text:span text:style-name="T1184"><text:s/></text:span><text:span text:style-name="T1185">The supervisory institution shall make the decision and reasons therefor accessibl</text:span><text:span text:style-name="T1186">e to the public regardless of whether the<text:s/></text:span><text:soft-page-break/><text:span text:style-name="T1187">acquirer’s consent has been obtained.<text:s/></text:span><text:span text:style-name="T1188"><text:s/></text:span><text:span text:style-name="T1189">The supervisory institution shall have the right not to make the decision and reasons for that decision accessible to the public when such a disclosure would incur damage to t</text:span><text:span text:style-name="T1190">he market or would incur disproportionate damage to interested persons.</text:span><text:span text:style-name="T1191"><text:s/></text:span></text:p>
      <text:p text:style-name="P1192"><text:span text:style-name="T1193">19</text:span><text:span text:style-name="T1194">.<text:s/></text:span><text:span text:style-name="T1195">Where two or more proposals to acquire a qualifying holding in the same financial brokerage firm have been notified to the supervisory institution, the latter shall consider a</text:span><text:span text:style-name="T1196">ll notifications in accordance with the same procedure treating the acquirers in a non-discriminatory manner.</text:span></text:p>
      <text:p text:style-name="P1197"><text:span text:style-name="T1198">20</text:span><text:span text:style-name="T1199">.<text:s/></text:span><text:span text:style-name="T1200">Where a financial brokerage firm becomes aware of the acquisition or disposal of its shares that cause the qualifying holdings held by sha</text:span><text:span text:style-name="T1201">reholders of the firm to exceed the thresholds specified in paragraph 1 of this Article in the increasing or decreasing order, it must give notice thereof to the supervisory institution without delay.</text:span><text:span text:style-name="T1202"><text:s/></text:span></text:p>
      <text:p text:style-name="P1203"><text:span text:style-name="T1204">21</text:span><text:span text:style-name="T1205">.<text:s/></text:span><text:span text:style-name="T1206">A financial brokerage firm must, at least once</text:span><text:span text:style-name="T1207"><text:s/>a year, inform the supervisory institution of the shareholders of the firm that have a qualifying holding in the firm and the amounts of the qualified holdings held by them.</text:span><text:span text:style-name="T1208"><text:s/></text:span><text:span text:style-name="T1209">The information shall be submitted according to the data available on the day of<text:s/></text:span><text:span text:style-name="T1210">the annual general meeting of shareholders, and where shares of the firm are admitted to trading on a regulated market – as a result of compliance with the requirements of legal acts applicable to companies whose securities are traded on a regulated market</text:span><text:span text:style-name="T1211">.</text:span><text:span text:style-name="T1212"><text:s/></text:span></text:p>
      <text:p text:style-name="P1213"><text:span text:style-name="T1214">22</text:span><text:span text:style-name="T1215">.<text:s/></text:span><text:span text:style-name="T1216">Where the influence exercised by the persons referred to in paragraph 1 of this Article poses a threat to the sound and transparent management of a financial brokerage firm, the supervisory institution must take measures to put an end to this si</text:span><text:span text:style-name="T1217">tuation.</text:span><text:span text:style-name="T1218"><text:s/></text:span><text:span text:style-name="T1219">To this end, the supervisory institution shall have the right to issue compulsory instructions and impose the sanctions specified in this Law against the heads and other persons responsible for management of the firm.</text:span><text:span text:style-name="T1220"><text:s/></text:span></text:p>
      <text:p text:style-name="P1221"><text:span text:style-name="T1222">23</text:span><text:span text:style-name="T1223">.<text:s/></text:span><text:span text:style-name="T1224">All the shares held<text:s/></text:span><text:span text:style-name="T1225">by a person who has acquired the qualifying holding in a financial brokerage firm or increased the qualifying holding exceeding the thresholds provided for in this Article without a decision of the supervisory institution not to oppose the proposed acquisi</text:span><text:span text:style-name="T1226">tion or prior to expiry of the time limit laid down on the basis of paragraph 7 of this Article (with the exception of the case when the supervisory institution takes a decision not to oppose the proposed acquisition prior to expiry thereof) shall be dives</text:span><text:span text:style-name="T1227">ted of the voting right at the general meeting of shareholders.<text:s/></text:span><text:span text:style-name="T1228"><text:s/></text:span><text:span text:style-name="T1229">The voting right shall be acquired anew upon receipt of a decision of the supervisory institution not to oppose the proposed acquisition or where the supervisory institution fails to state op</text:span><text:span text:style-name="T1230">position to the proposed acquisition within the assessment period.</text:span></text:p>
      <text:p text:style-name="P1231"/>
      <text:p text:style-name="P1232"><text:span text:style-name="T1233">Article 11.</text:span><text:span text:style-name="T1234"><text:s/></text:span><text:span text:style-name="T1235">Membership of an Authorised Investor Compensation System</text:span></text:p>
      <text:p text:style-name="P1236"><text:span text:style-name="T1237">1</text:span><text:span text:style-name="T1238">.<text:s/></text:span><text:span text:style-name="T1239">An undertaking seeking to obtain the licence of a financial brokerage firm must insure the undertaking’s liabilities to investors in accordance with the procedure laid down by the Law of the Republic of Lithuania on Insurance of Deposits and Liabilities to</text:span><text:span text:style-name="T1240"><text:s/>Investors.</text:span><text:span text:style-name="T1241"><text:s/></text:span></text:p>
      <text:p text:style-name="P1242"><text:span text:style-name="T1243">2</text:span><text:span text:style-name="T1244">.<text:s/></text:span><text:span text:style-name="T1245">Provisions of paragraph 1 of this Article shall apply<text:s/></text:span><text:span text:style-name="T1246">mutatis mutandis</text:span><text:span text:style-name="T1247"><text:s/>to licensed credit institutions.</text:span><text:span text:style-name="T1248"><text:s/></text:span></text:p>
      <text:p text:style-name="P1249"/>
      <text:p text:style-name="P1250"><text:span text:style-name="T1251">Article 12.</text:span><text:span text:style-name="T1252"><text:s/></text:span><text:span text:style-name="T1253">Capital Requirements</text:span><text:span text:style-name="T1254"><text:s/></text:span></text:p>
      <text:p text:style-name="P1255"><text:span text:style-name="T1256">An undertaking seeking to obtain the licence of a financial brokerage firm must meet capit</text:span><text:span text:style-name="T1257">al requirements.</text:span><text:span text:style-name="T1258"><text:s/></text:span><text:span text:style-name="T1259">Capital requirements shall be set forth by the supervisory institution.<text:s/></text:span></text:p>
      <text:p text:style-name="P1260"/>
      <text:p text:style-name="P1261"><text:span text:style-name="T1262">Article 13.</text:span><text:span text:style-name="T1263"><text:s/></text:span><text:span text:style-name="T1264">Organisational Requirements</text:span></text:p>
      <text:p text:style-name="P1265"><text:span text:style-name="T1266">1</text:span><text:span text:style-name="T1267">.<text:s/></text:span><text:span text:style-name="T1268">A financial brokerage firm must establish adequate business organisation policies and procedures sufficient to ensur</text:span><text:span text:style-name="T1269">e compliance of the financial brokerage firm, heads, employees and agents thereof with the requirements set forth by this Law and the rules governing personal transactions by the heads, employees and agents of the financial brokerage firm.</text:span><text:span text:style-name="T1270"><text:s/></text:span></text:p>
      <text:p text:style-name="P1271"><text:span text:style-name="T1272">2</text:span><text:span text:style-name="T1273">.<text:s/></text:span><text:span text:style-name="T1274">A financ</text:span><text:span text:style-name="T1275">ial brokerage firm must maintain and operate effective organisational and administrative arrangements designed to prevent conflicts of interest from adversely affecting the interests of its clients.</text:span><text:span text:style-name="T1276"><text:s/></text:span></text:p>
      <text:p text:style-name="P1277"><text:span text:style-name="T1278">3</text:span><text:span text:style-name="T1279">.<text:s/></text:span><text:span text:style-name="T1280">A financial brokerage firm must take appropriate<text:s/></text:span><text:span text:style-name="T1281">steps to ensure continuity and regularity in the provision of investment services.</text:span><text:span text:style-name="T1282"><text:s/></text:span><text:span text:style-name="T1283">To this end a financial brokerage firm must employ and use appropriate systems, resources and procedures.</text:span></text:p>
      <text:p text:style-name="P1284"><text:span text:style-name="T1285">4</text:span><text:span text:style-name="T1286">.<text:s/></text:span><text:span text:style-name="T1287">A financial brokerage firm must, when relying on a third par</text:span><text:span text:style-name="T1288">ty for the performance of such functions of the firm which are critical for the continuous and satisfactory provision of investment services and the performance of investment activities on a continuous and satisfactory basis, take reasonable steps to avoid</text:span><text:span text:style-name="T1289"><text:s/>undue additional operational risk.</text:span><text:span text:style-name="T1290"><text:s/></text:span><text:span text:style-name="T1291">Outsourcing of important functions of the firm may not undertaken where this could impair materially the quality of the internal control of the financial brokerage firm or the possibilities of the supervisory institution</text:span><text:span text:style-name="T1292"><text:s/>to exercise efficient supervision.<text:s/></text:span></text:p>
      <text:p text:style-name="P1293"><text:span text:style-name="T1294">5</text:span><text:span text:style-name="T1295">.<text:s/></text:span><text:span text:style-name="T1296">A financial brokerage firm must have sound administrative and accounting procedures, an internal control mechanism, effective procedures for risk assessment, effective control and safeguard arrangements for infor</text:span><text:span text:style-name="T1297">mation processing systems.</text:span></text:p>
      <text:p text:style-name="P1298"><text:span text:style-name="T1299">6</text:span><text:span text:style-name="T1300">.<text:s/></text:span><text:span text:style-name="T1301">A financial brokerage firm must ensure the storage of the documents of investment services and transactions undertaken to enable the supervisory institution to exercise efficient supervision, and in particular in the cases when it must be ascertained that<text:s/></text:span><text:span text:style-name="T1302">the financial<text:s/></text:span><text:soft-page-break/><text:span text:style-name="T1303">brokerage firm has complied with the duties as specified in this Law with respect to the firm’s clients and potential clients.<text:s/></text:span><text:span text:style-name="T1304"><text:s/></text:span></text:p>
      <text:p text:style-name="P1305"><text:span text:style-name="T1306">7</text:span><text:span text:style-name="T1307">.<text:s/></text:span><text:span text:style-name="T1308">A financial brokerage firm must, when holding the financial instruments belonging to clients, make arrange</text:span><text:span text:style-name="T1309">ments so as to safeguard clients’ ownership tights, especially in the event of the financial brokerage firm’s insolvency.</text:span><text:span text:style-name="T1310"><text:s/></text:span><text:span text:style-name="T1311">A financial brokerage firm must keep separate accounts of its own and each client’s financial instruments.<text:s/></text:span><text:span text:style-name="T1312"><text:s/></text:span><text:span text:style-name="T1313">A financial brokerage firm</text:span><text:span text:style-name="T1314"><text:s/>shall not have the right to use a client’s financial instruments except with the client’s express consent.</text:span></text:p>
      <text:p text:style-name="P1315"><text:span text:style-name="T1316">8</text:span><text:span text:style-name="T1317">.<text:s/></text:span><text:span text:style-name="T1318">A financial brokerage firm must, when holding funds belonging to clients, make arrangements so as to safeguard the clients’ ownership rights<text:s/></text:span><text:span text:style-name="T1319">and prevent the unlawful use of client funds.</text:span><text:span text:style-name="T1320"><text:s/></text:span><text:span text:style-name="T1321">The prohibition to use a client’s funds shall not apply to licensed credit institutions.</text:span><text:span text:style-name="T1322"><text:s/></text:span><text:span text:style-name="T1323">A financial brokerage firm must hold clients’ funds in a credit institution on grounds of trust separately from own funds</text:span><text:span text:style-name="T1324">.</text:span><text:span text:style-name="T1325"><text:s/></text:span><text:span text:style-name="T1326">The clients’ funds transferred to a financial brokerage firm for the buying of financial instruments and the clients’ funds upon selling of a client’s financial instruments shall be the property of the client against which no execution may be levied acco</text:span><text:span text:style-name="T1327">rding to debts of the financial brokerage firm.<text:s/></text:span><text:span text:style-name="T1328"><text:s/></text:span></text:p>
      <text:p text:style-name="P1329"><text:span text:style-name="T1330">9</text:span><text:span text:style-name="T1331">.<text:s/></text:span><text:span text:style-name="T1332">When investment services are provided by a branch of a financial brokerage firm established in another Member State, the supervisory institution shall, without prejudice to the right of the superviso</text:span><text:span text:style-name="T1333">ry institution of the home Member State of the firm to have direct access to the documents indicated in paragraph 6 of this Article, supervise compliance of the branch with the duties specified in paragraph 6 of this Article.</text:span></text:p>
      <text:p text:style-name="P1334"><text:span text:style-name="T1335">10</text:span><text:span text:style-name="T1336">.<text:s/></text:span><text:span text:style-name="T1337">The requirements set f</text:span><text:span text:style-name="T1338">orth in paragraph 6 of this Article shall be implemented in compliance with the rules specified by Regulation (EC) No 1287/2006.</text:span></text:p>
      <text:p text:style-name="P1339"><text:span text:style-name="T1340">11</text:span><text:span text:style-name="T1341">.<text:s/></text:span><text:span text:style-name="T1342">The requirements set forth in this Article shall apply<text:s/></text:span><text:span text:style-name="T1343">mutatis mutandis</text:span><text:span text:style-name="T1344"><text:s/>to licensed credit institutions.</text:span><text:span text:style-name="T1345"><text:s/></text:span></text:p>
      <text:p text:style-name="P1346"/>
      <text:p text:style-name="P1347"><text:span text:style-name="T1348">Article<text:s/></text:span><text:span text:style-name="T1349">14.</text:span><text:span text:style-name="T1350"><text:s/></text:span><text:span text:style-name="T1351">Brokers</text:span></text:p>
      <text:p text:style-name="P1352"><text:span text:style-name="T1353">1</text:span><text:span text:style-name="T1354">.<text:s/></text:span><text:span text:style-name="T1355">One or more operations provided for financial brokers (hereinafter referred to as a “broker”) may be effected by a natural person holding the licence of a broker issued by the supervisory institution or another qualification recognised<text:s/></text:span><text:span text:style-name="T1356">by the supervisory institution.</text:span></text:p>
      <text:p text:style-name="P1357"><text:span text:style-name="T1358">2</text:span><text:span text:style-name="T1359">.<text:s/></text:span><text:span text:style-name="T1360">A person applying for the licence of a broker must pass the examinations organised by the supervisory institution.</text:span><text:span text:style-name="T1361"><text:s/></text:span><text:span text:style-name="T1362">The supervisory institution shall have the right to set forth education and professional requirements<text:s/></text:span><text:span text:style-name="T1363">for the candidates.</text:span><text:span text:style-name="T1364"><text:s/></text:span><text:span text:style-name="T1365">The broker’s licence may not be issued to a person who is not of good repute.</text:span></text:p>
      <text:p text:style-name="P1366"><text:span text:style-name="T1367">3</text:span><text:span text:style-name="T1368">.<text:s/></text:span><text:span text:style-name="T1369">The supervisory institution shall have the right to withdraw the broker’s licence where:</text:span></text:p>
      <text:p text:style-name="P1370"><text:span text:style-name="T1371">1</text:span><text:span text:style-name="T1372">) at the broker’s written request;</text:span></text:p>
      <text:p text:style-name="P1373"><text:span text:style-name="T1374">2</text:span><text:span text:style-name="T1375">) in the event of<text:s/></text:span><text:span text:style-name="T1376">the broker’s decease;</text:span></text:p>
      <text:p text:style-name="P1377"><text:span text:style-name="T1378">3</text:span><text:span text:style-name="T1379">) where the broker did not commenced, during 12 months, the professional activities provided for in the rules for issuance of financial brokers’ licences as approved by the supervisory institution and related to the market in fin</text:span><text:span text:style-name="T1380">ancial instruments or supervision thereof or where it no longer performs the activities for over 12 months;<text:s/></text:span></text:p>
      <text:p text:style-name="P1381"><text:span text:style-name="T1382">4</text:span><text:span text:style-name="T1383">) if the facts that would have precluded the issuance of the licence transpire after the issuance of the licence;</text:span></text:p>
      <text:p text:style-name="P1384"><text:span text:style-name="T1385">5</text:span><text:span text:style-name="T1386">) where the conditions<text:s/></text:span><text:span text:style-name="T1387">that preclude the broker from being considered as of good repute arise;</text:span></text:p>
      <text:p text:style-name="P1388"><text:span text:style-name="T1389">6</text:span><text:span text:style-name="T1390">) where the broker does not comply with this Law or the legal acts adopted by the supervisory institution.</text:span></text:p>
      <text:p text:style-name="P1391"><text:span text:style-name="T1392">4</text:span><text:span text:style-name="T1393">.<text:s/></text:span><text:span text:style-name="T1394">Revocation of the broker’s licence shall allow to revoke the li</text:span><text:span text:style-name="T1395">cence of a financial brokerage firm in which this broker works where the firm no longer satisfies the conditions according whereto the licence was issue to it.</text:span></text:p>
      <text:p text:style-name="P1396"><text:span text:style-name="T1397">5</text:span><text:span text:style-name="T1398">.<text:s/></text:span><text:span text:style-name="T1399">The supervisory institution shall, on a periodical basis, but not more than once per year</text:span><text:span text:style-name="T1400">, have the right to organise re-evaluation of a broker where his clients’ complaints prove to be justified or verification data raise doubts regarding the appropriateness of his qualification.</text:span><text:span text:style-name="T1401"><text:s/></text:span><text:span text:style-name="T1402">Based on the results of the re-evaluation, the number of the op</text:span><text:span text:style-name="T1403">erations which may be effected by the broker may be reduced, and where it is established that the broker has completely lost his qualification or does not participate in the re-evaluation – his licence may be revoked.</text:span></text:p>
      <text:p text:style-name="P1404"><text:span text:style-name="T1405">6</text:span><text:span text:style-name="T1406">.<text:s/></text:span><text:span text:style-name="T1407">The supervisory institution sha</text:span><text:span text:style-name="T1408">ll publish the fact of the issuance or revocation of the broker’s licence not later than within three working days.</text:span></text:p>
      <text:p text:style-name="P1409"/>
      <text:p text:style-name="P1410"><text:span text:style-name="T1411">Article 15.</text:span><text:span text:style-name="T1412"><text:s/></text:span><text:span text:style-name="T1413">Accounting, Audit and Appropriation of Profit of Financial Brokerage Firms</text:span></text:p>
      <text:p text:style-name="P1414"><text:span text:style-name="T1415">1</text:span><text:span text:style-name="T1416">.<text:s/></text:span><text:span text:style-name="T1417">A financial brokerage firm must keep acco</text:span><text:span text:style-name="T1418">unts and draw up financial statements in accordance with laws of the Republic of Lithuania, other legal acts and international accounting standards.</text:span></text:p>
      <text:p text:style-name="P1419"><text:span text:style-name="T1420">2</text:span><text:span text:style-name="T1421">.<text:s/></text:span><text:span text:style-name="T1422">The procedure for performing the audit of financial brokerage firms, requirements for the auditor an</text:span><text:span text:style-name="T1423">d audit firm, duties and responsibility of the auditor and the audit firm shall be regulated by the Law of the Republic of Lithuania on Audit, the Law on Financial Institutions and Article 79 of this Law.<text:s/></text:span></text:p>
      <text:p text:style-name="P1424"><text:span text:style-name="T1425">3</text:span><text:span text:style-name="T1426">.<text:s/></text:span><text:span text:style-name="T1427">The requirements set forth in paragraph 1 o</text:span><text:span text:style-name="T1428">f this Article shall apply<text:s/></text:span><text:span text:style-name="T1429">mutatis mutandis</text:span><text:span text:style-name="T1430"><text:s/>to the market operator and the Central Depository.</text:span></text:p>
      <text:p text:style-name="P1431"><text:span text:style-name="T1432">4</text:span><text:span text:style-name="T1433">.<text:s/></text:span><text:span text:style-name="T1434">The procedure for appropriating the profit of a financial brokerage firm shall be<text:s/></text:span><text:soft-page-break/><text:span text:style-name="T1435">governed by the Law on Financial Institutions.</text:span></text:p>
      <text:p text:style-name="P1436"/>
      <text:p text:style-name="P1437"><text:span text:style-name="T1438">Article 16.</text:span><text:span text:style-name="T1439"><text:s/></text:span><text:span text:style-name="T1440">Additional Requirements for Financial Brokerage Firms and Market Operators Operating a Multilateral Trading Facility</text:span></text:p>
      <text:p text:style-name="P1441"><text:span text:style-name="T1442">1</text:span><text:span text:style-name="T1443">.<text:s/></text:span><text:span text:style-name="T1444">The financial brokerage firms and the market operators operating a multilateral trading facility must, in addition to the requiremen</text:span><text:span text:style-name="T1445">ts set forth in Article 13 of this Law, approve transparent and non-discretionary rules for fair and orderly trading and establish objective criteria for the efficient execution of orders.</text:span></text:p>
      <text:p text:style-name="P1446"><text:span text:style-name="T1447">2</text:span><text:span text:style-name="T1448">.<text:s/></text:span><text:span text:style-name="T1449">Financial brokerage firms and market operators operating a m</text:span><text:span text:style-name="T1450">ultilateral trading facility must approve the transparent rules regarding the criteria for determining the financial instruments that can be admitted to trading under that system.</text:span></text:p>
      <text:p text:style-name="P1451"><text:span text:style-name="T1452">3</text:span><text:span text:style-name="T1453">.<text:s/></text:span><text:span text:style-name="T1454">Financial brokerage firms and market operators operating a multilater</text:span><text:span text:style-name="T1455">al trading facility must ensure publication of the information on the basis whereof members of the multilateral trading facility could make informed investment decisions, taking into account the position of the members of the multilateral trading facility<text:s/></text:span><text:span text:style-name="T1456">on the market and the types of the financial instruments traded in that facility.</text:span></text:p>
      <text:p text:style-name="P1457"><text:span text:style-name="T1458">4</text:span><text:span text:style-name="T1459">.<text:s/></text:span><text:span text:style-name="T1460">The requirements set forth in Articles 22, 24 and 25 of this Law shall not be applicable to the transactions concluded under the rules governing the operation of a multilateral trading facility where only members of or participants in that facility or only</text:span><text:span text:style-name="T1461"><text:s/>the facility itself and members of or participants in it participate in the conclusion of a transaction.<text:s/></text:span><text:span text:style-name="T1462"><text:s/></text:span><text:span text:style-name="T1463">However, the members of or participants in the multilateral trading facility must comply with the requirements set forth in Articles 22, 24 and 25 of</text:span><text:span text:style-name="T1464"><text:s/>this Law with respect to their clients when, acting on behalf of a client, they execute his orders through the multilateral trading facility.</text:span></text:p>
      <text:p text:style-name="P1465"><text:span text:style-name="T1466">5</text:span><text:span text:style-name="T1467">.<text:s/></text:span><text:span text:style-name="T1468">Financial brokerage firms and market operators operating a multilateral trading facility must approve and<text:s/></text:span><text:span text:style-name="T1469">maintain the rules based on objective criteria and setting forth requirements for the market participants seeking to become members of the facility.</text:span><text:span text:style-name="T1470"><text:s/></text:span><text:span text:style-name="T1471">These rules must comply with the requirements set forth in paragraph 3 of Article 56 of this Law.</text:span></text:p>
      <text:p text:style-name="P1472"><text:span text:style-name="T1473">6</text:span><text:span text:style-name="T1474">.<text:s/></text:span><text:span text:style-name="T1475">Fi</text:span><text:span text:style-name="T1476">nancial brokerage firms and market operators operating a multilateral trading facility must supply to members of the facility the entire required information about their duties for the settlement of the transactions concluded under the facility.</text:span><text:span text:style-name="T1477"><text:s/></text:span><text:span text:style-name="T1478">Financial<text:s/></text:span><text:span text:style-name="T1479">brokerage firms and market operators operating a multilateral trading facility must put in place the effective arrangements or conclude the necessary agreements to facilitate the efficient settlement of the transactions concluded under the facility, includ</text:span><text:span text:style-name="T1480">ing agreements with a central counterparty as well as a clearing and settlement system.</text:span></text:p>
      <text:p text:style-name="P1481"><text:span text:style-name="T1482">7</text:span><text:span text:style-name="T1483">.<text:s/></text:span><text:span text:style-name="T1484">Where the transferable securities which have been admitted to trading on a regulated market are traded in a multilateral trading facility without the consent of<text:s/></text:span><text:span text:style-name="T1485">the issuer, the issuer of these securities shall not be subject to requirements relating to initial, ongoing and ad hoc information disclosure with regard to that facility.<text:s/></text:span></text:p>
      <text:p text:style-name="P1486"><text:span text:style-name="T1487">8</text:span><text:span text:style-name="T1488">.<text:s/></text:span><text:span text:style-name="T1489">Financial brokerage firms and market operators operating a multilateral tra</text:span><text:span text:style-name="T1490">ding facility must comply immediately with instructions of the supervisory institution to suspend or remove financial instruments from trading.</text:span><text:span text:style-name="T1491"><text:s/></text:span></text:p>
      <text:p text:style-name="P1492"><text:span text:style-name="T1493">9</text:span><text:span text:style-name="T1494">.<text:s/></text:span><text:span text:style-name="T1495">The requirements set forth in this Article shall apply<text:s/></text:span><text:span text:style-name="T1496">mutatis mutandis</text:span><text:span text:style-name="T1497"><text:s/>to licensed credit institutions.</text:span><text:span text:style-name="T1498"><text:s/></text:span></text:p>
      <text:p text:style-name="P1499"/>
      <text:p text:style-name="P1500"><text:span text:style-name="T1501">Article 17.</text:span><text:span text:style-name="T1502"><text:s/></text:span><text:span text:style-name="T1503">Mutual Consultations of Supervisory Institutions prior to Issuance of the Licence of a Financial Brokerage Firm</text:span><text:span text:style-name="T1504"><text:s/></text:span></text:p>
      <text:p text:style-name="P1505"><text:span text:style-name="T1506">1</text:span><text:span text:style-name="T1507">.<text:s/></text:span><text:span text:style-name="T1508">Prior to issuing the licence of a financial brokerage firm, the supervisory institution shall request the opinion of the supervisory institution of another Member State where an undertaking seeking to obtain the licence of a financial brokerage firm is:</text:span></text:p>
      <text:p text:style-name="P1509"><text:span text:style-name="T1510">1</text:span><text:span text:style-name="T1511">) a subsidiary of the financial brokerage firm or credit institution licensed in another Member State;</text:span></text:p>
      <text:p text:style-name="P1512"><text:span text:style-name="T1513">2</text:span><text:span text:style-name="T1514">) a subsidiary of the parent undertaking of the financial brokerage firm or credit institution licensed in another Member State;</text:span></text:p>
      <text:p text:style-name="P1515"><text:span text:style-name="T1516">3</text:span><text:span text:style-name="T1517">) controlled<text:s/></text:span><text:span text:style-name="T1518">by the same natural or legal persons that control the financial brokerage firm or credit institution licensed in another Member State.</text:span><text:span text:style-name="T1519"><text:s/></text:span></text:p>
      <text:p text:style-name="P1520"><text:span text:style-name="T1521">2</text:span><text:span text:style-name="T1522">.<text:s/></text:span><text:span text:style-name="T1523">Prior to issuing the licence of a financial brokerage firm, the supervisory institution shall request the opini</text:span><text:span text:style-name="T1524">on of the supervisory institution exercising supervision of the credit institutions or insurance undertakings of another Member State where a financial brokerage firm seeking to obtain the licence is:</text:span></text:p>
      <text:p text:style-name="P1525"><text:span text:style-name="T1526">1</text:span><text:span text:style-name="T1527">) a subsidiary of a credit institution or an insuran</text:span><text:span text:style-name="T1528">ce undertaking licensed in the European Union;</text:span></text:p>
      <text:p text:style-name="P1529"><text:span text:style-name="T1530">2</text:span><text:span text:style-name="T1531">) a subsidiary of the parent undertaking of a credit institution or an insurance undertaking licensed in the European Union;</text:span></text:p>
      <text:p text:style-name="P1532"><text:span text:style-name="T1533">3</text:span><text:span text:style-name="T1534">) controlled by the same natural or legal persons that control the credit<text:s/></text:span><text:span text:style-name="T1535">institution or insurance undertaking licensed in the European Union.</text:span><text:span text:style-name="T1536"><text:s/></text:span></text:p>
      <text:p text:style-name="P1537"><text:span text:style-name="T1538">3</text:span><text:span text:style-name="T1539">.<text:s/></text:span><text:span text:style-name="T1540">The supervisory institution shall request the opinion of the supervisory institutions indicated in paragraphs 1 and 2 of this Article when assessing the suitability of holders o</text:span><text:span text:style-name="T1541">f the qualifying holding in an undertaking seeking to obtain the licence and the repute as well as experience of heads of the undertakings belonging to the same group.</text:span><text:span text:style-name="T1542"><text:s/></text:span><text:span text:style-name="T1543">The supervisory institution<text:s/></text:span><text:soft-page-break/><text:span text:style-name="T1544">shall exchange the information required for assessment of th</text:span><text:span text:style-name="T1545">e suitability of shareholders, also assessment of the repute and suitability of heads of the undertakings belonging to the same group of undertakings both prior to issuing the licence of a financial brokerage firm and later when exercising supervision of c</text:span><text:span text:style-name="T1546">ompliance with requirements for the operation of the financial brokerage firm.</text:span><text:span text:style-name="T1547"><text:s/></text:span></text:p>
      <text:p text:style-name="P1548"/>
      <text:p text:style-name="P1549"><text:span text:style-name="T1550">Article 18.</text:span><text:span text:style-name="T1551"><text:s/></text:span><text:span text:style-name="T1552">Powers of the Supervisory Institution in Specifying a Procedure for Licensing Financial Brokerage Firms and Financial Advisor Companies and Requirements for Ob</text:span><text:span text:style-name="T1553">taining of the Licence</text:span></text:p>
      <text:p text:style-name="P1554"><text:span text:style-name="T1555">In specifying provisions of this Section, the supervisory institution shall determine:</text:span></text:p>
      <text:p text:style-name="P1556"><text:span text:style-name="T1557">1</text:span><text:span text:style-name="T1558">) the procedure for issuing and revoking the licences of financial brokerage firms;</text:span></text:p>
      <text:p text:style-name="P1559"><text:span text:style-name="T1560">2</text:span><text:span text:style-name="T1561">) the procedure for issuing and revoking the licence</text:span><text:span text:style-name="T1562">s of brokers;</text:span></text:p>
      <text:p text:style-name="P1563"><text:span text:style-name="T1564">3</text:span><text:span text:style-name="T1565">) the procedure for giving notices of the acquisition or disposal of the qualifying holding of a financial brokerage firm and notices of exceeding of the thresholds of the voting rights provided by the shares as specified in this Law;</text:span></text:p>
      <text:p text:style-name="P1566"><text:span text:style-name="T1567">4</text:span><text:span text:style-name="T1568">) capital and other prudential requirements for financial brokerage firms;</text:span></text:p>
      <text:p text:style-name="P1569"><text:span text:style-name="T1570">5</text:span><text:span text:style-name="T1571">) the rules of organisation of activities of financial brokerage firms specifying the organisational requirements as set forth in Article 13 of this Law;</text:span></text:p>
      <text:p text:style-name="P1572"><text:span text:style-name="T1573">6</text:span><text:span text:style-name="T1574">) the rules of</text:span><text:span text:style-name="T1575"><text:s/>issuance of licences of financial advisor companies and revocation thereof as well as organisation and pursuit of business.</text:span></text:p>
      <text:p text:style-name="P1576"/>
      <text:p text:style-name="P1577"><text:span text:style-name="T1578">SECTION TWO</text:span></text:p>
      <text:p text:style-name="P1579"><text:span text:style-name="T1580">REQUIREMENTS FOR THE ACTIVITIES OF FINANCIAL BROKERAGE FIRMS</text:span></text:p>
      <text:p text:style-name="P1581"/>
      <text:p text:style-name="P1582"><text:span text:style-name="T1583">Article 19.</text:span><text:span text:style-name="T1584"><text:s/></text:span><text:span text:style-name="T1585">Duty of a Financial Brokerage Firm<text:s/></text:span><text:span text:style-name="T1586">to Comply at All Times with Requirements for Obtaining of a Licence</text:span></text:p>
      <text:p text:style-name="P1587"><text:span text:style-name="T1588">1</text:span><text:span text:style-name="T1589">.<text:s/></text:span><text:span text:style-name="T1590">The financial brokerage firms licensed in the<text:s/></text:span><text:span text:style-name="T1591">Republic of Lithuania must comply at all times with the requirements set forth by this Law for obtaining of the licence of a financial<text:s/></text:span><text:span text:style-name="T1592">brokerage firm.</text:span><text:span text:style-name="T1593"><text:s/></text:span><text:span text:style-name="T1594"><text:s/></text:span></text:p>
      <text:p text:style-name="P1595"><text:span text:style-name="T1596">2</text:span><text:span text:style-name="T1597">.<text:s/></text:span><text:span text:style-name="T1598">Compliance with the duty specified in paragraph 1 of this Article shall be supervised by the supervisory institution.</text:span><text:span text:style-name="T1599"><text:s/></text:span><text:span text:style-name="T1600">A financial brokerage firm must notify the supervisory institution of all material changes to the circumstances p</text:span><text:span text:style-name="T1601">resent at the time of issuance of the licence.</text:span><text:span text:style-name="T1602"><text:s/></text:span></text:p>
      <text:p text:style-name="P1603"><text:span text:style-name="T1604">3</text:span><text:span text:style-name="T1605">.<text:s/></text:span><text:span text:style-name="T1606">The requirements set forth in this Article shall apply<text:s/></text:span><text:span text:style-name="T1607">mutatis mutandis</text:span><text:span text:style-name="T1608"><text:s/>to licensed credit institutions.</text:span><text:span text:style-name="T1609"><text:s/></text:span></text:p>
      <text:p text:style-name="P1610"/>
      <text:p text:style-name="P1611"><text:span text:style-name="T1612">Article 20.</text:span><text:span text:style-name="T1613"><text:s/></text:span><text:span text:style-name="T1614">Duty to Comply at All Times with Requirements for the Operation of a Financial</text:span><text:span text:style-name="T1615"><text:s/>Brokerage Firm and Supply Periodical Information</text:span></text:p>
      <text:p text:style-name="P1616"><text:span text:style-name="T1617">1</text:span><text:span text:style-name="T1618">.<text:s/></text:span><text:span text:style-name="T1619">The financial brokerage firms licensed in the<text:s/></text:span><text:span text:style-name="T1620">Republic of Lithuania and providing investment services in the Republic of Lithuania, also the branches of the financial brokerage firms licensed in anot</text:span><text:span text:style-name="T1621">her Member State and providing investment services in the Republic of Lithuania must comply at all times with the requirements as set forth in this Section for the operation of a financial brokerage firm.</text:span><text:span text:style-name="T1622"><text:s/></text:span></text:p>
      <text:p text:style-name="P1623"><text:span text:style-name="T1624">2</text:span><text:span text:style-name="T1625">.<text:s/></text:span><text:span text:style-name="T1626">Compliance with the duty specified in<text:s/></text:span><text:span text:style-name="T1627">paragraph 1 of this Article shall be supervised by the supervisory institution.</text:span><text:span text:style-name="T1628"><text:s/></text:span><text:span text:style-name="T1629">In performing the supervisory functions, the supervisory institution shall exercise the rights granted in Article 71 of this Law.</text:span></text:p>
      <text:p text:style-name="P1630"><text:span text:style-name="T1631">3</text:span><text:span text:style-name="T1632">.<text:s/></text:span><text:span text:style-name="T1633">Financial brokerage firms must, in acco</text:span><text:span text:style-name="T1634">rdance with the procedure and in the cases specified by the supervisory institution, submit a report on calculation of capital adequacy, financial statements and statements meant for supervision, operation report and other documents specified by the superv</text:span><text:span text:style-name="T1635">isory institution.<text:s/></text:span></text:p>
      <text:p text:style-name="P1636"><text:span text:style-name="T1637">4</text:span><text:span text:style-name="T1638">.<text:s/></text:span><text:span text:style-name="T1639">Financial brokerage firms must, in the cases and in accordance with the procedure specified by the supervisory institution, disclose to the public information about their activities.</text:span><text:span text:style-name="T1640"><text:s/></text:span></text:p>
      <text:p text:style-name="P1641"><text:span text:style-name="T1642">5</text:span><text:span text:style-name="T1643">.<text:s/></text:span><text:span text:style-name="T1644">The duties established in paragraphs 3</text:span><text:span text:style-name="T1645"><text:s/>and 4 of this Article shall be specified by the supervisory institution.</text:span></text:p>
      <text:p text:style-name="P1646"><text:span text:style-name="T1647">6</text:span><text:span text:style-name="T1648">.<text:s/></text:span><text:span text:style-name="T1649">The requirements set forth in this Article shall apply<text:s/></text:span><text:span text:style-name="T1650">mutatis mutandis</text:span><text:span text:style-name="T1651"><text:s/>to licensed credit institutions.</text:span><text:span text:style-name="T1652"><text:s/></text:span></text:p>
      <text:p text:style-name="P1653"/>
      <text:p text:style-name="P1654"><text:span text:style-name="T1655">Article 21.</text:span><text:span text:style-name="T1656"><text:s/></text:span><text:span text:style-name="T1657">Duty to Avoid Conflicts of Interest</text:span></text:p>
      <text:p text:style-name="P1658"><text:span text:style-name="T1659">1</text:span><text:span text:style-name="T1660">.<text:s/></text:span><text:span text:style-name="T1661">A financi</text:span><text:span text:style-name="T1662">al brokerage firm must avoid conflicts of interest and take all required steps to identify conflicts of interest between the firm, heads, employees, agents thereof, also other persons directly or indirectly linked to the firm by control and clients of the<text:s/></text:span><text:span text:style-name="T1663">firm or only between the clients of the firm, when the conflicts of interest arise in the course of providing investment services, ancillary services, or a combination thereof.</text:span></text:p>
      <text:p text:style-name="P1664"><text:span text:style-name="T1665">2</text:span><text:span text:style-name="T1666">.<text:s/></text:span><text:span text:style-name="T1667">Where measures made by a financial brokerage firm in accordance with par</text:span><text:span text:style-name="T1668">agraph 2 of Article 13 of this Law are not sufficient to ensure prevention of damage to client interests, the financial brokerage firm must clearly disclose the content and source of the conflict of interest to a client before commencing the provision of i</text:span><text:span text:style-name="T1669">nvestment and/or ancillary services.</text:span></text:p>
      <text:p text:style-name="P1670"><text:span text:style-name="T1671">3</text:span><text:span text:style-name="T1672">.<text:s/></text:span><text:span text:style-name="T1673">The requirements set forth in this Article shall apply<text:s/></text:span><text:span text:style-name="T1674">mutatis mutandis</text:span><text:span text:style-name="T1675"><text:s/>to licensed credit institutions.</text:span><text:span text:style-name="T1676"><text:s/></text:span></text:p>
      <text:p text:style-name="P1677"/>
      <text:p text:style-name="P1678"><text:span text:style-name="T1679">Article 22.</text:span><text:span text:style-name="T1680"><text:s/></text:span><text:span text:style-name="T1681">Duties of a Financial Brokerage Firm in Providing Investment Services to a Client</text:span></text:p>
      <text:p text:style-name="P1682"><text:span text:style-name="T1683">1</text:span><text:span text:style-name="T1684">.<text:s/></text:span><text:span text:style-name="T1685">When providing investment services and/or ancillary services to a client, a financial brokerage firm must act honestly, fairly and professionally under the conditions best to the client and in interests thereof and comply with the requirements set forth in</text:span><text:span text:style-name="T1686"><text:s/>this Article.</text:span></text:p>
      <text:p text:style-name="P1687"><text:span text:style-name="T1688">2</text:span><text:span text:style-name="T1689">.<text:s/></text:span><text:span text:style-name="T1690">All information which a financial brokerage firm supplies to clients and/or potential clients, including marketing communications about the activities of the firm and the services provided, must be fair, clear and not misleading.</text:span><text:span text:style-name="T1691"><text:s/></text:span><text:span text:style-name="T1692">Marketing communications must be clearly identifiable as such.</text:span></text:p>
      <text:p text:style-name="P1693"><text:span text:style-name="T1694">3</text:span><text:span text:style-name="T1695">.<text:s/></text:span><text:span text:style-name="T1696">A financial brokerage firm must clearly and comprehensible supply to clients and potential clients all the required information on the basis whereof they would be able to understand the<text:s/></text:span><text:span text:style-name="T1697">essence of the investment services and financial instruments that are being offered as well as the risk typical thereof and to take investment decisions on an informed basis.</text:span><text:span text:style-name="T1698"><text:s/></text:span><text:span text:style-name="T1699">Information may be provided in a standardised format.</text:span><text:span text:style-name="T1700"><text:s/></text:span></text:p>
      <text:p text:style-name="P1701"><text:span text:style-name="T1702">4</text:span><text:span text:style-name="T1703">.<text:s/></text:span><text:span text:style-name="T1704">When implementing t</text:span><text:span text:style-name="T1705">he requirements set forth in paragraph 3 of this Article, a financial brokerage firm must supply information about:</text:span></text:p>
      <text:p text:style-name="P1706"><text:span text:style-name="T1707">1</text:span><text:span text:style-name="T1708">) the firm and the services provided by it;<text:s/></text:span></text:p>
      <text:p text:style-name="P1709"><text:span text:style-name="T1710">2</text:span><text:span text:style-name="T1711">) financial instruments and proposed investment strategy, including guidance on and war</text:span><text:span text:style-name="T1712">ning of the risk which is typical of certain investment strategies or investments in certain financial instruments;</text:span></text:p>
      <text:p text:style-name="P1713"><text:span text:style-name="T1714">3</text:span><text:span text:style-name="T1715">) venues of execution of client orders;</text:span></text:p>
      <text:p text:style-name="P1716"><text:span text:style-name="T1717">4</text:span><text:span text:style-name="T1718">) costs of execution of an order and other payments.</text:span></text:p>
      <text:p text:style-name="P1719"><text:span text:style-name="T1720">5</text:span><text:span text:style-name="T1721">.<text:s/></text:span><text:span text:style-name="T1722">Prior to commencing the prov</text:span><text:span text:style-name="T1723">ision to a client of the investment services covering the provision of investment advice and/or management of a financial instrument portfolio, a financial brokerage firm must collect information regarding the client’s or potential client’s:<text:s/></text:span></text:p>
      <text:p text:style-name="P1724"><text:span text:style-name="T1725">1</text:span><text:span text:style-name="T1726">) knowledg</text:span><text:span text:style-name="T1727">e and experience in the investment field relevant to specific investment services or financial instruments;</text:span></text:p>
      <text:p text:style-name="P1728"><text:span text:style-name="T1729">2</text:span><text:span text:style-name="T1730">) financial situation;</text:span></text:p>
      <text:p text:style-name="P1731"><text:span text:style-name="T1732">3</text:span><text:span text:style-name="T1733">) investment objectives.</text:span></text:p>
      <text:p text:style-name="P1734"><text:span text:style-name="T1735">6</text:span><text:span text:style-name="T1736">.<text:s/></text:span><text:span text:style-name="T1737">Upon collecting and assessing the information indicated in paragraph 5 of this Ar</text:span><text:span text:style-name="T1738">ticle, a financial brokerage firm must recommend to the client or potential client specific the investment services and financial instruments that would best meet the interests of the client.</text:span><text:span text:style-name="T1739"><text:s/></text:span></text:p>
      <text:p text:style-name="P1740"><text:span text:style-name="T1741">7</text:span><text:span text:style-name="T1742">.<text:s/></text:span><text:span text:style-name="T1743">Prior to commencing the provision of the investment serv</text:span><text:span text:style-name="T1744">ices other than those referred to in paragraphs 5 and 10 of this Article, a financial brokerage firm must offer to a client or potential client to provide information regarding his knowledge and experience in the investment<text:s/></text:span><text:soft-page-break/><text:span text:style-name="T1745">field relevant to specific inves</text:span><text:span text:style-name="T1746">tment services or financial instruments offered by the financial brokerage firm or demanded by the client or potential client himself.</text:span><text:span text:style-name="T1747"><text:s/></text:span><text:span text:style-name="T1748">On the basis of the information received, the financial brokerage firm must assess whether specific investment services a</text:span><text:span text:style-name="T1749">nd financial instruments are appropriate for the client.</text:span></text:p>
      <text:p text:style-name="P1750"><text:span text:style-name="T1751">8</text:span><text:span text:style-name="T1752">.<text:s/></text:span><text:span text:style-name="T1753">In the case a financial brokerage firm considers, upon assessing the information indicated in paragraph 7 of this Article, that an investment service or financial instrument is not appropriate</text:span><text:span text:style-name="T1754"><text:s/>to a specific client or potential client, it must warn the client or potential client.</text:span><text:span text:style-name="T1755"><text:s/></text:span><text:span text:style-name="T1756">The warning may also be provided in a standardised format.</text:span></text:p>
      <text:p text:style-name="P1757"><text:span text:style-name="T1758">9</text:span><text:span text:style-name="T1759">.<text:s/></text:span><text:span text:style-name="T1760">In cases where a client or potential client refuses to provide the information referred to in paragrap</text:span><text:span text:style-name="T1761">h 7 of this Article or provides insufficient information regarding his knowledge and experience in the investment field, a financial brokerage firm must warn the client or potential client that the client’s refusal to provide the required information or pr</text:span><text:span text:style-name="T1762">ovision of insufficient required information does not allow the financial brokerage firm to determine whether specific investment services and financial instruments are appropriate for the client.</text:span><text:span text:style-name="T1763"><text:s/></text:span><text:span text:style-name="T1764">This warning may also be provided in a standardised format.</text:span></text:p>
      <text:p text:style-name="P1765"><text:span text:style-name="T1766">10</text:span><text:span text:style-name="T1767">.<text:s/></text:span><text:span text:style-name="T1768">A financial brokerage firm providing investment services that only consist of execution of orders on account of clients and/or the reception and transmission of orders, irrespective of whether it provides ancillary services, may provide these serv</text:span><text:span text:style-name="T1769">ices without collecting information regarding the client’s knowledge and experience in the investment field and without assessing whether specific investment services or financial instruments are appropriate for the client, provided that all the following<text:s/></text:span><text:span text:style-name="T1770">conditions are met:<text:s/></text:span></text:p>
      <text:p text:style-name="P1771"><text:span text:style-name="T1772">1</text:span><text:span text:style-name="T1773">) investment services relate to shares admitted to trading on a regulated market or in an equivalent third country market, also money market instruments, bonds or other forms of securitised debt, excluding these bonds and other<text:s/></text:span><text:span text:style-name="T1774">forms of securitised debt that embed a derivative, the securities issued by harmonised collective investment undertakings and other non-complex financial instruments;</text:span></text:p>
      <text:p text:style-name="P1775"><text:span text:style-name="T1776">2</text:span><text:span text:style-name="T1777">) an investment service is provided at the initiative of the client or potential cli</text:span><text:span text:style-name="T1778">ent;</text:span></text:p>
      <text:p text:style-name="P1779"><text:span text:style-name="T1780">3</text:span><text:span text:style-name="T1781">) the client or potential client has been warned that the financial brokerage firm providing investment services is under no duty to assess the suitability for the client of financial instruments and the investment services provided or offered, t</text:span><text:span text:style-name="T1782">herefore the client is not under the protection of the interests of a client as specified in this Law and provided for in the provision of other investment services.<text:s/></text:span><text:span text:style-name="T1783"><text:s/></text:span><text:span text:style-name="T1784">Such a warning may be provided in a standardised format;</text:span></text:p>
      <text:p text:style-name="P1785"><text:span text:style-name="T1786">4</text:span><text:span text:style-name="T1787">) the financial brokerage f</text:span><text:span text:style-name="T1788">irm complies with the requirements set forth in Article 21 of this Law to avoid conflicts of interest.</text:span></text:p>
      <text:p text:style-name="P1789"><text:span text:style-name="T1790">11</text:span><text:span text:style-name="T1791">.<text:s/></text:span><text:span text:style-name="T1792">A financial brokerage firm must keep the documents establishing the contractual relations of the firm and a client and their mutual rights and<text:s/></text:span><text:span text:style-name="T1793">duties as well as other terms and conditions of the provision of investment services.</text:span><text:span text:style-name="T1794"><text:s/></text:span><text:span text:style-name="T1795">The mutual rights and duties of the parties may be specified by reference to other documents or legal acts.</text:span></text:p>
      <text:p text:style-name="P1796"><text:span text:style-name="T1797">12</text:span><text:span text:style-name="T1798">.<text:s/></text:span><text:span text:style-name="T1799">A financial brokerage firm must provide to a client ad</text:span><text:span text:style-name="T1800">equate reports on the services provided to him.</text:span><text:span text:style-name="T1801"><text:s/></text:span><text:span text:style-name="T1802">These reports must supply information about the costs associated with the entering into transactions and provision of services to the client.</text:span></text:p>
      <text:p text:style-name="P1803"><text:span text:style-name="T1804">13</text:span><text:span text:style-name="T1805">.<text:s/></text:span><text:span text:style-name="T1806">In cases where an investment service is provided as part o</text:span><text:span text:style-name="T1807">f a financial product which is subject to the legal acts of the European Union governing risk assessment of clients or supply of information or common European standards related to credit institutions or consumer credits, the requirements as set forth by t</text:span><text:span text:style-name="T1808">his Article shall not apply.</text:span></text:p>
      <text:p text:style-name="P1809"><text:span text:style-name="T1810">14</text:span><text:span text:style-name="T1811">.<text:s/></text:span><text:span text:style-name="T1812">The requirements set forth in this Article shall apply<text:s/></text:span><text:span text:style-name="T1813">mutatis mutandis</text:span><text:span text:style-name="T1814"><text:s/>to licensed credit institutions.</text:span><text:span text:style-name="T1815"><text:s/></text:span></text:p>
      <text:p text:style-name="P1816"/>
      <text:p text:style-name="P1817"><text:span text:style-name="T1818">Article 23.</text:span><text:span text:style-name="T1819"><text:s/></text:span><text:span text:style-name="T1820">Provision of Investment Services through the Medium of Another Financial Brokerage Firm</text:span><text:span text:style-name="T1821"><text:s/></text:span></text:p>
      <text:p text:style-name="P1822"><text:span text:style-name="T1823">1</text:span><text:span text:style-name="T1824">.<text:s/></text:span><text:span text:style-name="T1825">A financial brokerage firm shall have the right, upon the receipt of an instruction of another financial brokerage firm (mediation undertaking) to provide investment and/or ancillary services to a client of the mediation undertaking, to rely on the informa</text:span><text:span text:style-name="T1826">tion about the client transmitted by the mediation undertaking (including the information about the client’s knowledge and experience in the investment field, the client’s financial situation, the objectives which the client is aiming to attain by using in</text:span><text:span text:style-name="T1827">vestment services, etc.).<text:s/></text:span><text:span text:style-name="T1828"><text:s/></text:span><text:span text:style-name="T1829">The undertaking which mediates the instruction shall be responsible for the accuracy and completeness of the information transmitted.</text:span><text:span text:style-name="T1830"><text:s/></text:span></text:p>
      <text:p text:style-name="P1831"><text:span text:style-name="T1832">2</text:span><text:span text:style-name="T1833">.<text:s/></text:span><text:span text:style-name="T1834">A financial brokerage firm shall have the right, upon the receipt of an assignment to p</text:span><text:span text:style-name="T1835">rovide investment services to a client of a mediation undertaking, to act on the basis of recommendations regarding the financial instruments and investment services which the mediation undertaking has provided to the client.</text:span><text:span text:style-name="T1836"><text:s/></text:span><text:span text:style-name="T1837">The undertaking which mediates</text:span><text:span text:style-name="T1838"><text:s/>the instruction shall be responsible for the appropriateness of the recommendations provided to the client.</text:span></text:p>
      <text:p text:style-name="P1839"><text:span text:style-name="T1840">3</text:span><text:span text:style-name="T1841">.<text:s/></text:span><text:span text:style-name="T1842">The financial brokerage firm which has received an assignment of a mediation undertaking shall be responsible for the provision of an<text:s/></text:span><text:span text:style-name="T1843">investment services and/or entering into a transaction in accordance with the procedure laid down by this Section, where the service is provided or the transaction is entered into on the basis of information or recommendations as specified in paragraphs 1<text:s/></text:span><text:span text:style-name="T1844">and 2 of this Article.</text:span></text:p>
      <text:p text:style-name="P1845"><text:span text:style-name="T1846">4</text:span><text:span text:style-name="T1847">.<text:s/></text:span><text:span text:style-name="T1848">The requirements set forth in this Article shall apply<text:s/></text:span><text:span text:style-name="T1849">mutatis mutandis</text:span><text:span text:style-name="T1850"><text:s/>to licensed credit institutions.</text:span><text:span text:style-name="T1851"><text:s/></text:span></text:p>
      <text:p text:style-name="P1852"/>
      <text:p text:style-name="P1853"><text:span text:style-name="T1854">Article 24.</text:span><text:span text:style-name="T1855"><text:s/></text:span><text:span text:style-name="T1856">Duty to Execute Client Orders on Terms Most Favourable to the Client</text:span></text:p>
      <text:p text:style-name="P1857"><text:span text:style-name="T1858">1</text:span><text:span text:style-name="T1859">.<text:s/></text:span><text:span text:style-name="T1860">A financial brokerage firm<text:s/></text:span><text:span text:style-name="T1861">must, when executing a client’s order, act to obtain the best possible result for the client taking into account the price of financial instruments, the costs of execution of the order, likelihood of execution of the order and settlements, the size, nature</text:span><text:span text:style-name="T1862"><text:s/>of the order and other considerations relevant to the execution of the order.</text:span><text:span text:style-name="T1863"><text:s/></text:span><text:span text:style-name="T1864">However, if the client submits to the financial brokerage firm a specific order, such an order of the client must be executed strictly and without deviations from the terms and<text:s/></text:span><text:span text:style-name="T1865">conditions specified in the order.</text:span><text:span text:style-name="T1866"><text:s/></text:span></text:p>
      <text:p text:style-name="P1867"><text:span text:style-name="T1868">2</text:span><text:span text:style-name="T1869">.<text:s/></text:span><text:span text:style-name="T1870">In discharging the duty specified in paragraph 1 of this Article, a financial brokerage firm must approve and implement an order execution policy, according whereto a client’s order would be executed on the terms<text:s/></text:span><text:span text:style-name="T1871">most favourable to the client, also have and use the effective arrangements intended for the implementation of the order execution policy.</text:span></text:p>
      <text:p text:style-name="P1872"><text:span text:style-name="T1873">3</text:span><text:span text:style-name="T1874">.<text:s/></text:span><text:span text:style-name="T1875">The order execution policy must indicate information on the venues of execution of client orders (separately f</text:span><text:span text:style-name="T1876">or each type of financial instruments) and the reasons determining the choice of the venues of execution of the orders.</text:span><text:span text:style-name="T1877"><text:s/></text:span><text:span text:style-name="T1878">The order execution policy must at least indicate the venues of execution of the orders that enable a financial brokerage firm to obtain</text:span><text:span text:style-name="T1879"><text:s/>on a consistent basis the best result for a client.</text:span></text:p>
      <text:p text:style-name="P1880"><text:span text:style-name="T1881">4</text:span><text:span text:style-name="T1882">.<text:s/></text:span><text:span text:style-name="T1883">A financial brokerage firm must thoroughly familiarise clients with the order execution policy approved by the firm.</text:span><text:span text:style-name="T1884"><text:s/></text:span><text:span text:style-name="T1885">Prior to commencing the execution of client orders, a financial brokerage firm<text:s/></text:span><text:span text:style-name="T1886">must obtain the prior consent of the client to the order execution policy.</text:span></text:p>
      <text:p text:style-name="P1887"><text:span text:style-name="T1888">5</text:span><text:span text:style-name="T1889">.<text:s/></text:span><text:span text:style-name="T1890">Where the order execution policy stipulates that client orders may be executed outside a regulated market or a multilateral trading facility, a financial brokerage firm must<text:s/></text:span><text:span text:style-name="T1891">additionally inform a client about this possibility.</text:span><text:span text:style-name="T1892"><text:s/></text:span><text:span text:style-name="T1893">The financial brokerage firm must obtain the prior express consent of the client before proceeding to execute a client order outside the regulated market or the multilateral trading system.</text:span><text:span text:style-name="T1894"><text:s/></text:span><text:span text:style-name="T1895">This consent<text:s/></text:span><text:span text:style-name="T1896">may be in the form of a general agreement or in respect of each individual transaction.</text:span><text:span text:style-name="T1897"><text:s/></text:span></text:p>
      <text:p text:style-name="P1898"><text:span text:style-name="T1899">6</text:span><text:span text:style-name="T1900">.<text:s/></text:span><text:span text:style-name="T1901">A financial brokerage firm must monitor on a regular basis the effectiveness of its order execution policy and, in the event of identification of deficiencies t</text:span><text:span text:style-name="T1902">herein, correct them without delay.<text:s/></text:span><text:span text:style-name="T1903"><text:s/></text:span><text:span text:style-name="T1904">The financial brokerage firm must monitor and analyse on a regular basis whether the venues of execution of orders provided for in the order execution policy enable to obtain the best result for a client and whether the</text:span><text:span text:style-name="T1905"><text:s/>order execution policy needs to be improved.</text:span><text:span text:style-name="T1906"><text:s/></text:span><text:span text:style-name="T1907">The financial brokerage firm must notify clients of all material changes to its order execution policy.</text:span><text:span text:style-name="T1908"><text:s/></text:span></text:p>
      <text:p text:style-name="P1909"><text:span text:style-name="T1910">7</text:span><text:span text:style-name="T1911">.<text:s/></text:span><text:span text:style-name="T1912">A financial brokerage firm must prove to a client, at the request of the client, that his order ha</text:span><text:span text:style-name="T1913">s been executed in accordance with the order execution policy.</text:span></text:p>
      <text:p text:style-name="P1914"><text:span text:style-name="T1915">8</text:span><text:span text:style-name="T1916">.<text:s/></text:span><text:span text:style-name="T1917">The requirements set forth in this Article shall apply<text:s/></text:span><text:span text:style-name="T1918">mutatis mutandis</text:span><text:span text:style-name="T1919"><text:s/>to licensed credit institutions.</text:span><text:span text:style-name="T1920"><text:s/></text:span></text:p>
      <text:p text:style-name="P1921"/>
      <text:p text:style-name="P1922"><text:span text:style-name="T1923">Article 25.</text:span><text:span text:style-name="T1924"><text:s/></text:span><text:span text:style-name="T1925">Other Requirements for Execution of Client Orders</text:span></text:p>
      <text:p text:style-name="P1926"><text:span text:style-name="T1927">1</text:span><text:span text:style-name="T1928">.<text:s/></text:span><text:span text:style-name="T1929">Before</text:span><text:span text:style-name="T1930"><text:s/>proceeding to execute client orders on their behalf, a financial brokerage firm must approve and implement arrangements and procedures which ensure the prompt, fair and expeditious execution of the client orders, relative to the orders of other clients or</text:span><text:span text:style-name="T1931"><text:s/>the trading interests of the financial brokerage firm.</text:span><text:span text:style-name="T1932"><text:s/></text:span><text:span text:style-name="T1933">These arrangements and procedures must ensure the execution of otherwise comparable client orders in accordance with the time of their reception by the financial brokerage firm.</text:span></text:p>
      <text:p text:style-name="P1934"><text:span text:style-name="T1935">2</text:span><text:span text:style-name="T1936">.<text:s/></text:span><text:span text:style-name="T1937">Where a client<text:s/></text:span><text:span text:style-name="T1938">submits a limit order in respect of shares admitted to trading on a regulated market which is not immediately executed under prevailing market conditions, a financial brokerage firm is, unless the client instructs otherwise, to take measures to facilitate<text:s/></text:span><text:span text:style-name="T1939">the earliest possible execution of the order and immediately make this client limit order public in a manner which is easily accessible to other market participants.</text:span><text:span text:style-name="T1940"><text:s/></text:span><text:span text:style-name="T1941">This duty shall be considered to have been discharged where the client limit order is tran</text:span><text:span text:style-name="T1942">smitted for execution to the regulated market and/or multilateral trading facility.</text:span></text:p>
      <text:p text:style-name="P1943"><text:span text:style-name="T1944">3</text:span><text:span text:style-name="T1945">.<text:s/></text:span><text:span text:style-name="T1946">The duty provided for in paragraph 2 of this Article shall not apply where a client limit order is large in scale compared with normal market size as determined in p</text:span><text:span text:style-name="T1947">aragraph 3 of Article 58 of this Law.</text:span><text:span text:style-name="T1948"><text:s/></text:span></text:p>
      <text:p text:style-name="P1949"><text:span text:style-name="T1950">4</text:span><text:span text:style-name="T1951">.<text:s/></text:span><text:span text:style-name="T1952">A spouse’s authorisation to enter into transactions in the financial instruments which belong by the right of joint ownership to the spouses and which are publicly offered and/or which are traded on a regulated</text:span><text:span text:style-name="T1953"><text:s/>market and/or multilateral trading facility may be issued in a simple written form.<text:s/></text:span></text:p>
      <text:p text:style-name="P1954"><text:span text:style-name="T1955">5</text:span><text:span text:style-name="T1956">.<text:s/></text:span><text:span text:style-name="T1957">The requirements set forth in this Article shall be implemented in compliance with the rules specified by Regulation (EC) No 1287/2006.</text:span></text:p>
      <text:p text:style-name="P1958"><text:span text:style-name="T1959">6</text:span><text:span text:style-name="T1960">.<text:s/></text:span><text:span text:style-name="T1961">The requirements set</text:span><text:span text:style-name="T1962"><text:s/>forth in this Article shall apply<text:s/></text:span><text:span text:style-name="T1963">mutatis mutandis</text:span><text:span text:style-name="T1964"><text:s/>to licensed credit institutions.</text:span><text:span text:style-name="T1965"><text:s/></text:span></text:p>
      <text:p text:style-name="P1966"/>
      <text:p text:style-name="P1967"><text:span text:style-name="T1968">Article 26.</text:span><text:span text:style-name="T1969"><text:s/></text:span><text:span text:style-name="T1970">Powers of the Supervisory Institution in Specifying the Requirements Set Forth for the Operation of Financial Brokerage Firms</text:span></text:p>
      <text:p text:style-name="P1971"><text:span text:style-name="T1972">In specifying provisions<text:s/></text:span><text:span text:style-name="T1973">of this Section, the supervisory institution shall approve:</text:span></text:p>
      <text:p text:style-name="P1974"><text:span text:style-name="T1975">1</text:span><text:span text:style-name="T1976">) rules for avoiding and managing conflicts of interest;</text:span></text:p>
      <text:p text:style-name="P1977"><text:span text:style-name="T1978">2</text:span><text:span text:style-name="T1979">) rules for providing investment services and receiving and executing client orders.</text:span></text:p>
      <text:p text:style-name="P1980"/>
      <text:p text:style-name="P1981"><text:span text:style-name="T1982">SECTION THREE</text:span></text:p>
      <text:p text:style-name="P1983"><text:span text:style-name="T1984">PROVISION OF INVESTMENT<text:s/></text:span><text:span text:style-name="T1985">SERVICES TO PROFESSIONAL CLIENTS AND ELIGIBLE PARTIES TO A TRANSACTION</text:span></text:p>
      <text:p text:style-name="P1986"/>
      <text:p text:style-name="P1987"><text:span text:style-name="T1988">Article 27.</text:span><text:span text:style-name="T1989"><text:s/></text:span><text:span text:style-name="T1990">Professional Clients not Subject to a Separate Declaration</text:span></text:p>
      <text:p text:style-name="P1991"><text:span text:style-name="T1992">1</text:span><text:span text:style-name="T1993">.<text:s/></text:span><text:span text:style-name="T1994">Professional clients not subject to a separate declaration shall be:</text:span></text:p>
      <text:p text:style-name="P1995"><text:span text:style-name="T1996">1</text:span><text:span text:style-name="T1997">) licensed and/or otherwise su</text:span><text:span text:style-name="T1998">pervised entities operating in financial markets – credit institutions, financial brokerage firms, other licensed and/or supervised financial institutions, insurance undertakings, collective investment undertakings and their management companies, pension f</text:span><text:span text:style-name="T1999">unds and their management companies, commodity and commodity derivatives dealers, the persons trading in futures on own account and other institutional investors.</text:span><text:span text:style-name="T2000"><text:s/></text:span><text:span text:style-name="T2001">The professional clients indicated in this subparagraph shall include the entities licensed a</text:span><text:span text:style-name="T2002">nd/or supervised in the Member States of the European Union and third countries;</text:span></text:p>
      <text:p text:style-name="P2003"><text:span text:style-name="T2004">2</text:span><text:span text:style-name="T2005">) large undertakings meeting at least two of the following criteria:</text:span><text:span text:style-name="T2006"><text:s/></text:span><text:span text:style-name="T2007">the balance sheet total – not less than EUR 20 000 000; net turnover – not less than EUR 40 000 000;<text:s/></text:span><text:span text:style-name="T2008">own funds – not less than EUR 2 000 000;</text:span></text:p>
      <text:p text:style-name="P2009"><text:span text:style-name="T2010">3</text:span><text:span text:style-name="T2011">) governments and municipalities of countries, entities that manage public debt, Central Banks, the World Bank, the International Monetary Fund, the European Central Bank, the European Investment Bank and other</text:span><text:span text:style-name="T2012"><text:s/>similar international and interstate institutions;</text:span></text:p>
      <text:p text:style-name="P2013"><text:span text:style-name="T2014">4</text:span><text:span text:style-name="T2015">) other institutional investors whose main activity is to invest in financial instruments, including entities dedicated to the securitisation of assets or participate in other financing transactions.</text:span></text:p>
      <text:p text:style-name="P2016"><text:span text:style-name="T2017">2</text:span><text:span text:style-name="T2018">.<text:s/></text:span><text:span text:style-name="T2019">Prior to provision of investment and/or ancillary services to any of the persons indicated in paragraph 1 of this Article, a financial brokerage firm must inform it that, on the basis of the information available to the financial brokerage firm,<text:s/></text:span><text:span text:style-name="T2020">such a person is deemed to be a professional client, and it shall not be applied certain investor protection measures, with the exception of the cases when the financial brokerage firm and the client agree otherwise.</text:span><text:span text:style-name="T2021"><text:s/></text:span></text:p>
      <text:p text:style-name="P2022"><text:span text:style-name="T2023">3</text:span><text:span text:style-name="T2024">.<text:s/></text:span><text:span text:style-name="T2025">The professional clients indica</text:span><text:span text:style-name="T2026">ted in paragraph 1 of this Article may be, at their choice, not applied all or a part of the investor protection measures indicated in Articles 22 and 24 as well as paragraphs 2 and 3 of Article 25 of this Law.</text:span><text:span text:style-name="T2027"><text:s/></text:span></text:p>
      <text:p text:style-name="P2028"><text:span text:style-name="T2029">4</text:span><text:span text:style-name="T2030">.<text:s/></text:span><text:span text:style-name="T2031">A financial brokerage firm must infor</text:span><text:span text:style-name="T2032">m a professional client that it has the right to request a variation of the terms of an agreement on the provision of investment services in order to secure a higher degree of protection of the client’s interests.</text:span></text:p>
      <text:p text:style-name="P2033"><text:span text:style-name="T2034">5</text:span><text:span text:style-name="T2035">.<text:s/></text:span><text:span text:style-name="T2036">The entities indicated in paragraph</text:span><text:span text:style-name="T2037"><text:s/>1 of this Article shall have the right to apply to a financial brokerage firm and relinquish their status as a professional client.</text:span><text:span text:style-name="T2038"><text:s/></text:span><text:span text:style-name="T2039">In such a case, the financial brokerage firm must apply to them all investor protection measures applicable to non-professi</text:span><text:span text:style-name="T2040">onal clients.</text:span></text:p>
      <text:p text:style-name="P2041"><text:span text:style-name="T2042">6</text:span><text:span text:style-name="T2043">.<text:s/></text:span><text:span text:style-name="T2044">A client of a financial brokerage firm, considered to be a professional client, shall be responsible for the choice of the investor protection regime applicable to it when, in its opinion, it is unable to properly assess and manage the</text:span><text:span text:style-name="T2045"><text:s/>investment-related risk.</text:span><text:span text:style-name="T2046"><text:s/></text:span></text:p>
      <text:p text:style-name="P2047"><text:span text:style-name="T2048">7</text:span><text:span text:style-name="T2049">.<text:s/></text:span><text:span text:style-name="T2050">The higher level of investor protection shall be applied to a professional client from the signature and entry into force of a written agreement between a financial brokerage firm and a client stipulating that the client<text:s/></text:span><text:span text:style-name="T2051">will not be treated as a professional in respect of the investor protection measures provided for by this Law.</text:span><text:span text:style-name="T2052"><text:s/></text:span><text:span text:style-name="T2053">Such agreement should specify whether this applies to one or more services and transactions, also to one or more types of financial instruments o</text:span><text:span text:style-name="T2054">r transactions.<text:s/></text:span><text:span text:style-name="T2055"><text:s/></text:span></text:p>
      <text:p text:style-name="P2056"><text:span text:style-name="T2057">8</text:span><text:span text:style-name="T2058">.<text:s/></text:span><text:span text:style-name="T2059">The requirements set forth in this Article shall apply<text:s/></text:span><text:span text:style-name="T2060">mutatis mutandis</text:span><text:span text:style-name="T2061"><text:s/>to licensed credit institutions.</text:span><text:span text:style-name="T2062"><text:s/></text:span></text:p>
      <text:p text:style-name="P2063"/>
      <text:p text:style-name="P2064"><text:span text:style-name="T2065">Article 28.</text:span><text:span text:style-name="T2066"><text:s/></text:span><text:span text:style-name="T2067">Persons Who May be Treated as Professional Clients</text:span></text:p>
      <text:p text:style-name="P2068"><text:span text:style-name="T2069">1</text:span><text:span text:style-name="T2070">.<text:s/></text:span><text:span text:style-name="T2071">The clients of a financial brokerage firm not indi</text:span><text:span text:style-name="T2072">cated in Article 27 of this Law, also other public legal persons and private investors may, in accordance with the procedure laid down by this Article and at their choice, be not applied all or a part of the investor protections indicated in Articles 22 an</text:span><text:span text:style-name="T2073">d 24 of this Law as well as paragraphs 2 and 3 of Article 25 where they are treated as professional clients provided the investors meet the criteria set out in paragraph 3 of this Article and the procedures laid down in this Article are complied with.</text:span></text:p>
      <text:p text:style-name="P2074"><text:span text:style-name="T2075">2</text:span><text:span text:style-name="T2076">.<text:s/></text:span><text:span text:style-name="T2077">It shall be allowed not to apply any of investor protections to a person treated as a professional client only in the case when upon assessment of <text:s/>knowledge, expertise and experience of the client and in light of the nature of the services planned to b</text:span><text:span text:style-name="T2078">e provided or the transactions planned to be entered into, a financial brokerage firm can be reasonably assured that the client is capable of making investment decisions and assess the risks involved in an independent and informed way. <text:s text:c="2"/></text:span><text:span text:style-name="T2079"><text:s/></text:span><text:span text:style-name="T2080">It shall be presu</text:span><text:span text:style-name="T2081">med that the clients treated as professional clients do not possess knowledge and experience comparable to that of the professional clients indicated in Article 27 of this Law.</text:span><text:span text:style-name="T2082"><text:s/></text:span><text:span text:style-name="T2083">Knowledge and experience may be assessed by means of a fitness test, which shal</text:span><text:span text:style-name="T2084">l be applied to heads of financial institutions.</text:span><text:span text:style-name="T2085"><text:s/></text:span><text:span text:style-name="T2086">In the case of small undertakings, the person authorised to enter into transactions on behalf of an undertaking must also be subject to the assessment.</text:span></text:p>
      <text:p text:style-name="P2087"><text:span text:style-name="T2088">3</text:span><text:span text:style-name="T2089">.<text:s/></text:span><text:span text:style-name="T2090">In order to treat a person as a professional cli</text:span><text:span text:style-name="T2091">ent, as a minimum, two of the following criteria must be satisfied:</text:span></text:p>
      <text:p text:style-name="P2092"><text:span text:style-name="T2093">1</text:span><text:span text:style-name="T2094">) the client has entered into transactions, in significant size, on the relevant market at an average frequency of 10 per quarter over the previous four quarters of the year;</text:span></text:p>
      <text:p text:style-name="P2095"><text:span text:style-name="T2096">2</text:span><text:span text:style-name="T2097">) the</text:span><text:span text:style-name="T2098"><text:s/>size of the client’s financial instrument portfolio, including cash deposits, exceeds EUR 500 000;</text:span></text:p>
      <text:p text:style-name="P2099"><text:span text:style-name="T2100">3</text:span><text:span text:style-name="T2101">) the client works or has worked in the financial sector at least for one year in a professional position, which requires knowledge of the services to<text:s/></text:span><text:span text:style-name="T2102">be provided to the client or the transactions to be entered into.</text:span><text:span text:style-name="T2103"><text:s/></text:span></text:p>
      <text:p text:style-name="P2104"><text:span text:style-name="T2105">4</text:span><text:span text:style-name="T2106">.<text:s/></text:span><text:span text:style-name="T2107">It shall be possible for the clients meeting the criteria indicated in paragraph 3 of this Article not to be applied some investor protections provided that:<text:s/></text:span></text:p>
      <text:p text:style-name="P2108"><text:span text:style-name="T2109">1</text:span><text:span text:style-name="T2110">) the client has stated in writing to a financial brokerage firm that he wishes to be treated as a professional client, either for the reason of all the services provided and the transactions entered into or only for the reason of certain services and the<text:s/></text:span><text:span text:style-name="T2111">transactions entered into, or types of transactions or financial instruments;<text:s/></text:span></text:p>
      <text:p text:style-name="P2112"><text:span text:style-name="T2113">2</text:span><text:span text:style-name="T2114">) a financial brokerage firm has clearly stated in writing to the client the investor protections (including investor compensation arrangements) which shall not be applied<text:s/></text:span><text:span text:style-name="T2115">to him;</text:span></text:p>
      <text:p text:style-name="P2116"><text:span text:style-name="T2117">3</text:span><text:span text:style-name="T2118">) the client has confirmed in writing, in a separate document, that he has familiarised himself with and is aware of the consequences of the waiver of certain investor protections.</text:span></text:p>
      <text:p text:style-name="P2119"><text:span text:style-name="T2120">5</text:span><text:span text:style-name="T2121">.<text:s/></text:span><text:span text:style-name="T2122">Before starting to treat a person as a professional<text:s/></text:span><text:span text:style-name="T2123">client and discontinuing application to him of some investor protections, a financial brokerage firm must ascertain that the client meets the requirements set forth in this Law.</text:span><text:span text:style-name="T2124"><text:s/></text:span></text:p>
      <text:p text:style-name="P2125"><text:span text:style-name="T2126">6</text:span><text:span text:style-name="T2127">.<text:s/></text:span><text:span text:style-name="T2128">A financial brokerage firm must approve internal policies and procedur</text:span><text:span text:style-name="T2129">es to categorise the firm’s clients.</text:span><text:span text:style-name="T2130"><text:s/></text:span><text:span text:style-name="T2131">A person treated as a professional client must inform a financial brokerage firm about changes in the information on the basis whereof the client has been attributed to a certain category of clients.</text:span><text:span text:style-name="T2132"><text:s/></text:span><text:span text:style-name="T2133">Where a financial b</text:span><text:span text:style-name="T2134">rokerage firm becomes aware that a client no longer fulfils the conditions according to which he has been treated as a professional client, the financial brokerage firm must take appropriate action and apply to the client all investor protections.</text:span></text:p>
      <text:p text:style-name="P2135"><text:span text:style-name="T2136">7</text:span><text:span text:style-name="T2137">.<text:s/></text:span><text:span text:style-name="T2138">T</text:span><text:span text:style-name="T2139">he requirements set forth in this Article shall apply<text:s/></text:span><text:span text:style-name="T2140">mutatis mutandis</text:span><text:span text:style-name="T2141"><text:s/>to licensed credit institutions.</text:span><text:span text:style-name="T2142"><text:s/></text:span></text:p>
      <text:p text:style-name="P2143"/>
      <text:p text:style-name="P2144"><text:span text:style-name="T2145">Article 29.</text:span><text:span text:style-name="T2146"><text:s/></text:span><text:span text:style-name="T2147">Transactions with Eligible Counterparties</text:span></text:p>
      <text:p text:style-name="P2148"><text:span text:style-name="T2149">1</text:span><text:span text:style-name="T2150">.<text:s/></text:span><text:span text:style-name="T2151">A financial brokerage firm executing orders on behalf of clients and/or dealing on ow</text:span><text:span text:style-name="T2152">n account and/or receiving and transmitting client orders shall have the right to enter into transactions or mediate in the entering into the transaction with eligible counterparties without complying with the duties specified in Articles 22 and 24 as well</text:span><text:span text:style-name="T2153"><text:s/>as paragraphs 2 and 3 of Article 25 of this Law in respect of the transactions entered into and the ancillary services directly related to these transactions.<text:s/></text:span></text:p>
      <text:p text:style-name="P2154"><text:span text:style-name="T2155">2</text:span><text:span text:style-name="T2156">.<text:s/></text:span><text:span text:style-name="T2157">For the purposes of this Article, eligible counterparties shall be the financial brokera</text:span><text:span text:style-name="T2158">ge firms, credit institutions, insurance undertakings, collective investment undertakings and their management companies, pension funds and their management companies, other financial institutions licensed or supervised in the European Union or individual<text:s/></text:span><text:span text:style-name="T2159">Member States, the entities indicated in subparagraphs 11 and 12 of paragraph 4 of Article 2 of this Law which are not subject to Chapters II and III of this Law, governments of the Member States and the entities authorised by them that manage public debt,</text:span><text:span text:style-name="T2160"><text:s/>also central banks and interstate organisations.</text:span></text:p>
      <text:p text:style-name="P2161"><text:span text:style-name="T2162">3</text:span><text:span text:style-name="T2163">.<text:s/></text:span><text:span text:style-name="T2164">Attribution of a person to the category of eligible counterparties shall not be without prejudice to the right of this person to request application to him of all non-professional investor protection</text:span><text:span text:style-name="T2165">s, including those specified in Articles 22, 24 and 25 of this Law.</text:span><text:span text:style-name="T2166"><text:s/></text:span><text:span text:style-name="T2167">Such a request may be on a general form or on a trade-by-trade basis.</text:span></text:p>
      <text:p text:style-name="P2168"><text:span text:style-name="T2169">4</text:span><text:span text:style-name="T2170">.<text:s/></text:span><text:span text:style-name="T2171">Other entities meeting the criteria set out by the supervisory institution may also be recognised as eligible c</text:span><text:span text:style-name="T2172">ounterparties.</text:span><text:span text:style-name="T2173"><text:s/></text:span><text:span text:style-name="T2174">Where the prospective counterparties are located in different jurisdictions, a financial brokerage firm shall defer to the status of the entities as determined by the legal acts of a Member State in which a counterparty is established.</text:span></text:p>
      <text:p text:style-name="P2175"><text:span text:style-name="T2176">5</text:span><text:span text:style-name="T2177">.<text:s/></text:span><text:span text:style-name="T2178">Prior to entering into a transaction with an eligible counterparty or mediating in the entering into such a transaction, a financial brokerage firm must obtain the express confirmation from the counterparty that it agrees to be treated as an eligible cou</text:span><text:span text:style-name="T2179">nterparty.</text:span><text:span text:style-name="T2180"><text:s/></text:span><text:span text:style-name="T2181">This consent may be in the form of a general agreement or in respect of each individual transaction.</text:span></text:p>
      <text:p text:style-name="P2182"><text:span text:style-name="T2183">6</text:span><text:span text:style-name="T2184">.<text:s/></text:span><text:span text:style-name="T2185">Third country entities may also be recognised as eligible counterparties, provided they perform similar functions and/or activities simil</text:span><text:span text:style-name="T2186">ar to those indicated in paragraph 2 of this Article.</text:span><text:span text:style-name="T2187"><text:s/></text:span><text:span text:style-name="T2188">Other third country entities may also be recognised as eligible counterparties, provided they meet the criteria set out in paragraph 4 of this Article.</text:span></text:p>
      <text:p text:style-name="P2189"><text:span text:style-name="T2190">7</text:span><text:span text:style-name="T2191">.<text:s/></text:span><text:span text:style-name="T2192">The requirements set forth in this Article shall apply<text:s/></text:span><text:span text:style-name="T2193">mutatis mutandis</text:span><text:span text:style-name="T2194"><text:s/>to licensed credit institutions.</text:span><text:span text:style-name="T2195"><text:s/></text:span></text:p>
      <text:p text:style-name="P2196"/>
      <text:p text:style-name="P2197"><text:span text:style-name="T2198">Article 30.</text:span><text:span text:style-name="T2199"><text:s/></text:span><text:span text:style-name="T2200">Powers of the Supervisory Institution in Specifying the Procedure for Providing Investment Services to Separate Categories of Clients</text:span></text:p>
      <text:p text:style-name="P2201"><text:span text:style-name="T2202">In specifying provisions of this Section, the supervisory institution shall lay down the rules regulating the peculiarities of provision of investment services to professional clients and eligible counterparties.</text:span></text:p>
      <text:p text:style-name="P2203"/>
      <text:p text:style-name="P2204"><text:span text:style-name="T2205">SECTION FOUR</text:span></text:p>
      <text:p text:style-name="P2206"><text:span text:style-name="T2207">MARKET TRANSPARENCY REQU</text:span><text:span text:style-name="T2208">IREMENTS FOR FINANCIAL BROKERAGE FIRMS<text:s/></text:span></text:p>
      <text:p text:style-name="P2209"/>
      <text:p text:style-name="P2210"><text:span text:style-name="T2211">Article 31.</text:span><text:span text:style-name="T2212"><text:s/></text:span><text:span text:style-name="T2213">Duty of Financial Brokerage Firms to Uphold Integrity of Markets, Report the Transactions Entered into and Maintain Records</text:span></text:p>
      <text:p text:style-name="P2214"><text:span text:style-name="T2215">1</text:span><text:span text:style-name="T2216">.<text:s/></text:span><text:span text:style-name="T2217">Financial brokerage firms must act honestly, fairly, professionally<text:s/></text:span><text:span text:style-name="T2218">and in a manner so that their activities would provide conditions for ensuring of the integrity of markets in financial instruments.<text:s/></text:span></text:p>
      <text:p text:style-name="P2219"><text:span text:style-name="T2220">2</text:span><text:span text:style-name="T2221">.<text:s/></text:span><text:span text:style-name="T2222">A financial brokerage firm must keep, for at least 10 years, all the data and documents relating to the transaction</text:span><text:span text:style-name="T2223">s in financial instruments which the firm has entered into on behalf of clients or on own account so that it could forthwith submit them to the supervisory institution where necessary.</text:span><text:span text:style-name="T2224"><text:s/></text:span><text:span text:style-name="T2225">Where transactions are entered into on behalf of clients, the records m</text:span><text:span text:style-name="T2226">ust additionally contain data of a client’s identity and the documents evidencing it as well as the data and information required by the Law on Prevention of Money Laundering and Terrorist Financing.</text:span></text:p>
      <text:p text:style-name="P2227"><text:span text:style-name="T2228">3</text:span><text:span text:style-name="T2229">.<text:s/></text:span><text:span text:style-name="T2230">Having entered into a transaction in the<text:s/></text:span><text:span text:style-name="T2231">financial instruments admitted to trading on a regulated market, a financial brokerage firm must forthwith, no later than the end of the following working day, give to the supervisory institution a notice of the transaction entered into in accordance with<text:s/></text:span><text:span text:style-name="T2232">the procedure laid down by the supervisory institution.</text:span><text:span text:style-name="T2233"><text:s/></text:span><text:span text:style-name="T2234">This duty shall apply whether or not the transaction has been entered into on a regulated market.</text:span><text:span text:style-name="T2235"><text:s/></text:span><text:span text:style-name="T2236">The supervisory institution shall ensure that information about the transactions entered into is forwa</text:span><text:span text:style-name="T2237">rded also to the supervisory institution of the most relevant market in terms of liquidity for the financial instrument.</text:span></text:p>
      <text:p text:style-name="P2238"><text:span text:style-name="T2239">4</text:span><text:span text:style-name="T2240">.<text:s/></text:span><text:span text:style-name="T2241">The notice indicated in paragraph 3 of this Article must include information about the financial instrument which is the subject</text:span><text:span text:style-name="T2242"><text:s/>of the transaction, quantity thereof, date and time of the entering into the transaction, the transaction price, also data about the financial brokerage firm giving the notice.</text:span></text:p>
      <text:p text:style-name="P2243"><text:span text:style-name="T2244">5</text:span><text:span text:style-name="T2245">.<text:s/></text:span><text:span text:style-name="T2246">A notice about a transaction entered into may be given by a financial b</text:span><text:span text:style-name="T2247">rokerage firm, a third party acting on its behalf, a trade-matching or reporting system approved by the supervisory institution, also by a regulated market or a multilateral trading facility wherein the transaction has been entered into.<text:s/></text:span><text:span text:style-name="T2248"><text:s/></text:span><text:span text:style-name="T2249">In cases where th</text:span><text:span text:style-name="T2250">e transactions entered into are reported directly by a regulated market, a multilateral trading facility or a trade-matching or reporting system approved by the supervisory institution, the duty specified in paragraph 3 of this Article shall be deemed to h</text:span><text:span text:style-name="T2251">ave been discharged.</text:span></text:p>
      <text:p text:style-name="P2252"><text:span text:style-name="T2253">6</text:span><text:span text:style-name="T2254">.<text:s/></text:span><text:span text:style-name="T2255">Where a branch of a financial brokerage firm licensed in another Member State, which is established in the<text:s/></text:span><text:span text:style-name="T2256">Republic of Lithuania, gives a notice to the supervisory institution of a transaction entered into, the supervisory<text:s/></text:span><text:span text:style-name="T2257">institution shall transmit such a notice to the supervisory institution of that financial brokerage firm, unless it declares that it does not want to receive such notices.</text:span></text:p>
      <text:p text:style-name="P2258"><text:span text:style-name="T2259">7</text:span><text:span text:style-name="T2260">.<text:s/></text:span><text:span text:style-name="T2261">The requirements set forth in this Article shall be implemented in compliance</text:span><text:span text:style-name="T2262"><text:s/>with the rules specified by Regulation (EC) No 1287/2006.</text:span></text:p>
      <text:p text:style-name="P2263"><text:span text:style-name="T2264">8</text:span><text:span text:style-name="T2265">.<text:s/></text:span><text:span text:style-name="T2266">The requirements set forth in this Article shall apply<text:s/></text:span><text:span text:style-name="T2267">mutatis mutandis</text:span><text:span text:style-name="T2268"><text:s/>to licensed credit institutions.</text:span></text:p>
      <text:p text:style-name="P2269"/>
      <text:p text:style-name="P2270"><text:span text:style-name="T2271">Article 32.</text:span><text:span text:style-name="T2272"><text:s/></text:span><text:span text:style-name="T2273">Supervision of Compliance with the Rules of Activities of a Multilat</text:span><text:span text:style-name="T2274">eral Trading Facility and with Other Specified Duties</text:span><text:span text:style-name="T2275"><text:s/></text:span></text:p>
      <text:p text:style-name="P2276"><text:span text:style-name="T2277">1</text:span><text:span text:style-name="T2278">.<text:s/></text:span><text:span text:style-name="T2279">Financial brokerage firms and market operators operating a multilateral trading facility must approve the arrangements and procedures for the supervision of the compliance by members of the mult</text:span><text:span text:style-name="T2280">ilateral trading facility with the rules of activities thereof and ensure an efficient application of such arrangements and procedures.</text:span><text:span text:style-name="T2281"><text:s/></text:span><text:span text:style-name="T2282">Financial brokerage firms and the market operators operating a multilateral trading facility must monitor the transactio</text:span><text:span text:style-name="T2283">ns undertaken under their systems, identify and prevent breaches of the rules of a system, disorderly trading conditions and market abuse.</text:span></text:p>
      <text:p text:style-name="P2284"><text:span text:style-name="T2285">2</text:span><text:span text:style-name="T2286">.<text:s/></text:span><text:span text:style-name="T2287">Financial brokerage firms and market operators operating a multilateral trading facility must, in accordance w</text:span><text:span text:style-name="T2288">ith the procedure and in the form specified by the supervisory institution, report thereto the detected significant breaches of the rules of a system, disorderly trading conditions and cases of market abuse.</text:span><text:span text:style-name="T2289"><text:s/></text:span><text:span text:style-name="T2290">Financial brokerage firms and market operators o</text:span><text:span text:style-name="T2291">perating a multilateral trading facility must supply to the supervisory institution without delay the information relating to possible breaches, also closely co-operate in investigating the cases of market abuse in that system.</text:span></text:p>
      <text:p text:style-name="P2292"><text:span text:style-name="T2293">3</text:span><text:span text:style-name="T2294">.<text:s/></text:span><text:span text:style-name="T2295">Financial brokerage f</text:span><text:span text:style-name="T2296">irms and market operators operating a multilateral trading facility must, in accordance with the procedure established and in the form approved by the supervisory institution, communicate thereto the daily trading and other new information about the transa</text:span><text:span text:style-name="T2297">ctions entered into, the orders submitted for the trading session, statistics of trading sessions, the financial instruments admitted to the multilateral trading facility, the calculated indices of financial instruments and members of the multilateral trad</text:span><text:span text:style-name="T2298">ing facility.</text:span></text:p>
      <text:p text:style-name="P2299"><text:span text:style-name="T2300">4</text:span><text:span text:style-name="T2301">.<text:s/></text:span><text:span text:style-name="T2302">The requirements set forth in this Article shall apply<text:s/></text:span><text:span text:style-name="T2303">mutatis mutandis</text:span><text:span text:style-name="T2304"><text:s/>to licensed credit institutions.</text:span><text:span text:style-name="T2305"><text:s/></text:span></text:p>
      <text:p text:style-name="P2306"/>
      <text:p text:style-name="P2307"><text:span text:style-name="T2308">Article 33.</text:span><text:span text:style-name="T2309"><text:s/></text:span><text:span text:style-name="T2310">Duty of the Financial Brokerage Firms Engaged in Systematic Trade to Make Public Quotes</text:span></text:p>
      <text:p text:style-name="P2311"><text:span text:style-name="T2312">1</text:span><text:span text:style-name="T2313">.<text:s/></text:span><text:span text:style-name="T2314">The financial bro</text:span><text:span text:style-name="T2315">kerage firms engaged in systematic trade in the shares which are admitted to trading on a regulated market and for which there is a liquid market must publish quotes committing to enter into a transaction.</text:span><text:span text:style-name="T2316"><text:s/></text:span><text:span text:style-name="T2317">Where the stock market is not liquid, the financia</text:span><text:span text:style-name="T2318">l brokerage firms engaged in systematic trade in these shares must disclose quotes only on the request of a client.</text:span></text:p>
      <text:p text:style-name="P2319"><text:span text:style-name="T2320">2</text:span><text:span text:style-name="T2321">.<text:s/></text:span><text:span text:style-name="T2322">The requirements set forth in this Article shall apply to the financial brokerage firms engaged in system trading when dealing for<text:s/></text:span><text:span text:style-name="T2323">sizes up to standard market size.</text:span><text:span text:style-name="T2324"><text:s/></text:span><text:span text:style-name="T2325">The requirements set forth in this Article shall not apply to the financial brokerage firms engaged in systematic trading and only dealing in sizes above standard market size.</text:span></text:p>
      <text:p text:style-name="P2326"><text:span text:style-name="T2327">3</text:span><text:span text:style-name="T2328">.<text:s/></text:span><text:span text:style-name="T2329">The financial brokerage firms engaged i</text:span><text:span text:style-name="T2330">n systematic trade shall have the right to independently decide to the sizes at which they quote.</text:span><text:span text:style-name="T2331"><text:s/></text:span><text:span text:style-name="T2332">A quote shall consist of a bid and/or offer price or prices for a size or sizes which could be up to standard market size for the class of shares at which a c</text:span><text:span text:style-name="T2333">ommitment is assumed to enter into a transaction.</text:span><text:span text:style-name="T2334"><text:s/></text:span><text:span text:style-name="T2335">The price or prices must reflect the prevailing market conditions for that share.</text:span></text:p>
      <text:p text:style-name="P2336"><text:span text:style-name="T2337">4</text:span><text:span text:style-name="T2338">.<text:s/></text:span><text:span text:style-name="T2339">A share shall be attributed to a certain class of shares on the basis of the arithmetic average value of the orders e</text:span><text:span text:style-name="T2340">xecuted in the market for this share.</text:span><text:span text:style-name="T2341"><text:s/></text:span><text:span text:style-name="T2342">The standard market size for each class of shares shall be the arithmetic average value of the orders executed in the market for the shares attributed to that class of shares.<text:s/></text:span></text:p>
      <text:p text:style-name="P2343"><text:span text:style-name="T2344">5</text:span><text:span text:style-name="T2345">.<text:s/></text:span><text:span text:style-name="T2346">The market for each share shall in</text:span><text:span text:style-name="T2347">clude all orders executed in the entire European Union in respect of that share excluding the orders which are large in scale compared to normal market size for that share.</text:span></text:p>
      <text:p text:style-name="P2348"><text:span text:style-name="T2349">6</text:span><text:span text:style-name="T2350">.<text:s/></text:span><text:span text:style-name="T2351">Being the supervisory institution of the most relevant market in terms of li</text:span><text:span text:style-name="T2352">quidity (as indicated in Article 31 of this Law) and taking into account the arithmetic average value of the orders executed in the market in respect of a share, the supervisory institution shall determine at least annually the class of shares to which eac</text:span><text:span text:style-name="T2353">h share belongs.</text:span><text:span text:style-name="T2354"><text:s/></text:span><text:span text:style-name="T2355">This information shall be made public to all market participants on the website of the supervisory institution and forwarded to the European Securities and Markets Authority.</text:span></text:p>
      <text:p text:style-name="P2356"><text:span text:style-name="T2357">7</text:span><text:span text:style-name="T2358">.<text:s/></text:span><text:span text:style-name="T2359">A financial brokerage firm engaged in systematic trade mu</text:span><text:span text:style-name="T2360">st make public specified quotes on a regular and continuous basis during normal trading hours.</text:span><text:span text:style-name="T2361"><text:s/></text:span><text:span text:style-name="T2362">Quotes may be changed or updated at any time.</text:span><text:span text:style-name="T2363"><text:s/></text:span><text:span text:style-name="T2364">Under exceptional market conditions, specified quotes may be withdrawn.</text:span></text:p>
      <text:p text:style-name="P2365"><text:span text:style-name="T2366">8</text:span><text:span text:style-name="T2367">.<text:s/></text:span><text:span text:style-name="T2368">Quotes must be made public in a mann</text:span><text:span text:style-name="T2369">er which is easily accessible to other market participants on a reasonable commercial basis.</text:span><text:span text:style-name="T2370"><text:s/></text:span></text:p>
      <text:p text:style-name="P2371"><text:span text:style-name="T2372">9</text:span><text:span text:style-name="T2373">.<text:s/></text:span><text:span text:style-name="T2374">A financial brokerage firm engaged in systematic trade must, while complying with the requirements set forth in Article 24 of this Law, execute the orders<text:s/></text:span><text:span text:style-name="T2375">submitted by non-professional clients in relation to the shares in whose systematic trade the firm is engaged at the quoted price at the time of reception of a client’s order.</text:span></text:p>
      <text:p text:style-name="P2376"><text:span text:style-name="T2377">10</text:span><text:span text:style-name="T2378">.<text:s/></text:span><text:span text:style-name="T2379">A financial brokerage firm engaged in systematic trade must execute the<text:s/></text:span><text:span text:style-name="T2380">orders submitted by professional clients in relation to the shares in whose systematic trade the firm is engaged at the quoted price at the time of reception of a client’s order.</text:span><text:span text:style-name="T2381"><text:s/></text:span><text:span text:style-name="T2382">However, those orders may be executed at a better price for the client in jus</text:span><text:span text:style-name="T2383">tified cases provided that this price falls within a range close to market conditions and provided that an order is of a size bigger than the size of the orders customarily undertaken by non-professional investors.</text:span></text:p>
      <text:p text:style-name="P2384"><text:span text:style-name="T2385">11</text:span><text:span text:style-name="T2386">.<text:s/></text:span><text:span text:style-name="T2387">A financial brokerage firm engage</text:span><text:span text:style-name="T2388">d in systematic trade shall have the right to execute orders of professional clients at prices different than quoted ones without complying with the requirements set forth in paragraph 10 of this Article, in respect of orders where execution in several sec</text:span><text:span text:style-name="T2389">urities is part of one transaction or in respect of orders that are subject to conditions other than the current market price.</text:span></text:p>
      <text:p text:style-name="P2390"><text:span text:style-name="T2391">12</text:span><text:span text:style-name="T2392">.<text:s/></text:span><text:span text:style-name="T2393">Where a financial brokerage firm engaged in systematic trade which quotes only one quote or whose highest quote is lower<text:s/></text:span><text:span text:style-name="T2394">than the standard market size receives an order from a client of a size bigger than the firm’s quotation size, but lower than the standard market size, the firm may execute that part of the order which exceeds the quotation size only at the quoted price, e</text:span><text:span text:style-name="T2395">xcept where the cases specified in paragraphs 10 and 11 of this Article permit to deviate from the quoted price.</text:span><text:span text:style-name="T2396"><text:s/></text:span><text:span text:style-name="T2397">Where a financial brokerage firm engaged in systematic trade is quoting in different sizes, but receives an order from a client between such si</text:span><text:span text:style-name="T2398">zes and decides to execute this order, the order must be executed at one of the quoted prices out of two in compliance with the requirements set forth in Article 25 of this Law, with the exception of the cases specified in paragraphs 10 and 11 of this Arti</text:span><text:span text:style-name="T2399">cle.</text:span><text:span text:style-name="T2400"><text:s/></text:span></text:p>
      <text:p text:style-name="P2401"><text:span text:style-name="T2402">13</text:span><text:span text:style-name="T2403">.<text:s/></text:span><text:span text:style-name="T2404">The supervisory institution shall supervise that the financial brokerage firms engaged in systematic trade regularly update bid and/or offer prices published in accordance with the procedure laid down in paragraph 1 of this Article, so that t</text:span><text:span text:style-name="T2405">he specified prices reflect the prevailing market conditions, and that firms comply with the requirements set forth in paragraph 10 of this Article for the entering into transactions at a better price that specified by the firm.</text:span><text:span text:style-name="T2406"><text:s/></text:span><text:span text:style-name="T2407">In exercising supervision,<text:s/></text:span><text:span text:style-name="T2408">the supervisory institution shall have the right to issue mandatory instructions and other rights specified in this Law and other legal acts.</text:span><text:span text:style-name="T2409"><text:s/></text:span></text:p>
      <text:p text:style-name="P2410"><text:span text:style-name="T2411">14</text:span><text:span text:style-name="T2412">.<text:s/></text:span><text:span text:style-name="T2413">A financial brokerage firm engaged in systematic trade shall have the right to decide, on the basis of it</text:span><text:span text:style-name="T2414">s commercial policy and taking into account objective criteria, the investors who will be given access to the firm’s quotes.</text:span><text:span text:style-name="T2415"><text:s/></text:span><text:span text:style-name="T2416">To this end the firm must approve the rules governing the giving of access to the firm’s quotes.</text:span><text:span text:style-name="T2417"><text:s/></text:span></text:p>
      <text:p text:style-name="P2418"><text:span text:style-name="T2419">15</text:span><text:span text:style-name="T2420">.<text:s/></text:span><text:span text:style-name="T2421">A financial brokerage fir</text:span><text:span text:style-name="T2422">m engaged in systematic trade may decide not to enter into or discontinue business relationships with investors on the basis of commercial considerations such as the investor credit status, the counterparty risk and the final settlement risk upon entering<text:s/></text:span><text:span text:style-name="T2423">into a transaction.</text:span></text:p>
      <text:p text:style-name="P2424"><text:span text:style-name="T2425">16</text:span><text:span text:style-name="T2426">.<text:s/></text:span><text:span text:style-name="T2427">In order to limit the risk related to the number of transactions from the same client, a financial brokerage firm engaged in systematic trade shall have the right to limit in a non-discriminatory way the number of transactions f</text:span><text:span text:style-name="T2428">rom the same client which are undertaken to enter at the published conditions.<text:s/></text:span><text:span text:style-name="T2429"><text:s/></text:span><text:span text:style-name="T2430">Moreover, the firm shall have the right, in a non-discriminatory way and in compliance with the requirements set forth in Article 25 of this Law, to limit the total number of t</text:span><text:span text:style-name="T2431">ransactions from different clients at the same time provided that such a limitation is allowable only where the number and volume of orders sought by clients considerably exceed the usual trading volume.</text:span></text:p>
      <text:p text:style-name="P2432"><text:span text:style-name="T2433">17</text:span><text:span text:style-name="T2434">.<text:s/></text:span><text:span text:style-name="T2435">The requirements set forth in this Article s</text:span><text:span text:style-name="T2436">hall be implemented in compliance with the rules specified by Regulation (EC) No 1287/2006.</text:span></text:p>
      <text:p text:style-name="P2437"><text:span text:style-name="T2438">18</text:span><text:span text:style-name="T2439">.<text:s/></text:span><text:span text:style-name="T2440">The requirements set forth in this Article shall apply<text:s/></text:span><text:span text:style-name="T2441">mutatis mutandis</text:span><text:span text:style-name="T2442"><text:s/>to licensed credit institutions.</text:span></text:p>
      <text:p text:style-name="P2443"/>
      <text:p text:style-name="P2444"><text:span text:style-name="T2445">Article 34.</text:span><text:span text:style-name="T2446"><text:s/></text:span><text:span text:style-name="T2447">Duty of Financial Brokerage Firms<text:s/></text:span><text:span text:style-name="T2448">to Make Public Post-Trade Information</text:span></text:p>
      <text:p text:style-name="P2449"><text:span text:style-name="T2450">1</text:span><text:span text:style-name="T2451">.<text:s/></text:span><text:span text:style-name="T2452">A financial brokerage firm which, either on behalf of a client or on own account, has concluded a transaction in shares admitted to trading on a regulated market outside a regulated market or multilateral tradin</text:span><text:span text:style-name="T2453">g facility must make public the volume and price of the transaction and the time at which the transaction was concluded.</text:span><text:span text:style-name="T2454"><text:s/></text:span><text:span text:style-name="T2455">This information must be made public without delay on a reasonable commercial basis, and as close to real time as possible so as to be<text:s/></text:span><text:span text:style-name="T2456">easily accessible to other market participants.</text:span></text:p>
      <text:p text:style-name="P2457"><text:span text:style-name="T2458">2</text:span><text:span text:style-name="T2459">.<text:s/></text:span><text:span text:style-name="T2460">The information indicated in paragraph 1 of this Article and the time limit within which it is published may not violate the requirements set forth in Article 59 of this Law.</text:span><text:span text:style-name="T2461"><text:s/></text:span><text:span text:style-name="T2462">Provisions of Article 59 o</text:span><text:span text:style-name="T2463">f this Law permitting to defer disclosure of information for certain categories of transactions shall apply<text:s/></text:span><text:span text:style-name="T2464">mutatis mutandis</text:span><text:span text:style-name="T2465"><text:s/>to those transactions when undertaken outside a regulated market or a multilateral trading facility.</text:span><text:span text:style-name="T2466"><text:s/></text:span></text:p>
      <text:p text:style-name="P2467"><text:span text:style-name="T2468">3</text:span><text:span text:style-name="T2469">.<text:s/></text:span><text:span text:style-name="T2470">The requirements set f</text:span><text:span text:style-name="T2471">orth in this Article shall be implemented in compliance with the rules specified by Regulation (EC) No 1287/2006.</text:span></text:p>
      <text:p text:style-name="P2472"><text:span text:style-name="T2473">4</text:span><text:span text:style-name="T2474">.<text:s/></text:span><text:span text:style-name="T2475">The requirements set forth in this Article shall apply<text:s/></text:span><text:span text:style-name="T2476">mutatis mutandis</text:span><text:span text:style-name="T2477"><text:s/>to licensed credit institutions.</text:span></text:p>
      <text:p text:style-name="P2478"/>
      <text:p text:style-name="P2479"><text:span text:style-name="T2480">Article 35.</text:span><text:span text:style-name="T2481"><text:s/></text:span><text:span text:style-name="T2482">Requirements<text:s/></text:span><text:span text:style-name="T2483">for Making Public of Pre-Trade Information Applicable to Multilateral Trading Facilities</text:span></text:p>
      <text:p text:style-name="P2484"><text:span text:style-name="T2485">1</text:span><text:span text:style-name="T2486">.<text:s/></text:span><text:span text:style-name="T2487">A financial brokerage firm and the market operator operating a multilateral trading facility must make public the offers made through the multilateral trading f</text:span><text:span text:style-name="T2488">acility in respect of the entering into transactions in the shares admitted to trading on the regulated market.</text:span><text:span text:style-name="T2489"><text:s/></text:span><text:span text:style-name="T2490">A financial brokerage firm and the market operator operating a multilateral trading facility must, on reasonable commercial terms and on a conti</text:span><text:span text:style-name="T2491">nuous basis throughout the trading hours, indicate the total number of orders and related shares according to each price level specifying five best bid and offer price levels.</text:span></text:p>
      <text:p text:style-name="P2492"><text:span text:style-name="T2493">2</text:span><text:span text:style-name="T2494">.<text:s/></text:span><text:span text:style-name="T2495">Taking into account the market model and type and size of orders, the sup</text:span><text:span text:style-name="T2496">ervisory institution shall have the right to specify exceptions from the duty provided for in paragraph 1 of this Article.<text:s/></text:span><text:span text:style-name="T2497"><text:s/></text:span><text:span text:style-name="T2498">Exceptions may in particular apply to the orders that are large sized compared with normal market size for a specific share or type<text:s/></text:span><text:span text:style-name="T2499">of shares.</text:span></text:p>
      <text:p text:style-name="P2500"><text:span text:style-name="T2501">3</text:span><text:span text:style-name="T2502">.<text:s/></text:span><text:span text:style-name="T2503">The requirements set forth in this Article shall be implemented in compliance with the rules specified by Regulation (EC) No 1287/2006.</text:span></text:p>
      <text:p text:style-name="P2504"><text:span text:style-name="T2505">4</text:span><text:span text:style-name="T2506">.<text:s/></text:span><text:span text:style-name="T2507">The requirements set forth in this Article shall apply<text:s/></text:span><text:span text:style-name="T2508">mutatis mutandis</text:span><text:span text:style-name="T2509"><text:s/>to licensed credit inst</text:span><text:span text:style-name="T2510">itutions.</text:span></text:p>
      <text:p text:style-name="P2511"/>
      <text:p text:style-name="P2512"><text:span text:style-name="T2513">Article 36.</text:span><text:span text:style-name="T2514"><text:s/></text:span><text:span text:style-name="T2515">Requirements for Making Public of Post-Trade Information Applicable to Multilateral Trading Facilities</text:span></text:p>
      <text:p text:style-name="P2516"><text:span text:style-name="T2517">1</text:span><text:span text:style-name="T2518">.<text:s/></text:span><text:span text:style-name="T2519">A financial brokerage firm and the market operator operating a multilateral trading facility must make public informati</text:span><text:span text:style-name="T2520">on about the transactions entered into within the facility operated by them in the shares admitted to trading on a regulated market indicating the price and quantity of the shares transferred by each transaction as well as the time of the entering into the</text:span><text:span text:style-name="T2521"><text:s/>transaction.</text:span><text:span text:style-name="T2522"><text:s/></text:span><text:span text:style-name="T2523">This information must be made public without delay on a reasonable commercial basis and as close to real-time as possible.</text:span></text:p>
      <text:p text:style-name="P2524"><text:span text:style-name="T2525">2</text:span><text:span text:style-name="T2526">.<text:s/></text:span><text:span text:style-name="T2527">The duty specified in paragraph 1 of this Article shall not apply to the transactions entered into within a mult</text:span><text:span text:style-name="T2528">ilateral trading facility where information about these transactions is made public under the information publication system of a regulated market.</text:span></text:p>
      <text:p text:style-name="P2529"><text:span text:style-name="T2530">3</text:span><text:span text:style-name="T2531">.<text:s/></text:span><text:span text:style-name="T2532">Taking into account the type and size of the transactions entered into, the supervisory institution m</text:span><text:span text:style-name="T2533">ay allow to defer the publication of the information indicated in paragraph 1 of this Article.</text:span><text:span text:style-name="T2534"><text:s/></text:span><text:span text:style-name="T2535">In particular, it may be allowed to defer the publication of information in respect of transactions that are large in scale compared with the normal market size<text:s/></text:span><text:span text:style-name="T2536">for a specific share or class of shares.</text:span><text:span text:style-name="T2537"><text:s/></text:span><text:span text:style-name="T2538">The operator operating a multilateral trading facility must obtain the supervisory institution’s prior approval to arrangements for deferred publication of information about transactions, and information about such<text:s/></text:span><text:span text:style-name="T2539">arrangements must be clearly disclosed to market participants and investors.</text:span></text:p>
      <text:p text:style-name="P2540"><text:span text:style-name="T2541">4</text:span><text:span text:style-name="T2542">.<text:s/></text:span><text:span text:style-name="T2543">The requirements set forth in this Article shall be implemented in compliance with the rules specified by Regulation (EC) No 1287/2006.</text:span></text:p>
      <text:p text:style-name="P2544"><text:span text:style-name="T2545">5</text:span><text:span text:style-name="T2546">.<text:s/></text:span><text:span text:style-name="T2547">The requirements set forth in</text:span><text:span text:style-name="T2548"><text:s/>this Article shall apply<text:s/></text:span><text:span text:style-name="T2549">mutatis mutandis</text:span><text:span text:style-name="T2550"><text:s/>to licensed credit institutions.</text:span></text:p>
      <text:p text:style-name="P2551"/>
      <text:p text:style-name="P2552"><text:span text:style-name="T2553">SECTION FIVE</text:span></text:p>
      <text:p text:style-name="P2554"><text:span text:style-name="T2555">RIGHTS OF FINANCIAL BROKERAGE FIRMS</text:span></text:p>
      <text:p text:style-name="P2556"/>
      <text:p text:style-name="P2557"><text:span text:style-name="T2558">Article 37.</text:span><text:span text:style-name="T2559"><text:s/></text:span><text:span text:style-name="T2560">Provision of Investment Services<text:s/></text:span><text:span text:style-name="T2561">in Another Member State Without Establishing a Branch<text:s/></text:span><text:span text:style-name="T2562">by the Financial Brokerage Firms Established in the<text:s/></text:span><text:span text:style-name="T2563">Republic of Lithuania</text:span></text:p>
      <text:p text:style-name="P2564"><text:span text:style-name="T2565">1</text:span><text:span text:style-name="T2566">.<text:s/></text:span><text:span text:style-name="T2567">A financial brokerage firm wishing to start to provide investment services in another Member State for the first time or to change the range of the investment services provided<text:s/></text:span><text:span text:style-name="T2568">in another Member State must give a notice to the supervisory institution about a Member State in which it intends to provide investment services or in which it intends to change range thereof and present a programme of operations to be performed stating t</text:span><text:span text:style-name="T2569">he investment and ancillary services planned to be provided.</text:span><text:span text:style-name="T2570"><text:s/></text:span></text:p>
      <text:p text:style-name="P2571"><text:span text:style-name="T2572">2</text:span><text:span text:style-name="T2573">.<text:s/></text:span><text:span text:style-name="T2574">Upon the receipt of the information indicated in paragraph 1 of this Article, the supervisory institution shall, within one month, forward it to the supervisory institution of the host Me</text:span><text:span text:style-name="T2575">mber State.</text:span><text:span text:style-name="T2576"><text:s/></text:span><text:span text:style-name="T2577">A financial brokerage firm shall have the right to start to provide investment services and ancillary services in another Member State without establishing a branch after the lapse of one month from the submission of all required documents and<text:s/></text:span><text:span text:style-name="T2578">information to the supervisory institution.</text:span></text:p>
      <text:p text:style-name="P2579"><text:span text:style-name="T2580">3</text:span><text:span text:style-name="T2581">.<text:s/></text:span><text:span text:style-name="T2582">In the event of a change in the data and information indicated in paragraph 1 of this Article, a financial brokerage firm must give a notice of the changes to take place to the supervisory institution not<text:s/></text:span><text:span text:style-name="T2583">later than one month in advance before the planned entry into force of the changes.<text:s/></text:span><text:span text:style-name="T2584"><text:s/></text:span><text:span text:style-name="T2585">The supervisory institution shall communicate this information to the supervisory institution of the host Member State.</text:span><text:span text:style-name="T2586"><text:s/></text:span></text:p>
      <text:p text:style-name="P2587"><text:span text:style-name="T2588">4</text:span><text:span text:style-name="T2589">.<text:s/></text:span><text:span text:style-name="T2590">A financial brokerage firm licensed in the<text:s/></text:span><text:span text:style-name="T2591">Republic of Lithuania and the market operator operating a multilateral trading facility which intend to provide in other Member States the arrangements aimed at facilitating access to or remote use of the multilateral trading facility by the persons establ</text:span><text:span text:style-name="T2592">ished in those Member States must communicate to the supervisory institution the Member State in which they intend to provide such arrangements.<text:s/></text:span><text:span text:style-name="T2593"><text:s/></text:span><text:span text:style-name="T2594">The supervisory institution shall communicate this information to the supervisory institution of the host Memb</text:span><text:span text:style-name="T2595">er State within one month.</text:span><text:span text:style-name="T2596"><text:s/></text:span><text:span text:style-name="T2597">The supervisory institution shall, on the request of the supervisory institution of the host Member State and within a reasonable delay, communicate the identity of the members of this multilateral trading facility.</text:span></text:p>
      <text:p text:style-name="P2598"><text:span text:style-name="T2599">5</text:span><text:span text:style-name="T2600">.<text:s/></text:span><text:span text:style-name="T2601">The re</text:span><text:span text:style-name="T2602">quirements set forth in paragraph 4 of this Article shall apply<text:s/></text:span><text:span text:style-name="T2603">mutatis mutandis</text:span><text:span text:style-name="T2604"><text:s/>to licensed credit institutions.</text:span><text:span text:style-name="T2605"><text:s/></text:span></text:p>
      <text:p text:style-name="P2606"/>
      <text:p text:style-name="P2607"><text:span text:style-name="T2608">Article 38.</text:span><text:span text:style-name="T2609"><text:s/></text:span><text:span text:style-name="T2610">Right of the Financial Brokerage Firms Established in<text:s/></text:span><text:span text:style-name="T2611">Another Member State to Provide Investment Services in the Republic of</text:span><text:span text:style-name="T2612"><text:s/>Lithuania Without Establishing a Branch</text:span></text:p>
      <text:p text:style-name="P2613"><text:span text:style-name="T2614">1</text:span><text:span text:style-name="T2615">.<text:s/></text:span><text:span text:style-name="T2616">A financial brokerage firm established in another Member State shall have the right to provide investment and ancillary services in the<text:s/></text:span><text:span text:style-name="T2617">Republic of Lithuania without establishing a branch provided that the ri</text:span><text:span text:style-name="T2618">ght to provide specific investment or<text:s/></text:span><text:span text:style-name="T2619">ancillary<text:s/></text:span><text:span text:style-name="T2620">services is granted by a licence issued by the supervisory institution of the firm.</text:span><text:span text:style-name="T2621"><text:s/></text:span><text:span text:style-name="T2622">Ancillary services may only be provided where at least one investment service is provided.</text:span></text:p>
      <text:p text:style-name="P2623"><text:span text:style-name="T2624">2</text:span><text:span text:style-name="T2625">.<text:s/></text:span><text:span text:style-name="T2626">A financial brokerage firm</text:span><text:span text:style-name="T2627"><text:s/>established in another Member State shall have the right to start to provide investment services in the<text:s/></text:span><text:span text:style-name="T2628">Republic of Lithuania without establishing a branch or to change the volume of the investment services provided in the Republic of Lithuania after the<text:s/></text:span><text:span text:style-name="T2629">supervisory institution receives a notice of the supervisory institution of the firm indicating that the financial brokerage firm intends to provide investment services in the Republic of Lithuania or change volume thereof and a programme of operations to<text:s/></text:span><text:span text:style-name="T2630">be performed setting out the investment and ancillary services planned to be provided.</text:span><text:span text:style-name="T2631"><text:s/></text:span><text:span text:style-name="T2632">The supervisory institution shall make public this information not later than within three working days.</text:span></text:p>
      <text:p text:style-name="P2633"><text:span text:style-name="T2634">3</text:span><text:span text:style-name="T2635">.<text:s/></text:span><text:span text:style-name="T2636">In the event of a change in the data and information indi</text:span><text:span text:style-name="T2637">cated in paragraph 2 of this Article, a financial brokerage firm must give a notice of the changes to take place to the supervisory institution of the Member State of its registered office.</text:span><text:span text:style-name="T2638"><text:s/></text:span><text:span text:style-name="T2639">The supervisory institution shall have the right to obtain the doc</text:span><text:span text:style-name="T2640">uments substantiating the change of such information.</text:span></text:p>
      <text:p text:style-name="P2641"><text:span text:style-name="T2642">4</text:span><text:span text:style-name="T2643">.<text:s/></text:span><text:span text:style-name="T2644">A financial brokerage firm licensed in another Member State</text:span><text:span text:style-name="T2645"><text:s/>and the market operator operating a multilateral trading facility shall have the right to provide in the Republic of Lithuania the requ</text:span><text:span text:style-name="T2646">ired arrangements facilitating access to or remote use of the multilateral trading facility by the legal persons established in the Republic of Lithuania.<text:s/></text:span></text:p>
      <text:p text:style-name="P2647"><text:span text:style-name="T2648">5</text:span><text:span text:style-name="T2649">.<text:s/></text:span><text:span text:style-name="T2650">Provisions of this Article shall apply<text:s/></text:span><text:span text:style-name="T2651">mutatis mutandis</text:span><text:span text:style-name="T2652"><text:s/>to licensed credit institutions.</text:span><text:span text:style-name="T2653"><text:s/></text:span></text:p>
      <text:p text:style-name="P2654"/>
      <text:p text:style-name="P2655"><text:span text:style-name="T2656">Article 39.</text:span><text:span text:style-name="T2657"><text:s/></text:span><text:span text:style-name="T2658">Provision of Investment Services by the Financial Brokerage Firms Established in the<text:s/></text:span><text:span text:style-name="T2659">Republic of Lithuania in Another Member State Through the Establishment of a Branch</text:span></text:p>
      <text:p text:style-name="P2660"><text:span text:style-name="T2661">1</text:span><text:span text:style-name="T2662">.<text:s/></text:span><text:span text:style-name="T2663">A financial brokerage firm wishing to establish a branch in anothe</text:span><text:span text:style-name="T2664">r Member State must give to the supervisory institution a notice indicating:</text:span></text:p>
      <text:p text:style-name="P2665"><text:span text:style-name="T2666">1</text:span><text:span text:style-name="T2667">) the Member State within the territory of which it plans to establish the branch;</text:span></text:p>
      <text:p text:style-name="P2668"><text:span text:style-name="T2669">2</text:span><text:span text:style-name="T2670">) a programme of operations setting out,<text:s/></text:span><text:span text:style-name="T2671">inter alia</text:span><text:span text:style-name="T2672">, the investment and ancillary<text:s/></text:span><text:span text:style-name="T2673">services to be offered, the organisational structure of the branch, also information as to whether the branch intends to use the tied agents;</text:span></text:p>
      <text:p text:style-name="P2674"><text:span text:style-name="T2675">3</text:span><text:span text:style-name="T2676">) the address in the host Member State from which documents of the branch may be obtained;</text:span></text:p>
      <text:p text:style-name="P2677"><text:span text:style-name="T2678">4</text:span><text:span text:style-name="T2679">) the names<text:s/></text:span><text:span text:style-name="T2680">of heads of the branch.</text:span></text:p>
      <text:p text:style-name="P2681"><text:span text:style-name="T2682">2</text:span><text:span text:style-name="T2683">.<text:s/></text:span><text:span text:style-name="T2684">In cases where a financial brokerage firm established in the<text:s/></text:span><text:span text:style-name="T2685">Republic of Lithuania appoints a tied agent established in another Member State, such tied agent shall be assimilated to the firm’s branch and shall be subject to</text:span><text:span text:style-name="T2686"><text:s/>the provisions regulating activities of the branch of the financial brokerage firm.</text:span><text:span text:style-name="T2687"><text:s/></text:span></text:p>
      <text:p text:style-name="P2688"><text:span text:style-name="T2689">3</text:span><text:span text:style-name="T2690">.<text:s/></text:span><text:span text:style-name="T2691">Unless the supervisory institution has reason to doubt the adequacy of the administrative structure or the financial situation of a financial brokerage firm, takin</text:span><text:span text:style-name="T2692">g into account the nature of the activities envisaged, the supervisory institution shall, not later than within three months of receiving the information indicated in paragraph 1 of this Article, communicate it to the supervisory institution of the host Me</text:span><text:span text:style-name="T2693">mber State and inform the firm which has given the notice.</text:span><text:span text:style-name="T2694"><text:s/></text:span><text:span text:style-name="T2695">In addition, the supervisory institution shall communicate to the supervisory institution of the host Member State information about the accredited investor compensation scheme of which the financi</text:span><text:span text:style-name="T2696">al brokerage firm establishing a branch is a member.</text:span><text:span text:style-name="T2697"><text:s/></text:span></text:p>
      <text:p text:style-name="P2698"><text:span text:style-name="T2699">4</text:span><text:span text:style-name="T2700">.<text:s/></text:span><text:span text:style-name="T2701">In the event of a change in the information as indicated in paragraph 1 of this Article, a financial brokerage firm must give written notice thereof to the supervisory institution not later than<text:s/></text:span><text:span text:style-name="T2702">one month in advance before the planned implementation of the change.<text:s/></text:span><text:span text:style-name="T2703"><text:s/></text:span><text:span text:style-name="T2704">The supervisory institution shall communicate this information to the supervisory institution of the host Member State.</text:span></text:p>
      <text:p text:style-name="P2705"><text:span text:style-name="T2706">5</text:span><text:span text:style-name="T2707">.<text:s/></text:span><text:span text:style-name="T2708">Where the supervisory institution establishes that the adm</text:span><text:span text:style-name="T2709">inistrative structure or the financial situation of a financial brokerage firm, taking into account the nature of the activities envisaged, is inadequate, the supervisory institution shall refuse to communicate the information indicated in paragraph 1 of t</text:span><text:span text:style-name="T2710">his Article to the supervisory institution of the host Member State and inform the firm which has given the notice within a time limit provided for in paragraph 3 of this Article giving reasons for the refusal to communicate the information.</text:span></text:p>
      <text:p text:style-name="P2711"><text:span text:style-name="T2712">6</text:span><text:span text:style-name="T2713">.<text:s/></text:span><text:span text:style-name="T2714">A branc</text:span><text:span text:style-name="T2715">h of a financial brokerage firm may be established and commence business on receipt by the firm of a communication from the supervisory institution of the host Member State confirming the receipt of the communicated information, or failing such communicati</text:span><text:span text:style-name="T2716">on within 2 months from the date of transmission of the communication by the supervisory institution.</text:span><text:span text:style-name="T2717"><text:s/></text:span></text:p>
      <text:p text:style-name="P2718"><text:span text:style-name="T2719">7</text:span><text:span text:style-name="T2720">.<text:s/></text:span><text:span text:style-name="T2721">Provisions of paragraph 2 of this Article shall apply<text:s/></text:span><text:span text:style-name="T2722">mutatis mutandis</text:span><text:span text:style-name="T2723"><text:s/>to licensed credit institutions.</text:span><text:span text:style-name="T2724"><text:s/></text:span></text:p>
      <text:p text:style-name="P2725"/>
      <text:p text:style-name="P2726"><text:span text:style-name="T2727">Article 40.</text:span><text:span text:style-name="T2728"><text:s/></text:span><text:span text:style-name="T2729">Right of the Financial B</text:span><text:span text:style-name="T2730">rokerage Firms Established in O</text:span><text:span text:style-name="T2731">ther Member States to Provide Investment Services in the Republic of Lithuania Through the Establishment of a Branch</text:span></text:p>
      <text:p text:style-name="P2732"><text:span text:style-name="T2733">1</text:span><text:span text:style-name="T2734">.<text:s/></text:span><text:span text:style-name="T2735">A financial brokerage firm established in another Member State shall have the right to provide invest</text:span><text:span text:style-name="T2736">ment and ancillary services in the<text:s/></text:span><text:span text:style-name="T2737">Republic of Lithuania through the establishment of a branch provided that the right to provide such services is granted by a licence of the financial brokerage firm.</text:span><text:span text:style-name="T2738"><text:s/></text:span><text:span text:style-name="T2739">Ancillary services may only be provided where at least<text:s/></text:span><text:span text:style-name="T2740">one investment service is provided.</text:span></text:p>
      <text:p text:style-name="P2741"><text:span text:style-name="T2742">2</text:span><text:span text:style-name="T2743">.<text:s/></text:span><text:span text:style-name="T2744">A branch of a financial brokerage firm may be established and commence activities in the<text:s/></text:span><text:span text:style-name="T2745">Republic of Lithuania after the supervisory institution of the firm<text:s/></text:span><text:span text:style-name="T2746">communicates</text:span><text:span text:style-name="T2747"><text:s/>to the supervisory institution the informat</text:span><text:span text:style-name="T2748">ion indicated in paragraph 1 of Article 39 of this Law.<text:s/></text:span><text:span text:style-name="T2749"><text:s/></text:span><text:span text:style-name="T2750">On receipt of this information, the supervisory institution shall prepare for the exercise of supervision, indicate to the financial brokerage firm which operation requirements as set forth on ground</text:span><text:span text:style-name="T2751">s of public interest it will have to comply with, and inform thereof the financial brokerage firm not later than within two months.</text:span><text:span text:style-name="T2752"><text:s/></text:span><text:span text:style-name="T2753">A branch may be established on receipt such a communication of the supervisory institution by the financial brokerage firm,<text:s/></text:span><text:span text:style-name="T2754">and where no communication is received, after two months from the date of transmission of the information provided for in this paragraph by the firm’s supervisory institution to the supervisory institution.</text:span></text:p>
      <text:p text:style-name="P2755"><text:span text:style-name="T2756">3</text:span><text:span text:style-name="T2757">.<text:s/></text:span><text:span text:style-name="T2758">Provisions of this Article shall apply<text:s/></text:span><text:span text:style-name="T2759">mut</text:span><text:span text:style-name="T2760">atis mutandis</text:span><text:span text:style-name="T2761"><text:s/>to licensed credit institutions.</text:span><text:span text:style-name="T2762"><text:s/></text:span></text:p>
      <text:p text:style-name="P2763"/>
      <text:p text:style-name="P2764"><text:span text:style-name="T2765">Article 41.</text:span><text:span text:style-name="T2766"><text:s/></text:span><text:span text:style-name="T2767">Right of a Financial Brokerage Firm of Membership of a Regulated Market Operating in Another Member State</text:span><text:span text:style-name="T2768"><text:s/></text:span></text:p>
      <text:p text:style-name="P2769"><text:span text:style-name="T2770">1</text:span><text:span text:style-name="T2771">.<text:s/></text:span><text:span text:style-name="T2772">A financial brokerage firm established in another Member State and licensed t</text:span><text:span text:style-name="T2773">o execute client orders or to deal on own account shall have the right of membership of a regulated market operating in the<text:s/></text:span><text:span text:style-name="T2774">Republic of Lithuania, both directly, by setting up a branch in the Republic of Lithuania, and indirectly, without establishing a br</text:span><text:span text:style-name="T2775">anch, but operating by rights of a remote member using possibilities of remote access to the regulated market, unless the trading procedures and systems of the regulated market require a direct physical presence for conclusion of transactions on the market</text:span><text:span text:style-name="T2776">.</text:span></text:p>
      <text:p text:style-name="P2777"><text:span text:style-name="T2778">2</text:span><text:span text:style-name="T2779">.<text:s/></text:span><text:span text:style-name="T2780">Provisions of paragraph 1 of this Article shall apply<text:s/></text:span><text:span text:style-name="T2781">mutatis mutandis</text:span><text:span text:style-name="T2782"><text:s/>to any financial brokerage firm established in the<text:s/></text:span><text:span text:style-name="T2783">Republic of Lithuania and wishing to become a member of a regulated market operating in another Member State.</text:span><text:span text:style-name="T2784"><text:s/></text:span></text:p>
      <text:p text:style-name="P2785"><text:span text:style-name="T2786">3</text:span><text:span text:style-name="T2787">.<text:s/></text:span><text:span text:style-name="T2788">Provisi</text:span><text:span text:style-name="T2789">ons of paragraph 1 of this Article shall apply<text:s/></text:span><text:span text:style-name="T2790">mutatis mutandis</text:span><text:span text:style-name="T2791"><text:s/>to licensed credit institutions.</text:span></text:p>
      <text:p text:style-name="P2792"/>
      <text:p text:style-name="P2793"><text:span text:style-name="T2794">Article 42.</text:span><text:span text:style-name="T2795"><text:s/></text:span><text:span text:style-name="T2796">Right of Financial Brokerage Firms of Membership of a Central Counterparty, a Clearing and Settlement System and Right to Designate Settlement</text:span><text:span text:style-name="T2797"><text:s/>System</text:span><text:span text:style-name="T2798"><text:s/></text:span></text:p>
      <text:p text:style-name="P2799"><text:span text:style-name="T2800">1</text:span><text:span text:style-name="T2801">.<text:s/></text:span><text:span text:style-name="T2802">A financial brokerage firm established in another Member State shall, for the purposes of finalising or arranging the finalisation of transactions in financial instruments, have the right of membership of central counterparty, clearing and<text:s/></text:span><text:span text:style-name="T2803">settlement systems operating in the<text:s/></text:span><text:span text:style-name="T2804">Republic of Lithuania.</text:span><text:span text:style-name="T2805"><text:s/></text:span><text:span text:style-name="T2806">These rights shall be exercised in compliance with the same non-discriminatory, transparent and objective criteria as apply to the financial brokerage firms established in the<text:s/></text:span><text:span text:style-name="T2807">Republic of Lithuania</text:span><text:span text:style-name="T2808">.</text:span><text:span text:style-name="T2809"><text:s/></text:span><text:span text:style-name="T2810">Membership of these systems may not be restricted to the clearing and settlement of transactions in financial instruments undertaken on a regulated market or a multilateral trading facility operating in the<text:s/></text:span><text:span text:style-name="T2811">Republic of Lithuania.</text:span><text:span text:style-name="T2812"><text:s/></text:span></text:p>
      <text:p text:style-name="P2813"><text:span text:style-name="T2814">2</text:span><text:span text:style-name="T2815">.<text:s/></text:span><text:span text:style-name="T2816">A regulated mark</text:span><text:span text:style-name="T2817">et operating in the<text:s/></text:span><text:span text:style-name="T2818">Republic of Lithuania must ensure for its members the right to designate the settlement system for the settlement of transactions in financial instruments undertaken on that regulated market, subject to:</text:span><text:span text:style-name="T2819"><text:s/></text:span></text:p>
      <text:p text:style-name="P2820"><text:span text:style-name="T2821">1</text:span><text:span text:style-name="T2822">) such links and arrangement</text:span><text:span text:style-name="T2823">s between the designated settlement system and other necessary systems as ensure the efficient and economic settlement of the transactions undertaken and <text:s/></text:span></text:p>
      <text:p text:style-name="P2824"><text:span text:style-name="T2825">2</text:span><text:span text:style-name="T2826">) agreement by the supervisory institution that technical conditions of the designated system f</text:span><text:span text:style-name="T2827">or settlement of transactions concluded on that regulated market are such as to ensure the smooth and orderly functioning of the market.<text:s/></text:span><text:span text:style-name="T2828"><text:s/></text:span></text:p>
      <text:p text:style-name="P2829"><text:span text:style-name="T2830">3</text:span><text:span text:style-name="T2831">.<text:s/></text:span><text:span text:style-name="T2832">The agreement of the supervisory institution as provided for in paragraph 2 of this Article shall be without</text:span><text:span text:style-name="T2833"><text:s/>prejudice to the competence of the central banks of other Member States or other supervisory institutions on settlement systems.</text:span><text:span text:style-name="T2834"><text:s/></text:span><text:span text:style-name="T2835">The supervisory institution shall, prior to declaring such agreement, take into account the results of supervision of central<text:s/></text:span><text:span text:style-name="T2836">banks and other important aspects relating to supervision of settlement systems exercised by them in order to avoid undue duplication of supervision.</text:span></text:p>
      <text:p text:style-name="P2837"><text:span text:style-name="T2838">4</text:span><text:span text:style-name="T2839">.<text:s/></text:span><text:span text:style-name="T2840">The rights of financial brokerage firms as stipulated in this Article shall be without prejudice to</text:span><text:span text:style-name="T2841"><text:s/>the right of operators of central counterparty, clearing or securities settlement systems not to satisfy a financial brokerage firm’s request to make the services provided by them available where the refusal is based on legitimate commercial grounds.</text:span><text:span text:style-name="T2842"><text:s/></text:span></text:p>
      <text:p text:style-name="P2843"><text:span text:style-name="T2844">5</text:span><text:span text:style-name="T2845">.<text:s/></text:span><text:span text:style-name="T2846">Provisions of this Article shall apply<text:s/></text:span><text:span text:style-name="T2847">mutatis mutandis</text:span><text:span text:style-name="T2848"><text:s/>to licensed credit institutions.</text:span></text:p>
      <text:p text:style-name="P2849"/>
      <text:p text:style-name="P2850"><text:span text:style-name="T2851">Article 43.</text:span><text:span text:style-name="T2852"><text:s/></text:span><text:span text:style-name="T2853">Right of Financial Brokerage Firms and Market Operators Operating a Multilateral Trading Facility to Select a Central Counterparty and a Clearing<text:s/></text:span><text:span text:style-name="T2854">and Settlement System</text:span></text:p>
      <text:p text:style-name="P2855"><text:span text:style-name="T2856">1</text:span><text:span text:style-name="T2857">.<text:s/></text:span><text:span text:style-name="T2858">A financial brokerage firm established in the<text:s/></text:span><text:span text:style-name="T2859">Republic of Lithuania and the market operator operating a multilateral trading system shall have the right to conclude agreements with a central counterparty or clearing house and a</text:span><text:span text:style-name="T2860"><text:s/>settlement system established in another Member State which would ensure the clearing and/or settlements of all or some transactions concluded by market participants under the system operated by them.</text:span></text:p>
      <text:p text:style-name="P2861"><text:span text:style-name="T2862">2</text:span><text:span text:style-name="T2863">.<text:s/></text:span><text:span text:style-name="T2864">The supervisory institution may not oppose the<text:s/></text:span><text:span text:style-name="T2865">use, by a financial brokerage firm or market operator operating a multilateral trading facility established in the<text:s/></text:span><text:span text:style-name="T2866">Republic of Lithuania, of central counterparty, clearing houses and/or settlement systems operating in another Member State except where this</text:span><text:span text:style-name="T2867"><text:s/>is demonstrably necessary in order to ensure the orderly functioning of the multilateral trading facility and taking into account provisions of paragraph 2 of Article 42 of this Law.</text:span></text:p>
      <text:p text:style-name="P2868"><text:span text:style-name="T2869">3</text:span><text:span text:style-name="T2870">.<text:s/></text:span><text:span text:style-name="T2871">In order to avoid undue duplication of supervision, the superviso</text:span><text:span text:style-name="T2872">ry institution shall take into account the supervision of clearing and settlement systems exercised by central banks of the Member States and by other supervisory institutions.</text:span></text:p>
      <text:p text:style-name="P2873"><text:span text:style-name="T2874">4</text:span><text:span text:style-name="T2875">.<text:s/></text:span><text:span text:style-name="T2876">Provisions of this Article shall apply<text:s/></text:span><text:span text:style-name="T2877">mutatis mutandis</text:span><text:span text:style-name="T2878"><text:s/>to licensed credit institutions.</text:span></text:p>
      <text:p text:style-name="P2879"/>
      <text:p text:style-name="P2880"><text:span text:style-name="T2881">CHAPTER III</text:span></text:p>
      <text:p text:style-name="P2882"><text:span text:style-name="T2883">TRADING IN A REGULATED MARKET</text:span></text:p>
      <text:p text:style-name="P2884"/>
      <text:p text:style-name="P2885"><text:span text:style-name="T2886">SECTION ONE</text:span></text:p>
      <text:p text:style-name="P2887"><text:span text:style-name="T2888">LICENSING OF A REGULATED MARKET</text:span></text:p>
      <text:p text:style-name="P2889"/>
      <text:p text:style-name="P2890"><text:span text:style-name="T2891">Article 44.</text:span><text:span text:style-name="T2892"><text:s/></text:span><text:span text:style-name="T2893">Licensing and Applicable Law</text:span></text:p>
      <text:p text:style-name="P2894"><text:span text:style-name="T2895">1</text:span><text:span text:style-name="T2896">.<text:s/></text:span><text:span text:style-name="T2897">The right to perform the activities of a market operator in the<text:s/></text:span><text:span text:style-name="T2898">Republic<text:s/></text:span><text:span text:style-name="T2899">of Lithuania shall be granted o</text:span><text:span text:style-name="T2900">nly the public limited liability companies whose trading systems hold a licence as a regulated market issued by the supervisory institution</text:span><text:span text:style-name="T2901">.</text:span></text:p>
      <text:p text:style-name="P2902"><text:span text:style-name="T2903">2</text:span><text:span text:style-name="T2904">.<text:s/></text:span><text:span text:style-name="T2905">The licence as a regulated market shall be issued only where the supervisory<text:s/></text:span><text:span text:style-name="T2906">institution is absolutely satisfied that the market operator and the trading and other systems of the regulated market comply with the requirements laid down in this Section.</text:span></text:p>
      <text:p text:style-name="P2907"><text:span text:style-name="T2908">3</text:span><text:span text:style-name="T2909">.<text:s/></text:span><text:span text:style-name="T2910">A public limited liability company being established or operating and wish</text:span><text:span text:style-name="T2911">ing to perform the activities of the operator of a regulated market must provide to the supervisory institution:</text:span></text:p>
      <text:p text:style-name="P2912"><text:span text:style-name="T2913">1</text:span><text:span text:style-name="T2914">) an application indicating the purpose of establishment of the operator of the regulated market, name, registered office, data about founde</text:span><text:span text:style-name="T2915">rs (shareholders) and heads thereof;</text:span></text:p>
      <text:p text:style-name="P2916"><text:span text:style-name="T2917">2</text:span><text:span text:style-name="T2918">) the memorandum of association;</text:span></text:p>
      <text:p text:style-name="P2919"><text:span text:style-name="T2920">3</text:span><text:span text:style-name="T2921">) a programme of operations setting out,<text:s/></text:span><text:span text:style-name="T2922">inter alia</text:span><text:span text:style-name="T2923">, the types of business envisaged and the organisational structure of the market operator;</text:span></text:p>
      <text:p text:style-name="P2924"><text:span text:style-name="T2925">4</text:span><text:span text:style-name="T2926">) articles of association;</text:span></text:p>
      <text:p text:style-name="P2927"><text:span text:style-name="T2928">5</text:span><text:span text:style-name="T2929">) rules of the regulated market.</text:span></text:p>
      <text:p text:style-name="P2930"><text:span text:style-name="T2931">4</text:span><text:span text:style-name="T2932">.<text:s/></text:span><text:span text:style-name="T2933">On receipt of all required documents, the supervisory institution must, within three months, issue a licence or provide a justified refusal in writing.</text:span><text:span text:style-name="T2934"><text:s/></text:span><text:span text:style-name="T2935">The supervisory institution may require that a company<text:s/></text:span><text:span text:style-name="T2936">supplies additional information or clarifies the data already submitted.</text:span><text:span text:style-name="T2937"><text:s/></text:span><text:span text:style-name="T2938">In this case, a time period for the consideration of the application shall be calculated from the day of submission of the last documents or data.</text:span></text:p>
      <text:p text:style-name="P2939"><text:span text:style-name="T2940">5</text:span><text:span text:style-name="T2941">.<text:s/></text:span><text:span text:style-name="T2942">The licence as a regulated ma</text:span><text:span text:style-name="T2943">rket shall be issued only where the supervisory institution, upon considering all required documents, states that at the time of issuance of the licence, the initial requirements for operation of the regulated market as set forth in this Section are compli</text:span><text:span text:style-name="T2944">ed with.</text:span></text:p>
      <text:p text:style-name="P2945"><text:span text:style-name="T2946">6</text:span><text:span text:style-name="T2947">.<text:s/></text:span><text:span text:style-name="T2948">The operator of a regulated market must comply with the organisational and operation requirements set forth for a market operator (including initial requirements for the issuance of the licence as a regulated market) and ensure that the reg</text:span><text:span text:style-name="T2949">ulated market operated by it complies with the requirements set forth in this Section.</text:span></text:p>
      <text:p text:style-name="P2950"><text:span text:style-name="T2951">7</text:span><text:span text:style-name="T2952">.<text:s/></text:span><text:span text:style-name="T2953">Without prejudice to provisions of Article 62 and 63 of this Law, trading on a regulated market operating in the<text:s/></text:span><text:span text:style-name="T2954">Republic of Lithuania shall be conducted in compl</text:span><text:span text:style-name="T2955">iance with requirements of legal acts of the Republic of Lithuania.</text:span></text:p>
      <text:p text:style-name="P2956"/>
      <text:p text:style-name="P2957"><text:span text:style-name="T2958">Article 45.</text:span><text:span text:style-name="T2959"><text:s/></text:span><text:span text:style-name="T2960">Grounds for Refusal to Issue the Licence as a Regulated Market</text:span></text:p>
      <text:p text:style-name="P2961"><text:span text:style-name="T2962">The supervisory institution shall have the right to refuse to issue the licence of a regulated market</text:span><text:span text:style-name="T2963"><text:s/></text:span><text:span text:style-name="T2964">wher</text:span><text:span text:style-name="T2965">e:</text:span></text:p>
      <text:p text:style-name="P2966"><text:span text:style-name="T2967">1</text:span><text:span text:style-name="T2968">) the articles of association, memorandum of association of the regulated market, the rules of the regulated market or other submitted documents contravene laws of the<text:s/></text:span><text:span text:style-name="T2969">Republic of Lithuania or other legal acts;</text:span></text:p>
      <text:p text:style-name="P2970"><text:span text:style-name="T2971">2</text:span><text:span text:style-name="T2972">) incorrect information has been s</text:span><text:span text:style-name="T2973">upplied in the submitted documents;</text:span></text:p>
      <text:p text:style-name="P2974"><text:span text:style-name="T2975">3</text:span><text:span text:style-name="T2976">) the submitted programme of operations of the regulated market is not sufficient for the regulated market to properly perform its functions;</text:span></text:p>
      <text:p text:style-name="P2977"><text:span text:style-name="T2978">4</text:span><text:span text:style-name="T2979">) holders of the candidate’s qualifying holding do not fulfil the co</text:span><text:span text:style-name="T2980">nditions set out in Article 50 of this Law;</text:span></text:p>
      <text:p text:style-name="P2981"><text:span text:style-name="T2982">5</text:span><text:span text:style-name="T2983">) members of the supervisory board of the operator of the regulated market, members of the board or the head are of insufficiently good repute, do not possess the qualification or work experience at financia</text:span><text:span text:style-name="T2984">l or equivalent institutions as specified by the supervisory institution.</text:span></text:p>
      <text:p text:style-name="P2985"/>
      <text:p text:style-name="P2986"><text:span text:style-name="T2987">Article 46.</text:span><text:span text:style-name="T2988"><text:s/></text:span><text:span text:style-name="T2989">Grounds for Revocation of the Licence as a Regulated Market</text:span></text:p>
      <text:p text:style-name="P2990"><text:span text:style-name="T2991">1</text:span><text:span text:style-name="T2992">.<text:s/></text:span><text:span text:style-name="T2993">The supervisory institution shall have the right to revoke the licence as a regulated market issue</text:span><text:span text:style-name="T2994">d by it</text:span><text:span text:style-name="T2995"><text:s/></text:span><text:span text:style-name="T2996">where the operator of the regulated market:</text:span></text:p>
      <text:p text:style-name="P2997"><text:span text:style-name="T2998">1</text:span><text:span text:style-name="T2999">) fails to commence the exercise of the rights granted by the licence within 12 months from the issuance of the licence, voluntarily renounces the licence or has not exercised the rights granted by the</text:span><text:span text:style-name="T3000"><text:s/>licence for the preceding six months;</text:span></text:p>
      <text:p text:style-name="P3001"><text:span text:style-name="T3002">2</text:span><text:span text:style-name="T3003">) has obtained the licence after submitting false information or by other irregular ways or means;</text:span></text:p>
      <text:p text:style-name="P3004"><text:span text:style-name="T3005">3</text:span><text:span text:style-name="T3006">) no longer meets the conditions under which the licence was issued;</text:span></text:p>
      <text:p text:style-name="P3007"><text:span text:style-name="T3008">4</text:span><text:span text:style-name="T3009">) seriously and systematically inf</text:span><text:span text:style-name="T3010">ringes provisions of this Law;</text:span></text:p>
      <text:p text:style-name="P3011"><text:span text:style-name="T3012">5</text:span><text:span text:style-name="T3013">) on other grounds specified by laws.</text:span></text:p>
      <text:p text:style-name="P3014"><text:span text:style-name="T3015">2</text:span><text:span text:style-name="T3016">.<text:s/></text:span><text:span text:style-name="T3017">The supervisory institution shall notify the European Securities and Markets Authority of every instance of revocation of the licence of a regulated market.<text:s/></text:span></text:p>
      <text:p text:style-name="P3018"/>
      <text:p text:style-name="P3019"><text:span text:style-name="T3020">Article 47</text:span><text:span text:style-name="T3021">.</text:span><text:span text:style-name="T3022"><text:s/></text:span><text:span text:style-name="T3023">Duties of the Operator of a Regulated Market</text:span></text:p>
      <text:p text:style-name="P3024"><text:span text:style-name="T3025">1</text:span><text:span text:style-name="T3026">.<text:s/></text:span><text:span text:style-name="T3027">The operator of a regulated market must:</text:span></text:p>
      <text:p text:style-name="P3028"><text:span text:style-name="T3029">1</text:span><text:span text:style-name="T3030">) organise trading in financial instruments, admission thereof to trading on a regulated market, quoting, secure and effective entering into transactions and<text:s/></text:span><text:span text:style-name="T3031">settlements;</text:span></text:p>
      <text:p text:style-name="P3032"><text:span text:style-name="T3033">2</text:span><text:span text:style-name="T3034">) promote a fair trade in financial instruments and seek to prevent market manipulation and other unfair actions;</text:span></text:p>
      <text:p text:style-name="P3035"><text:span text:style-name="T3036">3</text:span><text:span text:style-name="T3037">) disseminate the information allowing to ensure compliance with the pre- and post-trade transparency requirements as a</text:span><text:span text:style-name="T3038">pplied to a regulated market;</text:span></text:p>
      <text:p text:style-name="P3039"><text:span text:style-name="T3040">4</text:span><text:span text:style-name="T3041">) ensure the protection of confidential information and exercise internal control.</text:span></text:p>
      <text:p text:style-name="P3042"><text:span text:style-name="T3043">2</text:span><text:span text:style-name="T3044">.<text:s/></text:span><text:span text:style-name="T3045">The operator of a regulated market shall have the right to perform only the activities directly relating to the activities indicated in the licence as a regulated market and duties thereof as provided for in this Law.<text:s/></text:span><text:span text:style-name="T3046"><text:s/></text:span></text:p>
      <text:p text:style-name="P3047"><text:span text:style-name="T3048">3</text:span><text:span text:style-name="T3049">.<text:s/></text:span><text:span text:style-name="T3050">The code of management of the</text:span><text:span text:style-name="T3051"><text:s/>companies whose securities are traded on a regulated market shall be drawn up and approved by the operator of the regulated market.</text:span><text:span text:style-name="T3052"><text:s/></text:span><text:span text:style-name="T3053">Prior to approving such a code, the operator of the regulated market must obtain agreement of the supervisory institution.<text:s/></text:span></text:p>
      <text:p text:style-name="P3054"><text:span text:style-name="T3055">4</text:span><text:span text:style-name="T3056">.<text:s/></text:span><text:span text:style-name="T3057">The operator of a regulated market must, in accordance with the procedure laid down by the supervisory institution, inform of:</text:span></text:p>
      <text:p text:style-name="P3058"><text:span text:style-name="T3059">1</text:span><text:span text:style-name="T3060">) admission of financial instruments to or removal thereof from trading on the regulated market;</text:span></text:p>
      <text:p text:style-name="P3061"><text:span text:style-name="T3062">2</text:span><text:span text:style-name="T3063">) acceptance and</text:span><text:span text:style-name="T3064"><text:s/>exclusion of members of the regulated market.</text:span><text:span text:style-name="T3065"><text:s/></text:span></text:p>
      <text:p text:style-name="P3066"><text:span text:style-name="T3067">5</text:span><text:span text:style-name="T3068">.<text:s/></text:span><text:span text:style-name="T3069">The operator of a regulated market must, in accordance with the procedure established and in the form approved by the supervisory institution, communicate thereto the daily trading and other new info</text:span><text:span text:style-name="T3070">rmation about the transactions entered into during a trading session, the orders submitted for the trading session, statistics of trading sessions, the financial instruments admitted to the regulated market, the issuers whose financial instruments have bee</text:span><text:span text:style-name="T3071">n admitted to the regulated market, the calculated indices of financial instruments and members of the regulated market.</text:span></text:p>
      <text:p text:style-name="P3072"><text:span text:style-name="T3073">6</text:span><text:span text:style-name="T3074">.<text:s/></text:span><text:span text:style-name="T3075">The supervisory institution shall determine requirements for the capital of the operator of a regulated market and restrictions<text:s/></text:span><text:span text:style-name="T3076">on the investment of funds.</text:span><text:span text:style-name="T3077"><text:s/></text:span><text:span text:style-name="T3078">The operator of a regulated market must submit to the supervisory institution, in accordance with the procedure laid down by it, a report on calculation of capital adequacy, financial statements and other documents specified by<text:s/></text:span><text:span text:style-name="T3079">the supervisory institution.</text:span></text:p>
      <text:p text:style-name="P3080"/>
      <text:p text:style-name="P3081"><text:span text:style-name="T3082">Article 48.</text:span><text:span text:style-name="T3083"><text:s/></text:span><text:span text:style-name="T3084">Management of the Operator of a Regulated Market</text:span></text:p>
      <text:p text:style-name="P3085"><text:span text:style-name="T3086">1</text:span><text:span text:style-name="T3087">.<text:s/></text:span><text:span text:style-name="T3088">The operator of a regulated market must have a collegial management body – the Board.</text:span><text:span text:style-name="T3089"><text:s/></text:span></text:p>
      <text:p text:style-name="P3090"><text:span text:style-name="T3091">2</text:span><text:span text:style-name="T3092">.<text:s/></text:span><text:span text:style-name="T3093">A representative of the supervisory institution shall have t</text:span><text:span text:style-name="T3094">he right to participate in meetings of the management bodies of the operator of a regulated market with the right of deliberative vote and to obtain the material presented to participants of a meeting.</text:span></text:p>
      <text:p text:style-name="P3095"/>
      <text:p text:style-name="P3096"><text:span text:style-name="T3097">Article 49.</text:span><text:span text:style-name="T3098"><text:s/></text:span><text:span text:style-name="T3099">Heads of the Operator of a Regulated<text:s/></text:span><text:span text:style-name="T3100">Market</text:span></text:p>
      <text:p text:style-name="P3101"><text:span text:style-name="T3102">1</text:span><text:span text:style-name="T3103">.<text:s/></text:span><text:span text:style-name="T3104">Heads of the operator of a regulated market must be of sufficiently good repute and sufficient experienced as to ensure the sound and transparent management of the regulated market.</text:span><text:span text:style-name="T3105"><text:s/></text:span><text:span text:style-name="T3106">The operator of a regulated market must inform the superviso</text:span><text:span text:style-name="T3107">ry institution of the identity and subsequent changes of heads of the regulated market.</text:span><text:span text:style-name="T3108"><text:s/></text:span></text:p>
      <text:p text:style-name="P3109"><text:span text:style-name="T3110">2</text:span><text:span text:style-name="T3111">.<text:s/></text:span><text:span text:style-name="T3112">The supervisory institution shall have the right to oppose candidatures of heads of the operator of a regulated market where there is a ground for believing tha</text:span><text:span text:style-name="T3113">t the proposed candidatures of the heads pose a threat to the transparent and sound management and operation of the regulated market.</text:span></text:p>
      <text:p text:style-name="P3114"><text:span text:style-name="T3115">3</text:span><text:span text:style-name="T3116">.<text:s/></text:span><text:span text:style-name="T3117">Heads of the operator of a licensed regulated market shall be deemed to comply with the requirements set forth in p</text:span><text:span text:style-name="T3118">aragraph 1 of this Article until proven otherwise.</text:span><text:span text:style-name="T3119"><text:s/></text:span></text:p>
      <text:p text:style-name="P3120"/>
      <text:p text:style-name="P3121"><text:span text:style-name="T3122">Article 50.</text:span><text:span text:style-name="T3123"><text:s/></text:span><text:span text:style-name="T3124">Requirements for Persons Exercising Significant Influence over the Management of a Regulated Market</text:span></text:p>
      <text:p text:style-name="P3125"><text:span text:style-name="T3126">1</text:span><text:span text:style-name="T3127">.<text:s/></text:span><text:span text:style-name="T3128">The persons who exercise, directly or indirectly, significant influence over the</text:span><text:span text:style-name="T3129"><text:s/>management of a regulated market must be suitable for the post held and performance of the functions assigned to them taking into account their repute, education, knowledge, experience and other important features, also the possible influence over the man</text:span><text:span text:style-name="T3130">agement of the regulated market. <text:s/></text:span></text:p>
      <text:p text:style-name="P3131"><text:span text:style-name="T3132">2</text:span><text:span text:style-name="T3133">.<text:s/></text:span><text:span text:style-name="T3134">The operator of a regulated market must:</text:span></text:p>
      <text:p text:style-name="P3135"><text:span text:style-name="T3136">1</text:span><text:span text:style-name="T3137">) provide the supervisory institution with, and to make public, information regarding shareholders of the regulated market and the market operator, and information<text:s/></text:span><text:span text:style-name="T3138">regarding other persons exercising significant influence over the management of the regulated market, including disclosure of the identity of the persons and scale of interests in exercising such an influence;</text:span></text:p>
      <text:p text:style-name="P3139"><text:span text:style-name="T3140">2</text:span><text:span text:style-name="T3141">) inform the supervisory institution of a</text:span><text:span text:style-name="T3142">nd make public information about changes in the ownership of shareholders of the regulated market which gives rise to a change in the persons exercising significant influence over the management of the regulated market.</text:span></text:p>
      <text:p text:style-name="P3143"><text:span text:style-name="T3144">3</text:span><text:span text:style-name="T3145">.<text:s/></text:span><text:span text:style-name="T3146">The supervisory institution</text:span><text:span text:style-name="T3147"><text:s/>shall have the right to oppose proposed changes in the persons exercising significant influence over the management of a regulated market and/or the market operator where there is a ground for believing that such changes pose a threat to the transparent a</text:span><text:span text:style-name="T3148">nd sound management and operation of the regulated market.</text:span></text:p>
      <text:p text:style-name="P3149"/>
      <text:p text:style-name="P3150"><text:span text:style-name="T3151">Article 51.</text:span><text:span text:style-name="T3152"><text:s/></text:span><text:span text:style-name="T3153">Acquisition and Transfer of the Qualifying Holding of the Operator of a Regulated Market</text:span></text:p>
      <text:p text:style-name="P3154"><text:span text:style-name="T3155">1</text:span><text:span text:style-name="T3156">.<text:s/></text:span><text:span text:style-name="T3157">The qualifying holding of the operator of a regulated market shall be acquired and t</text:span><text:span text:style-name="T3158">ransferred in accordance with the same procedure as is laid down in this Law for acquisition or transfer of the qualifying holding of a financial brokerage firm.</text:span><text:span text:style-name="T3159"><text:s/></text:span></text:p>
      <text:p text:style-name="P3160"><text:span text:style-name="T3161">2</text:span><text:span text:style-name="T3162">.<text:s/></text:span><text:span text:style-name="T3163">The supervisory institution shall assess the suitability of a person intending to<text:s/></text:span><text:span text:style-name="T3164">acquire the qualifying holding of the operator of a regulated market and the financial soundness of the proposed acquisition according to the criteria specified in paragraph 10 of Article 10 of this Law.</text:span></text:p>
      <text:p text:style-name="P3165"/>
      <text:p text:style-name="P3166"><text:span text:style-name="T3167">Article 52.</text:span><text:span text:style-name="T3168"><text:s/></text:span><text:span text:style-name="T3169">Organisational Requirements Imposed</text:span><text:span text:style-name="T3170"><text:s/>on the Operator of a Regulated Market</text:span></text:p>
      <text:p text:style-name="P3171"><text:span text:style-name="T3172">The operator of a regulated market must:</text:span></text:p>
      <text:p text:style-name="P3173"><text:span text:style-name="T3174">1</text:span><text:span text:style-name="T3175">) have proper arrangements and procedures to identify and manage the potential adverse consequences for the operation of the regulated market or for its participants, also</text:span><text:span text:style-name="T3176"><text:s/>conflicts of interest between the regulated market, its shareholders or the market operator and the sound functioning of the regulated market, in particular where such conflicts of interest might prove prejudicial to the accomplishment of functions delega</text:span><text:span text:style-name="T3177">ted to the regulated market;</text:span></text:p>
      <text:p text:style-name="P3178"><text:span text:style-name="T3179">2</text:span><text:span text:style-name="T3180">) be adequately equipped to manage the risks typical for the functioning of the regulated market, implement arrangements and systems to identify risks to operation, and put in place effective arrangements in order to reduc</text:span><text:span text:style-name="T3181">e the potential risk;</text:span></text:p>
      <text:p text:style-name="P3182"><text:span text:style-name="T3183">3</text:span><text:span text:style-name="T3184">) have arrangements for the smooth management of the technical operations of the system, including the establishment of effective contingency arrangements to cope with system disruptions;</text:span></text:p>
      <text:p text:style-name="P3185"><text:span text:style-name="T3186">4</text:span><text:span text:style-name="T3187">) have transparent and non-discretio</text:span><text:span text:style-name="T3188">nary rules and procedures that provide for fair and continuous trading and establish objective criteria for the <text:s text:c="144"/></text:span><text:span text:style-name="T3189"><text:s text:c="256"/></text:span><text:span text:style-name="T3190"><text:s text:c="98"/>effective execution of orders;<text:s/></text:span><text:span text:style-name="T3191"><text:s/></text:span></text:p>
      <text:p text:style-name="P3192"><text:span text:style-name="T3193">5</text:span><text:span text:style-name="T3194">) have effective arrangements or required agreements to facilitate an the efficient and timely finalisation of the trans</text:span><text:span text:style-name="T3195">actions executed under the systems of the regulated market;</text:span></text:p>
      <text:p text:style-name="P3196"><text:span text:style-name="T3197">6</text:span><text:span text:style-name="T3198">) have available sufficient financial resources ensuring the proper functioning of the regulated market, having regard to the nature and extent of the transactions concluded on the regulated<text:s/></text:span><text:span text:style-name="T3199">market, also the nature and degree of the risks typical for the functioning of the regulated market.</text:span></text:p>
      <text:p text:style-name="P3200"/>
      <text:p text:style-name="P3201"><text:span text:style-name="T3202">SECTION TWO</text:span></text:p>
      <text:p text:style-name="P3203"><text:span text:style-name="T3204">TRADING IN A REGULATED MARKET.</text:span><text:span text:style-name="T3205"><text:s/></text:span><text:span text:style-name="T3206">TRANSPARENCY REQUIREMENTS</text:span></text:p>
      <text:p text:style-name="P3207"/>
      <text:p text:style-name="P3208"><text:span text:style-name="T3209">Article 53.</text:span><text:span text:style-name="T3210"><text:s/></text:span><text:span text:style-name="T3211">Rules of a Regulated Market and Ensuring of Compliance Therewith</text:span><text:span text:style-name="T3212"><text:s/>and Other Duties Specified in Legal Acts</text:span></text:p>
      <text:p text:style-name="P3213"><text:span text:style-name="T3214">1</text:span><text:span text:style-name="T3215">.<text:s/></text:span><text:span text:style-name="T3216">A regulated market must have in place the explicit, transparent and non-discriminatory rules based on objective criteria.</text:span><text:span text:style-name="T3217"><text:s/></text:span><text:span text:style-name="T3218">They shall be drawn up and approved by the operator of the regulated market.</text:span><text:span text:style-name="T3219"><text:s/></text:span><text:span text:style-name="T3220">Prior to</text:span><text:span text:style-name="T3221"><text:s/>approving such rules, the operator of the regulated market must co-ordinate them with the supervisory institution.<text:s/></text:span><text:span text:style-name="T3222"><text:s/></text:span><text:span text:style-name="T3223">The rules of the regulated market may be contained in a single document or several separate documents.</text:span></text:p>
      <text:p text:style-name="P3224"><text:span text:style-name="T3225">2</text:span><text:span text:style-name="T3226">.</text:span><text:span text:style-name="T3227"><text:s/></text:span><text:span text:style-name="T3228">A regulated market must adopt</text:span><text:span text:style-name="T3229"><text:s/>and implement effective arrangements and procedures to monitor on a continuous basis the compliance of members of the regulated market with rules of the regulated market.</text:span><text:span text:style-name="T3230"><text:s/></text:span><text:span text:style-name="T3231">The regulated market must monitor the transactions undertaken by its members through</text:span><text:span text:style-name="T3232"><text:s/>a trading facility of the regulated market in order to identify possible breaches of the rules of the regulated market, disorderly trading conditions or conduct that may involve market abuse.<text:s/></text:span></text:p>
      <text:p text:style-name="P3233"><text:span text:style-name="T3234">3</text:span><text:span text:style-name="T3235">.<text:s/></text:span><text:span text:style-name="T3236">The operator of a regulated market must report signific</text:span><text:span text:style-name="T3237">ant breaches of rules of the regulated market, disorderly trading conditions or conduct that may involve market abuse to the supervisory institution.</text:span><text:span text:style-name="T3238"><text:s/></text:span><text:span text:style-name="T3239">Moreover, the operator of the regulated market must supply the entire available information relating to po</text:span><text:span text:style-name="T3240">ssible breaches of rules of the regulated market without delay to the supervisory institution, also co-operate in investigating the cases of market abuse.</text:span></text:p>
      <text:p text:style-name="P3241"/>
      <text:p text:style-name="P3242"><text:span text:style-name="T3243">Article 54.</text:span><text:span text:style-name="T3244"><text:s/></text:span><text:span text:style-name="T3245">Admission of Financial Instruments to Trading on a Regulated Market</text:span></text:p>
      <text:p text:style-name="P3246"><text:span text:style-name="T3247">1</text:span><text:span text:style-name="T3248">.<text:s/></text:span><text:span text:style-name="T3249">Financial</text:span><text:span text:style-name="T3250"><text:s/>instruments may be admitted to trading on a regulated market according to rules regarding the admission of the financial instruments to trading on the regulated market.</text:span><text:span text:style-name="T3251"><text:s/></text:span></text:p>
      <text:p text:style-name="P3252"><text:span text:style-name="T3253">2</text:span><text:span text:style-name="T3254">.<text:s/></text:span><text:span text:style-name="T3255">These rules must ensure that the transferable securities admitted to trading o</text:span><text:span text:style-name="T3256">n a regulated market are not subject to transfer restrictions and determine:</text:span></text:p>
      <text:p text:style-name="P3257"><text:span text:style-name="T3258">1</text:span><text:span text:style-name="T3259">) the conditions of, procedure for and time limits of admission of the financial instruments to trading on the regulated market and removal therefrom;</text:span></text:p>
      <text:p text:style-name="P3260"><text:span text:style-name="T3261">2</text:span><text:span text:style-name="T3262">) the amounts of a f</text:span><text:span text:style-name="T3263">ee for admission of the financial instruments to trading on the regulated market and of the annual quoting fee;</text:span></text:p>
      <text:p text:style-name="P3264"><text:span text:style-name="T3265">3</text:span><text:span text:style-name="T3266">.<text:s/></text:span><text:span text:style-name="T3267">An issuer whose financial instruments are admitted to trading on a regulated market must, in accordance with the procedure and within<text:s/></text:span><text:span text:style-name="T3268">the time limits laid down by the operator of the regulated market, supply thereto the information provided for in this Law and other laws.</text:span></text:p>
      <text:p text:style-name="P3269"><text:span text:style-name="T3270">4</text:span><text:span text:style-name="T3271">.<text:s/></text:span><text:span text:style-name="T3272">A regulated market must establish and maintain effective arrangements to verify that issuers of transferable s</text:span><text:span text:style-name="T3273">ecurities that are admitted to trading on the regulated market comply with the requirements for initial, ongoing and ad hoc disclosure of information as set forth by the Law on Securities.</text:span><text:span text:style-name="T3274"><text:s/></text:span></text:p>
      <text:p text:style-name="P3275"><text:span text:style-name="T3276">5</text:span><text:span text:style-name="T3277">.<text:s/></text:span><text:span text:style-name="T3278">A regulated market must have in place arrangements which<text:s/></text:span><text:span text:style-name="T3279">facilitate members of the regulated market in obtaining access to information which has been made public according to requirements of legal acts of the European Union.</text:span></text:p>
      <text:p text:style-name="P3280"><text:span text:style-name="T3281">6</text:span><text:span text:style-name="T3282">.<text:s/></text:span><text:span text:style-name="T3283">A regulated market must have arrangements to review regularly the compliance of a</text:span><text:span text:style-name="T3284"><text:s/>financial instrument admitted to trading on the regulated market with the admission requirements of a specific type of financial instruments.</text:span></text:p>
      <text:p text:style-name="P3285"><text:span text:style-name="T3286">7</text:span><text:span text:style-name="T3287">.<text:s/></text:span><text:span text:style-name="T3288">The transferable securities that have been admitted to trading on a regulated market can additionally be a</text:span><text:span text:style-name="T3289">dmitted to trading on other regulated markets, regardless of whether the issuer of these securities has granted consent in respect of such admission, provided that the requirements for admission of transferable securities to trading on a regulated market a</text:span><text:span text:style-name="T3290">s set forth in other legal acts are complied with.</text:span><text:span text:style-name="T3291"><text:s/></text:span><text:span text:style-name="T3292">The regulated market must inform the issuer of securities that it securities are traded on this regulated market.</text:span><text:span text:style-name="T3293"><text:s/></text:span><text:span text:style-name="T3294">The issuer shall not be subject to an obligation to provide information indicated in paragr</text:span><text:span text:style-name="T3295">aphs 3 and 4 of this Article directly to a regulated market where securities were admitted to trading on this regulated market without the issuer’s consent.</text:span></text:p>
      <text:p text:style-name="P3296"><text:span text:style-name="T3297">8</text:span><text:span text:style-name="T3298">.<text:s/></text:span><text:span text:style-name="T3299">The requirements set forth in this Article shall be implemented in compliance with the rules</text:span><text:span text:style-name="T3300"><text:s/>specified by Regulation (EC) No 1287/2006.</text:span></text:p>
      <text:p text:style-name="P3301"/>
      <text:p text:style-name="P3302"><text:span text:style-name="T3303">Article 55.</text:span><text:span text:style-name="T3304"><text:s/></text:span><text:span text:style-name="T3305">Suspension and Removal of Financial Instruments from Trading</text:span><text:span text:style-name="T3306"><text:s/></text:span></text:p>
      <text:p text:style-name="P3307"><text:span text:style-name="T3308">1</text:span><text:span text:style-name="T3309">.<text:s/></text:span><text:span text:style-name="T3310">Without prejudice to the right of the supervisory institution as specified in subparagraph 11 of paragraph 1 of Article 71 of<text:s/></text:span><text:span text:style-name="T3311">this Law to demand suspension or removal of a financial instrument from trading, the operator of a regulated market shall have the right to suspend or remove the financial instrument from trading on the regulated market and/or multilateral trading facility</text:span><text:span text:style-name="T3312"><text:s/>operated by it where the financial instrument no longer complies with the requirements set forth in the rules of the regulated market and/or multilateral trading facility, unless suspension or removal from trading could cause significant damage to the inv</text:span><text:span text:style-name="T3313">estors’ interests or orderly functioning of the market.</text:span></text:p>
      <text:p text:style-name="P3314"><text:span text:style-name="T3315">2</text:span><text:span text:style-name="T3316">.<text:s/></text:span><text:span text:style-name="T3317">The operator of a regulated market who suspends or removes a financial instrument from trading on that regulated market and/or multilateral trading facility must make public this decision and c</text:span><text:span text:style-name="T3318">ommunicate the information relating to this decision to the supervisory institution.</text:span><text:span text:style-name="T3319"><text:s/></text:span><text:span text:style-name="T3320">The supervisory institution shall inform the supervisory institutions of other Member States of suspension or removal from trading of financial instruments admitted to tra</text:span><text:span text:style-name="T3321">ding on the regulated market.</text:span></text:p>
      <text:p text:style-name="P3322"><text:span text:style-name="T3323">3</text:span><text:span text:style-name="T3324">.<text:s/></text:span><text:span text:style-name="T3325">Paragraph 2 of this Article shall not prevent the operator of a regulated market from directly informing operators of other regulated market about suspension or removal of a financial instrument from trading.<text:s/></text:span><text:span text:style-name="T3326"><text:s/></text:span></text:p>
      <text:p text:style-name="P3327"><text:span text:style-name="T3328">4</text:span><text:span text:style-name="T3329">.<text:s/></text:span><text:span text:style-name="T3330">W</text:span><text:span text:style-name="T3331">here the supervisory institution demands the suspension or removal of a financial instrument from trading on one or several regulated markets and multilateral trading facilities, such a decision of the supervisory institution must immediately be made publi</text:span><text:span text:style-name="T3332">c.</text:span><text:span text:style-name="T3333"><text:s/></text:span><text:span text:style-name="T3334">The supervisory institution shall inform the European Securities and Markets Authority and the supervisory institutions of other Member States of a decision on suspension or removal from trading of financial instruments admitted to trading on the regula</text:span><text:span text:style-name="T3335">ted market.</text:span></text:p>
      <text:p text:style-name="P3336"><text:span text:style-name="T3337">5</text:span><text:span text:style-name="T3338">.<text:s/></text:span><text:span text:style-name="T3339">On receipt of a communication of the supervisory institution of another Member State about suspension or removal of a financial instrument from trading on a regulated market of that Member State, the supervisory institution shall take a<text:s/></text:span><text:span text:style-name="T3340">decision on suspension or removal of this financial instrument from trading on a regulated market operating in the<text:s/></text:span><text:span text:style-name="T3341">Republic of Lithuania and a multilateral trading facility supervised by the supervisory institution, unless this could<text:s/></text:span><text:span text:style-name="T3342">cause significant dama</text:span><text:span text:style-name="T3343">ge to the investors’ interests or orderly functioning of the market</text:span><text:span text:style-name="T3344">.</text:span></text:p>
      <text:p text:style-name="P3345"/>
      <text:p text:style-name="P3346"><text:span text:style-name="T3347">Article 56.</text:span><text:span text:style-name="T3348"><text:s/></text:span><text:span text:style-name="T3349">Membership of a Regulated Market</text:span></text:p>
      <text:p text:style-name="P3350"><text:span text:style-name="T3351">1</text:span><text:span text:style-name="T3352">.<text:s/></text:span><text:span text:style-name="T3353">Membership of and access to a regulated market shall be governed by rules.</text:span><text:span text:style-name="T3354"><text:s/></text:span></text:p>
      <text:p text:style-name="P3355"><text:span text:style-name="T3356">2</text:span><text:span text:style-name="T3357">.<text:s/></text:span><text:span text:style-name="T3358">These rules must specify:</text:span></text:p>
      <text:p text:style-name="P3359"><text:span text:style-name="T3360">1</text:span><text:span text:style-name="T3361">) requirements for</text:span><text:span text:style-name="T3362"><text:s/>members of the regulated market;</text:span><text:span text:style-name="T3363"><text:s/></text:span></text:p>
      <text:p text:style-name="P3364"><text:span text:style-name="T3365">2</text:span><text:span text:style-name="T3366">) a procedure for and conditions of granting, suspension of the right of participation in trading on a regulated market, exclusion from members thereof;</text:span><text:span text:style-name="T3367"><text:s/></text:span></text:p>
      <text:p text:style-name="P3368"><text:span text:style-name="T3369">3</text:span><text:span text:style-name="T3370">) the duties of the members of the regulated market arisi</text:span><text:span text:style-name="T3371">ng from the constitution and administration of the regulated market, transactions on the market; professional standards imposed on the staff of the financial brokerage firms and credit institutions that are operating on that market; the requirements establ</text:span><text:span text:style-name="T3372">ished for other members of the regulated market as indicated in paragraph 3 of this Article; the clearing and settlement of transactions concluded on that regulated market;</text:span></text:p>
      <text:p text:style-name="P3373"><text:span text:style-name="T3374">4</text:span><text:span text:style-name="T3375">) liability for non-fulfilment of the duties;</text:span></text:p>
      <text:p text:style-name="P3376"><text:span text:style-name="T3377">5</text:span><text:span text:style-name="T3378">) rights of members of the<text:s/></text:span><text:span text:style-name="T3379">regulated market;</text:span></text:p>
      <text:p text:style-name="P3380"><text:span text:style-name="T3381">6</text:span><text:span text:style-name="T3382">) the amount of the annual contribution of a member.</text:span></text:p>
      <text:p text:style-name="P3383"><text:span text:style-name="T3384">3</text:span><text:span text:style-name="T3385">.<text:s/></text:span><text:span text:style-name="T3386">Financial brokerage firms, credit institutions and other persons shall have the right to become members of a regulated market, provided they:</text:span></text:p>
      <text:p text:style-name="P3387"><text:span text:style-name="T3388">1</text:span><text:span text:style-name="T3389">) are fit and proper;</text:span></text:p>
      <text:p text:style-name="P3390"><text:span text:style-name="T3391">2</text:span><text:span text:style-name="T3392">) have a sufficient level of trading ability and competence;</text:span></text:p>
      <text:p text:style-name="P3393"><text:span text:style-name="T3394">3</text:span><text:span text:style-name="T3395">) have adequate organisational arrangements;</text:span></text:p>
      <text:p text:style-name="P3396"><text:span text:style-name="T3397">4</text:span><text:span text:style-name="T3398">) have sufficient resources to ensure the performance of their functions, taking into account the financial arrangements and procedures tha</text:span><text:span text:style-name="T3399">t the regulated market has established in order to guarantee the adequate settlement of the transactions entered into;</text:span></text:p>
      <text:p text:style-name="P3400"><text:span text:style-name="T3401">5</text:span><text:span text:style-name="T3402">) have the right provide investment services in the<text:s/></text:span><text:span text:style-name="T3403">Republic of Lithuania as provided for in</text:span><text:span text:style-name="T3404"><text:s/>subparagraph 2 or 3 of paragraph 13 of<text:s/></text:span><text:span text:style-name="T3405">Article 3 of this Law.</text:span></text:p>
      <text:p text:style-name="P3406"><text:span text:style-name="T3407">4</text:span><text:span text:style-name="T3408">.<text:s/></text:span><text:span text:style-name="T3409">Members of a regulated market are not obliged to apply to each other the duties specified in Articles 22, 24 and 25 of this Law with respect to the transactions entered into on that regulated market.</text:span><text:span text:style-name="T3410"><text:s/></text:span><text:span text:style-name="T3411">However, the members of<text:s/></text:span><text:span text:style-name="T3412">the regulated market must apply the requirements set forth in Articles 22, 24 and 25 of this Law with respect to their clients when they, acting on behalf of their clients, execute their orders on that regulated market.</text:span></text:p>
      <text:p text:style-name="P3413"><text:span text:style-name="T3414">5</text:span><text:span text:style-name="T3415">.<text:s/></text:span><text:span text:style-name="T3416">The rules on membership of<text:s/></text:span><text:span text:style-name="T3417">and access to a regulated market must provide for an opportunity for financial brokerage firms and credit institutions to become direct or remote members of the regulated market.</text:span></text:p>
      <text:p text:style-name="P3418"><text:span text:style-name="T3419">6</text:span><text:span text:style-name="T3420">.<text:s/></text:span><text:span text:style-name="T3421">A regulated market operating in another Member State shall have the ri</text:span><text:span text:style-name="T3422">ght to provide in the<text:s/></text:span><text:span text:style-name="T3423">Republic of Lithuania arrangements so as to facilitate remote membership of that regulated market of the entities established in the Republic of Lithuania and/or trading on that regulated market.<text:s/></text:span></text:p>
      <text:p text:style-name="P3424"><text:span text:style-name="T3425">7</text:span><text:span text:style-name="T3426">.<text:s/></text:span><text:span text:style-name="T3427">The right specified in paragra</text:span><text:span text:style-name="T3428">ph 6 of this Article may be exercised after the supervisory institution of another Member State communicates to the supervisory institution information about the intention of the regulated market operating in that Member State to provide appropriate arrang</text:span><text:span text:style-name="T3429">ements in the<text:s/></text:span><text:span text:style-name="T3430">Republic of Lithuania.</text:span><text:span text:style-name="T3431"><text:s/></text:span></text:p>
      <text:p text:style-name="P3432"><text:span text:style-name="T3433">8</text:span><text:span text:style-name="T3434">.<text:s/></text:span><text:span text:style-name="T3435">A regulated market operating in the<text:s/></text:span><text:span text:style-name="T3436">Republic of Lithuania</text:span><text:span text:style-name="T3437"><text:s/>shall have the right, without prejudice to requirements of legal acts of another Member State, to provide arrangements so as to</text:span><text:span text:style-name="T3438"><text:s/>facilitate membership of<text:s/></text:span><text:span text:style-name="T3439">the entities established in that Member State of and/or trading on the regulated market.<text:s/></text:span></text:p>
      <text:p text:style-name="P3440"><text:span text:style-name="T3441">9</text:span><text:span text:style-name="T3442">.<text:s/></text:span><text:span text:style-name="T3443">In order to exercise the right provided for in paragraph 8 of this Article, a regulated market must communicate to the supervisory institution the Member State</text:span><text:span text:style-name="T3444"><text:s/>in which it intends to provide the arrangements indicated in paragraph 8 of this Article.</text:span><text:span text:style-name="T3445"><text:s/></text:span><text:span text:style-name="T3446">On receipt of such communication, the supervisory institution shall, not later than within one month, forward the information supplied in the communication to the su</text:span><text:span text:style-name="T3447">pervisory institution of a Member State in which the appropriate arrangements are to be provided.</text:span><text:span text:style-name="T3448"><text:s/></text:span><text:span text:style-name="T3449">The supervisory institution shall, on the request of the supervisory institution of another Member State, communicate to it the identity of members of a regul</text:span><text:span text:style-name="T3450">ated market.</text:span></text:p>
      <text:p text:style-name="P3451"><text:span text:style-name="T3452">10</text:span><text:span text:style-name="T3453">.<text:s/></text:span><text:span text:style-name="T3454">The operator of a regulated market shall have the right to obtain information about the financial and economic activities of members of the regulated market, verify compliance of the requirements set forth by the operator of the regula</text:span><text:span text:style-name="T3455">ted market by the members of the regulated market, and impose the sanctions provided for in rules of the regulated market for non-compliance with the requirements set forth.</text:span></text:p>
      <text:p text:style-name="P3456"><text:span text:style-name="T3457">11</text:span><text:span text:style-name="T3458">.<text:s/></text:span><text:span text:style-name="T3459">The operator of a regulated market operating in the<text:s/></text:span><text:span text:style-name="T3460">Republic of Lithuania<text:s/></text:span><text:span text:style-name="T3461">must, in accordance with the procedure laid down by the supervisory institution, communicate the identity of members of the regulated market operated by it.</text:span><text:span text:style-name="T3462"><text:s/></text:span></text:p>
      <text:p text:style-name="P3463"/>
      <text:p text:style-name="P3464"><text:span text:style-name="T3465">Article 57.</text:span><text:span text:style-name="T3466"><text:s/></text:span><text:span text:style-name="T3467">Trading in Financial Instruments on a Regulated Market</text:span></text:p>
      <text:p text:style-name="P3468"><text:span text:style-name="T3469">1</text:span><text:span text:style-name="T3470">.<text:s/></text:span><text:span text:style-name="T3471">Trading in financia</text:span><text:span text:style-name="T3472">l instruments on a regulated market shall be governed by rules.</text:span></text:p>
      <text:p text:style-name="P3473"><text:span text:style-name="T3474">2</text:span><text:span text:style-name="T3475">.<text:s/></text:span><text:span text:style-name="T3476">These rules must ensure that trading in financial instruments on a regulated market is conducted a fair, orderly and efficient manner, also specify:</text:span><text:span text:style-name="T3477"><text:s/></text:span></text:p>
      <text:p text:style-name="P3478"><text:span text:style-name="T3479">1</text:span><text:span text:style-name="T3480">) a procedure for trading in fin</text:span><text:span text:style-name="T3481">ancial instruments on the regulated market;</text:span></text:p>
      <text:p text:style-name="P3482"><text:span text:style-name="T3483">2</text:span><text:span text:style-name="T3484">) the time of trading on the regulated market;</text:span></text:p>
      <text:p text:style-name="P3485"><text:span text:style-name="T3486">3</text:span><text:span text:style-name="T3487">) a procedure for setting the price of financial instruments and/or derivatives;</text:span></text:p>
      <text:p text:style-name="P3488"><text:span text:style-name="T3489">4</text:span><text:span text:style-name="T3490">) terms and conditions of settlement;</text:span></text:p>
      <text:p text:style-name="P3491"><text:span text:style-name="T3492">5</text:span><text:span text:style-name="T3493">) the types of the<text:s/></text:span><text:span text:style-name="T3494">transactions entered into on the regulated market;</text:span></text:p>
      <text:p text:style-name="P3495"><text:span text:style-name="T3496">6</text:span><text:span text:style-name="T3497">) a procedure for making public the information about prices and scope of trading;</text:span></text:p>
      <text:p text:style-name="P3498"><text:span text:style-name="T3499">7</text:span><text:span text:style-name="T3500">) the ways of settlement of the disputes arising from the transactions entered into on the regulated market;</text:span></text:p>
      <text:p text:style-name="P3501"><text:span text:style-name="T3502">8</text:span><text:span text:style-name="T3503">) the amounts of fees for transactions on the regulated market.</text:span></text:p>
      <text:p text:style-name="P3504"/>
      <text:p text:style-name="P3505"><text:span text:style-name="T3506">Article 58.</text:span><text:span text:style-name="T3507"><text:s/></text:span><text:span text:style-name="T3508">Pre-Trade Transparency Requirements for Regulated Markets</text:span></text:p>
      <text:p text:style-name="P3509"><text:span text:style-name="T3510">1</text:span><text:span text:style-name="T3511">.<text:s/></text:span><text:span text:style-name="T3512">A regulated market must make public about the offers made thereon to enter into transactions in the shares</text:span><text:span text:style-name="T3513"><text:s/>admitted to trading on that regulated market.</text:span><text:span text:style-name="T3514"><text:s/></text:span><text:span text:style-name="T3515">A regulated market must on a continuous basis and throughout the trading hours on reasonable commercial terms, indicate the total number of orders and related shares according to each price level specifying fi</text:span><text:span text:style-name="T3516">ve best bid and offer price levels.</text:span></text:p>
      <text:p text:style-name="P3517"><text:span text:style-name="T3518">2</text:span><text:span text:style-name="T3519">.<text:s/></text:span><text:span text:style-name="T3520">A regulated market shall have the right to give access, on reasonable commercial terms and on a non-discriminatory basis, to the arrangements the regulated market employs for making public the information indicate</text:span><text:span text:style-name="T3521">d in paragraph 1 of this Article to the financial brokerage firms which are obliged to publish their quotes in accordance with the procedure laid down in Article 33 of this Law.</text:span></text:p>
      <text:p text:style-name="P3522"><text:span text:style-name="T3523">3</text:span><text:span text:style-name="T3524">.<text:s/></text:span><text:span text:style-name="T3525">Taking into account the model of a regulated market and/or type and siz</text:span><text:span text:style-name="T3526">e of submitted orders, the supervisory institution shall have the right to waive for the duty the regulated market to make public the information indicated in paragraph 1 of this Article.<text:s/></text:span><text:span text:style-name="T3527"><text:s/></text:span><text:span text:style-name="T3528">The supervisory institution shall have the right to waive from the<text:s/></text:span><text:span text:style-name="T3529">duty specified in paragraph 1 of this Article also in respect of orders that are large in scale compared with normal market size for that share or that type of shares.</text:span></text:p>
      <text:p text:style-name="P3530"><text:span text:style-name="T3531">4</text:span><text:span text:style-name="T3532">.<text:s/></text:span><text:span text:style-name="T3533">The requirements set forth in this Article shall be implemented in compliance wit</text:span><text:span text:style-name="T3534">h the rules specified by Regulation (EC) No 1287/2006.</text:span></text:p>
      <text:p text:style-name="P3535"/>
      <text:p text:style-name="P3536"><text:span text:style-name="T3537">Article 59.</text:span><text:span text:style-name="T3538"><text:s/></text:span><text:span text:style-name="T3539">Post-Trade Transparency Requirements for Regulated Markets</text:span></text:p>
      <text:p text:style-name="P3540"><text:span text:style-name="T3541">1</text:span><text:span text:style-name="T3542">.<text:s/></text:span><text:span text:style-name="T3543">A regulated market must make public the price, volume and time of the transactions executed in respect of shares admit</text:span><text:span text:style-name="T3544">ted to trading on that regulated market.</text:span><text:span text:style-name="T3545"><text:s/></text:span><text:span text:style-name="T3546">Details of the concluded transactions must be made public on a reasonable commercial basis and as close to real-time as possible.</text:span></text:p>
      <text:p text:style-name="P3547"><text:span text:style-name="T3548">2</text:span><text:span text:style-name="T3549">.<text:s/></text:span><text:span text:style-name="T3550">A regulated market shall have the right to give access, on reasonable commerci</text:span><text:span text:style-name="T3551">al terms and on a non-discriminatory basis, to the arrangements the regulated market employs for making public the information indicated in paragraph 1 of this Article to financial brokerage firms which are obliged to publish the quotes committing to enter</text:span><text:span text:style-name="T3552"><text:s/>into a transaction in accordance with the procedure laid down in Article 33 of this Law.</text:span></text:p>
      <text:p text:style-name="P3553"><text:span text:style-name="T3554">3</text:span><text:span text:style-name="T3555">.<text:s/></text:span><text:span text:style-name="T3556">The supervisory institution shall have the right to allow to defer publication of the information indicated in paragraph 1 of this Article based on the type<text:s/></text:span><text:span text:style-name="T3557">and size of the transactions entered into on a regulated market.</text:span><text:span text:style-name="T3558"><text:s/></text:span><text:span text:style-name="T3559">The supervisory institution shall have the right to defer publication of information at least in respect of transactions that are large in scale compared with the normal market size for a spe</text:span><text:span text:style-name="T3560">cific share or type of shares.</text:span><text:span text:style-name="T3561"><text:s/></text:span><text:span text:style-name="T3562">A regulated market must obtain the supervisory institution’s prior approval of proposed arrangements for deferred publication of information, and these arrangements must be disclosed in advance to market participants and othe</text:span><text:span text:style-name="T3563">r investors.</text:span></text:p>
      <text:p text:style-name="P3564"><text:span text:style-name="T3565">4</text:span><text:span text:style-name="T3566">.<text:s/></text:span><text:span text:style-name="T3567">The requirements set forth in this Article shall be implemented in compliance with the rules specified by Regulation (EC) No 1287/2006.</text:span></text:p>
      <text:p text:style-name="P3568"/>
      <text:p text:style-name="P3569"><text:span text:style-name="T3570">Article 60.</text:span><text:span text:style-name="T3571"><text:s/></text:span><text:span text:style-name="T3572">Central Counterparty and Clearing and Settlement System Arrangements of a Regulated</text:span><text:span text:style-name="T3573"><text:s/>Market<text:s/></text:span></text:p>
      <text:p text:style-name="P3574"><text:span text:style-name="T3575">1</text:span><text:span text:style-name="T3576">.<text:s/></text:span><text:span text:style-name="T3577">A regulated market shall have the right to enter into arrangements with a central counterparty or clearing house and a settlement system operating in another Member State with a view to providing for the clearing and settlement of some or a</text:span><text:span text:style-name="T3578">ll transactions concluded by market participants under the trading system of the regulated market.<text:s/></text:span></text:p>
      <text:p text:style-name="P3579"><text:span text:style-name="T3580">2</text:span><text:span text:style-name="T3581">.<text:s/></text:span><text:span text:style-name="T3582">The supervisory institution may not oppose the use, by a regulated market operating in the<text:s/></text:span><text:span text:style-name="T3583">Republic of Lithuania, of central counterparty, clearing h</text:span><text:span text:style-name="T3584">ouses and/or settlement systems operating in another Member State except where this is demonstrably necessary in order to maintain the orderly functioning of the regulated market and taking into account provisions of paragraph 2 of Article 42 of this Law.</text:span></text:p>
      <text:p text:style-name="P3585"><text:span text:style-name="T3586">3</text:span><text:span text:style-name="T3587">.<text:s/></text:span><text:span text:style-name="T3588">In order to avoid undue duplication of supervision, the supervisory institution shall take into account the supervision of clearing and settlement systems exercised by the central banks of Member States or by other supervisory institutions exercisin</text:span><text:span text:style-name="T3589">g supervision of clearing and settlement systems.</text:span><text:span text:style-name="T3590"><text:s/></text:span></text:p>
      <text:p text:style-name="P3591"/>
      <text:p text:style-name="P3592"><text:span text:style-name="T3593">Article 61.</text:span><text:span text:style-name="T3594"><text:s/></text:span><text:span text:style-name="T3595">List of Regulated Markets</text:span></text:p>
      <text:p text:style-name="P3596"><text:span text:style-name="T3597">The supervisory institution shall draw up a list of the regulated markets operating in the<text:s/></text:span><text:span text:style-name="T3598">Republic of Lithuania and<text:s/></text:span><text:span text:style-name="T3599">forward</text:span><text:span text:style-name="T3600"><text:s/>it to the other Member States and t</text:span><text:span text:style-name="T3601">he European Securities and Markets Authority.</text:span><text:span text:style-name="T3602"><text:s/></text:span><text:span text:style-name="T3603">The supervisory institution shall inform about all changes to the list other Member States and the European Securities and Markets Authority, which shall draw up, update and publish on its website a list of all</text:span><text:span text:style-name="T3604"><text:s/>European regulated markets.<text:s/></text:span></text:p>
      <text:p text:style-name="P3605"/>
      <text:p text:style-name="P3606"><text:span text:style-name="T3607">CHAPTER IV</text:span></text:p>
      <text:p text:style-name="P3608"><text:span text:style-name="T3609">PROHIBITION OF ABUSE OF A MARKET IN FINANCIAL INSTRUMENTS</text:span></text:p>
      <text:p text:style-name="P3610"/>
      <text:p text:style-name="P3611"><text:span text:style-name="T3612">Article 62.</text:span><text:span text:style-name="T3613"><text:s/></text:span><text:span text:style-name="T3614">Prohibition of the Use of Inside Information when Trading in Financial Instruments</text:span></text:p>
      <text:p text:style-name="P3615"><text:span text:style-name="T3616">1</text:span><text:span text:style-name="T3617">.<text:s/></text:span><text:span text:style-name="T3618">The persons who possess inside information by<text:s/></text:span><text:span text:style-name="T3619">virtue of being employees of the issuer’s administration, by virtue of membership of the management or supervisory bodies or by virtue of having access to such information through the exercise of their employment, profession, duties or by virtue of being a</text:span><text:span text:style-name="T3620"><text:s/>shareholder of the issuer or by virtue of their criminal activities shall be prohibited from trying to enter or to enter for their own account or for the account of a third party, either directly or indirectly, into transactions in the financial instrumen</text:span><text:span text:style-name="T3621">ts to which the information relates, until it is made public.</text:span><text:span text:style-name="T3622"><text:s/></text:span><text:span text:style-name="T3623">Where the person referred to is a legal person, the appropriate prohibition shall also apply to the natural persons who take part in the decisions to enter into transactions for the account of<text:s/></text:span><text:span text:style-name="T3624">the legal person concerned.</text:span></text:p>
      <text:p text:style-name="P3625"><text:span text:style-name="T3626">2</text:span><text:span text:style-name="T3627">.<text:s/></text:span><text:span text:style-name="T3628">The persons indicated in paragraph 1 of this Article shall also be prohibited:</text:span><text:span text:style-name="T3629"><text:s/></text:span></text:p>
      <text:p text:style-name="P3630"><text:span text:style-name="T3631">1</text:span><text:span text:style-name="T3632">) from directly or indirectly<text:s/></text:span><text:span text:style-name="T3633">forwardi</text:span><text:span text:style-name="T3634">ng inside information to another person, unless such disclosure is made in the normal course of the<text:s/></text:span><text:span text:style-name="T3635">exercise of his employment, profession or duties;</text:span><text:span text:style-name="T3636"><text:s/></text:span></text:p>
      <text:p text:style-name="P3637"><text:span text:style-name="T3638">2</text:span><text:span text:style-name="T3639">) from recommending, inducing or offering another person, on the basis of inside information, to enter into a transaction in the financial instruments to which the inside information relates.</text:span></text:p>
      <text:p text:style-name="P3640"><text:span text:style-name="T3641">3</text:span><text:span text:style-name="T3642">.</text:span><text:span text:style-name="T3643"><text:s/></text:span><text:span text:style-name="T3644">The prohibitions specified in this Article shall also apply to any person who possesses inside information, while that person knows, or ought to have known, that it is inside information.</text:span><text:span text:style-name="T3645"><text:s/></text:span><text:span text:style-name="T3646">The prohibitions specified in paragraph 1 of this Article shall not</text:span><text:span text:style-name="T3647"><text:s/>apply to carrying out of the transactions entered into prior to familiarisation with inside information.</text:span><text:span text:style-name="T3648"><text:s/></text:span></text:p>
      <text:p text:style-name="P3649"><text:span text:style-name="T3650">4</text:span><text:span text:style-name="T3651">.<text:s/></text:span><text:span text:style-name="T3652">Heads of the issuer and the persons closely linked thereto a list whereof shall be compiled by the supervisory institution must, in accordance</text:span><text:span text:style-name="T3653"><text:s/>with the procedure and within the time limits laid down by it, notify of the transactions which they entered into on own account concerning the securities of their issuer and the derivatives or other financial instruments related to those securities.</text:span><text:span text:style-name="T3654"><text:s/></text:span><text:span text:style-name="T3655">Thes</text:span><text:span text:style-name="T3656">e notices must indicate the type, number of transactions, dates, the type and number of the financial instruments transferred or acquired, the amount of the transactions, form of settlement and other data required by the supervisory institution.</text:span><text:span text:style-name="T3657"><text:s/></text:span><text:span text:style-name="T3658">The inform</text:span><text:span text:style-name="T3659">ation indicated in this paragraph shall be published in accordance with the procedure laid down by the supervisory institution.</text:span></text:p>
      <text:p text:style-name="P3660"><text:span text:style-name="T3661">5</text:span><text:span text:style-name="T3662">.<text:s/></text:span><text:span text:style-name="T3663">Heads of the issuer and the persons closely related thereto shall be prohibited from entering into transactions, with the</text:span><text:span text:style-name="T3664"><text:s/>exception of gift and inheritance transactions, concerning the securities of their issuer and derivatives or other financial instruments related to those securities from the close of the reporting period until publication of results of the reporting perio</text:span><text:span text:style-name="T3665">d, including the day when the results are published, except for the forward commitments agreed upon before the close of the reporting period or under other exceptional circumstances. <text:s/></text:span><text:span text:style-name="T3666"><text:s/></text:span><text:span text:style-name="T3667">In this paragraph, the concept “reporting period” shall be interpreted<text:s/></text:span><text:span text:style-name="T3668">as a period for which a set of annual or interim financial statements of an undertaking is drawn up.</text:span></text:p>
      <text:p text:style-name="P3669"><text:span text:style-name="T3670">6</text:span><text:span text:style-name="T3671">.<text:s/></text:span><text:span text:style-name="T3672">An issuer or a person acting on behalf of or for the account of the issuer who discloses inside information to any third party in the normal exercis</text:span><text:span text:style-name="T3673">e of his employment, profession or duties must simultaneously (in the case of non-intentional disclosure – immediately after the disclosure) make effective public disclosure of the entire information.</text:span><text:span text:style-name="T3674"><text:s/></text:span><text:span text:style-name="T3675">This requirement shall not apply if the person receivin</text:span><text:span text:style-name="T3676">g the information owes a duty of confidentiality based on regulations, on articles of association of an undertaking or on a contract.</text:span><text:span text:style-name="T3677"><text:s/></text:span><text:span text:style-name="T3678">Issuers, or persons acting on behalf of the issuers or for their account, must, in accordance with the procedure laid down</text:span><text:span text:style-name="T3679"><text:s/>by the supervisory institution, transmit to it data (including personal numbers) of the persons having the right to familiarise with inside information under contracts of employment or otherwise.</text:span></text:p>
      <text:p text:style-name="P3680"><text:span text:style-name="T3681">7</text:span><text:span text:style-name="T3682">.<text:s/></text:span><text:span text:style-name="T3683">When mediating in the entering into a transaction an</text:span><text:span text:style-name="T3684">d having reasonable suspicions that the transaction would be effected in violation of the prohibitions specified in paragraph 1, 2 or 3 of this Article or Article 63, a financial brokerage firm or a credit institution must forthwith give a notice thereof t</text:span><text:span text:style-name="T3685">o the supervisory institution.<text:s/></text:span><text:span text:style-name="T3686"><text:s/></text:span></text:p>
      <text:p text:style-name="P3687"><text:span text:style-name="T3688">8</text:span><text:span text:style-name="T3689">.<text:s/></text:span><text:span text:style-name="T3690">The prohibitions provided for in this Article and Article 63 shall not apply to the operations effected by the<text:s/></text:span><text:span text:style-name="T3691">Republic of Lithuania, another Member State of the European Union, the Bank of Lithuania, the European Sy</text:span><text:span text:style-name="T3692">stem of Central Banks or another institution performing similar functions or a person acting under their authorisation in the field of monetary policy, regulation of the currency exchange rate, state debt and reserve management policy.</text:span></text:p>
      <text:p text:style-name="P3693"><text:span text:style-name="T3694">9</text:span><text:span text:style-name="T3695">.<text:s/></text:span><text:span text:style-name="T3696">The prohibiti</text:span><text:span text:style-name="T3697">ons provided for in this Article and Article 63 shall not apply to the purchase of own shares or stabilisation of prices, where it is carried out in accordance with the procedure laid down by legal acts.</text:span></text:p>
      <text:p text:style-name="P3698"><text:span text:style-name="T3699">10</text:span><text:span text:style-name="T3700">.<text:s/></text:span><text:span text:style-name="T3701">The prohibitions and requirements as provided for in this Article and Article 63 in respect of the financial instruments which are traded on the regulated markets or multilateral trading facilities situated or operating in the<text:s/></text:span><text:span text:style-name="T3702">Republic of Lithuania (or for</text:span><text:span text:style-name="T3703"><text:s/>which a request for admission to trading to such markets or facilities has been made) shall apply both to the actions carried out on the territory of the Republic of Lithuania and abroad.</text:span><text:span text:style-name="T3704"><text:s/></text:span><text:span text:style-name="T3705">The prohibitions and requirements as provided for in this Article a</text:span><text:span text:style-name="T3706">nd Article 63 in respect of the financial instruments which are traded on the regulated markets or multilateral trading facilities situated or operating in the<text:s/></text:span><text:span text:style-name="T3707">Republic of Lithuania (or for which a request for admission to trading to such markets or facili</text:span><text:span text:style-name="T3708">ties has been made) shall apply to the actions carried out on the territory of the Republic of Lithuania, even if an appropriate transaction has been entered into outside such a market.</text:span></text:p>
      <text:p text:style-name="P3709"><text:span text:style-name="T3710">11</text:span><text:span text:style-name="T3711">.<text:s/></text:span><text:span text:style-name="T3712">The prohibitions as provided for in this Article shall also ap</text:span><text:span text:style-name="T3713">ply to the financial instruments traded in the markets provided for in paragraph 9 of this Article where the value of these measures is related to the financial instruments provided for in paragraph 9.</text:span></text:p>
      <text:p text:style-name="P3714"/>
      <text:p text:style-name="P3715"><text:span text:style-name="T3716">Article 63.</text:span><text:span text:style-name="T3717"><text:s/></text:span><text:span text:style-name="T3718">Prohibition of Market Manipulation</text:span><text:span text:style-name="T3719"><text:s/></text:span></text:p>
      <text:p text:style-name="P3720"><text:span text:style-name="T3721">1</text:span><text:span text:style-name="T3722">.<text:s/></text:span><text:span text:style-name="T3723">All persons shall be prohibited from:</text:span></text:p>
      <text:p text:style-name="P3724"><text:span text:style-name="T3725">1</text:span><text:span text:style-name="T3726">) entering into transactions or issuing orders to purchase or sell which give, or are likely to give, false or misleading signals as to the supply of, demand for or price of financial instruments or which secu</text:span><text:span text:style-name="T3727">re, by a person, or persons acting in collaboration, the price of one or several financial instruments at an abnormal or artificial level.</text:span><text:span text:style-name="T3728"><text:s/></text:span><text:span text:style-name="T3729">The prohibition indicated in this subparagraph shall not apply where a person who has entered into a transaction or i</text:span><text:span text:style-name="T3730">ssued the order establishes that he has a legal ground to conduct himself in such a manner or that appropriate transaction or orders conform to accepted practices on the regulated market as approved by the supervisory institution;</text:span></text:p>
      <text:p text:style-name="P3731"><text:span text:style-name="T3732">2</text:span><text:span text:style-name="T3733">) entering into tran</text:span><text:span text:style-name="T3734">sactions or issuing orders which employ fictitious devices or any other form of deception or contrivance;</text:span><text:span text:style-name="T3735"><text:s/></text:span></text:p>
      <text:p text:style-name="P3736"><text:span text:style-name="T3737">3</text:span><text:span text:style-name="T3738">) disseminating information through the media, including the Internet, or by other means, which gives, or is likely to give, false or misleading</text:span><text:span text:style-name="T3739"><text:s/>signals as to financial instruments, including dissemination of rumours and false or misleading news, where the person who made the dissemination knew, or ought to have known, that the information was false or misleading.</text:span><text:span text:style-name="T3740"><text:s/></text:span><text:span text:style-name="T3741">Where such an information is disc</text:span><text:span text:style-name="T3742">losed by journalists when they act in their professional capacity, such an act must be assessed taking into account the rules governing their profession, unless they derive, directly or indirectly, gain personal advantage or profits from the disclosure of<text:s/></text:span><text:span text:style-name="T3743">such information.</text:span></text:p>
      <text:p text:style-name="P3744"><text:span text:style-name="T3745">2</text:span><text:span text:style-name="T3746">.<text:s/></text:span><text:span text:style-name="T3747">The actions prohibited in paragraph 1 of this Article shall take the following forms:</text:span></text:p>
      <text:p text:style-name="P3748"><text:span text:style-name="T3749">1</text:span><text:span text:style-name="T3750">) conduct by a person, or persons acting in collaboration, to secure a dominant position over the supply of or demand for financial instrume</text:span><text:span text:style-name="T3751">nts which has the effect of fixing, directly or indirectly, the purchase or sale price or creating other unfair trading conditions;</text:span></text:p>
      <text:p text:style-name="P3752"><text:span text:style-name="T3753">2</text:span><text:span text:style-name="T3754">) the buying or selling of financial instruments at the close of the market with the effect of misleading investors act</text:span><text:span text:style-name="T3755">ing on the basis of closing prices;</text:span></text:p>
      <text:p text:style-name="P3756"><text:span text:style-name="T3757">3</text:span><text:span text:style-name="T3758">) taking advantage of occasional or regular access to the media by voicing own opinion about financial instruments (or indirectly about their issuer) where that person has previously entered into a transaction or is</text:span><text:span text:style-name="T3759">sued an order concerning those financial instruments, due to which he may gain profit from the impact of his opinion voiced on the price, without having simultaneously disclosed information about such a conflict of interest in a proper and effective way;</text:span></text:p>
      <text:p text:style-name="P3760"><text:span text:style-name="T3761">4</text:span><text:span text:style-name="T3762">) other forms a typical list whereof shall be specified by the supervisory institution.</text:span></text:p>
      <text:p text:style-name="P3763"><text:span text:style-name="T3764">3</text:span><text:span text:style-name="T3765">.<text:s/></text:span><text:span text:style-name="T3766">The persons who produce or disseminate research intended for distribution channels or for the public and concerning financial instruments or issuers<text:s/></text:span><text:span text:style-name="T3767">thereof or other information recommending or suggesting investment strategy must ensure that such information is fairly presented and disclose their interests, indicate conflicts of interest concerning the financial instruments to which that information re</text:span><text:span text:style-name="T3768">lates.</text:span></text:p>
      <text:p text:style-name="P3769"><text:span text:style-name="T3770">4</text:span><text:span text:style-name="T3771">.<text:s/></text:span><text:span text:style-name="T3772">In order to ensure compliance with the requirements set forth in this Article and Article 62 of this Law, the supervisory institution shall undertake the measures allowing to ensure that the public is correctly informed (including public<text:s/></text:span><text:span text:style-name="T3773">disclosure of any known information).</text:span></text:p>
      <text:p text:style-name="P3774"><text:span text:style-name="T3775">5</text:span><text:span text:style-name="T3776">.<text:s/></text:span><text:span text:style-name="T3777">Disseminators of public information must disseminate the information liable to have a significant effect on a market in financial instruments in compliance with the principles of fairness and transparency.</text:span></text:p>
      <text:p text:style-name="P3778"/>
      <text:p text:style-name="P3779"><text:span text:style-name="T3780">CHAPTER V</text:span></text:p>
      <text:p text:style-name="P3781"><text:span text:style-name="T3782">ACCOUNTING OF FINANCIAL INSTRUMENTS</text:span></text:p>
      <text:p text:style-name="P3783"/>
      <text:p text:style-name="P3784"><text:span text:style-name="T3785">Article 64.</text:span><text:span text:style-name="T3786"><text:s/></text:span><text:span text:style-name="T3787">Basic Principles of Accounting of Financial Instruments</text:span></text:p>
      <text:p text:style-name="P3788"><text:span text:style-name="T3789">1</text:span><text:span text:style-name="T3790">.<text:s/></text:span><text:span text:style-name="T3791">Financial instruments shall be recorded by entries in the personal accounts of financial instruments managed in accordance with th</text:span><text:span text:style-name="T3792">e procedure laid down by the Rules on Accounting of Financial Instruments and Their Circulation.</text:span><text:span text:style-name="T3793"><text:s/></text:span><text:span text:style-name="T3794">These rules shall be prepared by the Central Depository and approved by the supervisory institution.</text:span><text:span text:style-name="T3795"><text:s/></text:span><text:span text:style-name="T3796">Personal accounts shall be opened in the name of owners of</text:span><text:span text:style-name="T3797"><text:s/>financial instruments.</text:span></text:p>
      <text:p text:style-name="P3798"><text:span text:style-name="T3799">2</text:span><text:span text:style-name="T3800">.<text:s/></text:span><text:span text:style-name="T3801">The accounts of pledged financial instruments may be opened in the name of the holder of the pledge also indicating the owner of the financial instruments.<text:s/></text:span><text:span text:style-name="T3802"><text:s/></text:span><text:span text:style-name="T3803">The entry of pledged financial instruments in an account opened in t</text:span><text:span text:style-name="T3804">he name of the holder of the pledge shall be considered as transfer thereof to the holder of the pledge.</text:span></text:p>
      <text:p text:style-name="P3805"><text:span text:style-name="T3806">3</text:span><text:span text:style-name="T3807">.<text:s/></text:span><text:span text:style-name="T3808">Accounts of customers of the managers of accounts registered in the Member States or third countries may be opened in the name of the managers o</text:span><text:span text:style-name="T3809">f the accounts indicating that they act as managers of accounts and an account is opened for the benefit of the customers.</text:span><text:span text:style-name="T3810"><text:s/></text:span><text:span text:style-name="T3811">The managers of accounts registered in the Republic of Lithuania and keeping accounts of the accounts of the managers of accounts reg</text:span><text:span text:style-name="T3812">istered in the Member States or third countries as opened for the benefit of clients of those managers of accounts must ensure that, on demand of the supervisory institution or the Central Depository, indicate the clients for the benefit whereof financial<text:s/></text:span><text:span text:style-name="T3813">instruments have been acquired.</text:span></text:p>
      <text:p text:style-name="P3814"><text:span text:style-name="T3815">4</text:span><text:span text:style-name="T3816">.<text:s/></text:span><text:span text:style-name="T3817">Joint accounts of clients of the managers of accounts registered in the Republic of Lithuania may be opened in the name of the managers of the accounts with another manager of accounts registered in the Republic of Li</text:span><text:span text:style-name="T3818">thuania indicating that they act as managers of accounts and an account is opened for the benefit of the clients.</text:span><text:span text:style-name="T3819"><text:s/></text:span><text:span text:style-name="T3820">Managers of accounts registered in the Republic of Lithuania in the name whereof such accounts are opened must, on demand of the supervisory i</text:span><text:span text:style-name="T3821">nstitution or the Central Depository, indicate the clients for the benefit whereof financial instruments have been acquired.</text:span></text:p>
      <text:p text:style-name="P3822"><text:span text:style-name="T3823">5</text:span><text:span text:style-name="T3824">.<text:s/></text:span><text:span text:style-name="T3825">The financial instruments pledged to the European Central Bank or the central bank of another Member State may be recorded b</text:span><text:span text:style-name="T3826">y entries in the accounts opened in the name of the Bank of Lithuania in the Central Depository indicating the holder of the pledge and the owner of the financial instruments.</text:span><text:span text:style-name="T3827"><text:s/></text:span><text:span text:style-name="T3828">Entries in these accounts shall be made according to instructions of the Bank of</text:span><text:span text:style-name="T3829"><text:s/>Lithuania.</text:span><text:span text:style-name="T3830"><text:s/></text:span></text:p>
      <text:p text:style-name="P3831"><text:span text:style-name="T3832">6</text:span><text:span text:style-name="T3833">.<text:s/></text:span><text:span text:style-name="T3834">The financial instruments transferred into the ownership of the European Central Bank or the central bank of another Member State according to repurchase or other transactions may be recorded by entries in the accounts opened in the<text:s/></text:span><text:span text:style-name="T3835">name of the Bank of Lithuania in the Central Depository indicating the European Central Bank or the central bank of the Member State as the holder of the financial instruments.</text:span><text:span text:style-name="T3836"><text:s/></text:span><text:span text:style-name="T3837">Entries in these accounts shall be made according to instructions of the Bank o</text:span><text:span text:style-name="T3838">f Lithuania.</text:span><text:span text:style-name="T3839"><text:s/></text:span></text:p>
      <text:p text:style-name="P3840"/>
      <text:p text:style-name="P3841"><text:span text:style-name="T3842">Article 65.</text:span><text:span text:style-name="T3843"><text:s/></text:span><text:span text:style-name="T3844">Management of Accounts of Financial Instruments</text:span></text:p>
      <text:p text:style-name="P3845"><text:span text:style-name="T3846">1</text:span><text:span text:style-name="T3847">.<text:s/></text:span><text:span text:style-name="T3848">Financial brokerage firms, licensed credit institutions and the Central Depository shall have the right to open personal accounts of financial instruments.<text:s/></text:span></text:p>
      <text:p text:style-name="P3849"><text:span text:style-name="T3850">2</text:span><text:span text:style-name="T3851">.<text:s/></text:span><text:span text:style-name="T3852">When o</text:span><text:span text:style-name="T3853">pening an account of the financial instruments issued by it, amending or supplementing entries, the issuer must submit documents within the time limits and in accordance with the procedure laid down by the Rules on Accounting of Financial Instruments and T</text:span><text:span text:style-name="T3854">heir Circulation.</text:span></text:p>
      <text:p text:style-name="P3855"><text:span text:style-name="T3856">3</text:span><text:span text:style-name="T3857">.<text:s/></text:span><text:span text:style-name="T3858">Prior to commencing the initial circulation of financial instruments, the issuer must conclude a contract with the manager of accounts on the management of personal accounts of financial instruments.</text:span><text:span text:style-name="T3859"><text:s/></text:span><text:span text:style-name="T3860">The Central Depository shall co</text:span><text:span text:style-name="T3861">mmunicate the managers of accounts authorised by issuers to the supervisory institution in accordance with the procedure laid down by it.</text:span><text:span text:style-name="T3862"><text:s/></text:span><text:span text:style-name="T3863">A manager of accounts authorised by an issuer must open personal accounts of the financial instruments issued by the i</text:span><text:span text:style-name="T3864">ssuer for each owner who has not stated in writing to the issuer that it transfers the management of an account to another manager of accounts.</text:span></text:p>
      <text:p text:style-name="P3865"><text:span text:style-name="T3866">4</text:span><text:span text:style-name="T3867">.<text:s/></text:span><text:span text:style-name="T3868">An issuer shall have the right to require at any time that managers of accounts submit lists of owners of</text:span><text:span text:style-name="T3869"><text:s/>the registered financial instruments issued by it and the persons in the name whereof accounts of the financial instruments have been opened.</text:span><text:span text:style-name="T3870"><text:s/></text:span><text:span text:style-name="T3871">This right shall be exercised by submitting an enquiry to the Central Depository, which shall, at the choice of t</text:span><text:span text:style-name="T3872">he issuer, submit a list of managers of accounts or a list of the owners of the financial instruments.<text:s/></text:span><text:span text:style-name="T3873"><text:s/></text:span><text:span text:style-name="T3874">Prior to each annual general meeting of shareholders, a list of managers of accounts shall be submitted free of charge at the request of the issuer.</text:span><text:span text:style-name="T3875"><text:s/></text:span><text:span text:style-name="T3876">Man</text:span><text:span text:style-name="T3877">agers of accounts shall submit lists of owners of financial instruments and the persons in the name whereof accounts of financial instruments have been opened in the accounting of the managers of the accounts to the Central Depository in accordance with th</text:span><text:span text:style-name="T3878">e procedure laid down by it.</text:span></text:p>
      <text:p text:style-name="P3879"><text:span text:style-name="T3880">5</text:span><text:span text:style-name="T3881">.</text:span><text:span text:style-name="T3882"><text:s/></text:span><text:span text:style-name="T3883">Accounts of financial instruments may be managed and content thereof may be altered in the name of a manager of accounts only by the employees thereof authorised in writing.</text:span><text:span text:style-name="T3884"><text:s/></text:span><text:span text:style-name="T3885">Each manager of accounts must submit a list of</text:span><text:span text:style-name="T3886"><text:s/>such persons to the Central Depository.</text:span><text:span text:style-name="T3887"><text:s/></text:span><text:span text:style-name="T3888">The manager of accounts must, on a continuous basis, ensure the right of the owner to dispose of financial instruments.</text:span></text:p>
      <text:p text:style-name="P3889"><text:span text:style-name="T3890">6</text:span><text:span text:style-name="T3891">.<text:s/></text:span><text:span text:style-name="T3892">Heads and employees of a manager of accounts must ensure the confidentiality of the info</text:span><text:span text:style-name="T3893">rmation which they obtained while managing accounts, with the exception of the cases when they are subject to the duty to supply such information under laws.</text:span></text:p>
      <text:p text:style-name="P3894"/>
      <text:p text:style-name="P3895"><text:span text:style-name="T3896">Article 66.</text:span><text:span text:style-name="T3897"><text:s/></text:span><text:span text:style-name="T3898">Communications about the Status of an Account</text:span></text:p>
      <text:p text:style-name="P3899"><text:span text:style-name="T3900">A manager of account must communi</text:span><text:span text:style-name="T3901">cate to the owner of financial instruments any change in his account in accordance with the procedure, in a manner and at intervals specified in a contract with the owner of the financial instruments.</text:span><text:span text:style-name="T3902"><text:s/></text:span><text:span text:style-name="T3903">After the close of a calendar year, managers of<text:s/></text:span><text:span text:style-name="T3904">accounts must, in accordance with the procedure and in a manner specified in the contract, present a report about the status of the account of the financial instruments at the end of the last day of the past year.</text:span></text:p>
      <text:p text:style-name="P3905"/>
      <text:p text:style-name="P3906"><text:span text:style-name="T3907">Article 67.</text:span><text:span text:style-name="T3908"><text:s/></text:span><text:span text:style-name="T3909">Central Depository</text:span></text:p>
      <text:p text:style-name="P3910"><text:span text:style-name="T3911">1</text:span><text:span text:style-name="T3912">.<text:s/></text:span><text:span text:style-name="T3913">The Central Depository is a public limited liability company acting according to this Law and its regulations.</text:span></text:p>
      <text:p text:style-name="P3914"><text:span text:style-name="T3915">2</text:span><text:span text:style-name="T3916">.<text:s/></text:span><text:span text:style-name="T3917">Members of the supervisory board of the Central Depository, members of the board or the head must be of sufficiently good repute, possess<text:s/></text:span><text:span text:style-name="T3918">the qualification or work experience at financial or equivalent institutions as specified by the supervisory institution.</text:span></text:p>
      <text:p text:style-name="P3919"><text:span text:style-name="T3920">3</text:span><text:span text:style-name="T3921">.<text:s/></text:span><text:span text:style-name="T3922">Only the Republic of Lithuania, the Bank of Lithuania, the credit institutions, financial brokerage firms, insurance undertakin</text:span><text:span text:style-name="T3923">gs, management companies, market operators, central depositories and central counterparties licensed in the Republic of Lithuania or another Member State.</text:span><text:span text:style-name="T3924"><text:s/></text:span><text:span text:style-name="T3925">The Central Depository may issue only ordinary registered shares.</text:span></text:p>
      <text:p text:style-name="P3926"><text:span text:style-name="T3927">4</text:span><text:span text:style-name="T3928">.<text:s/></text:span><text:span text:style-name="T3929">A holding of the Central Dep</text:span><text:span text:style-name="T3930">ository shall be a proportion of the authorised capital or voting rights thereof which represents at least 1/10 of the authorised capital or of the voting rights or which makes it possible to exercise a significant influence over the management of the Cent</text:span><text:span text:style-name="T3931">ral Depository.<text:s/></text:span><text:span text:style-name="T3932"><text:s/></text:span></text:p>
      <text:p text:style-name="P3933"><text:span text:style-name="T3934">5</text:span><text:span text:style-name="T3935">.<text:s/></text:span><text:span text:style-name="T3936">A legal person or persons acting in concert, who have taken a decision either to acquire or to further increase the holding of the Central Depository held thereby (hereinafter referred to in this Article as the “acquirer”), where i</text:span><text:span text:style-name="T3937">n consequence of a proposed acquisition or increase the thresholds indicated in paragraph 1 of Article 10 of this Law would be exceeded (hereinafter referred to in this Article as the “proposed acquisition”), must obtain a decision of the supervisory insti</text:span><text:span text:style-name="T3938">tution not to oppose the proposed acquisition</text:span><text:span text:style-name="T3939"><text:s/></text:span><text:span text:style-name="T3940">The persons acting in concert as referred to this Article shall be two or more legal persons that, on the basis of a verbal or written agreement concluded explicitly between them or anticipated to be concluded,</text:span><text:span text:style-name="T3941"><text:s/>exercise or seek to exercise their rights granted by the holding of the Central Depository held.<text:s/></text:span><text:span text:style-name="T3942"><text:s/></text:span></text:p>
      <text:p text:style-name="P3943"><text:span text:style-name="T3944">6</text:span><text:span text:style-name="T3945">.<text:s/></text:span><text:span text:style-name="T3946">The acquirer must notify in writing the supervisory institution of a proposed acquisition indicating the size of the holding which he is seeking to a</text:span><text:span text:style-name="T3947">cquire.</text:span><text:span text:style-name="T3948"><text:s/></text:span><text:span text:style-name="T3949">Documents and data required for the assessment of the acquirer and the proposed acquisition must be submitted together with the notification of the proposed acquisition.</text:span><text:span text:style-name="T3950"><text:s/></text:span></text:p>
      <text:p text:style-name="P3951"><text:span text:style-name="T3952">7</text:span><text:span text:style-name="T3953">.<text:s/></text:span><text:span text:style-name="T3954">The supervisory institution shall establish a list of the documents an</text:span><text:span text:style-name="T3955">d data submitted together with the notification of the proposed acquisition and required for the assessment of the acquirer and the proposed acquisition.</text:span><text:span text:style-name="T3956"><text:s/></text:span><text:span text:style-name="T3957">The documents and data on the list must be proportionate, tailored to the acquirer and the proposed ac</text:span><text:span text:style-name="T3958">quisition and necessary for the assessment of the acquirer and the proposed acquisition according to the criteria established in paragraph 10 of Article 10 of this Law.</text:span></text:p>
      <text:p text:style-name="P3959"><text:span text:style-name="T3960">8</text:span><text:span text:style-name="T3961">.<text:s/></text:span><text:span text:style-name="T3962">Upon receipt of the acquirer’s notification of the proposed acquisition and all<text:s/></text:span><text:span text:style-name="T3963">documents and data contained in the list specified in paragraph 7 of this Article, the supervisory institution shall:</text:span></text:p>
      <text:p text:style-name="P3964"><text:span text:style-name="T3965">1</text:span><text:span text:style-name="T3966">) perform the assessment of the acquirer within 20 working days (hereinafter referred to in this Article as the “assessment period”);<text:s/></text:span></text:p>
      <text:p text:style-name="P3967"><text:span text:style-name="T3968">2</text:span><text:span text:style-name="T3969">) during the reporting period and where necessary, have the right to request in writing to provide additional information required for completion of the assessment.</text:span><text:span text:style-name="T3970"><text:s/></text:span><text:span text:style-name="T3971">In this case, the assessment period shall be counted from the receipt of the<text:s/></text:span><text:span text:style-name="T3972">additional information;</text:span></text:p>
      <text:p text:style-name="P3973"><text:span text:style-name="T3974">3</text:span><text:span text:style-name="T3975">) during the reporting period, have the right to consult the supervisory institutions of other Member States where the acquirer is an undertaking licensed and/or supervised in a Member State.</text:span></text:p>
      <text:p text:style-name="P3976"><text:span text:style-name="T3977">9</text:span><text:span text:style-name="T3978">.<text:s/></text:span><text:span text:style-name="T3979">Having performed the acqui</text:span><text:span text:style-name="T3980">rer’s assessment, the supervisory institution shall take one of the following decisions:</text:span></text:p>
      <text:p text:style-name="P3981"><text:span text:style-name="T3982">1</text:span><text:span text:style-name="T3983">) not to oppose the proposed acquisition.</text:span><text:span text:style-name="T3984"><text:s/></text:span><text:span text:style-name="T3985">The supervisory institution shall give a written notice of the adopted decision to the acquirer within two working days fr</text:span><text:span text:style-name="T3986">om the day of adoption of the decision;</text:span><text:span text:style-name="T3987"><text:s/></text:span></text:p>
      <text:p text:style-name="P3988"><text:span text:style-name="T3989">2</text:span><text:span text:style-name="T3990">) to oppose the proposed acquisition in compliance with the criteria specified in paragraph 10 of Article 10 of this Law or in the cases when the acquirer fails to submit all documents and data indicated in the</text:span><text:span text:style-name="T3991"><text:s/>list specified in paragraph 7 of this Article or fails to provide the additional information referred to in subparagraph 2 of paragraph 8 of this Article or when there is a ground for believing that the proposed acquisition will impair the secure and effe</text:span><text:span text:style-name="T3992">ctive functioning of markets in financial instruments.</text:span><text:span text:style-name="T3993"><text:s/></text:span><text:span text:style-name="T3994">The supervisory institution shall give a written notice of the adopted decision to the acquirer within two working days from the day of adoption of the decision and provide the reasons for the decision</text:span><text:span text:style-name="T3995">s.<text:s/></text:span><text:span text:style-name="T3996"><text:s/></text:span></text:p>
      <text:p text:style-name="P3997"><text:span text:style-name="T3998">10</text:span><text:span text:style-name="T3999">.<text:s/></text:span><text:span text:style-name="T4000">Where the supervisory institution does not declare its opposition to the proposed acquisition during the assessment period, it shall be held that the supervisory institution does not oppose the proposed acquisition.</text:span><text:span text:style-name="T4001"><text:s/></text:span></text:p>
      <text:p text:style-name="P4002"><text:span text:style-name="T4003">11</text:span><text:span text:style-name="T4004">.<text:s/></text:span><text:span text:style-name="T4005">All the shares h</text:span><text:span text:style-name="T4006">eld by a person who has acquired the holding of the Central Depository or increased the holding exceeding the thresholds provided for in paragraph 1 of Article 10 of this Law without a decision of the supervisory institution not to oppose the proposed acqu</text:span><text:span text:style-name="T4007">isition or before completion of the assessment of the proposed acquisition shall be divested of the voting right at the general meeting of shareholders.<text:s/></text:span><text:span text:style-name="T4008"><text:s/></text:span><text:span text:style-name="T4009">The voting right shall be acquired anew upon receipt of a decision of the supervisory institution not<text:s/></text:span><text:span text:style-name="T4010">to oppose the proposed acquisition or where the supervisory institution fails to state opposition to the acquisition within the assessment period.</text:span><text:span text:style-name="T4011"><text:s/></text:span></text:p>
      <text:p text:style-name="P4012"/>
      <text:p text:style-name="P4013"><text:span text:style-name="T4014">Article 68.</text:span><text:span text:style-name="T4015"><text:s/></text:span><text:span text:style-name="T4016">Rights and Duties of the Central Depository<text:s/></text:span></text:p>
      <text:p text:style-name="P4017"><text:span text:style-name="T4018">1</text:span><text:span text:style-name="T4019">.<text:s/></text:span><text:span text:style-name="T4020">The Central Depository must:</text:span></text:p>
      <text:p text:style-name="P4021"><text:span text:style-name="T4022">1</text:span><text:span text:style-name="T4023">) draft</text:span><text:span text:style-name="T4024"><text:s/>and submit to the supervisory institution for approval the Rules on Accounting of Financial Instruments and Their Circulation;</text:span></text:p>
      <text:p text:style-name="P4025"><text:span text:style-name="T4026">2</text:span><text:span text:style-name="T4027">) draft and approve the documents of accounting of financial instruments and their circulation specifying in detail the sep</text:span><text:span text:style-name="T4028">arate procedures provided for in the rules, also other documents regulating the accounting of financial instruments and their circulation;</text:span></text:p>
      <text:p text:style-name="P4029"><text:span text:style-name="T4030">3</text:span><text:span text:style-name="T4031">) open accounts of managers of accounts and personal accounts of financial instruments and manage them;</text:span></text:p>
      <text:p text:style-name="P4032"><text:span text:style-name="T4033">4</text:span><text:span text:style-name="T4034">) e</text:span><text:span text:style-name="T4035">nsure a timely transfer of financial instruments from an account of financial instruments of one manager of accounts to an account of financial instruments of another manager of accounts when executing transactions in the financial instruments;</text:span></text:p>
      <text:p text:style-name="P4036"><text:span text:style-name="T4037">5</text:span><text:span text:style-name="T4038">)<text:s/></text:span><text:span text:style-name="T4039">control the correspondence of the number of the financial instruments of each issue put into circulation to the number of these financial instruments actually in circulation;</text:span></text:p>
      <text:p text:style-name="P4040"><text:span text:style-name="T4041">6</text:span><text:span text:style-name="T4042">) prepare and introduce the measures ensuring the uniformity and security of</text:span><text:span text:style-name="T4043"><text:s/>the system of accounting of financial instruments;</text:span></text:p>
      <text:p text:style-name="P4044"><text:span text:style-name="T4045">7</text:span><text:span text:style-name="T4046">) control compliance, by managers of accounts, with provisions of the rules on accounting of financial instruments and other documents regulating the accounting of the financial instruments and their</text:span><text:span text:style-name="T4047"><text:s/>circulation;</text:span></text:p>
      <text:p text:style-name="P4048"><text:span text:style-name="T4049">8</text:span><text:span text:style-name="T4050">) accumulate, process and disseminate information about the accounting of financial instruments, train and advise specialists of accounting of financial instruments;</text:span></text:p>
      <text:p text:style-name="P4051"><text:span text:style-name="T4052">9</text:span><text:span text:style-name="T4053">) issue to managers of accounts extracts about the status of their</text:span><text:span text:style-name="T4054"><text:s/>account of financial instruments;</text:span></text:p>
      <text:p text:style-name="P4055"><text:span text:style-name="T4056">10</text:span><text:span text:style-name="T4057">) ensure the protection of confidential information and exercise internal control;</text:span></text:p>
      <text:p text:style-name="P4058"><text:span text:style-name="T4059">11</text:span><text:span text:style-name="T4060">) provide proposals to the supervisory institution on the issues of accounting of financial instruments and submit thereto a r</text:span><text:span text:style-name="T4061">eport on improvement of the accounting and the main problems encountered during a year;</text:span></text:p>
      <text:p text:style-name="P4062"><text:span text:style-name="T4063">12</text:span><text:span text:style-name="T4064">) provide, free-of-charge, the supervisory institution with information necessary for the performance of its functions;</text:span></text:p>
      <text:p text:style-name="P4065"><text:span text:style-name="T4066">13</text:span><text:span text:style-name="T4067">) be adequately equipped to manage t</text:span><text:span text:style-name="T4068">he risks typical for the functioning of the Central Depository, implement arrangements and systems to identify risks to operation, and put in place effective arrangements in order to reduce the potential risk;</text:span></text:p>
      <text:p text:style-name="P4069"><text:span text:style-name="T4070">14</text:span><text:span text:style-name="T4071">) have available sufficient financial re</text:span><text:span text:style-name="T4072">sources ensuring the proper functioning of the Central Depository;</text:span></text:p>
      <text:p text:style-name="P4073"><text:span text:style-name="T4074">15</text:span><text:span text:style-name="T4075">) have proper arrangements and procedures to identify and manage the potential adverse consequences for the operation of markets in financial instruments, settlement systems or for th</text:span><text:span text:style-name="T4076">eir participants, also conflicts of interest between the Central Depository, its shareholders or other market participants, in particular where such conflicts of interest might prove prejudicial to the effective operation of the markets in financial instru</text:span><text:span text:style-name="T4077">ments or settlement systems;</text:span></text:p>
      <text:p text:style-name="P4078"><text:span text:style-name="T4079">16</text:span><text:span text:style-name="T4080">) provide to the Bank of Lithuania the services of storage, accounting, transfer of financial instruments and related services necessary to ensure the performance of the functions of the Bank of Lithuania and the European</text:span><text:span text:style-name="T4081"><text:s/>System of Central Banks.</text:span></text:p>
      <text:p text:style-name="P4082"><text:span text:style-name="T4083">2</text:span><text:span text:style-name="T4084">.<text:s/></text:span><text:span text:style-name="T4085">The Central Depository shall have the right:</text:span></text:p>
      <text:p text:style-name="P4086"><text:span text:style-name="T4087">1</text:span><text:span text:style-name="T4088">) to handle clearing and monetary settlements for transactions in financial instruments;</text:span></text:p>
      <text:p text:style-name="P4089"><text:span text:style-name="T4090">2</text:span><text:span text:style-name="T4091">) to take over the management of accounting of financial instruments from the m</text:span><text:span text:style-name="T4092">anagers of accounts against which bankruptcy proceedings have been instituted;</text:span></text:p>
      <text:p text:style-name="P4093"><text:span text:style-name="T4094">3</text:span><text:span text:style-name="T4095">) to provide to issuers and managers of accounts other services related to the accounting of financial instruments and settlements;</text:span></text:p>
      <text:p text:style-name="P4096"><text:span text:style-name="T4097">4</text:span><text:span text:style-name="T4098">) to conclude transactions with oth</text:span><text:span text:style-name="T4099">er persons on transfer of technical performance of functions related to the accounting of financial instruments and their circulation and transfer of financial instruments, unless the supervisory institution objects thereto.<text:s/></text:span></text:p>
      <text:p text:style-name="P4100"><text:span text:style-name="T4101">3</text:span><text:span text:style-name="T4102">.<text:s/></text:span><text:span text:style-name="T4103">A representative of t</text:span><text:span text:style-name="T4104">he supervisory institution shall have the right to participate in meetings of the management bodies of the Central Depository with the right of deliberative vote and to obtain the material presented to participants of a meeting.</text:span></text:p>
      <text:p text:style-name="P4105"><text:span text:style-name="T4106">4</text:span><text:span text:style-name="T4107">.<text:s/></text:span><text:span text:style-name="T4108">Documents of the<text:s/></text:span><text:span text:style-name="T4109">Central Depository on the issues of financial instruments and their circulation, ensuring of its security requirements shall be binding on all managers of accounts.</text:span></text:p>
      <text:p text:style-name="P4110"><text:span text:style-name="T4111">5</text:span><text:span text:style-name="T4112">.<text:s/></text:span><text:span text:style-name="T4113">The amounts of entrance and annual fees of managers of accounts, quarterly account m</text:span><text:span text:style-name="T4114">anagement fees and operation fees for accounting entries as specified by the Central Depository and applied generally and in a standard manner must be co-ordinated with the supervisory institution.</text:span></text:p>
      <text:p text:style-name="P4115"><text:span text:style-name="T4116">6</text:span><text:span text:style-name="T4117">.<text:s/></text:span><text:span text:style-name="T4118">The supervisory institution shall determine require</text:span><text:span text:style-name="T4119">ments for the capital of the Central Depository and restrictions on the investment of funds.</text:span><text:span text:style-name="T4120"><text:s/></text:span><text:span text:style-name="T4121">The Central Depository must submit, in accordance with the procedure laid down by the supervisory institution, a report on calculation of capital adequacy, financi</text:span><text:span text:style-name="T4122">al statements and other documents specified by the supervisory institution.</text:span></text:p>
      <text:p text:style-name="P4123"/>
      <text:p text:style-name="P4124"><text:span text:style-name="T4125">CHAPTER VI</text:span></text:p>
      <text:p text:style-name="P4126"><text:span text:style-name="T4127">SUPERVISION OF MARKETS IN FINANCIAL INSTRUMENTS</text:span></text:p>
      <text:p text:style-name="P4128"/>
      <text:p text:style-name="P4129"><text:span text:style-name="T4130">SECTION ONE</text:span></text:p>
      <text:p text:style-name="P4131"><text:span text:style-name="T4132">TASKS AND FUNCTIONS OF THE SUPERVISORY INSTITUTION</text:span></text:p>
      <text:p text:style-name="P4133"/>
      <text:p text:style-name="P4134"><text:span text:style-name="T4135">Article 69.</text:span><text:span text:style-name="T4136"><text:s/></text:span><text:span text:style-name="T4137">Purposes of Supervision of<text:s/></text:span><text:span text:style-name="T4138">Markets in Financial Instruments</text:span></text:p>
      <text:p text:style-name="P4139"><text:span text:style-name="T4140">Purposes of supervision of markets in financial instruments shall be:</text:span></text:p>
      <text:p text:style-name="P4141"><text:span text:style-name="T4142">1</text:span><text:span text:style-name="T4143">)</text:span><text:span text:style-name="T4144"><text:tab/></text:span><text:span text:style-name="T4145">to ensure a fair, transparent and efficient functioning of markets in financial instruments;</text:span></text:p>
      <text:p text:style-name="P4146"><text:span text:style-name="T4147">2</text:span><text:span text:style-name="T4148">)</text:span><text:span text:style-name="T4149"><text:tab/></text:span><text:span text:style-name="T4150">to ensure protection of investors’ interests;</text:span></text:p>
      <text:p text:style-name="P4151"><text:span text:style-name="T4152">3</text:span><text:span text:style-name="T4153">)</text:span><text:span text:style-name="T4154"><text:tab/></text:span><text:span text:style-name="T4155">to reduce systemic risk in markets in financial instruments.</text:span></text:p>
      <text:p text:style-name="P4156"/>
      <text:p text:style-name="P4157"><text:span text:style-name="T4158">Article 70.</text:span><text:span text:style-name="T4159"><text:s/></text:span><text:span text:style-name="T4160">Tasks and Functions of the Supervisory Institution</text:span></text:p>
      <text:p text:style-name="P4161"><text:span text:style-name="T4162">1</text:span><text:span text:style-name="T4163">.<text:s/></text:span><text:span text:style-name="T4164">The tasks of the supervisory institution shall be as follows:<text:s/></text:span></text:p>
      <text:p text:style-name="P4165"><text:span text:style-name="T4166">1</text:span><text:span text:style-name="T4167">) to supervise observance of the rules of fair<text:s/></text:span><text:span text:style-name="T4168">trading in respect of circulation of financial instruments;</text:span></text:p>
      <text:p text:style-name="P4169"><text:span text:style-name="T4170">2</text:span><text:span text:style-name="T4171">) to undertake the measures ensuring an efficient functioning of markets in financial instruments and protection of investors;</text:span></text:p>
      <text:p text:style-name="P4172"><text:span text:style-name="T4173">3</text:span><text:span text:style-name="T4174">) to submit proposals regarding formation of the state<text:s/></text:span><text:span text:style-name="T4175">economic policy promoting development of markets in financial instruments;</text:span></text:p>
      <text:p text:style-name="P4176"><text:span text:style-name="T4177">4</text:span><text:span text:style-name="T4178">) to disseminate information about the principles of functioning of markets in financial instruments;</text:span></text:p>
      <text:p text:style-name="P4179"><text:span text:style-name="T4180">5</text:span><text:span text:style-name="T4181">) to undertake other measures for implementation of this Law and othe</text:span><text:span text:style-name="T4182">r legal acts related to a market in financial instruments.</text:span></text:p>
      <text:p text:style-name="P4183"><text:span text:style-name="T4184">2</text:span><text:span text:style-name="T4185">.<text:s/></text:span><text:span text:style-name="T4186">In implementing the tasks specified in paragraph 1 of this Article, the supervisory institution shall perform the following functions:</text:span></text:p>
      <text:p text:style-name="P4187"><text:span text:style-name="T4188">1</text:span><text:span text:style-name="T4189">) draft, approve, amend and declare as void the ru</text:span><text:span text:style-name="T4190">les regulating the licensing and activities of regulated markets, financial brokerage firms, financial adviser companies and brokers, circulation of financial instruments;</text:span></text:p>
      <text:p text:style-name="P4191"><text:span text:style-name="T4192">2</text:span><text:span text:style-name="T4193">) provide explanations and recommendations on issues of circulation of financia</text:span><text:span text:style-name="T4194">l instruments;</text:span></text:p>
      <text:p text:style-name="P4195"><text:span text:style-name="T4196">3</text:span><text:span text:style-name="T4197">) issue or revoke licences of regulated markets, financial brokerage firms, financial adviser undertakings, brokers;</text:span></text:p>
      <text:p text:style-name="P4198"><text:span text:style-name="T4199">4</text:span><text:span text:style-name="T4200">) monitor, analyse, inspect and otherwise supervise the activities of financial brokerage firms, financial adviser</text:span><text:span text:style-name="T4201"><text:s/>undertakings, regulated markets and members thereof, the Central Depository and managers of accounts;</text:span></text:p>
      <text:p text:style-name="P4202"><text:span text:style-name="T4203">5</text:span><text:span text:style-name="T4204">) perform the functions assigned to the competent authority under Regulation (EC) No 1060/2009;</text:span></text:p>
      <text:p text:style-name="P4205"><text:span text:style-name="T4206">6</text:span><text:span text:style-name="T4207">) impose the sanctions specified in this Law an</text:span><text:span text:style-name="T4208">d other laws of the<text:s/></text:span><text:span text:style-name="T4209">Republic of Lithuania on the persons that have violated this Law and resolutions of the supervisory institution;</text:span></text:p>
      <text:p text:style-name="P4210"><text:span text:style-name="T4211">7</text:span><text:span text:style-name="T4212">) prepare or participate in the preparation of publications about the functioning and regulation of markets in<text:s/></text:span><text:span text:style-name="T4213">financial instruments;</text:span></text:p>
      <text:p text:style-name="P4214"><text:span text:style-name="T4215">8</text:span><text:span text:style-name="T4216">) organise examinations and performance appraisals to assess the knowledge and competence of financial brokers;</text:span></text:p>
      <text:p text:style-name="P4217"><text:span text:style-name="T4218">9</text:span><text:span text:style-name="T4219">) co-operate with associations of financial brokerage firms;</text:span></text:p>
      <text:p text:style-name="P4220"><text:span text:style-name="T4221">10</text:span><text:span text:style-name="T4222">) conclude agreements with appropriate insti</text:span><text:span text:style-name="T4223">tutions of other states on co-operation and exchange of information;</text:span></text:p>
      <text:p text:style-name="P4224"><text:span text:style-name="T4225">11</text:span><text:span text:style-name="T4226">) co-operate and exchange required information with appropriate institutions of other states;</text:span></text:p>
      <text:p text:style-name="P4227"><text:span text:style-name="T4228">12</text:span><text:span text:style-name="T4229">) co-operate with the European Securities and Markets Authority under Regulation<text:s/></text:span><text:span text:style-name="T4230">(EU) No 1095/2010 and with the European Banking Authority under Regulation (EU) No 1093/2010 and immediately provide them with the entire information necessary for the achievement of their tasks;</text:span></text:p>
      <text:p text:style-name="P4231"><text:span text:style-name="T4232">13</text:span><text:span text:style-name="T4233">) exercise supervision on a consolidated basis;</text:span><text:span text:style-name="T4234"><text:s/></text:span></text:p>
      <text:p text:style-name="P4235"><text:span text:style-name="T4236">14</text:span><text:span text:style-name="T4237">) perform other functions specified by this Law and other laws of the<text:s/></text:span><text:span text:style-name="T4238">Republic of Lithuania</text:span><text:span text:style-name="T4239">.</text:span></text:p>
      <text:p text:style-name="P4240"><text:span text:style-name="T4241">3</text:span><text:span text:style-name="T4242">.<text:s/></text:span><text:span text:style-name="T4243">Without prejudice to this Law and other laws and in performing the tasks and fulfilling the functions assigned to it, the supervisory institution shall t</text:span><text:span text:style-name="T4244">ake account of the convergence as regards the measures and practice of supervision in applying laws and other legal acts adopted in implementing the legal acts of the European Union.</text:span></text:p>
      <text:p text:style-name="P4245"><text:span text:style-name="T4246">4</text:span><text:span text:style-name="T4247">.<text:s/></text:span><text:span text:style-name="T4248">The acts or omissions of the supervisory institution may be appeal</text:span><text:span text:style-name="T4249">ed against in accordance with the procedure laid down by the Law of the Republic of Lithuania on Administrative Proceedings.</text:span></text:p>
      <text:p text:style-name="P4250"/>
      <text:p text:style-name="P4251"><text:span text:style-name="T4252">Article 71.</text:span><text:span text:style-name="T4253"><text:s/></text:span><text:span text:style-name="T4254">Rights of the Supervisory Institution When Performing the Functions Assigned to It</text:span><text:span text:style-name="T4255"><text:s/></text:span></text:p>
      <text:p text:style-name="P4256"><text:span text:style-name="T4257">1</text:span><text:span text:style-name="T4258">.<text:s/></text:span><text:span text:style-name="T4259">When performing the fun</text:span><text:span text:style-name="T4260">ctions assigned to it, the supervisory institution shall have the right to:</text:span></text:p>
      <text:p text:style-name="P4261"><text:span text:style-name="T4262">1</text:span><text:span text:style-name="T4263">) to receive free of charge documents, copies thereof, other data and information from the entities subject to inspection, also state institutions and registers or the entities<text:s/></text:span><text:span text:style-name="T4264">performing analogous functions;</text:span></text:p>
      <text:p text:style-name="P4265"><text:span text:style-name="T4266">2</text:span><text:span text:style-name="T4267">) to demand any other available information from persons and if necessary to obtain additional information – to summon such persons and obtain their explanations;</text:span></text:p>
      <text:p text:style-name="P4268"><text:span text:style-name="T4269">3</text:span><text:span text:style-name="T4270">) to carry out investigations and on-the-spot verif</text:span><text:span text:style-name="T4271">ications, invite auditors and experts during them;</text:span></text:p>
      <text:p text:style-name="P4272"><text:span text:style-name="T4273">4</text:span><text:span text:style-name="T4274">) to employ specialists, experts in appropriate fields (auditors, accountants, lawyers, information technology specialists, etc.) for them to present their opinion, conclusion, assessment or carry out</text:span><text:span text:style-name="T4275"><text:s/>the actions requiring appropriate qualification, knowledge or experience;</text:span></text:p>
      <text:p text:style-name="P4276"><text:span text:style-name="T4277">5</text:span><text:span text:style-name="T4278">) to obtain information on subscribers to electronic communications services or registered users of electronic communications services, related traffic data and the content of<text:s/></text:span><text:span text:style-name="T4279">information transmitted by electronic communications networks from providers of the electronic communications network and/or services;</text:span></text:p>
      <text:p text:style-name="P4280"><text:span text:style-name="T4281">6</text:span><text:span text:style-name="T4282">) to require the cessation of any practice that is contrary to the provisions of this Law or the legal acts specifyi</text:span><text:span text:style-name="T4283">ng it;</text:span></text:p>
      <text:p text:style-name="P4284"><text:span text:style-name="T4285">7</text:span><text:span text:style-name="T4286">) to refer to court for the freezing or the sequestration of assets;</text:span></text:p>
      <text:p text:style-name="P4287"><text:span text:style-name="T4288">8</text:span><text:span text:style-name="T4289">) to require temporary termination of professional activity;</text:span></text:p>
      <text:p text:style-name="P4290"><text:span text:style-name="T4291">9</text:span><text:span text:style-name="T4292">) to require auditors of financial brokerage firms and operators of regulated markets to provide<text:s/></text:span><text:span text:style-name="T4293">information about the audit of these entities;</text:span></text:p>
      <text:p text:style-name="P4294"><text:span text:style-name="T4295">10</text:span><text:span text:style-name="T4296">) to adopt other measures to ensure that financial brokerage firms, financial adviser undertakings, the Central Depository and regulated markets continue to comply with the requirements set forth in this</text:span><text:span text:style-name="T4297"><text:s/>Law and other legal acts;</text:span></text:p>
      <text:p text:style-name="P4298"><text:span text:style-name="T4299">11</text:span><text:span text:style-name="T4300">) to require the suspension of trading in or the removal from trading of a specific financial instrument on a regulated market or under other trading arrangements;</text:span></text:p>
      <text:p text:style-name="P4301"><text:span text:style-name="T4302">12</text:span><text:span text:style-name="T4303">) to forward the material collected during investigat</text:span><text:span text:style-name="T4304">ion and another information to law enforcement institutions;</text:span></text:p>
      <text:p text:style-name="P4305"><text:span text:style-name="T4306">13</text:span><text:span text:style-name="T4307">) to refer to court for defence of a public interest in representing the interests of investors;</text:span></text:p>
      <text:p text:style-name="P4308"><text:span text:style-name="T4309">14</text:span><text:span text:style-name="T4310">) to make public the information required for the protection of interests of a market<text:s/></text:span><text:span text:style-name="T4311">or participants thereof;</text:span></text:p>
      <text:p text:style-name="P4312"><text:span text:style-name="T4313">15</text:span><text:span text:style-name="T4314">) to require that persons restore the situation that existed before the infringement.</text:span></text:p>
      <text:p text:style-name="P4315"><text:span text:style-name="T4316">2</text:span><text:span text:style-name="T4317">.<text:s/></text:span><text:span text:style-name="T4318">The right referred to in subparagraph 1 of paragraph 5 of this Article may be exercised only under a court authorisation.<text:s/></text:span><text:span text:style-name="T4319"><text:s/></text:span><text:span text:style-name="T4320">The cou</text:span><text:span text:style-name="T4321">rt authorisation shall be obtained in accordance with the procedure laid down in paragraph 4 of Article 81 of this Law.</text:span></text:p>
      <text:p text:style-name="P4322"><text:span text:style-name="T4323">3</text:span><text:span text:style-name="T4324">.<text:s/></text:span><text:span text:style-name="T4325">The supervisory institution shall exercise the rights provided for in paragraph 1 of this Article:</text:span></text:p>
      <text:p text:style-name="P4326"><text:span text:style-name="T4327">1</text:span><text:span text:style-name="T4328">) directly;</text:span></text:p>
      <text:p text:style-name="P4329"><text:span text:style-name="T4330">2</text:span><text:span text:style-name="T4331">) in colla</text:span><text:span text:style-name="T4332">boration with other supervisory institutions;</text:span></text:p>
      <text:p text:style-name="P4333"><text:span text:style-name="T4334">3</text:span><text:span text:style-name="T4335">) by application to other persons for the carrying out of certain actions;</text:span></text:p>
      <text:p text:style-name="P4336"><text:span text:style-name="T4337">4</text:span><text:span text:style-name="T4338">) by application to law enforcement institutions.<text:s/></text:span><text:span text:style-name="T4339"><text:s/></text:span></text:p>
      <text:p text:style-name="P4340"><text:span text:style-name="T4341">4</text:span><text:span text:style-name="T4342">.<text:s/></text:span><text:span text:style-name="T4343">Provisions of this Article shall apply<text:s/></text:span><text:span text:style-name="T4344">mutatis mutandis</text:span><text:span text:style-name="T4345"><text:s/>to licen</text:span><text:span text:style-name="T4346">sed credit institutions.</text:span><text:span text:style-name="T4347"><text:s/></text:span></text:p>
      <text:p text:style-name="P4348"/>
      <text:p text:style-name="P4349"><text:span text:style-name="T4350">Article 72.</text:span><text:span text:style-name="T4351"><text:s/></text:span><text:span text:style-name="T4352">Restrictions on Trading in Financial Instruments for Members of the Board and Employees of the Supervisory Institution<text:s/></text:span></text:p>
      <text:p text:style-name="P4353"><text:span text:style-name="T4354">1</text:span><text:span text:style-name="T4355">.<text:s/></text:span><text:span text:style-name="T4356">Seeking to avoid conflicts of interest, members of the board and employees of the supervisory institution as well as spouses and cohabitants thereof shall be prohibited from transferring the financial instruments traded in a regulated market operating in t</text:span><text:span text:style-name="T4357">he<text:s/></text:span><text:span text:style-name="T4358">Republic of Lithuania earlier than after the lapse of six months from acquisition thereof.</text:span></text:p>
      <text:p text:style-name="P4359"><text:span text:style-name="T4360">2</text:span><text:span text:style-name="T4361">.<text:s/></text:span><text:span text:style-name="T4362">The prohibition provided for in paragraph 1 of this Article shall not apply to:</text:span></text:p>
      <text:p text:style-name="P4363"><text:span text:style-name="T4364">1</text:span><text:span text:style-name="T4365">) inherited financial instruments;</text:span></text:p>
      <text:p text:style-name="P4366"><text:span text:style-name="T4367">2</text:span><text:span text:style-name="T4368">) the financial instruments subj</text:span><text:span text:style-name="T4369">ect to an official offer;</text:span></text:p>
      <text:p text:style-name="P4370"><text:span text:style-name="T4371">3</text:span><text:span text:style-name="T4372">) the financial instruments transferred for management to a portfolio manager;</text:span></text:p>
      <text:p text:style-name="P4373"><text:span text:style-name="T4374">4</text:span><text:span text:style-name="T4375">) financial instruments of the Government of the Republic of Lithuania.</text:span></text:p>
      <text:p text:style-name="P4376"/>
      <text:p text:style-name="P4377"><text:span text:style-name="T4378">Article 73.</text:span><text:span text:style-name="T4379"><text:s/></text:span><text:span text:style-name="T4380">Duty of Confidentiality of Members of the Board an</text:span><text:span text:style-name="T4381">d Employees of the Supervisory Institution and Other Persons</text:span></text:p>
      <text:p text:style-name="P4382"><text:span text:style-name="T4383">1</text:span><text:span text:style-name="T4384">.<text:s/></text:span><text:span text:style-name="T4385">Current and former members and employees of the board of the supervisory institution shall not have the right to make use of confidential information received in the course of their duties</text:span><text:span text:style-name="T4386"><text:s/>at the supervisory institution or to divulge it to other persons.</text:span><text:span text:style-name="T4387"><text:s/></text:span><text:span text:style-name="T4388">This prohibition shall also apply to auditors, experts and other persons to whom tasks have been delegated by the supervisory institution and the persons entitled, in the cases specified by</text:span><text:span text:style-name="T4389"><text:s/>laws, to obtain confidential information from the supervisory institution.</text:span></text:p>
      <text:p text:style-name="P4390"><text:span text:style-name="T4391">2</text:span><text:span text:style-name="T4392">.<text:s/></text:span><text:span text:style-name="T4393">The following shall not be considered as disclosure of confidential information as prohibited in paragraph 1 of this Article:</text:span></text:p>
      <text:p text:style-name="P4394"><text:span text:style-name="T4395">1</text:span><text:span text:style-name="T4396">) supply of information about financial<text:s/></text:span><text:span text:style-name="T4397">brokerage firms and licensed credit institutions in aggregate form such that an individual person cannot be identified;</text:span></text:p>
      <text:p text:style-name="P4398"><text:span text:style-name="T4399">2</text:span><text:span text:style-name="T4400">) forwarding of information for investigation of a criminal case or for hearing thereof in accordance with the procedure laid down<text:s/></text:span><text:span text:style-name="T4401">by law;</text:span></text:p>
      <text:p text:style-name="P4402"><text:span text:style-name="T4403">3</text:span><text:span text:style-name="T4404">) forwarding of information in civil proceedings in the case of bankruptcy or compulsory winding up of a financial brokerage firm or credit institution;</text:span></text:p>
      <text:p text:style-name="P4405"><text:span text:style-name="T4406">4</text:span><text:span text:style-name="T4407">) forwarding of information in accordance with the procedure laid down in Article 78<text:s/></text:span><text:span text:style-name="T4408">of this Law.</text:span></text:p>
      <text:p text:style-name="P4409"/>
      <text:p text:style-name="P4410"><text:span text:style-name="T4411">SECTION TWO</text:span></text:p>
      <text:p text:style-name="P4412"><text:span text:style-name="T4413">CO-OPERATION OF THE SUPERVISORY INSTITUTION WITH SUPERVISORY INSTITUTIONS OF OTHER STATES AND THE EUROPEAN SECURITIES AND MARKETS AUTHORITY</text:span></text:p>
      <text:p text:style-name="P4414"/>
      <text:p text:style-name="P4415"><text:span text:style-name="T4416">Article 74.</text:span><text:span text:style-name="T4417"><text:s/></text:span><text:span text:style-name="T4418">Co-operation of the Supervisory Institution with Supervisory Instit</text:span><text:span text:style-name="T4419">utions of Other States and the European Securities and Markets Authority</text:span></text:p>
      <text:p text:style-name="P4420"><text:span text:style-name="T4421">1</text:span><text:span text:style-name="T4422">.<text:s/></text:span><text:span text:style-name="T4423">The supervisory institution shall co-operate with supervisory institutions of other Member States for the purpose of performing the functions assigned to it by this Law and oth</text:span><text:span text:style-name="T4424">er laws.</text:span><text:span text:style-name="T4425"><text:s/></text:span><text:span text:style-name="T4426">Co-operation shall cover exchange of information, participation in investigation or inspection activities or performance of other supervisory functions at the initiative of any of the supervisory institutions.</text:span></text:p>
      <text:p text:style-name="P4427"><text:span text:style-name="T4428">2</text:span><text:span text:style-name="T4429">.<text:s/></text:span><text:span text:style-name="T4430">Where a regulated market opera</text:span><text:span text:style-name="T4431">ting in another Member States establishes in the<text:s/></text:span><text:span text:style-name="T4432">Republic of Lithuania the arrangements facilitating remote membership of that regulated market of the entities established in the Republic of Lithuania and/or trading on that regulated market due to which th</text:span><text:span text:style-name="T4433">e activity of that regulated market becomes of importance for ensuring the orderly functioning of Lithuanian markets in financial instruments and the protection of the investors, the supervisory institution shall conclude an agreement on co-operation and e</text:span><text:span text:style-name="T4434">xchange of information with the supervisory institution of that regulated market.</text:span></text:p>
      <text:p text:style-name="P4435"><text:span text:style-name="T4436">3</text:span><text:span text:style-name="T4437">.<text:s/></text:span><text:span text:style-name="T4438">Where a regulated market operating in the<text:s/></text:span><text:span text:style-name="T4439">Republic of Lithuania<text:s/></text:span><text:span text:style-name="T4440">establishes in another Member State<text:s/></text:span><text:span text:style-name="T4441">the arrangements facilitating remote membership of this regulated m</text:span><text:span text:style-name="T4442">arket of the entities established in that Member State and/or trading on this regulated market, provisions of paragraph 2 of this Article shall apply<text:s/></text:span><text:span text:style-name="T4443">mutatis mutandis</text:span><text:span text:style-name="T4444">.<text:s/></text:span><text:span text:style-name="T4445"><text:s/></text:span></text:p>
      <text:p text:style-name="P4446"><text:span text:style-name="T4447">4</text:span><text:span text:style-name="T4448">.<text:s/></text:span><text:span text:style-name="T4449">The supervisory institution shall co-operate and render other assistance to sup</text:span><text:span text:style-name="T4450">ervisory institutions of Member States, even in cases where the conduct under investigation does not constitute an infringement of legal acts in the<text:s/></text:span><text:span text:style-name="T4451">Republic of Lithuania.</text:span><text:span text:style-name="T4452"><text:s/></text:span></text:p>
      <text:p text:style-name="P4453"><text:span text:style-name="T4454">5</text:span><text:span text:style-name="T4455">.<text:s/></text:span><text:span text:style-name="T4456">Where there are good reasons to suspect that acts or omissions carried out b</text:span><text:span text:style-name="T4457">y the persons not subject to supervision of the supervisory institution in another Member State are contrary to requirements of legal acts of another Member State, the supervisory institution shall notify this to the supervisory institution of the relevant</text:span><text:span text:style-name="T4458"><text:s/>Member State and the European Securities and Markets Authority.</text:span></text:p>
      <text:p text:style-name="P4459"><text:span text:style-name="T4460">6</text:span><text:span text:style-name="T4461">.<text:s/></text:span><text:span text:style-name="T4462">Where the supervisory institution of another Member State notifies the supervisory institution about the possible infringements committed by the persons subject to its supervision in a</text:span><text:span text:style-name="T4463">nother Member State, the supervisory institution shall forthwith take appropriate action and inform thereof the notifying supervisory institution and the European Securities and Markets Authority.</text:span></text:p>
      <text:p text:style-name="P4464"><text:span text:style-name="T4465">7</text:span><text:span text:style-name="T4466">.<text:s/></text:span><text:span text:style-name="T4467">The supervisory institution shall inform the European Commission and the European Securities and Markets Authority of any general difficulties encountered by the financial brokerage firms established in the Republic of Lithuania in seeking establishment or</text:span><text:span text:style-name="T4468"><text:s/>providing investment services in third countries.</text:span></text:p>
      <text:p text:style-name="P4469"><text:span text:style-name="T4470">8</text:span><text:span text:style-name="T4471">.<text:s/></text:span><text:span text:style-name="T4472">The requirements set forth in this Article shall apply<text:s/></text:span><text:span text:style-name="T4473">mutatis mutandis</text:span><text:span text:style-name="T4474"><text:s/>to licensed credit institutions.</text:span><text:span text:style-name="T4475"><text:s/></text:span></text:p>
      <text:p text:style-name="P4476"/>
      <text:p text:style-name="P4477"><text:span text:style-name="T4478">Article 75.</text:span><text:span text:style-name="T4479"><text:s/></text:span><text:span text:style-name="T4480">Co-operation in Supervisory Activities, in Investigations and On-the-spot V</text:span><text:span text:style-name="T4481">erifications</text:span></text:p>
      <text:p text:style-name="P4482"><text:span text:style-name="T4483">1</text:span><text:span text:style-name="T4484">.<text:s/></text:span><text:span text:style-name="T4485">The supervisory institution shall co-operate with supervisory institutions of other Member States in a supervisory activity and in an investigation as well as an on-the-spot verification.</text:span><text:span text:style-name="T4486"><text:s/></text:span><text:span text:style-name="T4487">To this end, the supervisory institution shall h</text:span><text:span text:style-name="T4488">ave the right to address supervisory institutions of other Member States for supply of information or rendering of other assistance.</text:span><text:span text:style-name="T4489"><text:s/></text:span></text:p>
      <text:p text:style-name="P4490"><text:span text:style-name="T4491">2</text:span><text:span text:style-name="T4492">.<text:s/></text:span><text:span text:style-name="T4493">In the case of a financial brokerage firm established in another Member State that is a remote member of a regulate</text:span><text:span text:style-name="T4494">d market operating in the<text:s/></text:span><text:span text:style-name="T4495">Republic of Lithuania, the supervisory institution shall have the right to perform the functions of supervision of the regulated market by directly addressing the financial brokerage firm.<text:s/></text:span><text:span text:style-name="T4496"><text:s/></text:span><text:span text:style-name="T4497">In this case, the firm’s supervisory ins</text:span><text:span text:style-name="T4498">titution must be informed about the action taken in respect of the remote member of the regulated market.</text:span></text:p>
      <text:p text:style-name="P4499"><text:span text:style-name="T4500">3</text:span><text:span text:style-name="T4501">.<text:s/></text:span><text:span text:style-name="T4502">The supervisory institution of another Member State shall have the right to apply to the supervisory institution for co-operation and, upon the</text:span><text:span text:style-name="T4503"><text:s/>receipt of consent thereof, carry out an investigation or verification itself, also to request that the investigation or verification be carried out by the supervisory institution or that it assign carrying out thereof to auditors or experts.</text:span><text:span text:style-name="T4504"><text:s/></text:span><text:span text:style-name="T4505">Investigatio</text:span><text:span text:style-name="T4506">ns and verifications shall be carried out in accordance with the procedure laid down by this Law.</text:span><text:span text:style-name="T4507"><text:s/></text:span></text:p>
      <text:p text:style-name="P4508"><text:span text:style-name="T4509">4</text:span><text:span text:style-name="T4510">.<text:s/></text:span><text:span text:style-name="T4511">The requirements set forth in this Article shall apply<text:s/></text:span><text:span text:style-name="T4512">mutatis mutandis</text:span><text:span text:style-name="T4513"><text:s/>to licensed credit institutions.</text:span></text:p>
      <text:p text:style-name="P4514"/>
      <text:p text:style-name="P4515"><text:span text:style-name="T4516">Article 76.</text:span><text:span text:style-name="T4517"><text:s/></text:span><text:span text:style-name="T4518">Exchange of Information</text:span></text:p>
      <text:p text:style-name="P4519"><text:span text:style-name="T4520">1</text:span><text:span text:style-name="T4521">.<text:s/></text:span><text:span text:style-name="T4522">The supervisory institution shall exchange information with supervisory institutions of other Member States for the purposes of performing the functions assigned to it by this Law.</text:span><text:span text:style-name="T4523"><text:s/></text:span></text:p>
      <text:p text:style-name="P4524"><text:span text:style-name="T4525">2</text:span><text:span text:style-name="T4526">.<text:s/></text:span><text:span text:style-name="T4527">When communicating information to the supervisory institution of another Member State, the supervisory institution shall have the right to demand that the information thus supplied must not be communicated to third parties without a prior consent of the su</text:span><text:span text:style-name="T4528">pervisory institution.</text:span><text:span text:style-name="T4529"><text:s/></text:span><text:span text:style-name="T4530">Such a restriction must be provided for at the time of communicating of information.</text:span><text:span text:style-name="T4531"><text:s/></text:span><text:span text:style-name="T4532">When granting consent to communicate information to third parties, the supervisory institution must indicate the purposes for which information may<text:s/></text:span><text:span text:style-name="T4533">be communicated.</text:span></text:p>
      <text:p text:style-name="P4534"><text:span text:style-name="T4535">3</text:span><text:span text:style-name="T4536">.<text:s/></text:span><text:span text:style-name="T4537">The supervisory institution</text:span><text:span text:style-name="T4538"><text:s/>shall have the right to transmit the information received from other Member States or third countries to other natural or legal persons without a prior consent of the supervisory institution of another Me</text:span><text:span text:style-name="T4539">mber State or a third country to communicate the information thus supplied and solely for the purposes indicated therein, unless the information is communicated without such a consent or for purposes other than indicated in justified circumstances. In this</text:span><text:span text:style-name="T4540"><text:s/>last case, the supervisory institution shall immediately inform the supervisory institution of another Member State or the third country that sent the notification.<text:s/></text:span></text:p>
      <text:p text:style-name="P4541"><text:span text:style-name="T4542">4</text:span><text:span text:style-name="T4543">.<text:s/></text:span><text:span text:style-name="T4544">The supervisory institution and other persons referred to in paragraph 3 of this A</text:span><text:span text:style-name="T4545">rticle shall have the right to use the confidential information received in accordance with the procedure laid down in this Article solely for the purpose of performing their supervisory functions, in particular:</text:span></text:p>
      <text:p text:style-name="P4546"><text:span text:style-name="T4547">1</text:span><text:span text:style-name="T4548">) to check that the entities subject to<text:s/></text:span><text:span text:style-name="T4549">supervision fulfil the conditions set out for the issuance of a licence and to monitor compliance with organisational and operation requirements, especially with regard to capital adequacy, administrative and accounting procedures as well as internal-contr</text:span><text:span text:style-name="T4550">ol mechanisms;</text:span></text:p>
      <text:p text:style-name="P4551"><text:span text:style-name="T4552">2</text:span><text:span text:style-name="T4553">) to monitor the proper functioning of trading venues;</text:span></text:p>
      <text:p text:style-name="P4554"><text:span text:style-name="T4555">3</text:span><text:span text:style-name="T4556">) to impose sanctions;</text:span></text:p>
      <text:p text:style-name="P4557"><text:span text:style-name="T4558">4</text:span><text:span text:style-name="T4559">) in hearing of disputes over the decisions taken by supervisory institutions in accordance with the procedure laid down by the Law on Public Admini</text:span><text:span text:style-name="T4560">stration;</text:span></text:p>
      <text:p text:style-name="P4561"><text:span text:style-name="T4562">5</text:span><text:span text:style-name="T4563">) in hearing in court of disputes over the decisions taken by supervisory institutions;</text:span></text:p>
      <text:p text:style-name="P4564"><text:span text:style-name="T4565">6</text:span><text:span text:style-name="T4566">) in hearing of investors’ disputes at extra-judicial (alternative) dispute settlement institutions.<text:s/></text:span></text:p>
      <text:p text:style-name="P4567"><text:span text:style-name="T4568">5</text:span><text:span text:style-name="T4569">.<text:s/></text:span><text:span text:style-name="T4570">Provisions of Articles 73 and 78 of t</text:span><text:span text:style-name="T4571">his Law and this Article shall not prevent the supervisory institution from transmitting confidential information to the European Securities and Markets Institution, the European Systemic Risk Board, the central banks of the European system of Central Bank</text:span><text:span text:style-name="T4572">s and other institutions performing equivalent functions, to the extent this is necessary for the performance of their functions specified in legal acts (including he implementation of monetary policy and ensuring of liquidity, supervision of payment, clea</text:span><text:span text:style-name="T4573">ring and settlement systems and securing the stability of the financial system), also to the Ministry of Finance of the Republic of Lithuania and to central government bodies of other Member States which participate in the drafting of legal acts related wi</text:span><text:span text:style-name="T4574">th the supervision of credit institutions, financial institutions, investment and insurance undertakings, to the extent this is necessary for the performance of their supervisory functions.</text:span></text:p>
      <text:p text:style-name="P4575"><text:span text:style-name="T4576">6</text:span><text:span text:style-name="T4577">.<text:s/></text:span><text:span text:style-name="T4578">The institutions indicated in paragraph 5 of this Article s</text:span><text:span text:style-name="T4579">hall have the right to communicate to the supervisory institution such confidential information as is required for the performance of the functions provided for in this Law.<text:s/></text:span></text:p>
      <text:p text:style-name="P4580"><text:span text:style-name="T4581">7</text:span><text:span text:style-name="T4582">.<text:s/></text:span><text:span text:style-name="T4583">Where the supervisory institution possesses data that the actions prohibit</text:span><text:span text:style-name="T4584">ed in Articles 62 and 63 of this Law are being or have been carried out on the territory of another Member State of the European Union or they are related to the financial instruments which are traded on a regulated market of such a state, it shall notify<text:s/></text:span><text:span text:style-name="T4585">this to a relevant supervisory institution of the Member State.</text:span></text:p>
      <text:p text:style-name="P4586"/>
      <text:p text:style-name="P4587"><text:span text:style-name="T4588">Article 77.</text:span><text:span text:style-name="T4589"><text:s/></text:span><text:span text:style-name="T4590">Refusal to Co-operate</text:span></text:p>
      <text:p text:style-name="P4591"><text:span text:style-name="T4592">1</text:span><text:span text:style-name="T4593">.<text:s/></text:span><text:span text:style-name="T4594">The supervisory institution shall have the right to refuse co-operation or rendering of assistance in carrying out an investigation, on-the-spot v</text:span><text:span text:style-name="T4595">erification or performing other supervisory functions as provided for in Article 75 of this Law or exchanging information as provided for in Article 76 of this Law, only where:</text:span></text:p>
      <text:p text:style-name="P4596"><text:span text:style-name="T4597">1</text:span><text:span text:style-name="T4598">) such an investigation, on-the-spot verification, performance of other supervisory functions or communication of information might adversely affect the sovereignty, security or public policy of the<text:s/></text:span><text:span text:style-name="T4599">Republic of Lithuania;</text:span></text:p>
      <text:p text:style-name="P4600"><text:span text:style-name="T4601">2</text:span><text:span text:style-name="T4602">) trial or pre-trial proceedi</text:span><text:span text:style-name="T4603">ngs have already been initiated in respect of the same actions and the same persons in the<text:s/></text:span><text:span text:style-name="T4604">Republic of Lithuania;</text:span></text:p>
      <text:p text:style-name="P4605"><text:span text:style-name="T4606">3</text:span><text:span text:style-name="T4607">) final judgement has already been delivered in the<text:s/></text:span><text:span text:style-name="T4608">Republic of Lithuania<text:s/></text:span><text:span text:style-name="T4609">in respect of the same persons and the same actions</text:span><text:span text:style-name="T4610">.</text:span></text:p>
      <text:p text:style-name="P4611"><text:span text:style-name="T4612">2</text:span><text:span text:style-name="T4613">.<text:s/></text:span><text:span text:style-name="T4614">W</text:span><text:span text:style-name="T4615">here the supervisory institution exercises the right provided for in paragraph 1 of this Article, it shall immediately notify this to the supervisory institution of another Member State which has filed a request for the supply of information or rendering o</text:span><text:span text:style-name="T4616">f another assistance and to the European Securities and Markets Authority indicating reasons for the refusal to co-operate.</text:span></text:p>
      <text:p text:style-name="P4617"/>
      <text:p text:style-name="P4618"><text:span text:style-name="T4619">Article 78.</text:span><text:span text:style-name="T4620"><text:s/></text:span><text:span text:style-name="T4621">Exchange of Information with Supervisory Institutions of Third Countries</text:span></text:p>
      <text:p text:style-name="P4622"><text:span text:style-name="T4623">1</text:span><text:span text:style-name="T4624">.<text:s/></text:span><text:span text:style-name="T4625">In performing the supervisory funct</text:span><text:span text:style-name="T4626">ions assigned to it, the supervisory institution shall have the right to conclude co-operation agreements providing for the exchange of information with supervisory institutions of third countries if in a third country, the communicated information is subj</text:span><text:span text:style-name="T4627">ect to requirements for the protection of confidential information at least equivalent to those provided for in Article 73 of this Law.<text:s/></text:span><text:span text:style-name="T4628"><text:s/></text:span><text:span text:style-name="T4629">Personal data may be transferred to the supervisory institution of a third country only in compliance with requirements</text:span><text:span text:style-name="T4630"><text:s/>of the Law of the Republic of Lithuania on Legal Protection of Personal Data.</text:span><text:span text:style-name="T4631"><text:s/></text:span></text:p>
      <text:p text:style-name="P4632"><text:span text:style-name="T4633">2</text:span><text:span text:style-name="T4634">.<text:s/></text:span><text:span text:style-name="T4635">For the purposes of performance of supervisory functions, the supervisory institution shall also have the right to conclude co-operation agreements providing for the exc</text:span><text:span text:style-name="T4636">hange of information with entities of third countries if the communicated confidential information is subject to requirements for the protection of confidential information at least equivalent to those provided for in Article 73 of this Law.<text:s/></text:span><text:span text:style-name="T4637"><text:s/></text:span><text:span text:style-name="T4638">The agreement</text:span><text:span text:style-name="T4639">s may be concluded with supervisory institutions, also natural or legal persons responsible for:</text:span></text:p>
      <text:p text:style-name="P4640"><text:span text:style-name="T4641">1</text:span><text:span text:style-name="T4642">) the supervision of credit institutions, other financial institutions, insurance undertakings and financial markets;</text:span></text:p>
      <text:p text:style-name="P4643"><text:span text:style-name="T4644">2</text:span><text:span text:style-name="T4645">) conducting of the liquidation a</text:span><text:span text:style-name="T4646">nd bankruptcy of financial brokerage firms and other similar procedures;</text:span></text:p>
      <text:p text:style-name="P4647"><text:span text:style-name="T4648">3</text:span><text:span text:style-name="T4649">) carrying out statutory audits of the financial reports of financial brokerage firms, credit institutions, other financial institutions and insurance undertakings, in their<text:s/></text:span><text:span text:style-name="T4650">performance of supervisory functions, or administration of investment compensation schemes, in their performance of supervisory functions;</text:span></text:p>
      <text:p text:style-name="P4651"><text:span text:style-name="T4652">4</text:span><text:span text:style-name="T4653">) overseeing the persons involved in the liquidation and bankruptcy of financial brokerage firms and other simil</text:span><text:span text:style-name="T4654">ar procedures;</text:span></text:p>
      <text:p text:style-name="P4655"><text:span text:style-name="T4656">5</text:span><text:span text:style-name="T4657">) overseeing persons carrying out statutory audits of the financial reports of insurance undertakings, credit institutions, financial brokerage firms and other financial institutions.<text:s/></text:span></text:p>
      <text:p text:style-name="P4658"><text:span text:style-name="T4659">3</text:span><text:span text:style-name="T4660">.<text:s/></text:span><text:span text:style-name="T4661">Where the information whose supply is requ</text:span><text:span text:style-name="T4662">ested from the supervisory institutions of a third country originates in another Member State, it may not be communicated without a prior consent of the supervisory institution which has transmitted the information and solely for the purposes of using the<text:s/></text:span><text:span text:style-name="T4663">information indicated therein.</text:span><text:span text:style-name="T4664"><text:s/></text:span></text:p>
      <text:p text:style-name="P4665"><text:span text:style-name="T4666">4</text:span><text:span text:style-name="T4667">.<text:s/></text:span><text:span text:style-name="T4668">Provisions of paragraph 3 of this Article shall apply<text:s/></text:span><text:span text:style-name="T4669">mutatis</text:span><text:span text:style-name="T4670"><text:s/></text:span><text:span text:style-name="T4671">mutandis</text:span><text:span text:style-name="T4672"><text:s/>to the information received from supervisory institutions of third countries.</text:span></text:p>
      <text:p text:style-name="P4673"/>
      <text:p text:style-name="P4674"><text:span text:style-name="T4675">Article 79.</text:span><text:span text:style-name="T4676"><text:s/></text:span><text:span text:style-name="T4677">Relations with Auditors</text:span></text:p>
      <text:p text:style-name="P4678"><text:span text:style-name="T4679">1</text:span><text:span text:style-name="T4680">.<text:s/></text:span><text:span text:style-name="T4681">When carrying out<text:s/></text:span><text:span text:style-name="T4682">the audit of a financial brokerage firm, an auditor must immediately give a written notice to the supervisory institution about the circumstances or facts which is liable to:</text:span></text:p>
      <text:p text:style-name="P4683"><text:span text:style-name="T4684">1</text:span><text:span text:style-name="T4685">) constitute a material breach of the laws and other legal acts which lay down</text:span><text:span text:style-name="T4686"><text:s/>the conditions governing the issuance of authorisations or which specifically regulate pursuit of the activities of financial brokerage firms, or<text:s/></text:span></text:p>
      <text:p text:style-name="P4687"><text:span text:style-name="T4688">2</text:span><text:span text:style-name="T4689">) affect the continuous functioning of a financial brokerage firm, or</text:span></text:p>
      <text:p text:style-name="P4690"><text:span text:style-name="T4691">3</text:span><text:span text:style-name="T4692">) lead to refusal to certify</text:span><text:span text:style-name="T4693"><text:s/>the financial reports or to expression of reservations.</text:span></text:p>
      <text:p text:style-name="P4694"><text:span text:style-name="T4695">2</text:span><text:span text:style-name="T4696">.<text:s/></text:span><text:span text:style-name="T4697">An auditor must also report to the supervisory institution the facts and circumstances indicated in subparagraphs 1, 2 and 3 of paragraph 1 of this Article which transpire in the course of c</text:span><text:span text:style-name="T4698">arrying out of the audit of an undertaking having close links with a financial brokerage firm.</text:span></text:p>
      <text:p text:style-name="P4699"><text:span text:style-name="T4700">3</text:span><text:span text:style-name="T4701">.<text:s/></text:span><text:span text:style-name="T4702">The notification of the supervisory institution indicated in paragraphs 1 and 2 of this Article shall not constitute a breach of legal or contractual rest</text:span><text:span text:style-name="T4703">riction on disclosure of confidential information and hence shall not involve an auditor in liability of any kind.</text:span></text:p>
      <text:p text:style-name="P4704"/>
      <text:p text:style-name="P4705"><text:span text:style-name="T4706">Article 80.</text:span><text:span text:style-name="T4707"><text:s/></text:span><text:span text:style-name="T4708">Alternative (Extra-Judicial) Settlement of Investors’ Disputes</text:span></text:p>
      <text:p text:style-name="P4709"><text:span text:style-name="T4710">1</text:span><text:span text:style-name="T4711">.<text:s/></text:span><text:span text:style-name="T4712">The supervisory institution shall encourage the settin</text:span><text:span text:style-name="T4713">g-up and functioning of the entities ensuring an efficient alternative (out-of-court) settlement of disputes of investors and the undertakings providing investment services.<text:s/></text:span><text:span text:style-name="T4714"><text:s/></text:span></text:p>
      <text:p text:style-name="P4715"><text:span text:style-name="T4716">2</text:span><text:span text:style-name="T4717">.<text:s/></text:span><text:span text:style-name="T4718">The entities indicated in paragraph 1 of this Article shall have the righ</text:span><text:span text:style-name="T4719">t to mutually exchange information and data, including the cases when settlement of a dispute falls under the jurisdiction of several Member States.</text:span><text:span text:style-name="T4720"><text:s/></text:span></text:p>
      <text:p text:style-name="P4721"><text:span text:style-name="T4722">3</text:span><text:span text:style-name="T4723">.<text:s/></text:span><text:span text:style-name="T4724">The supervisory institution shall notify the European Securities and Markets Authority of procedure</text:span><text:span text:style-name="T4725">s of filing and examining the appeals falling within the scope of its competence in the course of alternative (extra-judicial) settlement of investor’s disputes.</text:span></text:p>
      <text:p text:style-name="P4726"/>
      <text:p text:style-name="P4727"><text:span text:style-name="T4728">SECTION THREE</text:span></text:p>
      <text:p text:style-name="P4729"><text:span text:style-name="T4730">SUPERVISION OF MARKETS IN FINANCIAL INSTRUMENTS</text:span></text:p>
      <text:p text:style-name="P4731"/>
      <text:p text:style-name="P4732"><text:span text:style-name="T4733">Article 81.</text:span><text:span text:style-name="T4734"><text:s/></text:span><text:span text:style-name="T4735">Rights of<text:s/></text:span><text:span text:style-name="T4736">the Supervisory Institution in Considering Infringements of the Regulatory Enactments Regulating the Functioning of Markets in Financial Instruments</text:span></text:p>
      <text:p text:style-name="P4737"><text:span text:style-name="T4738">1</text:span><text:span text:style-name="T4739">.<text:s/></text:span><text:span text:style-name="T4740">The supervisory institution shall have the right to organise and carry out verifications in order to</text:span><text:span text:style-name="T4741"><text:s/>determine compliance with this Law and the legal acts adopted on the basis thereof.</text:span></text:p>
      <text:p text:style-name="P4742"><text:span text:style-name="T4743">2</text:span><text:span text:style-name="T4744">.<text:s/></text:span><text:span text:style-name="T4745">In carrying out an inspection, the employees of the supervisory institution shall have the right:</text:span></text:p>
      <text:p text:style-name="P4746"><text:span text:style-name="T4747">1</text:span><text:span text:style-name="T4748">) to receive explanations in writing or orally from the persons</text:span><text:span text:style-name="T4749"><text:s/>involved in the infringements under investigation and request them to arrive to the office premises of the employee carrying out inspection in order to give explanations;</text:span></text:p>
      <text:p text:style-name="P4750"><text:span text:style-name="T4751">2</text:span><text:span text:style-name="T4752">) upon producing their service card and a reasoned decision of the supervisory<text:s/></text:span><text:span text:style-name="T4753">institution or an employee authorised by it, to carry out a verification (audit), freely enter the premises of financial brokerage firms, credit institutions, market operators, the Central Depository, issuers, management companies, financial adviser undert</text:span><text:span text:style-name="T4754">akings, investment companies, inspect the documents, record books, and other sources of information needed for the verification, obtain their copies and extracts, copy them and the information stored in computers and any other media and, on the basis of th</text:span><text:span text:style-name="T4755">e collected evidence, to receive conclusions from expert institutions;<text:s/></text:span><text:span text:style-name="T4756"><text:s/></text:span></text:p>
      <text:p text:style-name="P4757"><text:span text:style-name="T4758">3</text:span><text:span text:style-name="T4759">) to enter the premises of other legal persons related to the alleged infringements, also legal persons whose employees are related to the alleged infringements and carry out a v</text:span><text:span text:style-name="T4760">erification therein, inspect the documents needed for the investigation, obtain their copies and extracts, familiarise with the records made by employees of a legal person, copy them and the information stored in computers and any other media;</text:span></text:p>
      <text:p text:style-name="P4761"><text:span text:style-name="T4762">4</text:span><text:span text:style-name="T4763">) to re</text:span><text:span text:style-name="T4764">quire that copies of accounting documents, contracts, orders, memorandums and other documents which are deemed important for the purposes of the investigation by the supervisory institution are made;</text:span></text:p>
      <text:p text:style-name="P4765"><text:span text:style-name="T4766">5</text:span><text:span text:style-name="T4767">) to temporarily seize documents of the financial b</text:span><text:span text:style-name="T4768">rokerage firms, credit institutions, management companies, financial adviser undertakings, market operators, the Central Depository, issuers under verification that may be used as evidence of infringements leaving a reasoned decision for seizing the docume</text:span><text:span text:style-name="T4769">nts and a list of the documents seized;</text:span></text:p>
      <text:p text:style-name="P4770"><text:span text:style-name="T4771">6</text:span><text:span text:style-name="T4772">) upon producing a reasoned decision of the supervisory institution, to obtain from bank institutions the data, certificates and copies of documents of the financial operations related to the object under verifi</text:span><text:span text:style-name="T4773">cation;</text:span></text:p>
      <text:p text:style-name="P4774"><text:span text:style-name="T4775">7</text:span><text:span text:style-name="T4776">) to obtain the data and documents or copies thereof related to a person under verification from other economic entities, also from state and municipal institutions.</text:span></text:p>
      <text:p text:style-name="P4777"><text:span text:style-name="T4778">3</text:span><text:span text:style-name="T4779">.<text:s/></text:span><text:span text:style-name="T4780">The verification actions specified in subparagraph 3 of paragraph 3<text:s/></text:span><text:span text:style-name="T4781">of this Article may be carried out only with a court authorisation.<text:s/></text:span></text:p>
      <text:p text:style-name="P4782"><text:span text:style-name="T4783">4</text:span><text:span text:style-name="T4784">.<text:s/></text:span><text:span text:style-name="T4785">Upon the adoption by the supervisory institution of a decision on actions as provided for in subparagraph 5 of paragraph 1 of Article 71, subparagraph 3 of paragraph 2 of Article 8</text:span><text:span text:style-name="T4786">1, subparagraph 1 of paragraph 6 of Article 81, the authorised employee thereof shall apply to the court for granting of a court authorisation to carry out the actions.</text:span><text:span text:style-name="T4787"><text:s/></text:span><text:span text:style-name="T4788">The application shall be submitted to Vilnius Regional Administrative Court.<text:s/></text:span><text:span text:style-name="T4789"><text:s/></text:span><text:span text:style-name="T4790">The appli</text:span><text:span text:style-name="T4791">cation must indicate the name of the legal person, the nature of the alleged infringements and the investigation actions planned.</text:span><text:span text:style-name="T4792"><text:s/></text:span><text:span text:style-name="T4793">Evidence of the alleged infringements must be attached to the application.</text:span><text:span text:style-name="T4794"><text:s/></text:span><text:span text:style-name="T4795">The application for granting of the court authorisa</text:span><text:span text:style-name="T4796">tion shall be examined in written proceedings by a judge of the Vilnius District Administrative Court, who will make a reasoned ruling satisfying or rejecting the application.</text:span><text:span text:style-name="T4797"><text:s/></text:span><text:span text:style-name="T4798">The application must be examined and a ruling handed down not later 72 hours aft</text:span><text:span text:style-name="T4799">er the application is submitted.</text:span><text:span text:style-name="T4800"><text:s/></text:span><text:span text:style-name="T4801">If the supervisory institution disagrees with the decision of the judge of Vilnius Regional Administrative Court</text:span><text:span text:style-name="T4802"><text:s/>to reject the application, it shall have the right to, within seven days, appeal against the judge’s decision to the Supreme Administrative Court of Lithuania.<text:s/></text:span><text:span text:style-name="T4803"><text:s/></text:span><text:span text:style-name="T4804">The Supreme Administrative Court of Lithuania shall examine the appeal against the ruling of t</text:span><text:span text:style-name="T4805">he Vilnius District Administrative Court within a period of seven days.</text:span><text:span text:style-name="T4806"><text:s/></text:span><text:span text:style-name="T4807">Representatives of the supervisory institution shall have the right to attend the investigation of the appeal.</text:span><text:span text:style-name="T4808"><text:s/></text:span><text:span text:style-name="T4809">When examining requests for and appeals against granting of the court aut</text:span><text:span text:style-name="T4810">horisation, courts must ensure the secrecy of the information presented and of the actions planned.</text:span></text:p>
      <text:p text:style-name="P4811"><text:span text:style-name="T4812">5</text:span><text:span text:style-name="T4813">.<text:s/></text:span><text:span text:style-name="T4814">For the purpose of exercising the rights specified in paragraph 2 of this Article, the supervisory institution may invite police officers.</text:span></text:p>
      <text:p text:style-name="P4815"><text:span text:style-name="T4816">6</text:span><text:span text:style-name="T4817">.</text:span><text:span text:style-name="T4818"><text:s/></text:span><text:span text:style-name="T4819">Whe</text:span><text:span text:style-name="T4820">re it has good reasons for suspecting an infringement of provisions of this Law or the resolutions of the supervisory institution adopted on the basis thereof and seeking to prevent a substantial or irreparable damage to investor interests, the supervisory</text:span><text:span text:style-name="T4821"><text:s/>institution shall have the right:</text:span></text:p>
      <text:p text:style-name="P4822"><text:span text:style-name="T4823">1</text:span><text:span text:style-name="T4824">) to impose the obligation to terminate such activities until investigation is carried out and a decision of the supervisory institution on the suspected infringement is taken;</text:span></text:p>
      <text:p text:style-name="P4825"><text:span text:style-name="T4826">2</text:span><text:span text:style-name="T4827">) to prohibit or suspend trading on<text:s/></text:span><text:span text:style-name="T4828">a regulated market or on another trading venue or admission of financial instruments to trading on the regulated market or on another trading venue; <text:s/></text:span></text:p>
      <text:p text:style-name="P4829"><text:span text:style-name="T4830">3</text:span><text:span text:style-name="T4831">) to publicly declare that an issuer defaults on its obligations;</text:span></text:p>
      <text:p text:style-name="P4832"><text:span text:style-name="T4833">4</text:span><text:span text:style-name="T4834">) to temporary prohibit perso</text:span><text:span text:style-name="T4835">ns to pursue the professional activity relating to the provision of investment services;</text:span></text:p>
      <text:p text:style-name="P4836"><text:span text:style-name="T4837">5</text:span><text:span text:style-name="T4838">) to request temporary sequestration of assets of the persons by a court (judge) ruling.</text:span><text:span text:style-name="T4839"><text:s/></text:span><text:span text:style-name="T4840">Requests of the supervisory institution regarding the sequestration of as</text:span><text:span text:style-name="T4841">sets shall be heard by the Vilnius Regional Administrative Court.</text:span></text:p>
      <text:p text:style-name="P4842"><text:span text:style-name="T4843">7</text:span><text:span text:style-name="T4844">.<text:s/></text:span><text:span text:style-name="T4845">The right referred to in subparagraph 6 of paragraph 1 of this Article may be exercised only under a court authorisation.<text:s/></text:span><text:span text:style-name="T4846"><text:s/></text:span><text:span text:style-name="T4847">The court authorisation shall be obtained in accordance wi</text:span><text:span text:style-name="T4848">th the procedure laid down in paragraph 4 of this Article.</text:span><text:span text:style-name="T4849"><text:s/></text:span></text:p>
      <text:p text:style-name="P4850"><text:span text:style-name="T4851">8</text:span><text:span text:style-name="T4852">.<text:s/></text:span><text:span text:style-name="T4853">The decisions of the supervisory institution indicated in subparagraphs 1-4 of paragraph 6 of this Article may be appealed against to Vilnius Regional Administrative Court within one month<text:s/></text:span><text:span text:style-name="T4854">from the date of adoption of a decision.<text:s/></text:span><text:span text:style-name="T4855"><text:s/></text:span><text:span text:style-name="T4856">Filing of an appeal against a decision of the supervisory institution indicated in subparagraph 1 of paragraph 6 of this Article shall not suspend the execution of the decision.</text:span></text:p>
      <text:p text:style-name="P4857"><text:span text:style-name="T4858">9</text:span><text:span text:style-name="T4859">.<text:s/></text:span><text:span text:style-name="T4860">Where the supervisory institu</text:span><text:span text:style-name="T4861">tion discovers infringements of legal acts regulating prudential requirements or where activities of an undertaking pose a threat to the stability and soundness of activities of the undertaking, the supervisory institution shall have the right to set for t</text:span><text:span text:style-name="T4862">he financial brokerage firm, regulated market operator, the Central Depository individual prudential ratios or additional prudential requirements.</text:span></text:p>
      <text:p text:style-name="P4863"><text:span text:style-name="T4864">10</text:span><text:span text:style-name="T4865">.</text:span><text:span text:style-name="T4866"><text:s/></text:span><text:span text:style-name="T4867">Provisions of paragraph 9 of this Article shall not preclude the supervisory institution from<text:s/></text:span><text:span text:style-name="T4868">resorting to any other sanctions provided for in this Law.</text:span></text:p>
      <text:p text:style-name="P4869"><text:span text:style-name="T4870">11</text:span><text:span text:style-name="T4871">.<text:s/></text:span><text:span text:style-name="T4872">The supervisory institution may request supervisory institutions of a Member State to carry out required verifications on the territory of these states and to allow employees of the supervi</text:span><text:span text:style-name="T4873">sory institution to participate in such inspections.</text:span></text:p>
      <text:p text:style-name="P4874"><text:span text:style-name="T4875">12</text:span><text:span text:style-name="T4876">.<text:s/></text:span><text:span text:style-name="T4877">The supervisory institution may apply to the European Securities and Markets Authority in the cases when the supervisory institution another Member State:<text:s/></text:span></text:p>
      <text:p text:style-name="P4878"><text:span text:style-name="T4879">1</text:span><text:span text:style-name="T4880">) does not act on a request to<text:s/></text:span><text:span text:style-name="T4881">supply information or refuses to supply information;</text:span></text:p>
      <text:p text:style-name="P4882"><text:span text:style-name="T4883">2</text:span><text:span text:style-name="T4884">) does not act on a request to co-operate in exercising supervision, conducting an investigation or carrying out an on-the-spot verification provided for in Article 75 of this Law, or reject the req</text:span><text:span text:style-name="T4885">uest;</text:span></text:p>
      <text:p text:style-name="P4886"><text:span text:style-name="T4887">3</text:span><text:span text:style-name="T4888">) does not act on a request to allow the employees of the supervisory institution to participate in the verifications carried out on the territory of this Member State, or rejects the request.</text:span></text:p>
      <text:p text:style-name="P4889"/>
      <text:p text:style-name="P4890"><text:span text:style-name="T4891">Article 82.</text:span><text:span text:style-name="T4892"><text:s/></text:span><text:span text:style-name="T4893">Confidentiality of Material of an</text:span><text:span text:style-name="T4894"><text:s/>Investigation or Verification Carried out by the Supervisory Institution</text:span></text:p>
      <text:p text:style-name="P4895"><text:span text:style-name="T4896">A financial brokerage firm or a credit institution and employees thereof shall be prohibited from disclosing to a client or to other persons any information relating to an investig</text:span><text:span text:style-name="T4897">ation or verification carried out by supervisory institution, with the exception of the cases specified by this Law.</text:span></text:p>
      <text:p text:style-name="P4898"/>
      <text:p text:style-name="P4899"><text:span text:style-name="T4900">Article 83.</text:span><text:span text:style-name="T4901"><text:s/></text:span><text:span text:style-name="T4902">Sanctions Imposed by the Supervisory Institution</text:span></text:p>
      <text:p text:style-name="P4903"><text:span text:style-name="T4904">1</text:span><text:span text:style-name="T4905">.<text:s/></text:span><text:span text:style-name="T4906">The supervisory authority shall have the right to impose the followi</text:span><text:span text:style-name="T4907">ng sanctions:</text:span></text:p>
      <text:p text:style-name="P4908"><text:span text:style-name="T4909">1</text:span><text:span text:style-name="T4910">) to issue a warning regarding shortcomings and infringements of activities and set a deadline for their elimination;</text:span></text:p>
      <text:p text:style-name="P4911"><text:span text:style-name="T4912">2</text:span><text:span text:style-name="T4913">) to impose pecuniary penalties provided for under this Law;</text:span></text:p>
      <text:p text:style-name="P4914"><text:span text:style-name="T4915">3</text:span><text:span text:style-name="T4916">) to appoint a temporary representative of the<text:s/></text:span><text:span text:style-name="T4917">supervisory institution for the supervision of the activities;</text:span></text:p>
      <text:p text:style-name="P4918"><text:span text:style-name="T4919">4</text:span><text:span text:style-name="T4920">) to impose the obligation on a financial brokerage firm to replace the head of the firm;</text:span></text:p>
      <text:p text:style-name="P4921"><text:span text:style-name="T4922">5</text:span><text:span text:style-name="T4923">) to suspend validity of the licence to provide one, several or all investment services until</text:span><text:span text:style-name="T4924"><text:s/>the grounds for the suspension of the licence exist; when the grounds for license suspension cease to exist, the supervisory institution shall without delay, and in no case later than within five working days of satisfying itself about the cessation of th</text:span><text:span text:style-name="T4925">e grounds restore the validity of the licence to provide one, several or all investment services;<text:s/></text:span></text:p>
      <text:p text:style-name="P4926"><text:span text:style-name="T4927">6</text:span><text:span text:style-name="T4928">) to revoke a licence for the provision of one, several or all investment services.</text:span></text:p>
      <text:p text:style-name="P4929"><text:span text:style-name="T4930">2</text:span><text:span text:style-name="T4931">.<text:s/></text:span><text:span text:style-name="T4932">The supervisory institution shall have the right to impose<text:s/></text:span><text:span text:style-name="T4933">against licensed credit institutions, regulated market operators and the Central Depository the sanctions specified subparagraphs 1 and 2 of paragraph 1 of this Article, and against financial adviser undertakings – the sanctions specified in subparagraphs<text:s/></text:span><text:span text:style-name="T4934">1, 2, 4, 5 and 6 of paragraph 1 of this Article.</text:span></text:p>
      <text:p text:style-name="P4935"><text:span text:style-name="T4936">3</text:span><text:span text:style-name="T4937">.<text:s/></text:span><text:span text:style-name="T4938">The supervisory institution shall have the right to impose penalties specified in the Code of Administrative Offences of the Republic of Lithuania against natural persons.<text:s/></text:span></text:p>
      <text:p text:style-name="P4939"><text:span text:style-name="T4940">4</text:span><text:span text:style-name="T4941">.<text:s/></text:span><text:span text:style-name="T4942">The sanctions<text:s/></text:span><text:span text:style-name="T4943">imposed by the supervisory institution shall be made public not later than within three workings days, with the exception of the cases when such publication would incur damage to a market or would incur disproportionate damage to the parties involved.</text:span><text:span text:style-name="T4944"><text:s/></text:span><text:span text:style-name="T4945">Wher</text:span><text:span text:style-name="T4946">e the supervisory institution publicly announces about a sanction imposed, it shall give a notice thereof at the same time to the European Securities and Markets Authority.</text:span></text:p>
      <text:p text:style-name="P4947"><text:span text:style-name="T4948">5</text:span><text:span text:style-name="T4949">.<text:s/></text:span><text:span text:style-name="T4950">The supervisory institution shall annually submit to the European Securities</text:span><text:span text:style-name="T4951"><text:s/>and Markets Authority generalised information on all sanctions imposed according to paragraphs 1, 2 and 3 of this Article.</text:span></text:p>
      <text:p text:style-name="P4952"/>
      <text:p text:style-name="P4953"><text:span text:style-name="T4954">Article 84.</text:span><text:span text:style-name="T4955"><text:s/></text:span><text:span text:style-name="T4956">Basis for Imposing Sanctions</text:span><text:span text:style-name="T4957"><text:s/></text:span></text:p>
      <text:p text:style-name="P4958"><text:span text:style-name="T4959">1</text:span><text:span text:style-name="T4960">.<text:s/></text:span><text:span text:style-name="T4961">The sanctions specified in this Law may be imposed where at least one of the f</text:span><text:span text:style-name="T4962">ollowing grounds exists:</text:span></text:p>
      <text:p text:style-name="P4963"><text:span text:style-name="T4964">1</text:span><text:span text:style-name="T4965">) a financial brokerage firm</text:span><text:span text:style-name="T4966"><text:s/></text:span><text:span text:style-name="T4967">has supplied false information to the supervisory institution;<text:s/></text:span></text:p>
      <text:p text:style-name="P4968"><text:span text:style-name="T4969">2</text:span><text:span text:style-name="T4970">) the supervisory institution has not been provided with the information or the documents necessary for supervision;<text:s/></text:span></text:p>
      <text:p text:style-name="P4971"><text:span text:style-name="T4972">3</text:span><text:span text:style-name="T4973">) the c</text:span><text:span text:style-name="T4974">onditions under which a licence has been granted are no longer met;</text:span></text:p>
      <text:p text:style-name="P4975"><text:span text:style-name="T4976">4</text:span><text:span text:style-name="T4977">) laws or other legal acts of the Republic of Lithuania have been violated;<text:s/></text:span></text:p>
      <text:p text:style-name="P4978"><text:span text:style-name="T4979">5</text:span><text:span text:style-name="T4980">) a financial brokerage firm is incapable of discharging obligations according to its commitments or<text:s/></text:span><text:span text:style-name="T4981">there is evidence that it will not be able to do that in the future.</text:span></text:p>
      <text:p text:style-name="P4982"><text:span text:style-name="T4983">2</text:span><text:span text:style-name="T4984">.<text:s/></text:span><text:span text:style-name="T4985">A decision on imposition of sanctions may be taken after the lapse of not more than two years from the day of the commission of an infringement, in the event of a continuous or r</text:span><text:span text:style-name="T4986">epeated infringement – from the day of the commission of the last acts of the continuous infringement or from the day the repeated infringement becomes known.</text:span></text:p>
      <text:p text:style-name="P4987"><text:span text:style-name="T4988">3</text:span><text:span text:style-name="T4989">.<text:s/></text:span><text:span text:style-name="T4990">Provisions of this Article shall apply<text:s/></text:span><text:span text:style-name="T4991">mutatis mutandis</text:span><text:span text:style-name="T4992"><text:s/>to licensed credit institutions.</text:span></text:p>
      <text:p text:style-name="P4993"/>
      <text:p text:style-name="P4994"><text:span text:style-name="T4995">Article 85.</text:span><text:span text:style-name="T4996"><text:s/></text:span><text:span text:style-name="T4997">Temporary Representative for the Supervision of Activities</text:span></text:p>
      <text:p text:style-name="P4998"><text:span text:style-name="T4999">1</text:span><text:span text:style-name="T5000">.<text:s/></text:span><text:span text:style-name="T5001">In urgent cases and possessing data about an infringement of legal acts, the supervisory institution shall have the right to appoint a temporary representative for the supervision of activities of a financial brokerage firm for the purpose of prevention of</text:span><text:span text:style-name="T5002"><text:s/>a threat to clients’ financial instruments or the funds transferred to the financial brokerage firm. <text:s/></text:span><text:span text:style-name="T5003"><text:s/></text:span></text:p>
      <text:p text:style-name="P5004"><text:span text:style-name="T5005">2</text:span><text:span text:style-name="T5006">.<text:s/></text:span><text:span text:style-name="T5007">Heads of a financial brokerage firm must obtain a consent of a temporary representative for supervision of activities with regard to each decisi</text:span><text:span text:style-name="T5008">on relating to the activities of an undertaking.</text:span></text:p>
      <text:p text:style-name="P5009"><text:span text:style-name="T5010">3</text:span><text:span text:style-name="T5011">.<text:s/></text:span><text:span text:style-name="T5012">A temporary representative shall be recalled in the following cases:</text:span></text:p>
      <text:p text:style-name="P5013"><text:span text:style-name="T5014">1</text:span><text:span text:style-name="T5015">) upon establishing that a financial brokerage firm is capable of sound functioning;</text:span></text:p>
      <text:p text:style-name="P5016"><text:span text:style-name="T5017">2</text:span><text:span text:style-name="T5018">) where bankruptcy proceedings have be</text:span><text:span text:style-name="T5019">en instituted against the financial brokerage firm.</text:span></text:p>
      <text:p text:style-name="P5020"/>
      <text:p text:style-name="P5021"><text:span text:style-name="T5022">Article 86.</text:span><text:span text:style-name="T5023"><text:s/></text:span><text:span text:style-name="T5024">Reorganisation of a Financial Brokerage Firm</text:span></text:p>
      <text:p text:style-name="P5025"><text:span text:style-name="T5026">A financial brokerage firm may be reorganised only subject to a prior agreement by the supervisory institution.</text:span><text:span text:style-name="T5027"><text:s/></text:span><text:span text:style-name="T5028">The supervisory institutio</text:span><text:span text:style-name="T5029">n shall have the right to refuse to approve reorganisation only in the case where it would pose a threat to the financial instruments or funds transferred by clients to the financial brokerage firm.</text:span></text:p>
      <text:p text:style-name="P5030"/>
      <text:p text:style-name="P5031"><text:span text:style-name="T5032">Article 87.</text:span><text:span text:style-name="T5033"><text:s/></text:span><text:span text:style-name="T5034">Bankruptcy of a Financial Brokerage Firm</text:span></text:p>
      <text:p text:style-name="P5035"><text:span text:style-name="T5036">1</text:span><text:span text:style-name="T5037">.<text:s/></text:span><text:span text:style-name="T5038">The bankruptcy proceedings of a financial brokerage firm shall be heard solely by court.</text:span><text:span text:style-name="T5039"><text:s/></text:span></text:p>
      <text:p text:style-name="P5040"><text:span text:style-name="T5041">2</text:span><text:span text:style-name="T5042">.<text:s/></text:span><text:span text:style-name="T5043">The supervisory institution shall have the right to file with a court a petition to initiate bankruptcy proceedings against a financial brokerage firm.</text:span></text:p>
      <text:p text:style-name="P5044"><text:span text:style-name="T5045">3</text:span><text:span text:style-name="T5046">.<text:s/></text:span><text:span text:style-name="T5047">Upon the receipt of a petition for the initiation of bankruptcy proceedings, a court must, on the same day, impose a prohibition upon an undertaking to dispose of bank accounts and financial instruments.</text:span></text:p>
      <text:p text:style-name="P5048"><text:span text:style-name="T5049">4</text:span><text:span text:style-name="T5050">.<text:s/></text:span><text:span text:style-name="T5051">Not later than within 15 days of the re</text:span><text:span text:style-name="T5052">ceipt of a petition, a court shall pass a ruling on the initiation of or refusal to initiate bankruptcy proceedings.</text:span></text:p>
      <text:p text:style-name="P5053"><text:span text:style-name="T5054">5</text:span><text:span text:style-name="T5055">.<text:s/></text:span><text:span text:style-name="T5056">The operator of a financial brokerage firm shall repay the funds belonging to the firm’s clients and kept in the firm or in the clie</text:span><text:span text:style-name="T5057">nts’ accounts with a credit institution managed by the financial brokerage firm and shall transfer the management of the personal financial instruments of the firm’s clients to a manager of accounts indicated by a client.</text:span></text:p>
      <text:p text:style-name="P5058"/>
      <text:p text:style-name="P5059"><text:span text:style-name="T5060">Article 88.</text:span><text:span text:style-name="T5061"><text:s/></text:span><text:span text:style-name="T5062">Supervision on a<text:s/></text:span><text:span text:style-name="T5063">Consolidated Basis</text:span><text:span text:style-name="T5064"><text:s/></text:span></text:p>
      <text:p text:style-name="P5065"><text:span text:style-name="T5066">1</text:span><text:span text:style-name="T5067">.<text:s/></text:span><text:span text:style-name="T5068">The supervisory institution shall exercise supervision of a financial group on a consolidated basis where:</text:span></text:p>
      <text:p text:style-name="P5069"><text:span text:style-name="T5070">1</text:span><text:span text:style-name="T5071">) the parent undertaking of a financial group is a financial brokerage firm or a management company holding a licence<text:s/></text:span><text:span text:style-name="T5072">issued by the supervisory institution;</text:span></text:p>
      <text:p text:style-name="P5073"><text:span text:style-name="T5074">2</text:span><text:span text:style-name="T5075">) the parent undertaking of a financial brokerage firm or a management company holding a licence issued by the supervisory institution is a parent financial holding company.</text:span><text:span text:style-name="T5076"><text:s/></text:span></text:p>
      <text:p text:style-name="P5077"><text:span text:style-name="T5078">The procedure for exercising supervis</text:span><text:span text:style-name="T5079">ion on a consolidated basis shall be established by the supervisory institution.</text:span></text:p>
      <text:p text:style-name="P5080"/>
      <text:p text:style-name="P5081"><text:span text:style-name="T5082">Article 89.</text:span><text:span text:style-name="T5083"><text:s/></text:span><text:span text:style-name="T5084">Powers of the Supervisory Institution over the Branches of the Financial Brokerage Firms Licensed in Another Member State as Established in the<text:s/></text:span><text:span text:style-name="T5085">Republic of<text:s/></text:span><text:span text:style-name="T5086">Lithuania</text:span></text:p>
      <text:p text:style-name="P5087"><text:span text:style-name="T5088">1</text:span><text:span text:style-name="T5089">.<text:s/></text:span><text:span text:style-name="T5090">The supervisory institution shall have the right to demand that a financial brokerage firm which has established a branch in the<text:s/></text:span><text:span text:style-name="T5091">Republic of Lithuania<text:s/></text:span><text:span text:style-name="T5092">would regularly provide statistical data on the activities of the branch in the<text:s/></text:span><text:span text:style-name="T5093">Republic o</text:span><text:span text:style-name="T5094">f Lithuania.</text:span><text:span text:style-name="T5095"><text:s/></text:span></text:p>
      <text:p text:style-name="P5096"><text:span text:style-name="T5097">2</text:span><text:span text:style-name="T5098">.<text:s/></text:span><text:span text:style-name="T5099">In performing the supervisory functions specified in this Law, the supervisory institution shall have the right to instruct a branch of a financial brokerage firm to provide the entire information required to assess compliance of the b</text:span><text:span text:style-name="T5100">ranch with the requirements for the activities of branches as set forth on the basis of Article 40 of this Law.<text:s/></text:span><text:span text:style-name="T5101"><text:s/></text:span></text:p>
      <text:p text:style-name="P5102"><text:span text:style-name="T5103">3</text:span><text:span text:style-name="T5104">.<text:s/></text:span><text:span text:style-name="T5105">The instructions of the supervisory institution provided for in paragraph 2 of this Article may not be more stringent than those imposed when exercising supervision of the financial brokerage firms established in the<text:s/></text:span><text:span text:style-name="T5106">Republic of Lithuania.</text:span><text:span text:style-name="T5107"><text:s/></text:span></text:p>
      <text:p text:style-name="P5108"><text:span text:style-name="T5109">4</text:span><text:span text:style-name="T5110">.<text:s/></text:span><text:span text:style-name="T5111">The supe</text:span><text:span text:style-name="T5112">rvisory institution shall supervise compliance of the branches of financial brokerage firms established in the<text:s/></text:span><text:span text:style-name="T5113">Republic of Lithuania<text:s/></text:span><text:span text:style-name="T5114">with requirements of Articles 22, 24, 25, 31, 33 and 34 of this Law and other legal acts adopted on the basis thereof</text:span><text:span text:style-name="T5115">.</text:span><text:span text:style-name="T5116"><text:s/></text:span><text:span text:style-name="T5117">To t</text:span><text:span text:style-name="T5118">his end, the supervisory institution shall have the right to carry out verifications of a branch with a view to ascertaining compliance with these requirements and to demand elimination of detected infringements.</text:span><text:span text:style-name="T5119"><text:s/></text:span></text:p>
      <text:p text:style-name="P5120"><text:span text:style-name="T5121">5</text:span><text:span text:style-name="T5122">.<text:s/></text:span><text:span text:style-name="T5123">The supervisory institution of a fi</text:span><text:span text:style-name="T5124">nancial brokerage firm which is licensed in another Member State and which has established a branch in the<text:s/></text:span><text:span text:style-name="T5125">Republic of Lithuania</text:span><text:span text:style-name="T5126"><text:s/>shall have the right to carry out verifications of the branch of the firm established in the<text:s/></text:span><text:span text:style-name="T5127">Republic of Lithuania upon giving<text:s/></text:span><text:span text:style-name="T5128">a prior (written) notice thereof to the supervisory institution.</text:span><text:span text:style-name="T5129"><text:s/></text:span></text:p>
      <text:p text:style-name="P5130"><text:span text:style-name="T5131">6</text:span><text:span text:style-name="T5132">.<text:s/></text:span><text:span text:style-name="T5133">The requirements set forth in this Article shall apply<text:s/></text:span><text:span text:style-name="T5134">mutatis mutandis</text:span><text:span text:style-name="T5135"><text:s/>to licensed credit institutions.</text:span><text:span text:style-name="T5136"><text:s/></text:span></text:p>
      <text:p text:style-name="P5137"/>
      <text:p text:style-name="P5138"><text:span text:style-name="T5139">Article 90.</text:span><text:span text:style-name="T5140"><text:s/></text:span><text:span text:style-name="T5141">Precautionary Measures to Be Taken by the Supervisory Institution in Respect of the Financial Brokerage Firms Licensed in Another Member State</text:span><text:span text:style-name="T5142"><text:s/></text:span></text:p>
      <text:p text:style-name="P5143"><text:span text:style-name="T5144">1</text:span><text:span text:style-name="T5145">.<text:s/></text:span><text:span text:style-name="T5146">Having grounds for suspecting that a financial brokerage firm providing investment services in the<text:s/></text:span><text:span text:style-name="T5147">Republ</text:span><text:span text:style-name="T5148">ic of Lithuania and licensed in another Member State is in breach of the requirements set forth in this Law, the supervisory institution shall notify this to the supervisory institution of the financial brokerage firm.</text:span><text:span text:style-name="T5149"><text:s/></text:span></text:p>
      <text:p text:style-name="P5150"><text:span text:style-name="T5151">2</text:span><text:span text:style-name="T5152">.<text:s/></text:span><text:span text:style-name="T5153">The notifications indicated i</text:span><text:span text:style-name="T5154">n paragraph 1 of this Article shall be submitted where:</text:span></text:p>
      <text:p text:style-name="P5155"><text:span text:style-name="T5156">1</text:span><text:span text:style-name="T5157">) investment services are provided in the<text:s/></text:span><text:span text:style-name="T5158">Republic of Lithuania without establishing a branch;<text:s/></text:span></text:p>
      <text:p text:style-name="P5159"><text:span text:style-name="T5160">2</text:span><text:span text:style-name="T5161">) investment services are provided in the<text:s/></text:span><text:span text:style-name="T5162">Republic of Lithuania through the establishment of a b</text:span><text:span text:style-name="T5163">ranch, and the financial brokerage firm which has established the branch is suspected of being in breach of the requirements set forth in this Law which do not confer powers on the supervisory institution.</text:span><text:span text:style-name="T5164"><text:s/></text:span></text:p>
      <text:p text:style-name="P5165"><text:span text:style-name="T5166">3</text:span><text:span text:style-name="T5167">.<text:s/></text:span><text:span text:style-name="T5168">If, despite the sanctions applied by the</text:span><text:span text:style-name="T5169"><text:s/>supervisory institution of a financial brokerage firm or because the applied sanctions prove inadequate, the financial brokerage firm persists in non-compliance with the requirements set forth in this Law and violates the interests of investors of the<text:s/></text:span><text:span text:style-name="T5170">Rep</text:span><text:span text:style-name="T5171">ublic of Lithuania or poses a threat to the orderly functioning of markets in financial instruments, the supervisory institution shall have the right, after informing the supervisory institution of the financial brokerage firm, to take all the appropriate<text:s/></text:span><text:span text:style-name="T5172">measures needed in order to protect investors’ interests and to ensure the orderly functioning of the market.</text:span><text:span text:style-name="T5173"><text:s/></text:span><text:span text:style-name="T5174">The supervisory institution shall have the right to take the measures preventing offending financial brokerage firms from initiating transactions<text:s/></text:span><text:span text:style-name="T5175">in financial instruments in the<text:s/></text:span><text:span text:style-name="T5176">Republic of Lithuania.</text:span><text:span text:style-name="T5177"><text:s/></text:span><text:span text:style-name="T5178">The supervisory institution shall inform the European Commission and the European Securities and Markets Authority of the measures taken without delay.</text:span><text:span text:style-name="T5179"><text:s/></text:span><text:span text:style-name="T5180">The supervisory institution may also forward this</text:span><text:span text:style-name="T5181"><text:s/>issue to the European Securities and Markets Authority, which may take action within the scope of powers granted to it under Regulation (EC) No 1095/2010.</text:span></text:p>
      <text:p text:style-name="P5182"><text:span text:style-name="T5183">4</text:span><text:span text:style-name="T5184">.<text:s/></text:span><text:span text:style-name="T5185">Where the supervisory institution ascertains that a financial brokerage firm licensed in anot</text:span><text:span text:style-name="T5186">her Member State and operating through a branch in the<text:s/></text:span><text:span text:style-name="T5187">Republic of Lithuania is in breach of the requirements set forth in this Law which confer powers on the<text:s/></text:span><text:span text:style-name="T5188">supervisory institution</text:span><text:span text:style-name="T5189">, it shall instruct the financial brokerage firm to put an end to the acti</text:span><text:span text:style-name="T5190">ons violating the requirements of legal acts.</text:span><text:span text:style-name="T5191"><text:s/></text:span><text:span text:style-name="T5192">Where the financial brokerage firm persists in infringing the requirements of the legal acts, the supervisory institution shall have the right to apply all required sanctions to put an end to the infringements.</text:span><text:span text:style-name="T5193"><text:s/></text:span><text:span text:style-name="T5194">The supervisory institution shall notify the supervisory institution of the financial brokerage firm of the measures taken.</text:span></text:p>
      <text:p text:style-name="P5195"><text:span text:style-name="T5196">5</text:span><text:span text:style-name="T5197">.<text:s/></text:span><text:span text:style-name="T5198">If, despite the sanctions applied by the supervisory institution, a financial brokerage firm persists in infringing requirem</text:span><text:span text:style-name="T5199">ents of legal acts of the Republic of Lithuania, the supervisory institution shall have the right, after informing to the supervisory institution of the financial brokerage firm, to take all appropriate measures needed in order to protect investors’ intere</text:span><text:span text:style-name="T5200">sts and to ensure the orderly functioning of the market.</text:span><text:span text:style-name="T5201"><text:s/></text:span><text:span text:style-name="T5202">The supervisory institution shall inform the European Commission and the European Securities and Markets Authority of the measures taken without delay.</text:span><text:span text:style-name="T5203"><text:s/></text:span><text:span text:style-name="T5204">The supervisory institution may also forward th</text:span><text:span text:style-name="T5205">is issue to the European Securities and Markets Authority, which may take action within the scope of powers granted to it under Regulation (EC) No 1095/2010.</text:span></text:p>
      <text:p text:style-name="P5206"><text:span text:style-name="T5207">6</text:span><text:span text:style-name="T5208">.<text:s/></text:span><text:span text:style-name="T5209">Where the supervisory institution has grounds for suspecting that the requirements set forth in this Law are being breached by a regulated market operating in another Member State or a market operator operating a multilateral trading facility or a financia</text:span><text:span text:style-name="T5210">l brokerage firm which have undertaken the actions in the<text:s/></text:span><text:span text:style-name="T5211">Republic of Lithuania as</text:span><text:span text:style-name="T5212"><text:s/>specified in this Law and aimed at providing an opportunity for the entities established in the<text:s/></text:span><text:span text:style-name="T5213">Republic of Lithuania to become members of the regulated market or multilater</text:span><text:span text:style-name="T5214">al trading facility operated by them or facilitating trading on it, the<text:s/></text:span><text:span text:style-name="T5215">supervisory institution<text:s/></text:span><text:span text:style-name="T5216">shall notify this to the supervisory institution of the operator of the regulated market or the operator of the multilateral trading facility without delay.</text:span><text:span text:style-name="T5217"><text:s/></text:span><text:span text:style-name="T5218"><text:s/></text:span><text:span text:style-name="T5219">If</text:span><text:span text:style-name="T5220">, despite the sanctions applied by the host supervisory institution or because the applied sanctions prove inadequate, the operator of a regulated market or multilateral trading facility persists in infringing interests of the<text:s/></text:span><text:span text:style-name="T5221">Republic of Lithuania<text:s/></text:span><text:span text:style-name="T5222">investo</text:span><text:span text:style-name="T5223">rs<text:s/></text:span><text:span text:style-name="T5224">or poses a threat to the orderly functioning of markets in financial instruments, the supervisory institution shall have the right, after informing the host supervisory institution, to take all the appropriate measures needed in order to protect the inv</text:span><text:span text:style-name="T5225">estors’ interests and to ensure the smooth/proper functioning of the markets.</text:span><text:span text:style-name="T5226"><text:s/></text:span><text:span text:style-name="T5227">The supervisory institution shall have the right not to allow the operator of a regulated market or multilateral trading facility to undertake the actions in the<text:s/></text:span><text:span text:style-name="T5228">Republic of Lith</text:span><text:span text:style-name="T5229">uania aiming at providing an opportunity for the entities established in the Republic of Lithuania to become members of that regulated market or multilateral trading facility or facilitating trading on it.</text:span><text:span text:style-name="T5230"><text:s/></text:span><text:span text:style-name="T5231"><text:s/></text:span><text:span text:style-name="T5232">The supervisory institution shall inform the Euro</text:span><text:span text:style-name="T5233">pean Commission and the European Securities and Markets Authority of the measures taken without delay.</text:span><text:span text:style-name="T5234"><text:s/></text:span><text:span text:style-name="T5235">The supervisory institution may also forward this issue to the European Securities and Markets Authority, which may take action within the scope of power</text:span><text:span text:style-name="T5236">s granted to it under Regulation (EC) No 1095/2010.</text:span></text:p>
      <text:p text:style-name="P5237"><text:span text:style-name="T5238">7</text:span><text:span text:style-name="T5239">.<text:s/></text:span><text:span text:style-name="T5240">All the sanctions which the supervisory institution may apply in the cases indicated in this Article must be justified and reasoned, and a financial brokerage firm or the operator of a regulated ma</text:span><text:span text:style-name="T5241">rket shall be informed of the applied sanctions without delay.</text:span><text:span text:style-name="T5242"><text:s/></text:span></text:p>
      <text:p text:style-name="P5243"><text:span text:style-name="T5244">8</text:span><text:span text:style-name="T5245">.<text:s/></text:span><text:span text:style-name="T5246">Provisions of this Article shall apply<text:s/></text:span><text:span text:style-name="T5247">mutatis mutandis</text:span><text:span text:style-name="T5248"><text:s/>to licensed credit institutions.</text:span><text:span text:style-name="T5249"><text:s/></text:span></text:p>
      <text:p text:style-name="P5250"/>
      <text:p text:style-name="P5251"><text:span text:style-name="T5252">Article 91.</text:span><text:span text:style-name="T5253"><text:s/></text:span><text:span text:style-name="T5254">Supervision of Activities of Financial Brokerage Firms of the<text:s/></text:span><text:span text:style-name="T5255">Republic of Lith</text:span><text:span text:style-name="T5256">uania in Third Countries</text:span></text:p>
      <text:p text:style-name="P5257"><text:span text:style-name="T5258">1</text:span><text:span text:style-name="T5259">.<text:s/></text:span><text:span text:style-name="T5260">The supervisory institution shall supervise compliance of the financial brokerage firms of the<text:s/></text:span><text:span text:style-name="T5261">Republic of Lithuania providing investment services in a third country<text:s/></text:span><text:span text:style-name="T5262">with prudential requirements</text:span><text:span text:style-name="T5263">.</text:span><text:span text:style-name="T5264"><text:s/></text:span><text:span text:style-name="T5265">Where the supervisory instit</text:span><text:span text:style-name="T5266">ution of a third country notifies of the infringements committed by a financial brokerage firm, the supervisory institution must apply sanctions and notify this to the supervisory institution of the third country.</text:span></text:p>
      <text:p text:style-name="P5267"><text:span text:style-name="T5268">2</text:span><text:span text:style-name="T5269">.<text:s/></text:span><text:span text:style-name="T5270">The supervisory institution shall h</text:span><text:span text:style-name="T5271">ave the right to request the supervisory institution of a third country to carry out a verification of activities of a branch of a financial brokerage firm or to carry out the verification itself after informing the supervisory institution of the third cou</text:span><text:span text:style-name="T5272">ntry.</text:span></text:p>
      <text:p text:style-name="P5273"><text:span text:style-name="T5274">3</text:span><text:span text:style-name="T5275">.<text:s/></text:span><text:span text:style-name="T5276">Upon revoking the licence of a financial brokerage firm providing investment services in a third country, the supervisory institution shall inform the supervisory institution of the third country without delay.</text:span></text:p>
      <text:p text:style-name="P5277"/>
      <text:p text:style-name="P5278"><text:span text:style-name="T5279">SECTION FOUR</text:span></text:p>
      <text:p text:style-name="P5280"><text:span text:style-name="T5281">LIABILITY FOR<text:s/></text:span><text:span text:style-name="T5282">INFRINGEMENTS OF THE LAW</text:span></text:p>
      <text:p text:style-name="P5283"/>
      <text:p text:style-name="P5284"><text:span text:style-name="T5285">Article 92.</text:span><text:span text:style-name="T5286"><text:s/></text:span><text:span text:style-name="T5287">Consequences of an Infringement of the Law</text:span></text:p>
      <text:p text:style-name="P5288"><text:span text:style-name="T5289">The persons who have violated this Law must:</text:span></text:p>
      <text:p text:style-name="P5290"><text:span text:style-name="T5291">1</text:span><text:span text:style-name="T5292">) carry out instructions of the supervisory institution to put an end to actions, restore the previous condition, perform</text:span><text:span text:style-name="T5293"><text:s/>other obligations;</text:span></text:p>
      <text:p text:style-name="P5294"><text:span text:style-name="T5295">2</text:span><text:span text:style-name="T5296">) reimburse the damage incurred;</text:span></text:p>
      <text:p text:style-name="P5297"><text:span text:style-name="T5298">3</text:span><text:span text:style-name="T5299">) implement the sanctions specified in this Law and imposed by the supervisory institution.</text:span></text:p>
      <text:p text:style-name="P5300"/>
      <text:p text:style-name="P5301"><text:span text:style-name="T5302">Article 93.</text:span><text:span text:style-name="T5303"><text:s/></text:span><text:span text:style-name="T5304">Pecuniary Penalties for Infringements of this Law</text:span></text:p>
      <text:p text:style-name="P5305"><text:span text:style-name="T5306">1</text:span><text:span text:style-name="T5307">.<text:s/></text:span><text:span text:style-name="T5308">The supervisory institution</text:span><text:span text:style-name="T5309"><text:s/>shall have the right to impose pecuniary penalties:</text:span></text:p>
      <text:p text:style-name="P5310"><text:span text:style-name="T5311">1</text:span><text:span text:style-name="T5312">) on the legal persons providing investment services without the licence specified in this Law, when such a licence is required – in the amount of up to LTL 200 000;</text:span></text:p>
      <text:p text:style-name="P5313"><text:span text:style-name="T5314">2</text:span><text:span text:style-name="T5315">) on the legal persons failin</text:span><text:span text:style-name="T5316">g to comply with the requirements set forth in Chapter II of this Law - in the amount of up to LTL 200 000;</text:span></text:p>
      <text:p text:style-name="P5317"><text:span text:style-name="T5318">3</text:span><text:span text:style-name="T5319">) on the legal persons failing to comply with the organisational requirements set forth in Articles 13 and 16 of this Law – in the amount of up</text:span><text:span text:style-name="T5320"><text:s/>to LTL 100 000;</text:span></text:p>
      <text:p text:style-name="P5321"><text:span text:style-name="T5322">4</text:span><text:span text:style-name="T5323">) on the legal persons failing to comply with the market transparency requirements set forth in Section Four of Chapter II and Section Two of Chapter III of this Law - in the amount of up to LTL 100 000;</text:span></text:p>
      <text:p text:style-name="P5324"><text:span text:style-name="T5325">5</text:span><text:span text:style-name="T5326">) on legal persons pursui</text:span><text:span text:style-name="T5327">ng the activities of the operator of a regulated market without having the licence specified under this Law – in the amount of up to LTL 200 000;</text:span></text:p>
      <text:p text:style-name="P5328"><text:span text:style-name="T5329">6</text:span><text:span text:style-name="T5330">) on the operators of a regulated market failing to comply with the requirements set forth in Chapter III</text:span><text:span text:style-name="T5331"><text:s/>of this Law - in the amount of up to LTL 100 000;</text:span><text:span text:style-name="T5332"><text:s/></text:span></text:p>
      <text:p text:style-name="P5333"><text:span text:style-name="T5334">7</text:span><text:span text:style-name="T5335">) on the legal persons failing to comply with the requirements set forth in Chapter IV of this Law – in the amount of up to LTL 200 000;</text:span></text:p>
      <text:p text:style-name="P5336"><text:span text:style-name="T5337">8</text:span><text:span text:style-name="T5338">) on the legal persons failing to comply with the prohibi</text:span><text:span text:style-name="T5339">tion set forth in Article 82 of this Law – in the amount of up to LTL 100 000;</text:span></text:p>
      <text:p text:style-name="P5340"><text:span text:style-name="T5341">9</text:span><text:span text:style-name="T5342">) on the legal persons failing to comply with the requirements set forth in this Law and the legal acts implementing it – in the amount of up to LTL 100 000;</text:span></text:p>
      <text:p text:style-name="P5343"><text:span text:style-name="T5344">10</text:span><text:span text:style-name="T5345">) on the</text:span><text:span text:style-name="T5346"><text:s/>legal persons failing to comply with instructions of the supervisory institution, supply the information indicated in this Law and other laws to the supervisory institution or hindering the supervisory institution or the persons authorised by it to carry<text:s/></text:span><text:span text:style-name="T5347">out investigations or verifications – in the amount of up to LTL 100 000;</text:span></text:p>
      <text:p text:style-name="P5348"><text:span text:style-name="T5349">11</text:span><text:span text:style-name="T5350">) on the legal persons failing to comply with the requirements set forth in Article 4(1) of Regulation (EC) No 1060/2009 – in the amount of up to LTL 200 000.</text:span></text:p>
      <text:p text:style-name="P5351"><text:span text:style-name="T5352">2</text:span><text:span text:style-name="T5353">.<text:s/></text:span><text:span text:style-name="T5354">Where th</text:span><text:span text:style-name="T5355">e infringements listed in subparagraphs 1-8 of paragraph 1 of this Article result in illegally received income, other pecuniary advantage, losses avoided or damage incurred, and the amount of such income, other pecuniary advantage, losses avoided or damage</text:span><text:span text:style-name="T5356"><text:s/>incurred exceeds the amounts of pecuniary penalties referred to in the abovementioned subparagraphs, the supervisory institution shall have the right to impose a pecuniary penalty in the amount up to the double amount of the illegally received income, oth</text:span><text:span text:style-name="T5357">er pecuniary advantage, losses avoided or damage incurred.</text:span></text:p>
      <text:p text:style-name="P5358"><text:span text:style-name="T5359">3</text:span><text:span text:style-name="T5360">.<text:s/></text:span><text:span text:style-name="T5361">Application of the sanctions specified in paragraph 1 of this Article against legal persons shall not release heads or employees thereof from the civil, administrative and criminal liability</text:span><text:span text:style-name="T5362"><text:s/>specified by laws, also shall not prevent the supervisory institution from considering the issue of suspension or revocation of the licences issued by it.</text:span></text:p>
      <text:p text:style-name="P5363"/>
      <text:p text:style-name="P5364"><text:span text:style-name="T5365">Article 94.</text:span><text:span text:style-name="T5366"><text:s/></text:span><text:span text:style-name="T5367">Procedure for Imposing Sanctions</text:span></text:p>
      <text:p text:style-name="P5368"><text:span text:style-name="T5369">1</text:span><text:span text:style-name="T5370">.<text:s/></text:span><text:span text:style-name="T5371">Prior to considering the issue of impositio</text:span><text:span text:style-name="T5372">n of the sanctions specified by this Law, the supervisory institution shall lay down a time limit of not less than five days for the submission of clarifications and shall give a notice thereof to a legal person whose actions are subject to an investigatio</text:span><text:span text:style-name="T5373">n.</text:span><text:span text:style-name="T5374"><text:s/></text:span><text:span text:style-name="T5375">Where the clarifications are not received within the indicated time limit, it shall be considered that submission thereof has been refused.</text:span></text:p>
      <text:p text:style-name="P5376"><text:span text:style-name="T5377">2</text:span><text:span text:style-name="T5378">.<text:s/></text:span><text:span text:style-name="T5379">The supervisory institution shall give a notice by registered mail of the date and time of a sitting to co</text:span><text:span text:style-name="T5380">nsider the issue of imposition of a sanction against a person whose actions are subject to an investigation.</text:span><text:span text:style-name="T5381"><text:s/></text:span><text:span text:style-name="T5382">Representatives and advocates thereof shall have the right to participate in consideration of this issue at the sitting.</text:span><text:span text:style-name="T5383"><text:s/></text:span><text:span text:style-name="T5384">A failure of the represent</text:span><text:span text:style-name="T5385">ative of the person whose actions are subject to the investigation to arrive to the sitting shall not hinder consideration the issues of imposition of a sanction where the person has been notified of the consideration.<text:s/></text:span></text:p>
      <text:p text:style-name="P5386"><text:span text:style-name="T5387">3</text:span><text:span text:style-name="T5388">.<text:s/></text:span><text:span text:style-name="T5389">Representatives of a person<text:s/></text:span><text:span text:style-name="T5390">shall have the right to familiarise with the material evidencing an infringement, submit clarifications, present evidence, make use of the assistance of an advocate.</text:span></text:p>
      <text:p text:style-name="P5391"><text:span text:style-name="T5392">4</text:span><text:span text:style-name="T5393">.<text:s/></text:span><text:span text:style-name="T5394">Upon considering the entire available material related to the suspected infringemen</text:span><text:span text:style-name="T5395">t, the supervisory institution shall have the right:</text:span></text:p>
      <text:p text:style-name="P5396"><text:span text:style-name="T5397">1</text:span><text:span text:style-name="T5398">) to impose a sanction specified by this Law;</text:span></text:p>
      <text:p text:style-name="P5399"><text:span text:style-name="T5400">2</text:span><text:span text:style-name="T5401">) to terminate investigation in the absence of an infringement or a legal basis for imposition of a sanction;</text:span></text:p>
      <text:p text:style-name="P5402"><text:span text:style-name="T5403">3</text:span><text:span text:style-name="T5404">) to continue investigation.</text:span></text:p>
      <text:p text:style-name="P5405"><text:span text:style-name="T5406">5</text:span><text:span text:style-name="T5407">.<text:s/></text:span><text:span text:style-name="T5408">When imposing a sanction, the supervisory authority shall have regard to:</text:span></text:p>
      <text:p text:style-name="P5409"><text:span text:style-name="T5410">1</text:span><text:span text:style-name="T5411">) the extent of the damage incurred by the infringement;</text:span></text:p>
      <text:p text:style-name="P5412"><text:span text:style-name="T5413">2</text:span><text:span text:style-name="T5414">) the duration of the infringement;</text:span></text:p>
      <text:p text:style-name="P5415"><text:span text:style-name="T5416">3</text:span><text:span text:style-name="T5417">) the amount of the income or other pecuniary advantage received as a re</text:span><text:span text:style-name="T5418">sult of the committed infringement or other advantage received from the infringement;<text:s/></text:span></text:p>
      <text:p text:style-name="P5419"><text:span text:style-name="T5420">4</text:span><text:span text:style-name="T5421">) mitigating or aggravating circumstances.</text:span></text:p>
      <text:p text:style-name="P5422"><text:span text:style-name="T5423">6</text:span><text:span text:style-name="T5424">.<text:s/></text:span><text:span text:style-name="T5425">Voluntary prevention of the detrimental consequences of an infringement by a person suspected of commitment of t</text:span><text:span text:style-name="T5426">he infringement, his assistance to the supervisory institution in the investigation of the infringement, compensation of losses or elimination of the incurred damage shall be considered as mitigating circumstances.</text:span><text:span text:style-name="T5427"><text:s/></text:span><text:span text:style-name="T5428">The supervisory institution may also reco</text:span><text:span text:style-name="T5429">gnise other circumstances which have not been indicated in this paragraph as extenuating.</text:span></text:p>
      <text:p text:style-name="P5430"><text:span text:style-name="T5431">7</text:span><text:span text:style-name="T5432">.<text:s/></text:span><text:span text:style-name="T5433">Intentional commitment of the infringement by a person suspected of commitment of the infringement, a failure to co-operate with the supervisory institution, i</text:span><text:span text:style-name="T5434">mpeding of the investigation procedure, concealment of the infringement, persistent infringement despite a commitment to discontinue illegal actions or a repeated infringement for which a sanction specified in this Law has already been imposed shall be con</text:span><text:span text:style-name="T5435">sidered as aggravating circumstances.</text:span><text:span text:style-name="T5436"><text:s/></text:span><text:span text:style-name="T5437">The aggravating circumstances referred to in this paragraph shall not be taken into consideration when they are the qualifying circumstances of the infringement.<text:s/></text:span></text:p>
      <text:p text:style-name="P5438"><text:span text:style-name="T5439">8</text:span><text:span text:style-name="T5440">.<text:s/></text:span><text:span text:style-name="T5441">A decision of the supervisory institution shall<text:s/></text:span><text:span text:style-name="T5442">be posted by registered mail within three working days to a person whose actions were subject to investigation or delivered against signature to a representative thereof.</text:span></text:p>
      <text:p text:style-name="P5443"/>
      <text:p text:style-name="P5444"><text:span text:style-name="T5445">Article 95.</text:span><text:span text:style-name="T5446"><text:s/>Priežiūros institucijos teisė neskirti poveikio priemonių</text:span></text:p>
      <text:p text:style-name="P5447"><text:span text:style-name="T5448">Consider</text:span><text:span text:style-name="T5449">ing the issue of imposition of the sanctions stipulated by this Law and having regard to the circumstances indicated in paragraphs 5, 6 of Article 94 of this Law, in the absence of the circumstances indicated in paragraph 7 of Article 94, and acting in com</text:span><text:span text:style-name="T5450">pliance with the criteria of fairness and reasonableness, the supervisory institution shall have the right not to impose a sanction, provided all of the following requirements are satisfied:</text:span></text:p>
      <text:p text:style-name="P5451"><text:span text:style-name="T5452">1</text:span><text:span text:style-name="T5453">) the legal person proves it has made every effort to prevent<text:s/></text:span><text:span text:style-name="T5454">the infringement;</text:span></text:p>
      <text:p text:style-name="P5455"><text:span text:style-name="T5456">2</text:span><text:span text:style-name="T5457">)<text:s/></text:span><text:span text:style-name="T5458"><text:tab/>the legal person immediately and voluntarily prevents detrimental consequences of the infringement;</text:span></text:p>
      <text:p text:style-name="P5459"><text:span text:style-name="T5460">3</text:span><text:span text:style-name="T5461">) the infringement is minor.</text:span></text:p>
      <text:p text:style-name="P5462"/>
      <text:p text:style-name="P5463"><text:span text:style-name="T5464">Article 96.</text:span><text:span text:style-name="T5465"><text:s/></text:span><text:span text:style-name="T5466">Recovery of Fines</text:span></text:p>
      <text:p text:style-name="P5467"><text:span text:style-name="T5468">Fines shall be paid into the state budget not later than<text:s/></text:span><text:span text:style-name="T5469">within one month of receiving, by a person, a decision of the supervisory institution on the imposition of a penalty.</text:span><text:span text:style-name="T5470"><text:s/></text:span><text:span text:style-name="T5471">In the event of appealing against such a decision, a penalty must be paid not later than within 40 days from the coming into effect of a c</text:span><text:span text:style-name="T5472">ourt judgment dismissing the appeal.</text:span><text:span text:style-name="T5473"><text:s/></text:span><text:span text:style-name="T5474">When the pecuniary penalty has not been paid voluntarily, the decision of the supervisory institution the imposition of the penalty shall be enforced in accordance with the procedure laid down by the Code of Civil Proce</text:span><text:span text:style-name="T5475">dure of the Republic of Lithuania.</text:span></text:p>
      <text:p text:style-name="P5476"/>
      <text:p text:style-name="P5477"><text:span text:style-name="T5478">CHAPTER VII</text:span></text:p>
      <text:p text:style-name="P5479"><text:span text:style-name="T5480">FINAL PROVISIONS</text:span></text:p>
      <text:p text:style-name="P5481"/>
      <text:p text:style-name="P5482"><text:span text:style-name="T5483">Article 97.</text:span><text:span text:style-name="T5484"><text:s/></text:span><text:span text:style-name="T5485">Final Provisions</text:span></text:p>
      <text:p text:style-name="P5486"><text:span text:style-name="T5487">1</text:span><text:span text:style-name="T5488">.<text:s/></text:span><text:span text:style-name="T5489">A financial brokerage firm which holds the licence of a financial brokerage firm issued by the supervisory institution prior to 8 February 2007 and<text:s/></text:span><text:span text:style-name="T5490">meets the requirements set forth in Articles 9-13 and Article 16 of this Law shall have the right to provide investment services and exercise other rights specified in this Law.<text:s/></text:span><text:span text:style-name="T5491"><text:s/></text:span></text:p>
      <text:p text:style-name="P5492"><text:span text:style-name="T5493">2</text:span><text:span text:style-name="T5494">.<text:s/></text:span><text:span text:style-name="T5495">A financial brokerage firm which holds the licence of a financial bro</text:span><text:span text:style-name="T5496">kerage firm issued by the supervisory institution prior to 8 February 2007, but does not meet the requirements set forth in Articles 9-13 and Article 16 of this Law shall have the licence of the financial brokerage firm revoked in accordance with the proce</text:span><text:span text:style-name="T5497">dure laid down in this Law.<text:s/></text:span></text:p>
      <text:p text:style-name="P5498"><text:span text:style-name="T5499">3</text:span><text:span text:style-name="T5500">.<text:s/></text:span><text:span text:style-name="T5501">The operator of a regulated market whose administered system holds the licence of a regulated market issued by the supervisory institution prior to 8 February 2007 and meets the requirements set forth in Chapter III of t</text:span><text:span text:style-name="T5502">his Law shall have the right to pursue the activities of a regulated market and exercise other rights specified in this Law.<text:s/></text:span></text:p>
      <text:p text:style-name="P5503"><text:span text:style-name="T5504">4</text:span><text:span text:style-name="T5505">.<text:s/></text:span><text:span text:style-name="T5506">The operator of a regulated market whose administered system holds the licence of a regulated market issued by the supervis</text:span><text:span text:style-name="T5507">ory institution prior to 8 February 2007, but does not meet the requirements set forth in Chapter III of this Law shall have the licence of the regulated market revoked in accordance with the procedure laid down in this Law.<text:s/></text:span></text:p>
      <text:p text:style-name="P5508"><text:span text:style-name="T5509">5</text:span><text:span text:style-name="T5510">.<text:s/></text:span><text:span text:style-name="T5511">Where a financial broke</text:span><text:span text:style-name="T5512">rage firm treats a person as a professional client in compliance with the criteria and procedures similar to those indicated in Article 28 of this Law prior to 8 February 2007, it shall not be under the obligation to repeat the procedure of declaration of<text:s/></text:span><text:span text:style-name="T5513">the person a professional client.<text:s/></text:span><text:span text:style-name="T5514"><text:s/></text:span></text:p>
      <text:p text:style-name="P5515"><text:span text:style-name="T5516">6</text:span><text:span text:style-name="T5517">.<text:s/></text:span><text:span text:style-name="T5518">Provisions of paragraphs 1, 2 and 5 of this Article shall apply<text:s/></text:span><text:span text:style-name="T5519">mutatis mutandis</text:span><text:span text:style-name="T5520"><text:s/>to licensed credit institutions.</text:span><text:span text:style-name="T5521"><text:s/></text:span></text:p>
      <text:p text:style-name="P5522"/>
      <text:p text:style-name="P5523"><text:span text:style-name="T5524">Article 98.</text:span><text:span text:style-name="T5525"><text:s/></text:span><text:span text:style-name="T5526">Application of Provisions of the Law</text:span></text:p>
      <text:p text:style-name="P5527"><text:span text:style-name="T5528">The provisions of this Law setting forth n</text:span><text:span text:style-name="T5529">ew requirements for the persons providing investment services and/or regulated markets and operators thereof which have not been set forth in the<text:s/></text:span><text:span text:style-name="T5530">Law on the Securities Market previously in force shall apply from 1 November 2007.</text:span><text:span text:style-name="T5531"><text:s/></text:span></text:p>
      <text:p text:style-name="P5532"><text:span text:style-name="T5533">As of 8 February 2007, references to the<text:s/></text:span><text:span text:style-name="T5534">Law on the Securities Market shall, within the scope of this Law, be considered references to this Law, and references to the definitions provided in the Law on the Securities Market shall be considered references t</text:span><text:span text:style-name="T5535">o the respective definitions provided in this Law, with the exception of references to the Law on the Securities Market which should, within the scope of the Law on Securities, be considered references to the Law on Securities, also references to the defin</text:span><text:span text:style-name="T5536">itions provided in the Law on the Securities Market which should, within the scope of the Law on Securities, be considered references to the Law on Securities.<text:s/></text:span></text:p>
      <text:p text:style-name="P5537"/>
      <text:p text:style-name="P5538"><text:span text:style-name="T5539">I promulgate this Law passed by the Seimas of the Republic of Lithuania.</text:span><text:span text:style-name="T5540"><text:s/></text:span></text:p>
      <text:p text:style-name="P5541"/>
      <text:p text:style-name="P5542"/>
      <text:p text:style-name="P5543"/>
      <text:p text:style-name="P5544"><text:span text:style-name="T5545">PRESIDENT OF THE<text:s/></text:span><text:span text:style-name="T5546">REPUBLIC</text:span><text:span text:style-name="T5547"><text:tab/></text:span><text:span text:style-name="T5548">VALDAS <text:s text:c="2"/>ADAMKUS</text:span></text:p>
      <text:p text:style-name="P5549">Annex to</text:p>
      <text:p text:style-name="P5555"><text:span text:style-name="T5556">the Republic of Lithuania</text:span></text:p>
      <text:p text:style-name="P5557"><text:span text:style-name="T5558">Law on Markets in</text:span><text:span text:style-name="T5559"><text:s/></text:span><text:span text:style-name="T5560">Financial Instruments</text:span><text:span text:style-name="T5561"><text:s/></text:span></text:p>
      <text:p text:style-name="P5562"/>
      <text:p text:style-name="P5563"><text:span text:style-name="T5564">EUROPEAN UNION LEGAL ACTS</text:span><text:span text:style-name="T5565"><text:s/>IMPLEMENTED BY THIS LAW</text:span></text:p>
      <text:p text:style-name="P5566"/>
      <text:p text:style-name="P5567"><text:span text:style-name="T5568">1</text:span><text:span text:style-name="T5569">.<text:s/></text:span><text:span text:style-name="T5570">Directive 2001/34/EC of the European Parliament and of the Council of 28 May 2001 on the admission of securities to official stock exchange listing and on information to be published on these securities (OJ 2004 special edi</text:span><text:span text:style-name="T5571">tion, Chapter 6, Volume 4, p. 24).</text:span></text:p>
      <text:p text:style-name="P5572"><text:span text:style-name="T5573">2</text:span><text:span text:style-name="T5574">.<text:s/></text:span><text:span text:style-name="T5575">Directive 2003/6/EC of the European Parliament and of the Council of 28 January 2003 on insider dealing and market manipulation (market abuse) (OJ 2004 special edition, Chapter 6, Volume 4, p. 367), with the latest</text:span><text:span text:style-name="T5576"><text:s/>amendments done by Directive 2010/78/EU of the European Parliament and of the Coucil of 24 November 2010 (OJ 2010 L 331, p.120).</text:span></text:p>
      <text:p text:style-name="P5577"><text:span text:style-name="T5578">3</text:span><text:span text:style-name="T5579">.<text:s/></text:span><text:span text:style-name="T5580">Directive 2004/39/EC of the European Parliament and of the Council of 21 April 2004 on markets in financial instruments</text:span><text:span text:style-name="T5581"><text:s/>amending Council Directives 85/611/EEC and 93/6/EEC and Directive 2000/12/EC of the European Parliament and of the Council and repealing Council Directive 93/22/EEC (OJ 2004 special edition, Chapter 6, Volume 7, p. 263), with the latest amendments done by</text:span><text:span text:style-name="T5582"><text:s/>Directive 2010/78/EU.</text:span></text:p>
      <text:p text:style-name="P5583"><text:span text:style-name="T5584">4</text:span><text:span text:style-name="T5585">. Directive 2006/49/EC of the European Parliament and of the Council of 14 June 2006 on the capital adequacy of investment firms and credit institutions (recast) (OJ 2006 L 177, p. 201).</text:span></text:p>
      <text:p text:style-name="P5586"><text:span text:style-name="T5587">5</text:span><text:span text:style-name="T5588">. Directive 2006/48/EC of the Europe</text:span><text:span text:style-name="T5589">an Parliament and of the Council of 14 June 2006 relating to the taking up and pursuit of the business of credit institutions (recast) (OJ 2006 L 177, p. 1).</text:span></text:p>
      <text:p text:style-name="P5590"><text:span text:style-name="T5591">6</text:span><text:span text:style-name="T5592">.<text:s/></text:span><text:span text:style-name="T5593">Directive 2007/44/EC of the European Parliament and of the Council of 5 September 2007 amen</text:span><text:span text:style-name="T5594">ding Council Directive 92/49/EEC and Directives 2002/83/EC, 2004/39/EC, 2005/68/EC and 2006/48/EC as regards procedural rules and evaluation criteria for the prudential assessment of acquisitions and increase of holdings in the financial sector (OJ 2007 L<text:s/></text:span><text:span text:style-name="T5595">247, p. 1).</text:span></text:p>
      <text:p text:style-name="P5596"><text:span text:style-name="T5597">7</text:span><text:span text:style-name="T5598">.<text:s/></text:span><text:span text:style-name="T5599">Regulation (EC) No 1060/2009 of the European Parliament and of the Council of 16 September 2009 on credit rating agencies (OJ 2009 L 302, p. 1), with the latest amendments done by Regulation (EU) No 513/2011 of the European Parliament an</text:span><text:span text:style-name="T5600">d of the Council of 11 May 2011 (OJ 2011 L 145, p. 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50" style:parent-style-name="Normal" style:family="paragraph">
      <style:paragraph-properties>
        <style:tab-stops>
          <style:tab-stop style:type="center" style:position="2.884in"/>
          <style:tab-stop style:type="right" style:position="5.768in"/>
        </style:tab-stops>
      </style:paragraph-properties>
    </style:style>
    <style:style style:name="P555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5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3" style:parent-style-name="DefaultParagraphFont" style:family="text">
      <style:text-properties style:font-name="TimesLT" style:font-size-complex="12pt" fo:language="en" fo:country="US" style:language-asian="lt" style:country-asian="LT"/>
    </style:style>
    <style:style style:name="P55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51"><draw:frame draw:style-name="F5552" text:anchor-type="paragraph" svg:y="0.0006in" draw:z-index="0"><draw:text-box fo:min-height="0in" fo:min-width="0in"><text:p text:style-name="P5550"><text:span text:style-name="T5553"><text:page-number text:fixed="false">94</text:page-number></text:span></text:p></draw:text-box></draw:frame></text:p>
      </style:header>
      <style:footer>
        <text:p text:style-name="P5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meta:initial-creator>a</meta:initial-creator>
    <dc:creator>adlibuser</dc:creator>
    <meta:creation-date>2017-03-06T13:08:00Z</meta:creation-date>
    <dc:date>2017-03-06T13:08:00Z</dc:date>
    <meta:template xlink:href="Normal.dotm" xlink:type="simple"/>
    <meta:editing-cycles>2</meta:editing-cycles>
    <meta:editing-duration>PT0S</meta:editing-duration>
    <meta:document-statistic meta:page-count="31" meta:paragraph-count="1221" meta:word-count="38323" meta:character-count="245583" meta:row-count="5212" meta:non-whitespace-character-count="208481"/>
  </office:meta>
</office:document-meta>
</file>