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break-before="page" fo:text-align="center"/>
      <style:text-properties fo:hyphenate="false"/>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T959" style:parent-style-name="DefaultParagraphFont" style:family="text">
      <style:text-properties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style:style>
    <style:style style:name="P1185" style:parent-style-name="Normal" style:family="paragraph">
      <style:paragraph-properties fo:keep-together="always" fo:widows="0" fo:orphans="0" fo:break-before="page" fo:margin-left="3.1493in">
        <style:tab-stops/>
      </style:paragraph-properties>
      <style:text-properties fo:hyphenate="false"/>
    </style:style>
    <style:style style:name="T1186" style:parent-style-name="DefaultParagraphFont" style:family="text">
      <style:text-properties fo:color="#000000"/>
    </style:style>
    <style:style style:name="P1187" style:parent-style-name="Normal" style:family="paragraph">
      <style:paragraph-properties fo:keep-together="always" fo:widows="0" fo:orphans="0" fo:margin-left="3.1493in">
        <style:tab-stops/>
      </style:paragraph-properties>
      <style:text-properties fo:color="#000000" fo:hyphenate="false"/>
    </style:style>
    <style:style style:name="P1188" style:parent-style-name="Normal" style:family="paragraph">
      <style:paragraph-properties fo:keep-together="always" fo:widows="0" fo:orphans="0" fo:margin-left="3.1493in">
        <style:tab-stops/>
      </style:paragraph-properties>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fo:letter-spacing="-0.0013in"/>
    </style:style>
    <style:style style:name="T1498" style:parent-style-name="DefaultParagraphFont" style:family="text">
      <style:text-properties fo:color="#0000FF" fo:letter-spacing="-0.0013in" style:text-underline-type="single" style:text-underline-style="solid" style:text-underline-width="auto" style:text-underline-mode="continuous"/>
    </style:style>
    <style:style style:name="T1499" style:parent-style-name="DefaultParagraphFont" style:family="text">
      <style:text-properties fo:color="#000000" fo:letter-spacing="-0.0013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color="#000000"/>
    </style:style>
    <style:style style:name="P1581" style:parent-style-name="Normal" style:family="paragraph">
      <style:paragraph-properties fo:keep-together="always" fo:widows="0" fo:orphans="0" fo:break-before="page" fo:margin-left="3.1493in">
        <style:tab-stops/>
      </style:paragraph-properties>
      <style:text-properties fo:hyphenate="false"/>
    </style:style>
    <style:style style:name="T1582" style:parent-style-name="DefaultParagraphFont" style:family="text">
      <style:text-properties fo:color="#000000"/>
    </style:style>
    <style:style style:name="P1583" style:parent-style-name="Normal" style:family="paragraph">
      <style:paragraph-properties fo:keep-together="always" fo:widows="0" fo:orphans="0" fo:margin-left="3.1493in">
        <style:tab-stops/>
      </style:paragraph-properties>
      <style:text-properties fo:color="#000000" fo:hyphenate="false"/>
    </style:style>
    <style:style style:name="P1584" style:parent-style-name="Normal" style:family="paragraph">
      <style:paragraph-properties fo:keep-together="always" fo:widows="0" fo:orphans="0" fo:margin-left="3.1493in">
        <style:tab-stops/>
      </style:paragraph-properties>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color="#000000" fo:hyphenate="false"/>
    </style:style>
    <style:style style:name="TableColumn1597" style:family="table-column">
      <style:table-column-properties style:column-width="0.8729in" style:use-optimal-column-width="false"/>
    </style:style>
    <style:style style:name="TableColumn1598" style:family="table-column">
      <style:table-column-properties style:column-width="3.3618in" style:use-optimal-column-width="false"/>
    </style:style>
    <style:style style:name="TableColumn1599" style:family="table-column">
      <style:table-column-properties style:column-width="2.0638in" style:use-optimal-column-width="false"/>
    </style:style>
    <style:style style:name="Table1596" style:family="table">
      <style:table-properties style:width="6.2986in" fo:margin-left="0in" table:align="left"/>
    </style:style>
    <style:style style:name="TableRow1600" style:family="table-row">
      <style:table-row-properties style:min-row-height="0.043in" style:use-optimal-row-height="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0.0069in solid #000000" style:writing-mode="lr-tb" style:vertical-align="middle" fo:padding-top="0.0194in" fo:padding-left="0.0395in" fo:padding-bottom="0.0194in" fo:padding-right="0.0395in"/>
    </style:style>
    <style:style style:name="P1604" style:parent-style-name="Normal" style:family="paragraph">
      <style:paragraph-properties fo:widows="0" fo:orphans="0" fo:text-align="center" fo:text-indent="0.3937in"/>
      <style:text-properties fo:color="#000000" fo:hyphenate="false"/>
    </style:style>
    <style:style style:name="TableCell1605" style:family="table-cell">
      <style:table-cell-properties fo:border="0.0069in solid #000000" style:writing-mode="lr-tb" style:vertical-align="middle" fo:padding-top="0.0194in" fo:padding-left="0.0395in" fo:padding-bottom="0.0194in" fo:padding-right="0.0395in"/>
    </style:style>
    <style:style style:name="P1606" style:parent-style-name="Normal" style:family="paragraph">
      <style:paragraph-properties fo:widows="0" fo:orphans="0" fo:text-align="center" fo:text-indent="0.3937in"/>
      <style:text-properties fo:color="#000000"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style:writing-mode="lr-tb" style:vertical-align="middle" fo:padding-top="0.0194in" fo:padding-left="0.0395in" fo:padding-bottom="0.0194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style:writing-mode="lr-tb" style:vertical-align="middle" fo:padding-top="0.0194in" fo:padding-left="0.0395in" fo:padding-bottom="0.0194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0.0069in solid #000000" style:writing-mode="lr-tb" style:vertical-align="middle" fo:padding-top="0.0194in" fo:padding-left="0.0395in" fo:padding-bottom="0.0194in" fo:padding-right="0.0395in"/>
    </style:style>
    <style:style style:name="P1613" style:parent-style-name="Normal" style:family="paragraph">
      <style:paragraph-properties fo:widows="0" fo:orphans="0"/>
      <style:text-properties fo:color="#000000"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style:vertical-align="middle" fo:padding-top="0.0194in" fo:padding-left="0.0395in" fo:padding-bottom="0.0194in" fo:padding-right="0.0395in"/>
    </style:style>
    <style:style style:name="P1616" style:parent-style-name="Normal" style:family="paragraph">
      <style:paragraph-properties fo:widows="0" fo:orphans="0" fo:text-align="center"/>
      <style:text-properties fo:color="#000000" fo:hyphenate="false"/>
    </style:style>
    <style:style style:name="TableCell1617" style:family="table-cell">
      <style:table-cell-properties fo:border="0.0069in solid #000000" style:writing-mode="lr-tb" style:vertical-align="middle" fo:padding-top="0.0194in" fo:padding-left="0.0395in" fo:padding-bottom="0.0194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writing-mode="lr-tb" style:vertical-align="middle" fo:padding-top="0.0194in" fo:padding-left="0.0395in" fo:padding-bottom="0.0194in" fo:padding-right="0.039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writing-mode="lr-tb" style:vertical-align="middle"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style:writing-mode="lr-tb" style:vertical-align="middle" fo:padding-top="0.0194in" fo:padding-left="0.0395in" fo:padding-bottom="0.0194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fo:widows="0" fo:orphans="0"/>
      <style:text-properties fo:color="#000000" fo:hyphenate="false"/>
    </style:style>
    <style:style style:name="TableRow1628" style:family="table-row">
      <style:table-row-properties style:min-row-height="0.043in" style:use-optimal-row-height="false"/>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0.0069in solid #000000" style:writing-mode="lr-tb" style:vertical-align="middle" fo:padding-top="0.0194in" fo:padding-left="0.0395in" fo:padding-bottom="0.0194in" fo:padding-right="0.039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0.0069in solid #000000" style:writing-mode="lr-tb" style:vertical-align="middle" fo:padding-top="0.0194in" fo:padding-left="0.0395in" fo:padding-bottom="0.0194in" fo:padding-right="0.0395in"/>
    </style:style>
    <style:style style:name="P1634" style:parent-style-name="Normal" style:family="paragraph">
      <style:paragraph-properties fo:widows="0" fo:orphans="0"/>
      <style:text-properties fo:color="#000000"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style:writing-mode="lr-tb" style:vertical-align="middle" fo:padding-top="0.0194in" fo:padding-left="0.0395in" fo:padding-bottom="0.0194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style:writing-mode="lr-tb" style:vertical-align="middle" fo:padding-top="0.0194in" fo:padding-left="0.0395in" fo:padding-bottom="0.0194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widows="0" fo:orphans="0"/>
      <style:text-properties fo:color="#000000"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writing-mode="lr-tb" style:vertical-align="middle" fo:padding-top="0.0194in" fo:padding-left="0.0395in" fo:padding-bottom="0.0194in" fo:padding-right="0.0395in"/>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0.0069in solid #000000" style:writing-mode="lr-tb" style:vertical-align="middle"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style:writing-mode="lr-tb" style:vertical-align="middle" fo:padding-top="0.0194in" fo:padding-left="0.0395in" fo:padding-bottom="0.0194in" fo:padding-right="0.039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style:vertical-align="middle" fo:padding-top="0.0194in" fo:padding-left="0.0395in" fo:padding-bottom="0.0194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style:vertical-align="middle" fo:padding-top="0.0194in" fo:padding-left="0.0395in" fo:padding-bottom="0.0194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style:writing-mode="lr-tb" style:vertical-align="middle" fo:padding-top="0.0194in" fo:padding-left="0.0395in" fo:padding-bottom="0.0194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style:writing-mode="lr-tb" style:vertical-align="middle" fo:padding-top="0.0194in" fo:padding-left="0.0395in" fo:padding-bottom="0.0194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0.0069in solid #000000" style:writing-mode="lr-tb" style:vertical-align="middle" fo:padding-top="0.0194in" fo:padding-left="0.0395in" fo:padding-bottom="0.0194in" fo:padding-right="0.0395in"/>
    </style:style>
    <style:style style:name="P1662" style:parent-style-name="Normal" style:family="paragraph">
      <style:paragraph-properties fo:widows="0" fo:orphans="0"/>
      <style:text-properties fo:color="#000000" fo:hyphenate="false"/>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color="#000000" fo:hyphenate="false"/>
    </style:style>
    <style:style style:name="TableColumn1670" style:family="table-column">
      <style:table-column-properties style:column-width="0.8729in" style:use-optimal-column-width="false"/>
    </style:style>
    <style:style style:name="TableColumn1671" style:family="table-column">
      <style:table-column-properties style:column-width="2.6006in" style:use-optimal-column-width="false"/>
    </style:style>
    <style:style style:name="TableColumn1672" style:family="table-column">
      <style:table-column-properties style:column-width="2.825in" style:use-optimal-column-width="false"/>
    </style:style>
    <style:style style:name="Table1669" style:family="table">
      <style:table-properties style:width="6.2986in" fo:margin-left="0in" table:align="left"/>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0.0069in solid #000000" style:writing-mode="lr-tb" style:vertical-align="middle" fo:padding-top="0.0194in" fo:padding-left="0.0395in" fo:padding-bottom="0.0194in" fo:padding-right="0.0395in"/>
    </style:style>
    <style:style style:name="P1677" style:parent-style-name="Normal" style:family="paragraph">
      <style:paragraph-properties fo:widows="0" fo:orphans="0" fo:text-align="center" fo:text-indent="0.3937in"/>
      <style:text-properties fo:color="#000000" fo:hyphenate="false"/>
    </style:style>
    <style:style style:name="TableCell1678" style:family="table-cell">
      <style:table-cell-properties fo:border="0.0069in solid #000000" style:writing-mode="lr-tb" style:vertical-align="middle" fo:padding-top="0.0194in" fo:padding-left="0.0395in" fo:padding-bottom="0.0194in" fo:padding-right="0.0395in"/>
    </style:style>
    <style:style style:name="P1679" style:parent-style-name="Normal" style:family="paragraph">
      <style:paragraph-properties fo:widows="0" fo:orphans="0" fo:text-align="center" fo:text-indent="0.3937in"/>
      <style:text-properties fo:color="#000000"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style:vertical-align="middle" fo:padding-top="0.0194in" fo:padding-left="0.0395in" fo:padding-bottom="0.0194in" fo:padding-right="0.0395in"/>
    </style:style>
    <style:style style:name="P1682" style:parent-style-name="Normal" style:family="paragraph">
      <style:paragraph-properties fo:widows="0" fo:orphans="0" fo:text-align="center"/>
      <style:text-properties fo:color="#000000" fo:hyphenate="false"/>
    </style:style>
    <style:style style:name="TableCell1683" style:family="table-cell">
      <style:table-cell-properties fo:border="0.0069in solid #000000" style:writing-mode="lr-tb" style:vertical-align="middle"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0.0069in solid #000000" style:writing-mode="lr-tb" style:vertical-align="middle" fo:padding-top="0.0194in" fo:padding-left="0.0395in" fo:padding-bottom="0.0194in" fo:padding-right="0.0395in"/>
    </style:style>
    <style:style style:name="P1686" style:parent-style-name="Normal" style:family="paragraph">
      <style:paragraph-properties fo:widows="0" fo:orphans="0"/>
      <style:text-properties fo:color="#000000"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style:vertical-align="middle" fo:padding-top="0.0194in" fo:padding-left="0.0395in" fo:padding-bottom="0.0194in" fo:padding-right="0.0395in"/>
    </style:style>
    <style:style style:name="P1689" style:parent-style-name="Normal" style:family="paragraph">
      <style:paragraph-properties fo:widows="0" fo:orphans="0" fo:text-align="center"/>
      <style:text-properties fo:color="#000000" fo:hyphenate="false"/>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style:writing-mode="lr-tb" style:vertical-align="middle" fo:padding-top="0.0194in" fo:padding-left="0.0395in" fo:padding-bottom="0.0194in" fo:padding-right="0.0395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style:vertical-align="middle" fo:padding-top="0.0194in" fo:padding-left="0.0395in" fo:padding-bottom="0.0194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style:writing-mode="lr-tb" style:vertical-align="middle" fo:padding-top="0.0194in" fo:padding-left="0.0395in" fo:padding-bottom="0.0194in" fo:padding-right="0.039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style:vertical-align="middle" fo:padding-top="0.0194in" fo:padding-left="0.0395in" fo:padding-bottom="0.0194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writing-mode="lr-tb" style:vertical-align="middle" fo:padding-top="0.0194in" fo:padding-left="0.0395in" fo:padding-bottom="0.0194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0.0069in solid #000000" style:writing-mode="lr-tb" style:vertical-align="middle" fo:padding-top="0.0194in" fo:padding-left="0.0395in" fo:padding-bottom="0.0194in" fo:padding-right="0.0395in"/>
    </style:style>
    <style:style style:name="P1707" style:parent-style-name="Normal" style:family="paragraph">
      <style:paragraph-properties fo:widows="0" fo:orphans="0"/>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keep-together="always" fo:widows="0" fo:orphans="0" fo:break-before="page" fo:text-align="center"/>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color="#000000" fo:hyphenate="false"/>
    </style:style>
    <style:style style:name="TableColumn1715" style:family="table-column">
      <style:table-column-properties style:column-width="0.6993in" style:use-optimal-column-width="false"/>
    </style:style>
    <style:style style:name="TableColumn1716" style:family="table-column">
      <style:table-column-properties style:column-width="2.834in" style:use-optimal-column-width="false"/>
    </style:style>
    <style:style style:name="TableColumn1717" style:family="table-column">
      <style:table-column-properties style:column-width="2.7652in" style:use-optimal-column-width="false"/>
    </style:style>
    <style:style style:name="Table1714" style:family="table">
      <style:table-properties style:width="6.2986in" fo:margin-left="0in" table:align="left"/>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style:vertical-align="middle"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0.0069in solid #000000" style:writing-mode="lr-tb" style:vertical-align="middle" fo:padding-top="0.0194in" fo:padding-left="0.0395in" fo:padding-bottom="0.0194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style:writing-mode="lr-tb" style:vertical-align="middle" fo:padding-top="0.0194in" fo:padding-left="0.0395in" fo:padding-bottom="0.0194in" fo:padding-right="0.0395in"/>
    </style:style>
    <style:style style:name="P1724" style:parent-style-name="Normal" style:family="paragraph">
      <style:paragraph-properties fo:widows="0" fo:orphans="0" fo:text-align="center"/>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style:vertical-align="middle" fo:padding-top="0.0194in" fo:padding-left="0.0395in" fo:padding-bottom="0.0194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style:writing-mode="lr-tb" style:vertical-align="middle" fo:padding-top="0.0194in" fo:padding-left="0.0395in" fo:padding-bottom="0.0194in" fo:padding-right="0.039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style:vertical-align="middle"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writing-mode="lr-tb" style:vertical-align="middle" fo:padding-top="0.0194in" fo:padding-left="0.0395in" fo:padding-bottom="0.0194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style:vertical-align="middle" fo:padding-top="0.0194in" fo:padding-left="0.0395in" fo:padding-bottom="0.0194in" fo:padding-right="0.039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writing-mode="lr-tb" style:vertical-align="middle" fo:padding-top="0.0194in" fo:padding-left="0.0395in" fo:padding-bottom="0.0194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style:writing-mode="lr-tb" style:vertical-align="middle" fo:padding-top="0.0194in" fo:padding-left="0.0395in" fo:padding-bottom="0.0194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style:writing-mode="lr-tb" style:vertical-align="middle" fo:padding-top="0.0194in" fo:padding-left="0.0395in" fo:padding-bottom="0.0194in" fo:padding-right="0.0395in"/>
    </style:style>
    <style:style style:name="P1752" style:parent-style-name="Normal" style:family="paragraph">
      <style:paragraph-properties fo:widows="0" fo:orphans="0"/>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0.0069in solid #000000" style:writing-mode="lr-tb" style:vertical-align="middle" fo:padding-top="0.0194in" fo:padding-left="0.0395in" fo:padding-bottom="0.0194in" fo:padding-right="0.0395in"/>
    </style:style>
    <style:style style:name="P1755" style:parent-style-name="Normal" style:family="paragraph">
      <style:paragraph-properties fo:widows="0" fo:orphans="0" fo:text-align="center"/>
      <style:text-properties fo:color="#000000"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style:writing-mode="lr-tb" style:vertical-align="middle" fo:padding-top="0.0194in" fo:padding-left="0.0395in" fo:padding-bottom="0.0194in" fo:padding-right="0.0395in"/>
    </style:style>
    <style:style style:name="P1759" style:parent-style-name="Normal" style:family="paragraph">
      <style:paragraph-properties fo:widows="0" fo:orphans="0"/>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style:vertical-align="middle" fo:padding-top="0.0194in" fo:padding-left="0.0395in" fo:padding-bottom="0.0194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style:writing-mode="lr-tb" style:vertical-align="middle" fo:padding-top="0.0194in" fo:padding-left="0.0395in" fo:padding-bottom="0.0194in" fo:padding-right="0.0395in"/>
    </style:style>
    <style:style style:name="P1766" style:parent-style-name="Normal" style:family="paragraph">
      <style:paragraph-properties fo:widows="0" fo:orphans="0"/>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keep-together="always" fo:widows="0" fo:orphans="0" fo:text-align="center"/>
      <style:text-properties fo:hyphenate="false"/>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widows="0" fo:orphans="0" fo:text-align="justify" fo:text-indent="0.3937in"/>
      <style:text-properties fo:color="#000000" fo:hyphenate="false"/>
    </style:style>
    <style:style style:name="TableColumn1774" style:family="table-column">
      <style:table-column-properties style:column-width="0.7895in" style:use-optimal-column-width="false"/>
    </style:style>
    <style:style style:name="TableColumn1775" style:family="table-column">
      <style:table-column-properties style:column-width="2.7666in" style:use-optimal-column-width="false"/>
    </style:style>
    <style:style style:name="TableColumn1776" style:family="table-column">
      <style:table-column-properties style:column-width="2.7423in" style:use-optimal-column-width="false"/>
    </style:style>
    <style:style style:name="Table1773" style:family="table">
      <style:table-properties style:width="6.2986in" fo:margin-left="0in" table:align="left"/>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fo:text-align="center"/>
      <style:text-properties fo:color="#000000" fo:hyphenate="false"/>
    </style:style>
    <style:style style:name="TableCell1780" style:family="table-cell">
      <style:table-cell-properties fo:border="0.0069in solid #000000" style:writing-mode="lr-tb" style:vertical-align="middle" fo:padding-top="0.0194in" fo:padding-left="0.0395in" fo:padding-bottom="0.0194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style:writing-mode="lr-tb" style:vertical-align="middle" fo:padding-top="0.0194in" fo:padding-left="0.0395in" fo:padding-bottom="0.0194in" fo:padding-right="0.0395in"/>
    </style:style>
    <style:style style:name="P1783" style:parent-style-name="Normal" style:family="paragraph">
      <style:paragraph-properties fo:widows="0" fo:orphans="0" fo:text-align="center"/>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style:vertical-align="middle" fo:padding-top="0.0194in" fo:padding-left="0.0395in" fo:padding-bottom="0.0194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style:writing-mode="lr-tb" style:vertical-align="middle" fo:padding-top="0.0194in" fo:padding-left="0.0395in" fo:padding-bottom="0.0194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style:text-properties fo:color="#000000"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style:writing-mode="lr-tb" style:vertical-align="middle" fo:padding-top="0.0194in" fo:padding-left="0.0395in" fo:padding-bottom="0.0194in" fo:padding-right="0.039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style:writing-mode="lr-tb" style:vertical-align="middle" fo:padding-top="0.0194in" fo:padding-left="0.0395in" fo:padding-bottom="0.0194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style:writing-mode="lr-tb" style:vertical-align="middle" fo:padding-top="0.0194in" fo:padding-left="0.0395in" fo:padding-bottom="0.0194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widows="0" fo:orphans="0"/>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P1813" style:parent-style-name="Normal" style:family="paragraph">
      <style:paragraph-properties fo:keep-together="always" fo:widows="0" fo:orphans="0" fo:text-align="center"/>
      <style:text-properties fo:hyphenate="false"/>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text-properties fo:color="#000000" fo:hyphenate="false"/>
    </style:style>
    <style:style style:name="TableColumn1819" style:family="table-column">
      <style:table-column-properties style:column-width="0.6986in" style:use-optimal-column-width="false"/>
    </style:style>
    <style:style style:name="TableColumn1820" style:family="table-column">
      <style:table-column-properties style:column-width="2.8576in" style:use-optimal-column-width="false"/>
    </style:style>
    <style:style style:name="TableColumn1821" style:family="table-column">
      <style:table-column-properties style:column-width="2.7423in" style:use-optimal-column-width="false"/>
    </style:style>
    <style:style style:name="Table1818" style:family="table">
      <style:table-properties style:width="6.2986in" fo:margin-left="0in" table:align="left"/>
    </style:style>
    <style:style style:name="TableRow1822" style:family="table-row">
      <style:table-row-properties style:min-row-height="0.043in" style:use-optimal-row-height="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style:writing-mode="lr-tb" style:vertical-align="middle" fo:padding-top="0.0194in" fo:padding-left="0.0395in" fo:padding-bottom="0.0194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0.0069in solid #000000" style:writing-mode="lr-tb" style:vertical-align="middle" fo:padding-top="0.0194in" fo:padding-left="0.0395in" fo:padding-bottom="0.0194in" fo:padding-right="0.0395in"/>
    </style:style>
    <style:style style:name="P1828" style:parent-style-name="Normal" style:family="paragraph">
      <style:paragraph-properties fo:widows="0" fo:orphans="0" fo:text-align="center"/>
      <style:text-properties fo:color="#000000"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style:vertical-align="middle" fo:padding-top="0.0194in" fo:padding-left="0.0395in" fo:padding-bottom="0.0194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writing-mode="lr-tb" style:vertical-align="middle" fo:padding-top="0.0194in" fo:padding-left="0.0395in" fo:padding-bottom="0.0194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style:writing-mode="lr-tb" style:vertical-align="middle" fo:padding-top="0.0194in" fo:padding-left="0.0395in" fo:padding-bottom="0.0194in" fo:padding-right="0.0395in"/>
    </style:style>
    <style:style style:name="P1835" style:parent-style-name="Normal" style:family="paragraph">
      <style:paragraph-properties fo:widows="0" fo:orphans="0"/>
      <style:text-properties fo:color="#000000" fo:hyphenate="false"/>
    </style:style>
    <style:style style:name="TableRow1836" style:family="table-row">
      <style:table-row-properties style:min-row-height="0.043in" style:use-optimal-row-height="false"/>
    </style:style>
    <style:style style:name="TableCell1837" style:family="table-cell">
      <style:table-cell-properties fo:border="0.0069in solid #000000" style:writing-mode="lr-tb" style:vertical-align="middle" fo:padding-top="0.0194in" fo:padding-left="0.0395in" fo:padding-bottom="0.0194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0.0069in solid #000000" style:writing-mode="lr-tb" style:vertical-align="middle" fo:padding-top="0.0194in" fo:padding-left="0.0395in" fo:padding-bottom="0.0194in" fo:padding-right="0.039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0.0069in solid #000000" style:writing-mode="lr-tb" style:vertical-align="middle" fo:padding-top="0.0194in" fo:padding-left="0.0395in" fo:padding-bottom="0.0194in" fo:padding-right="0.0395in"/>
    </style:style>
    <style:style style:name="P1842" style:parent-style-name="Normal" style:family="paragraph">
      <style:paragraph-properties fo:widows="0" fo:orphans="0"/>
      <style:text-properties fo:color="#000000"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style:vertical-align="middle" fo:padding-top="0.0194in" fo:padding-left="0.0395in" fo:padding-bottom="0.0194in" fo:padding-right="0.0395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0.0069in solid #000000" style:writing-mode="lr-tb" style:vertical-align="middle" fo:padding-top="0.0194in" fo:padding-left="0.0395in" fo:padding-bottom="0.0194in" fo:padding-right="0.039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style:writing-mode="lr-tb" style:vertical-align="middle" fo:padding-top="0.0194in" fo:padding-left="0.0395in" fo:padding-bottom="0.0194in" fo:padding-right="0.0395in"/>
    </style:style>
    <style:style style:name="P1849" style:parent-style-name="Normal" style:family="paragraph">
      <style:paragraph-properties fo:widows="0" fo:orphans="0"/>
      <style:text-properties fo:color="#000000" fo:hyphenate="false"/>
    </style:style>
    <style:style style:name="TableRow1850" style:family="table-row">
      <style:table-row-properties style:min-row-height="0.043in" style:use-optimal-row-height="false"/>
    </style:style>
    <style:style style:name="TableCell1851" style:family="table-cell">
      <style:table-cell-properties fo:border="0.0069in solid #000000" style:writing-mode="lr-tb" style:vertical-align="middle" fo:padding-top="0.0194in" fo:padding-left="0.0395in" fo:padding-bottom="0.0194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style:writing-mode="lr-tb" style:vertical-align="middle" fo:padding-top="0.0194in" fo:padding-left="0.0395in" fo:padding-bottom="0.0194in" fo:padding-right="0.039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0.0069in solid #000000" style:writing-mode="lr-tb" style:vertical-align="middle" fo:padding-top="0.0194in" fo:padding-left="0.0395in" fo:padding-bottom="0.0194in" fo:padding-right="0.0395in"/>
    </style:style>
    <style:style style:name="P1856" style:parent-style-name="Normal" style:family="paragraph">
      <style:paragraph-properties fo:widows="0" fo:orphans="0"/>
      <style:text-properties fo:color="#000000" fo:hyphenate="false"/>
    </style:style>
    <style:style style:name="TableRow1857" style:family="table-row">
      <style:table-row-properties style:min-row-height="0.043in" style:use-optimal-row-height="false"/>
    </style:style>
    <style:style style:name="TableCell1858" style:family="table-cell">
      <style:table-cell-properties fo:border="0.0069in solid #000000" style:writing-mode="lr-tb" style:vertical-align="middle" fo:padding-top="0.0194in" fo:padding-left="0.0395in" fo:padding-bottom="0.0194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0.0069in solid #000000" style:writing-mode="lr-tb" style:vertical-align="middle" fo:padding-top="0.0194in" fo:padding-left="0.0395in" fo:padding-bottom="0.0194in" fo:padding-right="0.0395in"/>
    </style:style>
    <style:style style:name="P1861" style:parent-style-name="Normal" style:family="paragraph">
      <style:paragraph-properties fo:widows="0" fo:orphans="0"/>
      <style:text-properties fo:color="#000000" fo:hyphenate="false"/>
    </style:style>
    <style:style style:name="TableCell1862" style:family="table-cell">
      <style:table-cell-properties fo:border="0.0069in solid #000000" style:writing-mode="lr-tb" style:vertical-align="middle" fo:padding-top="0.0194in" fo:padding-left="0.0395in" fo:padding-bottom="0.0194in" fo:padding-right="0.0395in"/>
    </style:style>
    <style:style style:name="P1863" style:parent-style-name="Normal" style:family="paragraph">
      <style:paragraph-properties fo:widows="0" fo:orphans="0"/>
      <style:text-properties fo:color="#000000" fo:hyphenate="false"/>
    </style:style>
    <style:style style:name="TableRow1864" style:family="table-row">
      <style:table-row-properties style:min-row-height="0.043in" style:use-optimal-row-height="false"/>
    </style:style>
    <style:style style:name="TableCell1865" style:family="table-cell">
      <style:table-cell-properties fo:border="0.0069in solid #000000" style:writing-mode="lr-tb" style:vertical-align="middle" fo:padding-top="0.0194in" fo:padding-left="0.0395in" fo:padding-bottom="0.0194in" fo:padding-right="0.039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0.0069in solid #000000" style:writing-mode="lr-tb" style:vertical-align="middle" fo:padding-top="0.0194in" fo:padding-left="0.0395in" fo:padding-bottom="0.0194in" fo:padding-right="0.039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style:writing-mode="lr-tb" style:vertical-align="middle" fo:padding-top="0.0194in" fo:padding-left="0.0395in" fo:padding-bottom="0.0194in" fo:padding-right="0.0395in"/>
    </style:style>
    <style:style style:name="P1870" style:parent-style-name="Normal" style:family="paragraph">
      <style:paragraph-properties fo:widows="0" fo:orphans="0"/>
      <style:text-properties fo:color="#000000"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writing-mode="lr-tb" style:vertical-align="middle" fo:padding-top="0.0194in" fo:padding-left="0.0395in" fo:padding-bottom="0.0194in" fo:padding-right="0.039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0.0069in solid #000000" style:writing-mode="lr-tb" style:vertical-align="middle" fo:padding-top="0.0194in" fo:padding-left="0.0395in" fo:padding-bottom="0.0194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style:writing-mode="lr-tb" style:vertical-align="middle" fo:padding-top="0.0194in" fo:padding-left="0.0395in" fo:padding-bottom="0.0194in" fo:padding-right="0.0395in"/>
    </style:style>
    <style:style style:name="P1877" style:parent-style-name="Normal" style:family="paragraph">
      <style:paragraph-properties fo:widows="0" fo:orphans="0"/>
      <style:text-properties fo:color="#000000" fo:hyphenate="false"/>
    </style:style>
    <style:style style:name="TableRow1878" style:family="table-row">
      <style:table-row-properties style:min-row-height="0.043in" style:use-optimal-row-height="false"/>
    </style:style>
    <style:style style:name="TableCell1879" style:family="table-cell">
      <style:table-cell-properties fo:border="0.0069in solid #000000" style:writing-mode="lr-tb" style:vertical-align="middle" fo:padding-top="0.0194in" fo:padding-left="0.0395in" fo:padding-bottom="0.0194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style:writing-mode="lr-tb" style:vertical-align="middle" fo:padding-top="0.0194in" fo:padding-left="0.0395in" fo:padding-bottom="0.0194in" fo:padding-right="0.039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0.0069in solid #000000" style:writing-mode="lr-tb" style:vertical-align="middle" fo:padding-top="0.0194in" fo:padding-left="0.0395in" fo:padding-bottom="0.0194in" fo:padding-right="0.0395in"/>
    </style:style>
    <style:style style:name="P1884" style:parent-style-name="Normal" style:family="paragraph">
      <style:paragraph-properties fo:widows="0" fo:orphans="0"/>
      <style:text-properties fo:color="#000000"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style:writing-mode="lr-tb" style:vertical-align="middle" fo:padding-top="0.0194in" fo:padding-left="0.0395in" fo:padding-bottom="0.0194in" fo:padding-right="0.0395in"/>
    </style:style>
    <style:style style:name="P1887" style:parent-style-name="Normal" style:family="paragraph">
      <style:paragraph-properties fo:widows="0" fo:orphans="0" fo:text-align="center"/>
      <style:text-properties fo:color="#000000" fo:hyphenate="false"/>
    </style:style>
    <style:style style:name="TableCell1888" style:family="table-cell">
      <style:table-cell-properties fo:border="0.0069in solid #000000" style:writing-mode="lr-tb" style:vertical-align="middle" fo:padding-top="0.0194in" fo:padding-left="0.0395in" fo:padding-bottom="0.0194in" fo:padding-right="0.039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0.0069in solid #000000" style:writing-mode="lr-tb" style:vertical-align="middle" fo:padding-top="0.0194in" fo:padding-left="0.0395in" fo:padding-bottom="0.0194in" fo:padding-right="0.0395in"/>
    </style:style>
    <style:style style:name="P1891" style:parent-style-name="Normal" style:family="paragraph">
      <style:paragraph-properties fo:widows="0" fo:orphans="0"/>
      <style:text-properties fo:color="#000000"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style:vertical-align="middle" fo:padding-top="0.0194in" fo:padding-left="0.0395in" fo:padding-bottom="0.0194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style:writing-mode="lr-tb" style:vertical-align="middle" fo:padding-top="0.0194in" fo:padding-left="0.0395in" fo:padding-bottom="0.0194in" fo:padding-right="0.039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0.0069in solid #000000" style:writing-mode="lr-tb" style:vertical-align="middle" fo:padding-top="0.0194in" fo:padding-left="0.0395in" fo:padding-bottom="0.0194in" fo:padding-right="0.0395in"/>
    </style:style>
    <style:style style:name="P1898" style:parent-style-name="Normal" style:family="paragraph">
      <style:paragraph-properties fo:widows="0" fo:orphans="0"/>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keep-together="always" fo:widows="0" fo:orphans="0" fo:text-align="center"/>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color="#000000" fo:hyphenate="false"/>
    </style:style>
    <style:style style:name="TableColumn1906" style:family="table-column">
      <style:table-column-properties style:column-width="1.9548in" style:use-optimal-column-width="false"/>
    </style:style>
    <style:style style:name="TableColumn1907" style:family="table-column">
      <style:table-column-properties style:column-width="1.9548in" style:use-optimal-column-width="false"/>
    </style:style>
    <style:style style:name="TableColumn1908" style:family="table-column">
      <style:table-column-properties style:column-width="2.3888in" style:use-optimal-column-width="false"/>
    </style:style>
    <style:style style:name="Table1905" style:family="table">
      <style:table-properties style:width="6.2986in" fo:margin-left="0in" table:align="left"/>
    </style:style>
    <style:style style:name="TableRow1909" style:family="table-row">
      <style:table-row-properties style:min-row-height="0.0416in" style:use-optimal-row-height="false"/>
    </style:style>
    <style:style style:name="TableCell1910" style:family="table-cell">
      <style:table-cell-properties fo:border="0.0069in solid #000000" style:writing-mode="lr-tb" style:vertical-align="middle" fo:padding-top="0.0395in" fo:padding-left="0.0395in" fo:padding-bottom="0.0395in" fo:padding-right="0.0395in"/>
    </style:style>
    <style:style style:name="P1911" style:parent-style-name="Normal" style:family="paragraph">
      <style:paragraph-properties fo:widows="0" fo:orphans="0" fo:text-align="center"/>
      <style:text-properties fo:color="#000000" fo:hyphenate="false"/>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writing-mode="lr-tb" style:vertical-align="middle" fo:padding-top="0.0395in" fo:padding-left="0.0395in" fo:padding-bottom="0.0395in" fo:padding-right="0.0395in"/>
    </style:style>
    <style:style style:name="P1914" style:parent-style-name="Normal" style:family="paragraph">
      <style:paragraph-properties fo:widows="0" fo:orphans="0" fo:text-align="center"/>
      <style:text-properties fo:color="#000000" fo:hyphenate="false"/>
    </style:style>
    <style:style style:name="P1915" style:parent-style-name="Normal" style:family="paragraph">
      <style:paragraph-properties fo:widows="0" fo:orphans="0" fo:text-align="center"/>
      <style:text-properties fo:color="#000000" fo:hyphenate="false"/>
    </style:style>
    <style:style style:name="TableCell1916" style:family="table-cell">
      <style:table-cell-properties fo:border="0.0069in solid #000000" style:writing-mode="lr-tb" style:vertical-align="middle" fo:padding-top="0.0395in" fo:padding-left="0.0395in" fo:padding-bottom="0.0395in" fo:padding-right="0.0395in"/>
    </style:style>
    <style:style style:name="P1917" style:parent-style-name="Normal" style:family="paragraph">
      <style:paragraph-properties fo:widows="0" fo:orphans="0" fo:text-align="center"/>
      <style:text-properties fo:color="#000000" fo:hyphenate="false"/>
    </style:style>
    <style:style style:name="P1918" style:parent-style-name="Normal" style:family="paragraph">
      <style:paragraph-properties fo:widows="0" fo:orphans="0" fo:text-align="center"/>
      <style:text-properties fo:color="#000000"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style:writing-mode="lr-tb" style:vertical-align="middle" fo:padding-top="0.0395in" fo:padding-left="0.0395in" fo:padding-bottom="0.0395in" fo:padding-right="0.0395in"/>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text-position="-20% 100%"/>
    </style:style>
    <style:style style:name="T1924" style:parent-style-name="DefaultParagraphFont" style:family="text">
      <style:text-properties text:display="none" fo:color="#000000"/>
    </style:style>
    <style:style style:name="T1925" style:parent-style-name="DefaultParagraphFont" style:family="text">
      <style:text-properties fo:color="#000000"/>
    </style:style>
    <style:style style:name="TableCell1926" style:family="table-cell">
      <style:table-cell-properties fo:border="0.0069in solid #000000" style:writing-mode="lr-tb" style:vertical-align="middle" fo:padding-top="0.0395in" fo:padding-left="0.0395in" fo:padding-bottom="0.0395in" fo:padding-right="0.0395in"/>
    </style:style>
    <style:style style:name="P1927" style:parent-style-name="Normal" style:family="paragraph">
      <style:paragraph-properties fo:widows="0" fo:orphans="0" fo:text-align="center"/>
      <style:text-properties fo:color="#000000" fo:hyphenate="false"/>
    </style:style>
    <style:style style:name="TableCell1928" style:family="table-cell">
      <style:table-cell-properties fo:border="0.0069in solid #000000" style:writing-mode="lr-tb" style:vertical-align="middle" fo:padding-top="0.0395in" fo:padding-left="0.0395in" fo:padding-bottom="0.0395in" fo:padding-right="0.0395in"/>
    </style:style>
    <style:style style:name="P1929" style:parent-style-name="Normal" style:family="paragraph">
      <style:paragraph-properties fo:widows="0" fo:orphans="0" fo:text-align="center"/>
      <style:text-properties fo:color="#000000"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style:vertical-align="middle" fo:padding-top="0.0395in" fo:padding-left="0.0395in" fo:padding-bottom="0.0395in" fo:padding-right="0.0395in"/>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text-position="-20% 100%"/>
    </style:style>
    <style:style style:name="T1935" style:parent-style-name="DefaultParagraphFont" style:family="text">
      <style:text-properties text:display="none" fo:color="#000000"/>
    </style:style>
    <style:style style:name="T1936" style:parent-style-name="DefaultParagraphFont" style:family="text">
      <style:text-properties fo:color="#000000"/>
    </style:style>
    <style:style style:name="TableCell1937" style:family="table-cell">
      <style:table-cell-properties fo:border="0.0069in solid #000000" style:writing-mode="lr-tb" style:vertical-align="middle" fo:padding-top="0.0395in" fo:padding-left="0.0395in" fo:padding-bottom="0.0395in" fo:padding-right="0.0395in"/>
    </style:style>
    <style:style style:name="P1938" style:parent-style-name="Normal" style:family="paragraph">
      <style:paragraph-properties fo:widows="0" fo:orphans="0" fo:text-align="center"/>
      <style:text-properties fo:color="#000000" fo:hyphenate="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widows="0" fo:orphans="0" fo:text-align="center"/>
      <style:text-properties fo:color="#000000"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text-position="-20% 100%"/>
    </style:style>
    <style:style style:name="T1946" style:parent-style-name="DefaultParagraphFont" style:family="text">
      <style:text-properties text:display="none" fo:color="#000000"/>
    </style:style>
    <style:style style:name="T1947" style:parent-style-name="DefaultParagraphFont" style:family="text">
      <style:text-properties fo:color="#000000"/>
    </style:style>
    <style:style style:name="TableCell1948" style:family="table-cell">
      <style:table-cell-properties fo:border="0.0069in solid #000000" style:writing-mode="lr-tb" style:vertical-align="middle" fo:padding-top="0.0395in" fo:padding-left="0.0395in" fo:padding-bottom="0.0395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069in solid #000000" style:writing-mode="lr-tb"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color="#000000"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text-position="-20% 100%"/>
    </style:style>
    <style:style style:name="T1957" style:parent-style-name="DefaultParagraphFont" style:family="text">
      <style:text-properties text:display="none" fo:color="#000000"/>
    </style:style>
    <style:style style:name="T1958" style:parent-style-name="DefaultParagraphFont" style:family="text">
      <style:text-properties fo:color="#000000"/>
    </style:style>
    <style:style style:name="TableCell1959" style:family="table-cell">
      <style:table-cell-properties fo:border="0.0069in solid #000000" style:writing-mode="lr-tb" style:vertical-align="middle" fo:padding-top="0.0395in" fo:padding-left="0.0395in" fo:padding-bottom="0.0395in" fo:padding-right="0.0395in"/>
    </style:style>
    <style:style style:name="P1960" style:parent-style-name="Normal" style:family="paragraph">
      <style:paragraph-properties fo:widows="0" fo:orphans="0" fo:text-align="center"/>
      <style:text-properties fo:color="#000000" fo:hyphenate="false"/>
    </style:style>
    <style:style style:name="TableCell1961" style:family="table-cell">
      <style:table-cell-properties fo:border="0.0069in solid #000000" style:writing-mode="lr-tb" style:vertical-align="middle" fo:padding-top="0.0395in" fo:padding-left="0.0395in" fo:padding-bottom="0.0395in" fo:padding-right="0.0395in"/>
    </style:style>
    <style:style style:name="P1962" style:parent-style-name="Normal" style:family="paragraph">
      <style:paragraph-properties fo:widows="0" fo:orphans="0" fo:text-align="center"/>
      <style:text-properties fo:color="#000000" fo:hyphenate="false"/>
    </style:style>
    <style:style style:name="P1963" style:parent-style-name="Normal" style:family="paragraph">
      <style:paragraph-properties fo:widows="0" fo:orphans="0" fo:text-align="justify" fo:text-indent="0.3937in"/>
      <style:text-properties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P1966" style:parent-style-name="Normal" style:family="paragraph">
      <style:paragraph-properties fo:keep-together="always" fo:widows="0" fo:orphans="0" fo:text-align="center"/>
      <style:text-properties fo:hyphenate="false"/>
    </style:style>
    <style:style style:name="P1967" style:parent-style-name="Normal" style:family="paragraph">
      <style:paragraph-properties fo:keep-together="always" fo:widows="0" fo:orphans="0" fo:text-align="center"/>
      <style:text-properties fo:hyphenate="false"/>
    </style:style>
    <style:style style:name="T196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Gamtinių dujų skirstymo ir vartotojų sistemų eksploatavimo TAISYKLIŲ PATVIRTINIMO</text:p>
      <text:p text:style-name="P9"/>
      <text:p text:style-name="P10">2012 m. gegužės 2 d. Nr. 1-82</text:p>
      <text:p text:style-name="P11">Vilnius</text:p>
      <text:p text:style-name="P12"/>
      <text:p text:style-name="P13"/>
      <text:p text:style-name="P14"><text:span text:style-name="T15">Vadovaudamasis Lietuvos Respublikos gamtinių dujų įstatymo (Žin., 2000, Nr.<text:s/></text:span><text:a xlink:href="https://www.e-tar.lt/portal/lt/legalAct/TAR.0C5C33AA865C" office:target-frame-name="_blank" xlink:show="new"><text:span text:style-name="T16">89-2743</text:span></text:a><text:span text:style-name="T17">; 2011, Nr.<text:s/></text:span><text:a xlink:href="https://www.e-tar.lt/portal/lt/legalAct/TAR.7866845DACE5" office:target-frame-name="_blank" xlink:show="new"><text:span text:style-name="T18">87-4186</text:span></text:a><text:span text:style-name="T19">) 5 straipsnio 3 pu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20">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21">“ (Žin., 2011, Nr.<text:s/></text:span><text:a xlink:href="https://www.e-tar.lt/portal/lt/legalAct/TAR.A0C567CF3E0E" office:target-frame-name="_blank" xlink:show="new"><text:span text:style-name="T22">118-5549</text:span></text:a><text:span text:style-name="T23">) 1.2 punktu,</text:span></text:p>
      <text:p text:style-name="P24"><text:span text:style-name="T25">t v i r t i n u Gamtinių dujų skirstymo ir vartotojų sistemų eksploatavimo taisykles (pridedama).</text:span></text:p>
      <text:p text:style-name="P26"/>
      <text:p text:style-name="P27"/>
      <text:p text:style-name="P28"/>
      <text:p text:style-name="P29"><text:span text:style-name="T30">Energetikos ministras</text:span><text:span text:style-name="T31"><text:tab/>Arvydas Sekmokas</text:span></text:p>
      <text:soft-page-break/>
      <text:p text:style-name="P32"><text:span text:style-name="T33">PATVIRTINTA</text:span></text:p>
      <text:p text:style-name="P34">Lietuvos Respublikos energetikos ministro<text:s/></text:p>
      <text:p text:style-name="P35">2012 m. gegužės 2 d. įsakymu Nr. 1-82</text:p>
      <text:p text:style-name="P36"/>
      <text:p text:style-name="P37"><text:span text:style-name="T38">Gamtinių dujų skirstymo ir vartotojų sistemų eksploat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Gamtinių dujų skirstymo ir vartotojų sistemų eksploatavimo taisyklės (toliau – Taisyklės) nustato pagrindinius organizacinius ir techninius gamtinių dujų skirstymo sistemų (toliau – skirstymo sistema) ir vartotojų gamtinių dujų sistemų (toliau – vartotojo sistema) eksploatavimo reikalavimus.</text:span></text:p>
      <text:p text:style-name="P48"><text:span text:style-name="T49">2</text:span><text:span text:style-name="T50">. Taisyklės privalomos asmenims, kuriems skirstymo sistema ar atskiros jos dalys priklauso nuosavybės teise, asmenims, kurie valdo skirstymo sistemą kitais teisėtais pagrindais nei nuosavybės teise, asmenims, kurie atlieka skirstymo sistemos ar atskirų jos dalių eksploatavimo darbus. Taisyklės privalomos vartotojų sistemų savininkams, valdytojams ir šias sistemas eksploatuojantiems asmenims.</text:span></text:p>
      <text:p text:style-name="P51"><text:span text:style-name="T52">3</text:span><text:span text:style-name="T53">. Taisyklės taikomos ne didesnio kaip 16 barų darbinio slėgio skirstymo ir vartotojų</text:span><text:span text:style-name="T54"><text:s/></text:span><text:span text:style-name="T55">dujų sistemoms (toliau</text:span><text:span text:style-name="T56"><text:s/>–</text:span><text:span text:style-name="T57"><text:s/>dujų sistemos).</text:span></text:p>
      <text:p text:style-name="P58"><text:span text:style-name="T59">4</text:span><text:span text:style-name="T60">. Taisyklės netaikomos eksploatuojant moksliškai tiriamus ir bandomus dujų įrenginius, metalurgijos pramonės dujų įrenginius, gamtines dujas (toliau – dujos) kaip žaliavą naudojančios chemijos ir naftos perdirbimo pramonės vamzdynus bei jų įrenginius, dujų ir oro mišinio sprogimo energiją vartojančius įrenginius, transporto priemonių dujų įrenginius, mobilius dujas naudojančius įrenginius. Taisyklės netaikomos pramonės, energetikos ir vartotojų objektams, kurių dujų<text:s/></text:span><text:soft-page-break/><text:span text:style-name="T61">vamzdynų ar dujų įrenginių eksploatavimą reglamentuoja kiti teisės aktai.</text:span></text:p>
      <text:p text:style-name="P62"><text:span text:style-name="T63">5</text:span><text:span text:style-name="T64">. Eksploatuojant skirstymo ir vartotojų sistemas privaloma vadovautis Lietuvos Respublikos energetikos įstatymo (toliau – Energetikos įstatymas) (Žin., 2002, Nr. 56</text:span><text:span text:style-name="T65">‑2224; 2011, Nr. 160-7576), Lietuvos Respublikos gamtinių dujų įstatymo (toliau – Gamtinių dujų įstatymas) (Žin., 2000, Nr.<text:s/></text:span><text:a xlink:href="https://www.e-tar.lt/portal/lt/legalAct/TAR.0C5C33AA865C" office:target-frame-name="_blank" xlink:show="new"><text:span text:style-name="T66">89-2743</text:span></text:a><text:span text:style-name="T67">; 2011, Nr.<text:s/></text:span><text:a xlink:href="https://www.e-tar.lt/portal/lt/legalAct/TAR.7866845DACE5" office:target-frame-name="_blank" xlink:show="new"><text:span text:style-name="T68">87-4186</text:span></text:a><text:span text:style-name="T69">), Lietuvos Respublikos statybos įstatymo (toliau – Statybos įstatymas) (Žin., 1996, Nr.<text:s/></text:span><text:a xlink:href="https://www.e-tar.lt/portal/lt/legalAct/TAR.F31E79DEC55D" office:target-frame-name="_blank" xlink:show="new"><text:span text:style-name="T70">32-788</text:span></text:a><text:span text:style-name="T71">; 2001, Nr.<text:s/></text:span><text:a xlink:href="https://www.e-tar.lt/portal/lt/legalAct/TAR.80A638E6C263" office:target-frame-name="_blank" xlink:show="new"><text:span text:style-name="T72">101-3597</text:span></text:a><text:span text:style-name="T73">), kitų teisės aktų, tarp jų nurodytų Taisyklių 1 priede, nuostatomis, Taisyklėmis. Eksploatuojant dujų sistemas taip pat būtina vykdyti įrenginių, prietaisų, įtaisų gamintojų reikalavimus ir nurodymus.</text:span></text:p>
      <text:p text:style-name="P74"><text:span text:style-name="T75">6</text:span><text:span text:style-name="T76">. Skirstymo sistemos, sujungtos su perdavimo sistema, eksploatavimo atsakomybės riba prasideda vieno metro atstumu už dujų skirstymo stoties teritorijos aptvėrimo išvadinio dujotiekio kryptimi, jeigu nesutarta kitaip. Atsakomybės riba tarp skirstymo sistemų nustatoma skirstymo sistemų operatorių tarpusavio susitarimu.</text:span></text:p>
      <text:p text:style-name="P77"><text:span text:style-name="T78">7</text:span><text:span text:style-name="T79">. Skirstymo sistemų ir nebuitinių vartotojų sistemų eksploatavimo atsakomybės riba nustatoma tarpusavio susitarimu, pasirašant atsakomybės ribų aktą. Skirstymo sistemos ir vartotojo sistemos eksploatavimo atsakomybės riba yra sistemų nuosavybės riba, jei šalys nesutaria kitaip arba kiti teisės aktai nenustato kitaip.</text:span></text:p>
      <text:p text:style-name="P80"><text:span text:style-name="T81">8</text:span><text:span text:style-name="T82">. Taisyklėse vartojamos sąvokos atitinka Gamtinių dujų įstatyme, Statybos įstatyme ir kituose teisės aktuose apibrėžtas sąvokas.</text:span></text:p>
      <text:p text:style-name="P83"/>
      <text:p text:style-name="P84"><text:span text:style-name="T85">II</text:span><text:span text:style-name="T86">.<text:s/></text:span><text:span text:style-name="T87">Skirstymo sistemų Eksploatavimo organizavimas</text:span></text:p>
      <text:p text:style-name="P88"/>
      <text:p text:style-name="P89"><text:span text:style-name="T90">I</text:span><text:span text:style-name="T91">.<text:s/></text:span><text:span text:style-name="T92">Eksploatuojančios įmonės</text:span></text:p>
      <text:p text:style-name="P93"/>
      <text:p text:style-name="P94"><text:span text:style-name="T95">9</text:span><text:span text:style-name="T96">. Skirstymo sistemos eksploatavimą užtikrina dujų skirstymo sistemos operatorius, kuriam nuosavybės teise priklauso skirstymo sistema ar atskiros jos dalys arba kuris valdo skirstymo<text:s/></text:span><text:soft-page-break/><text:span text:style-name="T97">sistemą kitais teisėtais pagrindais nei nuosavybės teisė ir kuris licencijoje nurodytoje teritorijoje verčiasi dujų skirstymo veikla (toliau – eksploatuojanti įmonė).</text:span></text:p>
      <text:p text:style-name="P98"><text:span text:style-name="T99">10</text:span><text:span text:style-name="T100">. Eksploatuojanti įmonė suformuoja tarnybą, turinčią kvalifikuotus darbuotojus, aprūpintus technine, technologine įranga, apsaugos, ryšio priemonėmis (toliau – kvalifikuota tarnyba), užtikrinančią patikimą, efektyvų ir saugų skirstymo sistemos eksploatavimą, avarijų ir sutrikimų lokalizavimą bei likvidavimą. Eksploatuojanti įmonė turi teisę samdyti kitus asmenis eksploatavimo darbams atlikti, jeigu jie turi teisės aktų nustatyta tvarka išduotus atestatus eksploatavimo darbams.</text:span></text:p>
      <text:p text:style-name="P101"><text:span text:style-name="T102">11</text:span><text:span text:style-name="T103">. Kvalifikuotų tarnybų struktūrą, jų uždavinius, funkcijas nustato eksploatuojančios įmonės valdymo organai arba eksploatuojančios įmonės vadovas.</text:span></text:p>
      <text:p text:style-name="P104"><text:span text:style-name="T105">12</text:span><text:span text:style-name="T106">. Eksploatuojančioje įmonėje turi būti parengti ir patvirtinti kvalifikuotų tarnybų nuostatai, darbuotojų pareiginiai nuostatai, darbuotojų saugos ir sveikatos instrukcijos, gaisrinės saugos instrukcijos, darbų technologijos ir (ar) įrenginių eksploatavimo instrukcijos. Įrenginių eksploatavimo instrukcijų rengti neprivaloma, jeigu yra gamintojų parengtos instrukcijos ar kiti dokumentai, reglamentuojantys įrenginių, įtaisų, prietaisų eksploatavimą (naudojimą).</text:span></text:p>
      <text:p text:style-name="P107"><text:span text:style-name="T108">13</text:span><text:span text:style-name="T109">. Tarnybų nuostatus, pareiginius nuostatus, instrukcijas tvirtina eksploatuojančios įmonės vadovas ar jo įgalioti vadovaujantys darbuotojai pagal savo kompetenciją. Gamintojų instrukcijų tvirtinti neprivaloma.</text:span></text:p>
      <text:p text:style-name="P110"><text:span text:style-name="T111">14</text:span><text:span text:style-name="T112">. Kvalifikuotos tarnybos turi būti aprūpintos technine dokumentacija, medžiagomis, reikiamais mechanizmais, įrankiais, prietaisais, transporto, ryšių, asmeninėmis apsauginėmis ir kitomis priemonėmis, reikalingomis patikimam, efektyviam ir saugiam dujų sistemų eksploatavimui užtikrinti.</text:span></text:p>
      <text:p text:style-name="P113"/>
      <text:p text:style-name="P114"><text:span text:style-name="T115">II</text:span><text:span text:style-name="T116">.<text:s/></text:span><text:span text:style-name="T117">darbuotojai</text:span></text:p>
      <text:p text:style-name="P118"/>
      <text:p text:style-name="P119"><text:span text:style-name="T120">15</text:span><text:span text:style-name="T121">. Eksploatuoti dujų sistemas ir vadovauti eksploatavimo darbams gali ne jaunesni kaip 18 metų asmenys, atestuoti teisės aktų nustatyta tvarka ir įgiję reikiamų žinių ir įgūdžių eksploatavimo darbams atlikti (toliau – kvalifikuoti darbuotojai).</text:span></text:p>
      <text:p text:style-name="P122"><text:span text:style-name="T123">16</text:span><text:span text:style-name="T124">. Kvalifikuoti darbuotojai pagal jų pareiginius nuostatus ir faktiškai atliekamą darbą turi būti atestuoti Taisyklių 1 priedo 14 punkte nurodyto teisės akto nustatyta tvarka. Šiame punkte nurodytas darbuotojų atestavimas neprivalomas eksploatuojančios įmonės darbuotojams, kurie tiesiogiai neužsiima dujų sistemų eksploatavimu.</text:span></text:p>
      <text:p text:style-name="P125"><text:span text:style-name="T126">17</text:span><text:span text:style-name="T127">. Kvalifikuotų darbuotojų mokymas ir atestavimas darbuotojų saugos ir sveikatos klausimais turi būti vykdomas Taisyklių 1 priedo 19 punkte nurodyto teisės akto nustatyta tvarka.</text:span></text:p>
      <text:p text:style-name="P128"><text:span text:style-name="T129">18</text:span><text:span text:style-name="T130">. Naujiems apmokytiems ir atestuotiems kvalifikuotiems darbuotojams prieš leidžiant savarankiškai dirbti dujų sistemų eksploatavimo darbus skiriama ne mažiau kaip 10 darbo dienų (pamainų) stažuotė. Stažuotės metu šie darbuotojai dirba prižiūrimi kvalifikuoto darbuotojo, kurį skiria kvalifikuotos tarnybos vadovas.</text:span></text:p>
      <text:p text:style-name="P131"><text:span text:style-name="T132">19</text:span><text:span text:style-name="T133">. Eksploatuojanti įmonė privalo organizuoti darbuotojų mokymą, kvalifikacijos kėlimą, tobulinti darbuotojų įgūdžius.</text:span></text:p>
      <text:p text:style-name="P134"/>
      <text:p text:style-name="P135"><text:span text:style-name="T136">III</text:span><text:span text:style-name="T137">.<text:s/></text:span><text:span text:style-name="T138">Darbų organizavimas</text:span></text:p>
      <text:p text:style-name="P139"/>
      <text:p text:style-name="P140"><text:span text:style-name="T141">20</text:span><text:span text:style-name="T142">. Dujų sistemų eksploatavimas vykdomas vadovaujantis teisės aktų nuostatomis, Taisyklėmis, įrenginių gamintojų dokumentais, darbų technologijų ir (ar) įrenginių eksploatavimo instrukcijomis, eksploatuojančios įmonės parengtais dokumentais.</text:span></text:p>
      <text:p text:style-name="P143"><text:span text:style-name="T144">21</text:span><text:span text:style-name="T145">. Dujų sistemų techninės priežiūros darbai atliekami pagal eksploatuojančios įmonės sudarytus techninės priežiūros grafikus. Dujų sistemų techninės priežiūros grafikai sudaromi vadovaujantis Taisyklių 2 priede nurodytu darbų periodiškumu. Techninės priežiūros metu nustatyti dujotiekių trūkumai turi</text:span><text:span text:style-name="T146"><text:s/></text:span><text:span text:style-name="T147">būti analizuojami ir įvertinami atliekant techninės priežiūros<text:s/></text:span><text:soft-page-break/><text:span text:style-name="T148">darbus bei rengiant remonto darbų planus. Dujotiekio, dujotiekio įtaisų, dujotiekio įrenginių pažeidimai, gedimai turi būti registruojami. Pažeidimai ir gedimai, kurių negalima pašalinti techninės priežiūros metu, įrašomi į remonto darbų planą (programą). Dujų sistemų techninė priežiūra apima apžiūrą (dujotiekių, jų įtaisų, įrenginių būklės įvertinimas, dujų nuotėkių nustatymas, apsaugos zonos būklės ir pažeidimų nustatymas apžiūrint), techninį patikrinimą (dujų sistemų ir jų techninių parametrų patikrinimas, darbo režimų palaikymas ir atkūrimas) ir taisymą (smulkių gedimų bei defektų šalinimas techninės priežiūros metu).</text:span></text:p>
      <text:p text:style-name="P149"><text:span text:style-name="T150">22</text:span><text:span text:style-name="T151">. Dujų sistemų rekonstravimo, remonto darbai atliekami pagal eksploatuojančios įmonės sudarytus rekonstravimo ir remonto darbų planus ar programas. Rekonstravimo ir remonto darbai planuojami įvertinant dujų sistemų naudojimą, techninę būklę, techninės priežiūros metu nustatytus trūkumus, gedimus.</text:span></text:p>
      <text:p text:style-name="P152"><text:span text:style-name="T153">23</text:span><text:span text:style-name="T154">. Eksploatavimo metu keičiami dujotiekių</text:span><text:span text:style-name="T155"><text:s/></text:span><text:span text:style-name="T156">vamzdynai, įrenginiai (dujų slėgio reguliavimo įrenginiai, apsaugos nuo korozijos įrenginiai), prietaisai, įtaisai (uždarymo įtaisai, hidrauliniai uždoriai, kondensato rinktuvai, kontroliniai vamzdeliai, kontroliniai laidininkai, kompensatoriai, prapūtimo ir (ar) išleidimo vamzdžiai, indikacinių laidų kontrolės punktai). Naudojamos medžiagos turi būti ne žemesnių charakteristikų už eksploatuojamų vamzdynų, įrenginių, prietaisų, įtaisų charakteristikas, kad nepablogintų dujų sistemų bei jos įrenginių parametrų.</text:span></text:p>
      <text:p text:style-name="P157"><text:span text:style-name="T158">24</text:span><text:span text:style-name="T159">. Medžiagos, vamzdžiai, įrenginiai, įtaisai, prietaisai, naudojami eksploatuojant dujų sistemas, turi turėti dokumentus, patvirtinančius jų kokybę ir (ar) atitiktį privalomiesiems saugos reikalavimams pagal galiojančius techninius reglamentus ir kitus norminius dokumentus bei teisės aktus.</text:span></text:p>
      <text:p text:style-name="P160"><text:span text:style-name="T161">25</text:span><text:span text:style-name="T162">. Atlikti techninės priežiūros, remonto, rekonstravimo darbai turi būti dokumentuojami.</text:span></text:p>
      <text:p text:style-name="P163"><text:span text:style-name="T164">26</text:span><text:span text:style-name="T165">. Žemės darbai vykdomi atsižvelgiant į Taisyklių 1 priedo 64 punkte nurodyto reglamento ir atitinkamų teisės aktų reikalavimus.</text:span></text:p>
      <text:p text:style-name="P166"><text:span text:style-name="T167">27</text:span><text:span text:style-name="T168">. Jeigu techninės priežiūros, remonto ar rekonstravimo darbus atlieka rangovas, jis privalo<text:s/></text:span><text:soft-page-break/><text:span text:style-name="T169">paskirti darbų vadovą ir gauti dujų sistemas eksploatuojančios įmonės leidimą darbams atlikti.</text:span></text:p>
      <text:p text:style-name="P170"><text:span text:style-name="T171">28</text:span><text:span text:style-name="T172">. Darbai, priskiriami pavojingiems darbams su dujomis, turi būti atliekami vadovaujantis Taisyklių 1 priedo 51 punkte nurodyto teisės akto reikalavimais.</text:span></text:p>
      <text:p text:style-name="P173"><text:span text:style-name="T174">29</text:span><text:span text:style-name="T175">. Pavojingos medžiagos naudojamos ir prižiūrimos laikantis Taisyklių 1 priedo 30, 39 punktuose nurodytų teisės aktų reikalavimų.</text:span></text:p>
      <text:p text:style-name="P176"><text:span text:style-name="T177">30</text:span><text:span text:style-name="T178">. Potencialiai pavojingi įrenginiai, kurių parametrai atitinka Taisyklių 1 priedo 13, 35, 36 punktuose nurodytus reikalavimus, prieš pradedant juos eksploatuoti turi būti Taisyklių 1 priedo 9 punkte nurodyto teisės akto nustatyta tvarka užregistruoti Potencialiai pavojingų įrenginių valstybės registre.</text:span></text:p>
      <text:p text:style-name="P179"><text:span text:style-name="T180">31</text:span><text:span text:style-name="T181">. Potencialiai pavojingiems valstybės registre įregistruotiems įrenginiams privaloma tvarka atliekamas techninės būklės tikrinimas. Privalomąjį techninės būklės tikrinimą atlieka valstybės institucijų įgaliotos įrenginių techninės būklės tikrinimo įstaigos (Taisyklių 1 priedo 4, 13 punktai).</text:span></text:p>
      <text:p text:style-name="P182"><text:span text:style-name="T183">32</text:span><text:span text:style-name="T184">. Valstybės institucijų įgaliotos įrenginių techninės būklės tikrinimo įstaigos potencialiai pavojingų įrenginių privalomąjį techninės būklės tikrinimą atlieka šių įrenginių naudojimo ir priežiūros teisės aktuose bei gamintojo pateiktuose įrenginių techniniuose dokumentuose nustatyta tvarka, terminais ir apimtimi (nesant nustatytų terminų – ne rečiau kaip kartą per 5 metus). Potencialiai pavojingų įrenginių techninė būklė tikrinama ir vertinama pagal įgaliotos įstaigos parengtą ir su eksploatuojančia įmone suderintą vertinimo metodiką.</text:span></text:p>
      <text:p text:style-name="P185"><text:span text:style-name="T186">33</text:span><text:span text:style-name="T187">. Vykdant suvirinimo darbus turi būti vadovaujamasi Taisyklių 1 priedo 67–74 punktuose nurodytų standartų, darbų technologijų ir (ar) suvirinimo darbų instrukcijų reikalavimais, eksploatuojančios įmonės parengtais suvirinimo procedūrų aprašais.</text:span></text:p>
      <text:p text:style-name="P188"><text:span text:style-name="T189">34</text:span><text:span text:style-name="T190">. Suvirinimo darbus gali atlikti suvirintojai, Taisyklių 1 priedo 66 ir 78 punktuos nurodyto standarto nustatyta tvarka atestuoti pagal faktiškai atliekamą darbą ir turintys kvalifikacijos patvirtinimo pažymėjimą.</text:span></text:p>
      <text:p text:style-name="P191"><text:span text:style-name="T192">35</text:span><text:span text:style-name="T193">. Valstybės registre registruojamų potencialiai pavojingų įrenginių suvirintos sandūros turi<text:s/></text:span><text:soft-page-break/><text:span text:style-name="T194">būti patikrintos neardomosios kontrolės metodais pagal Taisyklių 1 priedo 75–77 punktuose nurodytų standartų reikalavimus. Kai sandūrų negalima išbandyti mechaninio atsparumo bandymu, tokios suvirintos sandūros laikomos garantinėmis. Tuo atveju turi būti surašytas garantinės sandūros aktas. Garantinių sandūrų aktai turi būti saugojami kartu su kitais techniniais dokumentais. Visos garantinės sandūros turi būti patikrintos neardomosios kontrolės metodais. Garantinės sandūros sandarumas turi būti patikrintas transportuojamos terpės (dujų) darbiniu slėgiu.</text:span></text:p>
      <text:p text:style-name="P195"><text:span text:style-name="T196">36</text:span><text:span text:style-name="T197">. Vykdant planinius dujų sistemų remonto, rekonstravimo darbus, naujų dujų sistemų prijungimą, kai nutraukiamas ar ribojamas dujų tiekimas, apie tai turi būti pranešama dujų vartotojui teisės aktų nustatyta tvarka.</text:span></text:p>
      <text:p text:style-name="P198"><text:span text:style-name="T199">37</text:span><text:span text:style-name="T200">. Dujų slėgio reguliavimo įrenginiai, saugos nuo korozijos</text:span><text:span text:style-name="T201"><text:s/></text:span><text:span text:style-name="T202">įrenginiai privalo turėti įrenginio schemas.</text:span></text:p>
      <text:p text:style-name="P203"><text:span text:style-name="T204">38</text:span><text:span text:style-name="T205">. Dujų sistemos prieš jas pradedant eksploatuoti turi būti išbandytos.</text:span></text:p>
      <text:p text:style-name="P206"/>
      <text:p text:style-name="P207"><text:span text:style-name="T208">IV</text:span><text:span text:style-name="T209">.<text:s/></text:span><text:span text:style-name="T210">Techninė dokumentacija</text:span></text:p>
      <text:p text:style-name="P211"/>
      <text:p text:style-name="P212"><text:span text:style-name="T213">39</text:span><text:span text:style-name="T214">. Eksploatuojanti įmonė privalo turėti ir saugoti saugiam dujų sistemų eksploatavimui reikalingą dokumentaciją. Projektinė, statybinė dokumentacija, techniniai pasai turi būti saugomi per visą įrenginių eksploatavimo laiką. Kita techninė dokumentacija saugoma teisės aktais nustatytą saugojimo laiką. Dokumentacija, kuriai teisės aktais saugojimo laikas nenustatytas, turi būti saugoma eksploatuojančios įmonės vadovo nustatytą laiką.</text:span></text:p>
      <text:p text:style-name="P215"><text:span text:style-name="T216">40</text:span><text:span text:style-name="T217">. Užbaigus dujų sistemų ar jos įrenginių statybą, įrengimą, prieš juos pradedant eksploatuoti, turi būti parengti eksploatuojančios įmonės nustatytos formos dujotiekių, dujotiekių įrenginių techniniai pasai, dujotiekių įrenginių schemos, nustatyti dujotiekio įrenginių darbo parametrai. Techniniai pasai, schemos gali būti parengiamos, pildomos ir rašomos elektronine forma. Dujotiekio įrenginių schemose turi būti pažymėti visi įrenginiai, įtaisai, jų dalys. Turi būti sudaromos dujotiekių schemos (geodezinės nuotraukos, maršrutiniai žemėlapiai ir pan.), pagal kurias būtų galima nustatyti dujotiekių įrengimo vietą ir padėtį.</text:span></text:p>
      <text:p text:style-name="P218"><text:span text:style-name="T219">41</text:span><text:span text:style-name="T220">. Techniniame pase turi būti daromi įrašai apie atliktus remonto (išskyrus 144.5–144.7 ir 144.9 punktus) ar rekonstravimo darbus, dujotiekių prijungimo, suvirinimo, derinimo, paleidimo ir derinimo darbus, bandymus.</text:span></text:p>
      <text:p text:style-name="P221"><text:span text:style-name="T222">42</text:span><text:span text:style-name="T223">. Darbų technologijos ir (ar) įrenginių eksploatavimo instrukcijose nurodomi įrenginių veikimo parametrai, jų parengimo paleisti, leidimo, veikimo, stabdymo ir priežiūros tvarka esant normaliam ar avariniam veikimo režimui, privalomi darbų ir gaisrinės saugos reikalavimai; darbų kokybės tikrinimo būdai ir priemonės. Įrenginių eksploatavimo instrukcijos turi būti parengtos vadovaujantis įrenginių gamintojų dokumentais, nurodymais, rekomendacijomis.</text:span></text:p>
      <text:p text:style-name="P224"><text:span text:style-name="T225">43</text:span><text:span text:style-name="T226">. Instrukcijos, technologinės schemos</text:span><text:span text:style-name="T227"><text:s/></text:span><text:span text:style-name="T228">turi būti peržiūrimos ir koreguojamos įsigaliojus naujiems arba pakeitus teisės aktus, į kurių reikalavimus turi būti atsižvelgiama, taip pat keičiant technologinį procesą, darbo sąlygas, pradedant naudoti naujus įrenginius, medžiagas, prietaisus, naujas darbo, darbų saugos priemones ir pan.</text:span></text:p>
      <text:p text:style-name="P229"><text:span text:style-name="T230">44</text:span><text:span text:style-name="T231">. Eksploatuojančios įmonės nustato konkrečius naudojamų instrukcijų ir dokumentacijos sąrašus kiekvienai kvalifikuotai tarnybai. Instrukcijų, dokumentų rinkinį, reikalingą pavestam darbui vykdyti, privalo turėti kiekviena tarnyba ar jos vadovas. Instrukcijų, dokumentų rinkinys laikomas darbuotojams žinomoje ir prieinamoje vietoje. Instrukcijos, dokumentai registruojami eksploatuojančios įmonės nustatyta tvarka.</text:span></text:p>
      <text:p text:style-name="P232"/>
      <text:p text:style-name="P233"><text:span text:style-name="T234">V</text:span><text:span text:style-name="T235">.<text:s/></text:span><text:span text:style-name="T236">AVARIJŲ, SUTRIKIMŲ IR KITŲ ĮVYKIŲ (GEDIMŲ) LOKALIZAVIMAS IR LIKVIDAVIMAS</text:span></text:p>
      <text:p text:style-name="P237"/>
      <text:p text:style-name="P238"><text:span text:style-name="T239">45</text:span><text:span text:style-name="T240">. Avarijas, sutrikimus, kitus įvykius (gedimus) dujų skirstymo sistemose lokalizuoja ir likviduoja šias sistemas eksploatuojanti įmonė. Avarijų ir sutrikimų lokalizavimas apima neatidėliotinus veiksmus, atliekamus esant dujų sistemos ar jos įrenginių sutrikimams ir avarijoms, kad būtų sustabdytas sutrikimo ar avarijos plitimas, apsaugoti žmonės ir aplinka, maksimaliai išsaugota dujų sistema ir (ar) jos sudedamosios dalys, materialinės vertybės. Dujų skirstymo sistemas eksploatuojanti įmonė lokalizuoja avarijas, sutrikimus, gedimus buitinių vartotojų dujų sistemose, kurios prijungtos prie skirstymo sistemos, taip pat nebuitiniams vartotojams prašant padeda lokalizuoti avarijas ir sutrikimus</text:span><text:span text:style-name="T241"><text:s/></text:span><text:span text:style-name="T242">šių vartotojų dujų sistemose. Avarijos, sutrikimai, kiti įvykiai (gedimai) skirstymo sistemose turi būti lokalizuojami nedelsiant, darbo ir nedarbo dienomis. Lokalizavimo darbai atliekami be pertrūkių.</text:span></text:p>
      <text:p text:style-name="P243"><text:span text:style-name="T244">46</text:span><text:span text:style-name="T245">. Eksploatuojanti įmonė avarijoms, sutrikimams lokalizuoti ir likviduoti privalo turėti:</text:span></text:p>
      <text:p text:style-name="P246"><text:span text:style-name="T247">46.1</text:span><text:span text:style-name="T248">. visą parą, darbo ir ne darbo dienomis dirbančią tarnybą arba parengtus darbuotojus, sugebančius lokalizuoti avarijas, sutrikimus, kitus įvykius (gedimus);</text:span></text:p>
      <text:p text:style-name="P249"><text:span text:style-name="T250">46.2</text:span><text:span text:style-name="T251">. tarnybą ar paskirtus asmenis, priimančius pranešimus apie avarijas, sutrikimus, kitus įvykius (gedimus) su nuolat veikiančiais, viešai ir periodiškai skelbiamais laidinio ir mobiliojo ryšio telefonais;</text:span></text:p>
      <text:p text:style-name="P252"><text:span text:style-name="T253">46.3</text:span><text:span text:style-name="T254">. reikalingas transporto, ryšių, saugos priemones, prietaisus, įrankius, mechanizmus, įrenginius, medžiagas, techninę dokumentaciją operatyviai lokalizuoti ir likviduoti avarijas, sutrikimus, kitus įvykius (gedimus);</text:span></text:p>
      <text:p text:style-name="P255"><text:span text:style-name="T256">46.4</text:span><text:span text:style-name="T257">. parengtus personalo veiksmų planus avarijų, sutrikimų lokalizavimui;</text:span></text:p>
      <text:p text:style-name="P258"><text:span text:style-name="T259">46.5</text:span><text:span text:style-name="T260">. bendradarbiavimo su kitomis institucijomis bei asmenimis planus, susitarimus lokalizuojant ar likviduojant avarijas ir (ar) sutrikimus.</text:span></text:p>
      <text:p text:style-name="P261"><text:span text:style-name="T262">47</text:span><text:span text:style-name="T263">. Eksploatuojanti įmonė teisės aktų nustatyta tvarka privalo pranešti valstybės įgaliotoms institucijoms apie dujotiekių, jų įrenginių veikimo avarijas, sutrikimus ir su tuo susijusius nelaimingus atsitikimus, žalą aplinkai, organizuoti avarijų, sutrikimų tyrimą.</text:span></text:p>
      <text:p text:style-name="P264"><text:span text:style-name="T265">48</text:span><text:span text:style-name="T266">. Eksploatuojančios įmonės darbuotojams, atliekantiems avarijų, sutrikimų, kitų įvykių (gedimų) lokalizavimo darbus, ne rečiau kaip kartą per metus privaloma organizuoti galimų avarijų, sutrikimų, kitų įvykių (gedimų) lokalizavimo teorinius ir praktinius mokymus. Įvykę praktiniai mokymai registruojami treniruočių registracijos žurnale.</text:span></text:p>
      <text:p text:style-name="P267"><text:span text:style-name="T268">49</text:span><text:span text:style-name="T269">. Avarijos, sutrikimai lokalizuojami pagal eksploatuojančios įmonės vadovo patvirtintą personalo veiksmų planą. Jame turi būti numatyta lokalizavimo tvarka, veiksmų eiliškumas. Lokalizavimo veiksmai turi būti peržiūrimi ir koreguojami įsigaliojus naujiems ar pasikeitus taisyklių, norminių teisės aktų reikalavimams, pasikeitus darbo sąlygoms, pareikalavus valstybinėms kontroliuojančioms institucijoms.</text:span></text:p>
      <text:p text:style-name="P270"><text:span text:style-name="T271">50</text:span><text:span text:style-name="T272">. Aptikus pastatų cokoliniuose aukštuose, rūsiuose, laiptinėse, tuneliuose, kolektoriuose, kitose patalpose dujų koncentraciją daugiau kaip 2 %, būtina nedelsiant atjungti dujų sistemą (nutraukti dujų srautą į pastatą) ar jos dalį. Avarijos, sutrikimo, kito įvykio (gedimo) lokalizavimo vietoje, esant dujų nuotėkiui, turi būti vykdoma dujų koncentracijos kontrolė 50 m zonoje nuo avarijos, sutrikimo ar gedimo vietos. Turi būti imamasi veiksmų uždujintų vietų vėdinimui užtikrinti.</text:span></text:p>
      <text:p text:style-name="P273"><text:span text:style-name="T274">51</text:span><text:span text:style-name="T275">. Eksploatuojanti įmonė turi nuolat laikyti minimalų atsargų kiekį (vamzdžių, uždaromųjų įtaisų, dujotiekio įrenginių ir įtaisų atsarginių dalių, medžiagų), būtiną avarijoms, sutrikimams, kitiems įvykiams (gedimams) lokalizuoti ir likviduoti. Konkretų atsargų kiekį nustato eksploatuojančios įmonės.</text:span></text:p>
      <text:p text:style-name="P276"><text:span text:style-name="T277">52</text:span><text:span text:style-name="T278">. Lokalizavus avarijas, sutrikimus, kitus įvykius (gedimus), likviduoti avarijų, sutrikimų, kitų įvykių (gedimų) pasekmes ir atnaujinti dujų skirstymą gali dujų sistemą eksploatuojančios įmonės kvalifikuotos tarnybos, gavusios avariją, sutrikimą tiriančios komisijos leidimą, kai tokia komisija yra sudaroma.</text:span></text:p>
      <text:p text:style-name="P279"/>
      <text:p text:style-name="P280"><text:span text:style-name="T281">VI</text:span><text:span text:style-name="T282">.<text:s/></text:span><text:span text:style-name="T283">SKIRSTYMO SISTEMŲ TECHNOLOGINIS VALDYMAS</text:span></text:p>
      <text:p text:style-name="P284"/>
      <text:p text:style-name="P285"><text:span text:style-name="T286">53</text:span><text:span text:style-name="T287">. Skirstymo sistemos valdomos vadovaujantis teisės aktais, Taisyklėmis, eksploatuojančios įmonės parengtais dokumentais.</text:span></text:p>
      <text:p text:style-name="P288"><text:span text:style-name="T289">54</text:span><text:span text:style-name="T290">. Skirstymo sistemos valdymas turi užtikrinti:</text:span></text:p>
      <text:p text:style-name="P291"><text:span text:style-name="T292">54.1</text:span><text:span text:style-name="T293">. stabilų ir patikimą vartotojų ar sistemos naudotojų skirstymo poreikių patenkinimą pagal sudarytas sutartis;</text:span></text:p>
      <text:p text:style-name="P294"><text:span text:style-name="T295">54.2</text:span><text:span text:style-name="T296">. dujų srautų valdymą, nustatyto slėgio palaikymą, reguliavimą;</text:span></text:p>
      <text:p text:style-name="P297"><text:span text:style-name="T298">54.3</text:span><text:span text:style-name="T299">. skirstymo sistemos veiklos parametrų (slėgio, kiekio) kontrolę;</text:span></text:p>
      <text:p text:style-name="P300"><text:span text:style-name="T301">54.4</text:span><text:span text:style-name="T302">. dujų srautų balansavimą skirstymo sistemoje;</text:span></text:p>
      <text:p text:style-name="P303"><text:span text:style-name="T304">54.5</text:span><text:span text:style-name="T305">. transportuojamų dujų kokybės parametrų kontrolę;</text:span></text:p>
      <text:p text:style-name="P306"><text:span text:style-name="T307">54.6</text:span><text:span text:style-name="T308">. avarijų, sutrikimų, kitų įvykių (gedimų) lokalizavimo bei likvidavimo koordinavimą;</text:span></text:p>
      <text:p text:style-name="P309"><text:span text:style-name="T310">54.7</text:span><text:span text:style-name="T311">. skirstomųjų dujų apskaitą;</text:span></text:p>
      <text:p text:style-name="P312"><text:span text:style-name="T313">54.8</text:span><text:span text:style-name="T314">. vartotojų informavimą apie dujų srauto sumažėjimą, ribojimą, nutraukimą.</text:span></text:p>
      <text:p text:style-name="P315"><text:span text:style-name="T316">55</text:span><text:span text:style-name="T317">. Skirstymo sistemos veikimo parametrai nustatomi projektuojant skirstymo sistemas arba pagal eksploatuojančios įmonės nustatytus darbo režimus.</text:span></text:p>
      <text:p text:style-name="P318"><text:span text:style-name="T319">56</text:span><text:span text:style-name="T320">. Kai skirstymo sistema skirsto dujas daugiau kaip vienam šimtui vartotojų, eksploatuojanti įmonė turi paskirti kvalifikuotą tarnybą (tarnybas), kuri (kurios) būtų atsakinga (atsakingos) už skirstymo sistemos valdymą.</text:span></text:p>
      <text:p text:style-name="P321"/>
      <text:p text:style-name="P322"><text:span text:style-name="T323">III</text:span><text:span text:style-name="T324">.<text:s/></text:span><text:span text:style-name="T325">vartotojų sistemų Eksploatavimo organizavimas</text:span></text:p>
      <text:p text:style-name="P326"/>
      <text:p text:style-name="P327"><text:span text:style-name="T328">57</text:span><text:span text:style-name="T329">. Vartotojų sistemų eksploatavimą užtikrina ir už jų patikimą, saugų eksploatavimą, naudojimą bei atitiktį teisės aktų reikalavimams atsako tų sistemų savininkai ar valdytojai (toliau – vartotojai).</text:span></text:p>
      <text:p text:style-name="P330"><text:span text:style-name="T331">58</text:span><text:span text:style-name="T332">. Vartotojų sistemas eksploatuojantys asmenys turi užtikrinti patikimą, saugų vartotojo sistemos eksploatavimą, vartotojų sistemų atitiktį teisės aktų reikalavimams, operatyviai šalinti gedimus, saugoti aplinką. Dujiniai prietaisai, dujiniai technologiniai įrenginiai turi būti eksploatuojami ir naudojami vadovaujantis gamintojų nurodymais ir dokumentacija.</text:span></text:p>
      <text:p text:style-name="P333"><text:span text:style-name="T334">59</text:span><text:span text:style-name="T335">. Nebuitiniai vartotojai, turintys 100 kW ir didesnės bendros galios dujinius prietaisus ar dujinius technologinius įrenginius, turi paskirti už vartotojo sistemos eksploatavimą atsakingus asmenis, atestuotus teisės aktų nustatyta tvarka. Nebuitiniai vartotojai, turintys iki 100 kW bendros galios dujinius prietaisus ar dujinius technologinius įrenginius, už vartotojo sistemos eksploatavimą atsakingo asmens paskirti neprivalo.</text:span></text:p>
      <text:p text:style-name="P336"><text:span text:style-name="T337">60</text:span><text:span text:style-name="T338">. Vartotojai jiems priklausančias dujų sistemas gali eksploatuoti patys arba turi sudaryti sutartis su eksploatavimo darbų paslaugas teikiančiais</text:span><text:span text:style-name="T339"><text:s/></text:span><text:span text:style-name="T340">asmenimis. Vartotojai, kurie patys eksploatuoja savo dujų sistemą, privalo suformuoti kvalifikuotą tarnybą ir (ar) turėti kvalifikuotus darbuotojus vartotojo sistemai eksploatuoti.</text:span></text:p>
      <text:p text:style-name="P341"><text:span text:style-name="T342">61</text:span><text:span text:style-name="T343">. Vartotojų sistemų dujinių prietaisų, dujinių technologinių įrenginių eksploatavimo darbų paslaugas teikiantys asmenys turi būti atestuoti teisės aktų nustatyta tvarka.</text:span></text:p>
      <text:p text:style-name="P344"><text:span text:style-name="T345">62</text:span><text:span text:style-name="T346">. Valstybinė energetikos inspekcija prie Energetikos ministerijos savo interneto tinklalapyje skelbia sąrašą asmenų, kuriems yra išduoti atestatai dujų sistemų eksploatavimo darbams ir kurie teikia dujų sistemų eksploatavimo darbų paslaugas.</text:span></text:p>
      <text:p text:style-name="P347"><text:span text:style-name="T348">63</text:span><text:span text:style-name="T349">. Nebuitinių vartotojų dujų sistemų eksploatavimui organizuoti Taisyklių II skirsnio I, II, III, IV dalyse išdėstyti privalomi reikalavimai, kurie reikalingi saugiam ir patikimam vartotojo sistemos funkcionavimui užtikrinti.</text:span></text:p>
      <text:p text:style-name="P350"><text:span text:style-name="T351">64</text:span><text:span text:style-name="T352">. Asmenys, besinaudojantys dujiniais prietaisais, turi būti instruktuojami, kaip saugiai naudotis dujomis ir kaip naudotis dujiniais prietaisais.</text:span></text:p>
      <text:p text:style-name="P353"><text:span text:style-name="T354">65</text:span><text:span text:style-name="T355">. Nebuitinių vartotojų darbuotojus, kaip saugiai naudotis dujomis ir kaip naudotis dujiniais prietaisais, instruktuoja už vartotojo sistemos eksploatavimą atsakingas asmuo arba vartotojo sistemą, dujinius prietaisus eksploatuojantys atestuoti darbuotojai. Nebuitinių vartotojų darbuotojų instruktavimas turi būti fiksuojamas instruktavimo žurnale, kuris turi būti saugomas pas nebuitinį vartotoją.</text:span></text:p>
      <text:p text:style-name="P356"><text:span text:style-name="T357">66</text:span><text:span text:style-name="T358">. Buitinius vartotojus, kaip saugiai naudotis dujomis, instruktuoja dujų įmonės, kurios sudaro dujų pirkimo–pardavimo sutartis su vartotoju, darbuotojai. Instruktavimo metu buitiniam vartotojui turi būti įteikiama atmintinė, kaip saugiai naudotis dujomis. Buitinių vartotojų instruktavimas turi būti fiksuojamas instruktavimo žurnale, kurį turi saugoti instruktuojanti dujų įmonė. Buitinius vartotojus, kaip naudotis dujiniais prietaisais, instruktuoja dujinius prietaisus montuojantys, paleidimo, derinimo darbus atliekantys ar juos eksploatuojantys asmenys. Buitinis vartotojas, instruktuotas, kaip saugiai naudotis dujomis ir kaip naudotis dujiniais prietaisais, privalo instruktuoti kitus asmenis, kurie naudojasi jo dujiniais prietaisais.</text:span></text:p>
      <text:p text:style-name="P359"><text:span text:style-name="T360">67</text:span><text:span text:style-name="T361">. Avarijas, sutrikimus, kitus įvykius (gedimus) nebuitinių vartotojų dujų sistemose lokalizuoja ir likviduoja šias sistemas eksploatuojančios tarnybos ar asmenys. Nebuitinių vartotojų sistemų avarijų, sutrikimų, kitų įvykių (gedimų) prevencijai, lokalizavimui, likvidavimui taikomi reikalavimai nustatyti Taisyklių II skirsnio V dalies 45, 46.3, 46.4 ir 49 punktuose. Avarijoms, sutrikimams, kitiems įvykiams (gedimams) lokalizuoti pagalbą teikia dujų skirstymo įmonių, prie kurių sistemų yra prijungtos vartotojų dujų sistemos, tarnybos vartotojų prašymu.</text:span></text:p>
      <text:p text:style-name="P362"><text:span text:style-name="T363">68</text:span><text:span text:style-name="T364">. Buitinių vartotojų dujų sistemų avarijas, sutrikimus, kitus įvykius (gedimus) lokalizuoja dujų skirstymo įmonių, prie kurių sistemų yra prijungtos buitinių vartotojų sistemos, tarnybos.</text:span></text:p>
      <text:p text:style-name="P365"><text:span text:style-name="T366">69</text:span><text:span text:style-name="T367">. Tais atvejais, kai atliekant techninę priežiūrą nustatomi gedimai, dėl kurių nesaugu eksploatuoti vartotojų sistemas, dujų sistema kelia grėsmę žmonių gyvybei ar turtui, o gedimų negalima nedelsiant pašalinti, iki bus pašalinti gedimai vartotojo dujų sistema ar jos dalis turi būti atjungta (nutrauktas dujų srautas į sistemą). Gedimą nustatę asmenys apie tai turi raštu pranešti dujų vartotojams ir dujų įmonei.</text:span></text:p>
      <text:p text:style-name="P368"/>
      <text:p text:style-name="P369"><text:span text:style-name="T370">IV</text:span><text:span text:style-name="T371">.<text:s/></text:span><text:span text:style-name="T372">dujotiekių techninė priežiūra</text:span></text:p>
      <text:p text:style-name="P373"/>
      <text:p text:style-name="P374"><text:span text:style-name="T375">70</text:span><text:span text:style-name="T376">. Dujotiekių techninės priežiūros darbai atliekami ne rečiau kaip 2 priedo 1 lentelėje nurodytu periodiškumu ir ne mažesnės apimties, kaip nustatyta šiame skirsnyje. Šių darbų organizavimo, vykdymo tvarką nustato asmenys, eksploatuojantys dujotiekius.</text:span></text:p>
      <text:p text:style-name="P377"><text:span text:style-name="T378">71</text:span><text:span text:style-name="T379">. Nustatant konkretų techninės priežiūros darbų periodiškumą, sudarant techninės priežiūros grafikus turi būti atsižvelgta į dujotiekio eksploatavimo trukmę, vamzdžio medžiagą (polietilenas, plienas), dujų slėgį, grunto korozinį aktyvumą, elektrocheminės korozijos poveikį.</text:span></text:p>
      <text:p text:style-name="P380"><text:span text:style-name="T381">72</text:span><text:span text:style-name="T382">. Atliekant žemės, statybos darbus dujotiekio apsaugos zonoje, kol bus dujotiekio pažeidimo grėsmė, turi būti tikrinama, ar nepažeidžiami dujotiekiai, jų įtaisai ir įrenginiai, neužkraunamas dujotiekis ir jo apsaugos zona, ar laikomasi nustatytų atstumų, reikalui esant patikrinamas dujotiekių sandarumas).</text:span></text:p>
      <text:p text:style-name="P383"><text:span text:style-name="T384">73</text:span><text:span text:style-name="T385">. Požeminių dujotiekių techninės priežiūros metu atliekami darbai:</text:span></text:p>
      <text:p text:style-name="P386"><text:span text:style-name="T387">73.1</text:span><text:span text:style-name="T388">. apžiūrima dujotiekių apsaugos zona, išoriniai dujų nuotėkio požymiai. Išoriniai dujų nuotėkio požymiai yra: vasarą – virš (šalia) požeminio dujotiekio pageltę ar išdžiūvę želdiniai, dujų kvapas; žiemą – parudavęs sniegas, dujų kvapas;</text:span></text:p>
      <text:p text:style-name="P389"><text:span text:style-name="T390">73.2</text:span><text:span text:style-name="T391">. apžiūrima, ar dujotiekiui negresia mechaniniai pažeidimai ir užstatymo pavojus, ar dujotiekio apsaugos zonoje žemės darbai atliekami pagal teisės aktų reikalavimus;</text:span></text:p>
      <text:p text:style-name="P392"><text:span text:style-name="T393">73.3</text:span><text:span text:style-name="T394">. apžiūrima, ar neauga arba nesodinami medžiai dujotiekio apsaugos zonoje;</text:span></text:p>
      <text:p text:style-name="P395"><text:span text:style-name="T396">73.4</text:span><text:span text:style-name="T397">. patikrinama dujotiekio išėjimo į žemės paviršių (dujotiekio vamzdžio ir apsauginio dėklo) būklė;</text:span></text:p>
      <text:p text:style-name="P398"><text:span text:style-name="T399">73.5</text:span><text:span text:style-name="T400">. patikrinama polietileninių dujotiekių indikacinio laido būklė kontrolės punktuose;</text:span></text:p>
      <text:p text:style-name="P401"><text:span text:style-name="T402">73.6</text:span><text:span text:style-name="T403">. patikrinama dujotiekio įtaisų, dujotiekių ir dujotiekio įtaisų žymėjimo ženklų, šulinių, apsauginių šulinėlių, aptvarų būklė ir tvarkingumas;</text:span></text:p>
      <text:p text:style-name="P404"><text:span text:style-name="T405">73.7</text:span><text:span text:style-name="T406">. patikrinama prietaisais, ar nėra dujų nuotėkių šuliniuose, apsauginiuose šulinėliuose, izoliuojančiose jungtyse, išardomuose sujungimuose, uždarymo įtaisuose, dujų koncentracija kontroliniuose vamzdeliuose;</text:span></text:p>
      <text:p text:style-name="P407"><text:span text:style-name="T408">73.8</text:span><text:span text:style-name="T409">. atnaujinami dujotiekio, dujotiekio įtaisų žymėjimo ženklai, prireikus pakeičiami jų stovai;</text:span></text:p>
      <text:p text:style-name="P410"><text:span text:style-name="T411">73.9</text:span><text:span text:style-name="T412">. atliekamas apsauginių šulinėlių valymas, jie paaukštinami ar pažeminami (be suvirinimo darbų). Vidutinio ir didelio slėgio dujotiekių kondensato rinktuvų apsauginiuose šulinėliuose pakeičiami arba atnaujinami susidėvėję amortizatoriai;</text:span></text:p>
      <text:p text:style-name="P413"><text:span text:style-name="T414">73.10</text:span><text:span text:style-name="T415">. atliekami apsauginių dėklų sandarinimo darbai;</text:span></text:p>
      <text:p text:style-name="P416"><text:span text:style-name="T417">73.11</text:span><text:span text:style-name="T418">. pašalinamas dujotiekio išardomuose sujungimuose, izoliuojančiose jungtyse ar uždaromuosiuose įtaisuose nustatytas dujų nuotėkis;</text:span></text:p>
      <text:p text:style-name="P419"><text:span text:style-name="T420">73.12</text:span><text:span text:style-name="T421">. tvarkomi ir dažomi dujotiekio įtaisų aptvarai, jų žymėjimo ženklų stovai, nupjaunama žolė aptvaruose;</text:span></text:p>
      <text:p text:style-name="P422"><text:span text:style-name="T423">73.13</text:span><text:span text:style-name="T424">. šalinami medeliai ir krūmai, augantys apsaugos zonoje ir trukdantys eksploatuoti dujotiekį;</text:span></text:p>
      <text:p text:style-name="P425"><text:span text:style-name="T426">73.14</text:span><text:span text:style-name="T427">. atnaujinami ar įrengiami signaliniai povandeninės dujotiekio perėjos ženklai;</text:span></text:p>
      <text:p text:style-name="P428"><text:span text:style-name="T429">73.15</text:span><text:span text:style-name="T430">. patikrinama dujotiekių apsaugos nuo korozijos būklė pagal Taisyklių IX skyriaus reikalavimus;</text:span></text:p>
      <text:p text:style-name="P431"><text:span text:style-name="T432">73.16</text:span><text:span text:style-name="T433">. atliekami kiti eksploatuojančių asmenų numatyti techninės priežiūros darbai.</text:span></text:p>
      <text:p text:style-name="P434"><text:span text:style-name="T435">74</text:span><text:span text:style-name="T436">. Eksploatuojant požeminius dujotiekius periodiškai turi būti patikrinamas požeminių dujotiekių sandarumas tam skirtais dujų nuotėkio ieškikliais. Periodiškumas nurodytas 2 priedo 1 lentelėje. Dujotiekio sandarumo patikrinimas turi būti atliekamas ne mažesnio kaip 1 ppm metano dujų koncentracijos jautrumo tam skirtais dujų nuotėkio ieškikliais. Dujotiekių sandarumas, vietoje patikrinimo tam skirtais dujų nuotėkio ieškikliais, gali būti patikrinamas atliekant sandarumo bandymą pagal XII skirsnyje nustatytus reikalavimus.</text:span></text:p>
      <text:p text:style-name="P437"><text:span text:style-name="T438">75</text:span><text:span text:style-name="T439">. Eksploatuojant dujotiekius periodiškai turi būti atliekami povandeninių dujotiekio perėjų, nutiestų atviru būdu, techniniai patikrinimai. Patikrinimų periodiškumas nurodytas 2 priedo 1 lentelėje.</text:span></text:p>
      <text:p text:style-name="P440"><text:span text:style-name="T441">76</text:span><text:span text:style-name="T442">. Povandeninių dujotiekių perėjų techninio tikrinimo metu patikrinama:</text:span></text:p>
      <text:p text:style-name="P443"><text:span text:style-name="T444">76.1</text:span><text:span text:style-name="T445">. povandeninės perėjos sandarumas apžiūrint;</text:span></text:p>
      <text:p text:style-name="P446"><text:span text:style-name="T447">76.2</text:span><text:span text:style-name="T448">. povandeninės perėjos nukrypimas nuo projektinės ašies;</text:span></text:p>
      <text:p text:style-name="P449"><text:span text:style-name="T450">76.3</text:span><text:span text:style-name="T451">. povandeninės perėjos apsauginės dangos ir balastinių svorių būklė;</text:span></text:p>
      <text:p text:style-name="P452"><text:span text:style-name="T453">76.4</text:span><text:span text:style-name="T454">. povandeninės perėjos grunto lygio atitiktis projektinėms altitudėms.</text:span></text:p>
      <text:p text:style-name="P455"><text:span text:style-name="T456">77</text:span><text:span text:style-name="T457">. Antžeminių dujotiekių techninės priežiūros metu atliekami darbai:</text:span></text:p>
      <text:p text:style-name="P458"><text:span text:style-name="T459">77.1</text:span><text:span text:style-name="T460">. išorinių dujų nuotėkio požymių apžiūra;</text:span></text:p>
      <text:p text:style-name="P461"><text:span text:style-name="T462">77.2</text:span><text:span text:style-name="T463">. apžiūrima, ar dujotiekiui negresia mechaniniai pažeidimai ir užstatymo pavojus;</text:span></text:p>
      <text:p text:style-name="P464"><text:span text:style-name="T465">77.3</text:span><text:span text:style-name="T466">. apžiūrima dujotiekio apsaugos zona, jos tvarkingumas;</text:span></text:p>
      <text:p text:style-name="P467"><text:span text:style-name="T468">77.4</text:span><text:span text:style-name="T469">. apžiūrima antžeminio dujotiekio antikorozinės dangos, tvirtinimų, dėklų būklė;</text:span></text:p>
      <text:p text:style-name="P470"><text:span text:style-name="T471">77.5</text:span><text:span text:style-name="T472">. apžiūrima statinių, ant kurių įrengtas antžeminis dujotiekis, konstrukcijų būklė;</text:span></text:p>
      <text:p text:style-name="P473"><text:span text:style-name="T474">77.6</text:span><text:span text:style-name="T475">. apžiūrima, ar antžeminis dujotiekis nenaudojamas kitiems inžineriniams tinklams tvirtinti, įžeminti;</text:span></text:p>
      <text:p text:style-name="P476"><text:span text:style-name="T477">77.7</text:span><text:span text:style-name="T478">. patikrinama prietaisais, ar nėra dujų nuotėkių dujotiekio įtaisuose, išardomuose sujungimuose, izoliuojančiose jungtyse;</text:span></text:p>
      <text:p text:style-name="P479"><text:span text:style-name="T480">77.8</text:span><text:span text:style-name="T481">. patikrinama įtaisų žymėjimo ženklų, įspėjamųjų ženklų ir aptvarų būklė;</text:span></text:p>
      <text:p text:style-name="P482"><text:span text:style-name="T483">77.9</text:span><text:span text:style-name="T484">. atliekami dėklų sandarinimo darbai;</text:span></text:p>
      <text:p text:style-name="P485"><text:span text:style-name="T486">77.10</text:span><text:span text:style-name="T487">. atnaujinama antikorozinė danga;</text:span></text:p>
      <text:p text:style-name="P488"><text:span text:style-name="T489">77.11</text:span><text:span text:style-name="T490">. pašalinamas dujotiekio išardomuose sujungimuose, uždaromuosiuose įtaisuose, izoliuojančiose jungtyse nustatytas dujų nuotėkis;</text:span></text:p>
      <text:p text:style-name="P491"><text:span text:style-name="T492">77.12</text:span><text:span text:style-name="T493">. tvarkomi ir dažomi dujotiekio, įtaisų aptvarai, nupjaunama žolė;</text:span></text:p>
      <text:p text:style-name="P494"><text:span text:style-name="T495">77.13</text:span><text:span text:style-name="T496">. šalinami medeliai ir krūmai, augantys dujotiekio apsaugos zonoje ir trukdantys eksploatuoti dujotiekį;</text:span></text:p>
      <text:p text:style-name="P497"><text:span text:style-name="T498">77.14</text:span><text:span text:style-name="T499">. atliekami kiti eksploatuojančių asmenų numatyti techninės priežiūros darbai.</text:span></text:p>
      <text:p text:style-name="P500"><text:span text:style-name="T501">78</text:span><text:span text:style-name="T502">. Uždaromųjų įtaisų techninė priežiūra vykdoma pagal gamintojų nurodymus ir (ar) eksploatuojančių asmenų nustatytus techninės priežiūros darbus.</text:span></text:p>
      <text:p text:style-name="P503"><text:span text:style-name="T504">79</text:span><text:span text:style-name="T505">. Šulinių ir šuliniuose įrengtų uždaromųjų įtaisų techninė priežiūra vykdoma 2 priedo 1 lentelėje nurodytu periodiškumu ir apima šiuos darbus:</text:span></text:p>
      <text:p text:style-name="P506"><text:span text:style-name="T507">79.1</text:span><text:span text:style-name="T508">. patikrinama, ar nėra dujų nuotėkių per uždaromuosius įtaisus, jungtis;</text:span></text:p>
      <text:p text:style-name="P509"><text:span text:style-name="T510">79.2</text:span><text:span text:style-name="T511">. pašalinami dujų nuotėkiai;</text:span></text:p>
      <text:p text:style-name="P512"><text:span text:style-name="T513">79.3</text:span><text:span text:style-name="T514">. patikrinami uždaromųjų įtaisų vairaračiai, kompensatoriai;</text:span></text:p>
      <text:p text:style-name="P515"><text:span text:style-name="T516">79.4</text:span><text:span text:style-name="T517">. atnaujinama antikorozinė danga;</text:span></text:p>
      <text:p text:style-name="P518"><text:span text:style-name="T519">79.5</text:span><text:span text:style-name="T520">. išvalomi, sutvarkomi šuliniai, dangčiai;</text:span></text:p>
      <text:p text:style-name="P521"><text:span text:style-name="T522">79.6</text:span><text:span text:style-name="T523">. patikrinama šulinio sienų, dėklų, kopėtėlių būklė, pašalinami jų defektai;</text:span></text:p>
      <text:p text:style-name="P524"><text:span text:style-name="T525">79.7</text:span><text:span text:style-name="T526">. atliekami kiti gamintojų nustatyti ar eksploatuojančių asmenų numatyti darbai.</text:span></text:p>
      <text:p text:style-name="P527"><text:span text:style-name="T528">80</text:span><text:span text:style-name="T529">. Dujotiekių apsaugos zona apžiūrima atliekant bet kokius dujotiekių ar jų įtaisų techninės priežiūros ar remonto darbus.</text:span></text:p>
      <text:p text:style-name="P530"><text:span text:style-name="T531">81</text:span><text:span text:style-name="T532">. Išaiškėjus nepakankamam dujų slėgiui dujų sistemos atkarpose, jose turi būti atliekamas dujų slėgio tyrimas. Tiriant dujų sistemos slėgį, matuojamas faktiškas slėgis vienu metu visoje tikrinamos sistemos dalyje esant didžiausiam dujų suvartojimui. Šiuos matavimus rekomenduojama atlikti žiemos periodu, didžiausio dujų suvartojimo valandomis. Slėgiui tirti naudojamos dujų slėgio matavimo priemonės, įrengtos dujų slėgio reguliavimo įrenginiuose ar vartotojų sistemose, o jeigu reikia, įrengiami papildomi matavimo prietaisai. Matavimo taškų kiekį ir jų įrengimo vietas nustato dujų sistemas eksploatuojantys asmenys.</text:span></text:p>
      <text:p text:style-name="P533"><text:span text:style-name="T534">82</text:span><text:span text:style-name="T535">. Slėgio tyrimai turi būti atliekami pagal parengtas metodikas.</text:span></text:p>
      <text:p text:style-name="P536"><text:span text:style-name="T537">83</text:span><text:span text:style-name="T538">. Vykdant eksploatavimo darbus, kai plieninis dujotiekis atkasamas apsauginės dangos pažeidimams remontuoti, dujų nuotėkiui pašalinti, prijungti naujus dujotiekius, dujotiekio vamzdžiui remontuoti, turi būti vizualiai patikrinama vamzdžio metalo paviršiaus būklė.</text:span></text:p>
      <text:p text:style-name="P539"><text:span text:style-name="T540">84</text:span><text:span text:style-name="T541">. Techninės priežiūros metu nustačius gedimus, dėl kurių nesaugu eksploatuoti dujų sistemą, dujų sistema kelia grėsmę žmonių gyvybei ar turtui, o gedimų negalima pašalinti nedelsiant, iki bus pašalinti gedimai dujotiekiai ar jų dalis turi būti atjungti (nutrauktas dujų srautas).</text:span></text:p>
      <text:p text:style-name="P542"><text:span text:style-name="T543">85</text:span><text:span text:style-name="T544">. Jeigu plieniniai požeminiai dujotiekiai mechaniškai pažeidžiami arba pastumiami bet kuria kryptimi, tai remontuojant dujotiekį turi būti atidengiamos ir vizualiai dujų nuotėkio ieškikliais patikrinamos pažeisto dujotiekio suvirintos sandūros – po vieną artimiausią sandūrą į abi puses nuo pažeidimo vietos. Aptikus sandūroje defektų (trūkių, plyšių), atsiradusių pažeidus dujotiekį, reikia atidengti ir tokiu pat būdu patikrinti kitas pažeisto dujotiekio sandūras – dar po vieną artimiausią sandūrą į abi puses nuo pažeistos vietos. Suvirinimo siūlių pažeidimus neatkasant dujotiekio taip pat galima nustatyti patikrinant sandarumą tam skirtais ne mažesnio kaip 1 ppm metano dujų koncentracijos jautrumo dujų nuotėkio ieškikliais, ties suvirinimo siūlėmis padarius gręžinius. Pažeistas dujotiekio ruožas išpjaunamas ir iš naujo suvirinamas.</text:span></text:p>
      <text:p text:style-name="P545"/>
      <text:p text:style-name="P546"><text:span text:style-name="T547">V</text:span><text:span text:style-name="T548">.<text:s/></text:span><text:span text:style-name="T549">Dujų slėgio reguliavimo įrenginių ir dujų slėgio reguliavimo įtaisų techninė priežiūra</text:span></text:p>
      <text:p text:style-name="P550"/>
      <text:p text:style-name="P551"><text:span text:style-name="T552">86</text:span><text:span text:style-name="T553">. Dujų slėgio reguliavimo įrenginių ir dujų slėgio reguliavimo įtaisų techninės priežiūros darbai atliekami ne rečiau kaip 2 priedo 2 lentelėje nurodytu periodiškumu ir ne mažesnės apimties kaip nustatyta šiame skirsnyje. Techninės priežiūros metu atliekami apžiūros, techninio patikrinimo ir taisymo darbai (smulkių gedimų bei defektų šalinimas, atliekamas techninės priežiūros metu). Šių darbų organizavimo ir vykdymo tvarką, vadovaujantis šiomis taisyklėmis, nustato asmenys, eksploatuojantys dujų slėgio reguliavimo įrenginius ir dujų slėgio reguliavimo įtaisus.</text:span></text:p>
      <text:p text:style-name="P554"><text:span text:style-name="T555">87</text:span><text:span text:style-name="T556">. Nustatant konkretų techninės priežiūros darbų periodiškumą ir sudarant techninės priežiūros grafikus turi būti atsižvelgta į dujų slėgio reguliavimo įrenginių ir dujų slėgio reguliavimo įtaisų eksploatavimo trukmę, konstrukciją, eksploatavimo sąlygas, tai pat turi būti vykdomi gamintojų nurodymai.</text:span></text:p>
      <text:p text:style-name="P557"><text:span text:style-name="T558">88</text:span><text:span text:style-name="T559">. Dujų slėgio reguliavimo įrenginių techninės priežiūros metu atliekami šie darbai:</text:span></text:p>
      <text:p text:style-name="P560"><text:span text:style-name="T561">88.1</text:span><text:span text:style-name="T562">. apžiūrų darbai:</text:span></text:p>
      <text:p text:style-name="P563"><text:span text:style-name="T564">88.1.1</text:span><text:span text:style-name="T565">. patikrinama dujų koncentracija patalpų, kuriose įrengti dujų slėgio reguliavimo įrenginiai, ore;</text:span></text:p>
      <text:p text:style-name="P566"><text:span text:style-name="T567">88.1.2</text:span><text:span text:style-name="T568">. apžiūrimi dujų slėgio reguliatoriai, apsauginiai uždarymo ir išmetimo vožtuvai, uždarymo įtaisai, kiti priklausiniai;</text:span></text:p>
      <text:p text:style-name="P569"><text:span text:style-name="T570">88.1.3</text:span><text:span text:style-name="T571">. apžiūrimos dujų slėgio reguliavimo įrenginių įrengimo spintos, jų konstrukcinės dalys, aptvarai, apsaugos zona;</text:span></text:p>
      <text:p text:style-name="P572"><text:span text:style-name="T573">88.1.4</text:span><text:span text:style-name="T574">. užfiksuojami dujų slėgio reguliatorių darbiniai parametrai, dujų slėgis prieš reguliatorių ir už jo;</text:span></text:p>
      <text:p text:style-name="P575"><text:span text:style-name="T576">88.1.5</text:span><text:span text:style-name="T577">. apžiūrima uždaromojo vožtuvo svirčių padėtis;</text:span></text:p>
      <text:p text:style-name="P578"><text:span text:style-name="T579">88.1.6</text:span><text:span text:style-name="T580">. nustatomas filtrų užterštumas (pagal matavimo priemonės parodymus);</text:span></text:p>
      <text:p text:style-name="P581"><text:span text:style-name="T582">88.1.7</text:span><text:span text:style-name="T583">. nustatomas uždaromųjų įtaisų, jungčių, slėgio reguliatorių, apsauginių vožtuvų, kitų įtaisų sandarumas;</text:span></text:p>
      <text:p text:style-name="P584"><text:span text:style-name="T585">88.1.8</text:span><text:span text:style-name="T586">. apžiūrimas dujų slėgio reguliavimo įrenginių tvirtinimas (laikikliai, atramos);</text:span></text:p>
      <text:p text:style-name="P587"><text:span text:style-name="T588">88.1.9</text:span><text:span text:style-name="T589">. apžiūrimas skysčio lygis hidrauliniame uždoryje;</text:span></text:p>
      <text:p text:style-name="P590"><text:span text:style-name="T591">88.1.10</text:span><text:span text:style-name="T592">. patikrinama prijungimo prie įžeminimo kontūro būklė;</text:span></text:p>
      <text:p text:style-name="P593"><text:span text:style-name="T594">88.1.11</text:span><text:span text:style-name="T595">. patikrinama patalpų, kuriose įrengti dujų slėgio reguliavimo įrenginiai, durų, langų, apšvietimo ir aptvarų būklė;</text:span></text:p>
      <text:p text:style-name="P596"><text:span text:style-name="T597">88.2</text:span><text:span text:style-name="T598">. techninio patikrinimo darbai:</text:span></text:p>
      <text:p text:style-name="P599"><text:span text:style-name="T600">88.2.1</text:span><text:span text:style-name="T601">. patikrinama, ar veikia uždaromieji įtaisai;</text:span></text:p>
      <text:p text:style-name="P602"><text:span text:style-name="T603">88.2.2</text:span><text:span text:style-name="T604">. patikrinama dujų slėgio reguliatorių techninė būklė ir veikimas;</text:span></text:p>
      <text:p text:style-name="P605"><text:span text:style-name="T606">88.2.3</text:span><text:span text:style-name="T607">. patikrinama apsauginių uždarymo, išmetimo vožtuvų techninė būklė ir veikimas;</text:span></text:p>
      <text:p text:style-name="P608"><text:span text:style-name="T609">88.2.4</text:span><text:span text:style-name="T610">. suderinami dujų slėgio reguliatorių ir apsaugos vožtuvų veikimo parametrai;</text:span></text:p>
      <text:p text:style-name="P611"><text:span text:style-name="T612">88.2.5</text:span><text:span text:style-name="T613">. patikrinamas matavimo priemonių veikimas;</text:span></text:p>
      <text:p text:style-name="P614"><text:span text:style-name="T615">88.2.6</text:span><text:span text:style-name="T616">. prapučiami manometrų, slėgio reguliatorių uždaromųjų vožtuvų impulsiniai vamzdeliai;</text:span></text:p>
      <text:p text:style-name="P617"><text:span text:style-name="T618">88.3</text:span><text:span text:style-name="T619">. techninės priežiūros metu atliekami taisymo darbai:</text:span></text:p>
      <text:p text:style-name="P620"><text:span text:style-name="T621">88.3.1</text:span><text:span text:style-name="T622">. išvalomi dujų slėgio reguliatoriai, apsaugos vožtuvai, filtrai;</text:span></text:p>
      <text:p text:style-name="P623"><text:span text:style-name="T624">88.3.2</text:span><text:span text:style-name="T625">. sutepamos besitrinančios dalys, sutvarkomi riebokšliai;</text:span></text:p>
      <text:p text:style-name="P626"><text:span text:style-name="T627">88.3.3</text:span><text:span text:style-name="T628">. pakeičiamos susidėvėjusios detalės, įtaisai;</text:span></text:p>
      <text:p text:style-name="P629"><text:span text:style-name="T630">88.3.4</text:span><text:span text:style-name="T631">. atnaujinama antikorozinė danga;</text:span></text:p>
      <text:p text:style-name="P632"><text:span text:style-name="T633">88.3.5</text:span><text:span text:style-name="T634">. pašalinami dujų nuotėkiai;</text:span></text:p>
      <text:p text:style-name="P635"><text:span text:style-name="T636">88.3.6</text:span><text:span text:style-name="T637">. atliekami reguliatorių, vožtuvų taisymo darbai;</text:span></text:p>
      <text:p text:style-name="P638"><text:span text:style-name="T639">88.3.7</text:span><text:span text:style-name="T640">. sutvarkoma apsaugos zona.</text:span></text:p>
      <text:p text:style-name="P641"><text:span text:style-name="T642">89</text:span><text:span text:style-name="T643">. Techninio patikrinimo metu atliekami ir apžiūrų darbai.</text:span></text:p>
      <text:p text:style-name="P644"><text:span text:style-name="T645">90</text:span><text:span text:style-name="T646">. Taisymo darbai atliekami nustačius gedimą ar veikimo sutrikimą, ar pagal gamintojo dokumentacijoje pateiktus nurodymus.</text:span></text:p>
      <text:p text:style-name="P647"><text:span text:style-name="T648">91</text:span><text:span text:style-name="T649">. Dujų slėgio reguliavimo įtaisų techninės priežiūros metu atliekami šie darbai:</text:span></text:p>
      <text:p text:style-name="P650"><text:span text:style-name="T651">91.1</text:span><text:span text:style-name="T652">. apžiūrimos dujų slėgio reguliavimo įtaisų įrengimo spintelės, jos konstrukcinės dalys, apsaugos zona;</text:span></text:p>
      <text:p text:style-name="P653"><text:span text:style-name="T654">91.2</text:span><text:span text:style-name="T655">. apžiūrimi dujų slėgio reguliatoriai, uždarymo įtaisai;</text:span></text:p>
      <text:p text:style-name="P656"><text:span text:style-name="T657">91.3</text:span><text:span text:style-name="T658">. patikrinamas uždaromųjų įtaisų, jungčių, dujų slėgio reguliatorių sandarumas;</text:span></text:p>
      <text:p text:style-name="P659"><text:span text:style-name="T660">91.4</text:span><text:span text:style-name="T661">. pašalinami dujų nuotėkiai;</text:span></text:p>
      <text:p text:style-name="P662"><text:span text:style-name="T663">91.5</text:span><text:span text:style-name="T664">. prireikus spintelė nudažoma, sutvarkomi užraktai, ženklai;</text:span></text:p>
      <text:p text:style-name="P665"><text:span text:style-name="T666">91.6</text:span><text:span text:style-name="T667">. pašalinami smulkūs gedimai ir defektai.</text:span></text:p>
      <text:p text:style-name="P668"><text:span text:style-name="T669">92</text:span><text:span text:style-name="T670">. Dujų slėgio reguliavimo įrenginių ir dujų slėgio reguliavimo įtaisų sandarumas nustatomas tikrinant galimus dujų nuotėkius tam skirtais dujų nuotėkio ieškikliais, indikatoriais, dujų koncentracijos nustatymo prietaisais ar naudojant putojančias saugias medžiagas.</text:span></text:p>
      <text:p text:style-name="P671"><text:span text:style-name="T672">93</text:span><text:span text:style-name="T673">. Pastatų, kuriuose įrengti dujų slėgio reguliavimo įrenginiai, techninė priežiūra vykdoma vadovaujantis Taisyklių 1 priedo 61 punkte nurodyto teisės akto reikalavimais. Techninės priežiūros metu patikrinama pastatų, kuriuose įrengti dujų slėgio reguliavimo įrenginiai, apšvietimo, ryšio, šildymo, vėdinimo sistemų būklė, ar nėra plyšių sienoje, skiriančioje pagrindinę ir pagalbines patalpas, stogo sandarumas, patalpos temperatūra ir kt.</text:span></text:p>
      <text:p text:style-name="P674"/>
      <text:p text:style-name="P675"><text:span text:style-name="T676">VI</text:span><text:span text:style-name="T677">.<text:s/></text:span><text:span text:style-name="T678">Pastatų dujų sistemų techninė priežiūra</text:span></text:p>
      <text:p text:style-name="P679"/>
      <text:p text:style-name="P680"><text:span text:style-name="T681">94</text:span><text:span text:style-name="T682">. Už pastatų dujų sistemų tinkamą techninę būklę atsako vartotojų sistemų savininkai ar valdytojai.</text:span></text:p>
      <text:p text:style-name="P683"><text:span text:style-name="T684">95</text:span><text:span text:style-name="T685">. Pastatų dujotiekių techninės priežiūros metu atliekami techninės priežiūros darbai:</text:span></text:p>
      <text:p text:style-name="P686"><text:span text:style-name="T687">95.1</text:span><text:span text:style-name="T688">. patikrinama dujotiekių, uždaromųjų įtaisų techninė būklė, jeigu reikia, uždaromieji įtaisai išvalomi ir sutepami;</text:span></text:p>
      <text:p text:style-name="P689"><text:span text:style-name="T690">95.2</text:span><text:span text:style-name="T691">. patikrinama dujotiekių antikorozinės dangos būklė, jeigu reikia, dujotiekiai nudažomi;</text:span></text:p>
      <text:p text:style-name="P692"><text:span text:style-name="T693">95.3</text:span><text:span text:style-name="T694">. patikrinamas pastatų dujotiekių sandarumas pagal XII skirsnyje nustatytus reikalavimus.</text:span></text:p>
      <text:p text:style-name="P695"><text:span text:style-name="T696">96</text:span><text:span text:style-name="T697">. Pastatų dujotiekių techninės priežiūros periodiškumas nurodytas 2 priedo 3 lentelėje. Už pastatų dujotiekių antikorozinės dangos būklę, dujotiekių dažymą, dujotiekių remontą atsako pastatų dujų sistemų savininkai ar valdytojai, ar pastatus eksploatuojantys asmenys.</text:span></text:p>
      <text:p text:style-name="P698"><text:span text:style-name="T699">97</text:span><text:span text:style-name="T700">. Dujinių prietaisų, dujinių technologinių įrenginių techninė priežiūra atliekama vadovaujantis dujinių prietaisų, dujinių technologinių įrenginių gamintojų dokumentais ir nurodymais.</text:span></text:p>
      <text:p text:style-name="P701"><text:span text:style-name="T702">98</text:span><text:span text:style-name="T703">. Dujinių prietaisų, dujinių technologinių įrenginių techninės priežiūros metu tikrinama:</text:span></text:p>
      <text:p text:style-name="P704"><text:span text:style-name="T705">98.1</text:span><text:span text:style-name="T706">. dujinių prietaisų, dujinių technologinių įrenginių techninė būklė;</text:span></text:p>
      <text:p text:style-name="P707"><text:span text:style-name="T708">98.2</text:span><text:span text:style-name="T709">. dujinių prietaisų, dujinių technologinių įrenginių sandarumas;</text:span></text:p>
      <text:p text:style-name="P710"><text:span text:style-name="T711">98.3</text:span><text:span text:style-name="T712">. patalpų, kuriose įrengti šie įrenginiai ir prietaisai, normatyvinių dokumentų reikalavimų atitikimas;</text:span></text:p>
      <text:p text:style-name="P713"><text:span text:style-name="T714">98.4</text:span><text:span text:style-name="T715">. saugos ir dujų degimo reguliavimo automatikos veikimas.</text:span></text:p>
      <text:p text:style-name="P716"><text:span text:style-name="T717">99</text:span><text:span text:style-name="T718">. Dujinių prietaisų, dujinių technologinių įrenginių techninio patikrinimo periodiškumas nurodytas 2 priedo 3 lentelėje.</text:span></text:p>
      <text:p text:style-name="P719"><text:span text:style-name="T720">100</text:span><text:span text:style-name="T721">. Pastatų, kuriuose įrengti dujiniai prietaisai, dujiniai technologiniai įrenginiai, degimo oro tiekimo, degimo produktų šalinimo, vėdinimo sistemų techninė priežiūra turi būti atliekama pagal teisės aktų reikalavimus bei tų sistemų gamintojų nurodymus.</text:span></text:p>
      <text:p text:style-name="P722"><text:span text:style-name="T723">101</text:span><text:span text:style-name="T724">. Dūmtraukiai ir jungiamieji dūmtakių vamzdžiai turi būti periodiškai tikrinami ir valomi:</text:span></text:p>
      <text:p text:style-name="P725"><text:span text:style-name="T726">101.1</text:span><text:span text:style-name="T727">. prieš paleidžiant dujas į dujinius technologinius įrenginius ir dujinius prietaisus;</text:span></text:p>
      <text:p text:style-name="P728"><text:span text:style-name="T729">101.2</text:span><text:span text:style-name="T730">. sezoniškai veikiančių įrenginių ir prietaisų – prieš kiekvieną šildymo sezoną;</text:span></text:p>
      <text:p text:style-name="P731"><text:span text:style-name="T732">101.3</text:span><text:span text:style-name="T733">. plytiniai – ne rečiau kaip kartą per ketvirtį;</text:span></text:p>
      <text:p text:style-name="P734"><text:span text:style-name="T735">101.4</text:span><text:span text:style-name="T736">. keraminiai ir metaliniai (taip pat ir plytiniai su metaliniais įdėklais), taip pat dūmtraukiai, pagaminti iš specialių karščiui atsparaus betono blokų, – ne rečiau kaip kartą per metus.</text:span></text:p>
      <text:p text:style-name="P737"><text:span text:style-name="T738">102</text:span><text:span text:style-name="T739">. Gyvenamuosiuose vieno ar dviejų butų pastatuose tikrinti ir valyti dūmtraukius, jungiamuosius dūmtakių vamzdžius gali patys savininkai ar šių pastatų valdytojai, jeigu jie šį darbą sugeba atlikti, arba šiems darbams atlikti gali kviesti kitus asmenis. Daugiabučius gyvenamuosius pastatus ir negyvenamuosius pastatus eksploatuojančios įmonės, pastatų, patalpų ar butų savininkai, dujų sistemų savininkai ar valdytojai dūmtraukių ir jungiamųjų dūmtakių vamzdžių tikrinimą bei valymą gali atlikti savo jėgomis arba šiems darbams atlikti gali kviesti kitus asmenis.</text:span></text:p>
      <text:p text:style-name="P740"><text:span text:style-name="T741">103</text:span><text:span text:style-name="T742">. Periodinio dūmtraukių ir jungiamųjų dūmtakių vamzdžių tikrinimo metu nustatoma, ar jie neužteršti, sandarūs ir gerai (sandariai) atskirti vienas nuo kito, ar tvarkinga dūmtraukio viršūnė ir ar dūmtraukyje, jungiamajame dūmtakio vamzdyje normali trauka. Trauka turi būti ne mažesnė, negu nurodyta dujinio prietaiso ar technologinio įrenginio techniniuose dokumentuose ar norminiuose teisės aktuose.</text:span></text:p>
      <text:p text:style-name="P743"><text:span text:style-name="T744">104</text:span><text:span text:style-name="T745">. Dūmtraukių ir jungiamųjų dūmtakių vamzdžių tikrinimo rezultatai turi būti įforminami aktu (ši nuostata nėra privaloma, jei dūmtraukių ir dūmtakių tikrinimą atlieka šių pastatų savininkas, kuris yra fizinis asmuo).</text:span></text:p>
      <text:p text:style-name="P746"><text:span text:style-name="T747">105</text:span><text:span text:style-name="T748">. Remontuojant dujinius prietaisus ar dujinius technologinius įrenginius, jeigu tokio remonto metu jie yra išardomi, paruošiami ne darbo sezonui, dujiniai prietaisai ar dujiniai technologiniai įrenginiai turi būti atjungti nuo dujotiekių, o dujotiekyje turi būti įrengtos aklės. Iš atjungtų dujotiekių, dujinių prietaisų ar dujinių technologinių įrenginių turi būti saugiai išleistos dujos ir jie turi būti prapučiami oru ar inertinėmis dujomis.</text:span></text:p>
      <text:p text:style-name="P749"/>
      <text:p text:style-name="P750"><text:span text:style-name="T751">VII</text:span><text:span text:style-name="T752">.<text:s/></text:span><text:span text:style-name="T753">matavimo priemonių techninė priežiūra</text:span></text:p>
      <text:p text:style-name="P754"/>
      <text:p text:style-name="P755"><text:span text:style-name="T756">106</text:span><text:span text:style-name="T757">. Matavimo priemonės eksploatuojamos vadovaujantis Metrologijos įstatymo nuostatomis, įrenginių projektu, gamintojų techninės priežiūros reikalavimais ir instrukcijomis, eksploatuojančios įmonės parengtais dokumentais, metrologinės patikros ir techninio patikrinimo grafikais.</text:span></text:p>
      <text:p text:style-name="P758"><text:span text:style-name="T759">107</text:span><text:span text:style-name="T760">. Teisinei metrologijai priskirtų matavimo priemonių metrologinė patikra atliekama Valstybinės metrologijos tarnybos nustatytais terminais, vadovaujantis Taisyklių 1 priedo 57–58 punktuose nurodytų teisės aktų reikalavimais. Matavimo priemonės metrologinei patikrai turi būti pristatomos paruoštos pagal gamintojų techninių dokumentų reikalavimus.</text:span></text:p>
      <text:p text:style-name="P761"><text:span text:style-name="T762">108</text:span><text:span text:style-name="T763">. Teisinei metrologijai priskirtų matavimo priemonių techninis patikrinimas atliekamas tarp matavimo priemonių metrologinių patikrų, gamintojo nustatytos apimties ir periodiškumu, o jei gamintojas nenustatė – eksploatuojančios įmonės parengtais dokumentais bei techninio patikrinimo grafikais.</text:span></text:p>
      <text:p text:style-name="P764"><text:span text:style-name="T765">109</text:span><text:span text:style-name="T766">. Teisinei metrologijai priskirtų dujų tūrio perskaičiavimo įtaisų su slėgio keitikliais metrologinis tikrinimas jų įrengimo vietoje atliekamas vieną kartą per metus tarp metrologinių patikrų.</text:span></text:p>
      <text:p text:style-name="P767"><text:span text:style-name="T768">110</text:span><text:span text:style-name="T769">. Rotacinių, turbininių dujų skaitiklių techninis tikrinimas atliekamas gamintojo nustatytos apimties ir periodiškumu, o jei gamintojas nenustatė – ne rečiau kaip kartą per 6 mėnesius.</text:span></text:p>
      <text:p text:style-name="P770"><text:span text:style-name="T771">111</text:span><text:span text:style-name="T772">. Teisinei metrologijai nepriskirtų matavimo priemonių techninis patikrinimas atliekamas vadovaujantis gamintojų nustatytos apimties ir periodiškumu bei eksploatuojančios įmonės vadovo ar jo įgalioto vadovaujančio darbuotojo patvirtintais dokumentais. Matavimo priemonės, neatitinkančios metrologinių reikalavimų įvertinimo, gali būti naudojamos tik teisinei metrologijai nepriskirtose veiklos srityse.</text:span></text:p>
      <text:p text:style-name="P773"><text:span text:style-name="T774">112</text:span><text:span text:style-name="T775">. Matavimo priemonių techninės priežiūros periodiškumas ir atliekami patikrinimai turi užtikrinti nuolatinį ir patikimą prietaisų veikimą, įrenginių darbo parametrų nuolatinę kontrolę bei matavimą. Draudžiama naudoti matavimo priemones, kurių metrologinės patikros terminas yra pasibaigęs ar kurios neatitinka gamintojo nustatytų reikalavimų.</text:span></text:p>
      <text:p text:style-name="P776"><text:span text:style-name="T777">113</text:span><text:span text:style-name="T778">. Ant matavimo priemonės, rodančios matuojamąjį dydį, korpuso ar skalės (arba pritvirtintos plokštelės) turi būti žyma (užrašas), rodanti didžiausiąją leistiną darbinę matuojamo dydžio vertę. Šias žymas daryti ant matavimo priemonių stiklų draudžiama.</text:span></text:p>
      <text:p text:style-name="P779"><text:span text:style-name="T780">114</text:span><text:span text:style-name="T781">. Naujos ar pataisytos matavimo priemonės turi atitikti teisės aktų ir (arba) gamintojo techninių dokumentų reikalavimus.</text:span></text:p>
      <text:p text:style-name="P782"><text:span text:style-name="T783">115</text:span><text:span text:style-name="T784">. Matavimo priemonės ir jų programinė įranga turi būti apsaugotos nuo rodmenų klastojimo.</text:span></text:p>
      <text:p text:style-name="P785"/>
      <text:p text:style-name="P786"><text:span text:style-name="T787">VIII</text:span><text:span text:style-name="T788">.<text:s/></text:span><text:span text:style-name="T789">NUOTOLINIO DUOMENŲ SURINKIMO IR VALDYMO SISTEMŲ TECHNINĖ PRIEŽIŪRA</text:span></text:p>
      <text:p text:style-name="P790"/>
      <text:p text:style-name="P791"><text:span text:style-name="T792">116</text:span><text:span text:style-name="T793">. Nuotolinio duomenų surinkimo ir valdymo sistemos (toliau – NVS), jų sudedamosios dalys eksploatuojamos vadovaujantis teisės aktų reikalavimais, Taisyklėmis, sistemų įrengimo projektais, gamintojų rekomendacijomis, eksploatuojančios įmonės parengtais dokumentais.</text:span></text:p>
      <text:p text:style-name="P794"><text:span text:style-name="T795">117</text:span><text:span text:style-name="T796">. NVS kontroliuojamų parametrų diapazonai turi atitikti reikalaujamus skirstymo sistemos parametrų diapazonus.</text:span></text:p>
      <text:p text:style-name="P797"><text:span text:style-name="T798">118</text:span><text:span text:style-name="T799">. NVS spintos, įrengimo vietos turi būti tvarkingos, su užrašyta objekto priklausomybe, patikimai saugoti įrangą nuo aplinkos poveikio bei pašalinių asmenų patekimo į vidų.</text:span></text:p>
      <text:p text:style-name="P800"><text:span text:style-name="T801">119</text:span><text:span text:style-name="T802">. Skirstymo sistemos NVS techninės priežiūros darbai atliekami pagal eksploatuojančios įmonės vadovo arba jo įgalioto vadovaujančio darbuotojo patvirtintą grafiką, kuris sudaromas vadovaujantis šių Taisyklių 2 priedo 4 lentelėje nurodytu darbų periodiškumu ir apimtimi, taip pat atsižvelgiant į gamintojų rekomendacijas, kitus techninę priežiūrą reglamentuojančius dokumentus.</text:span></text:p>
      <text:p text:style-name="P803"><text:span text:style-name="T804">120</text:span><text:span text:style-name="T805">. Trūkumai ir gedimai, nustatyti eksploatuojant NVS, taisomi ir šalinami nedelsiant arba atliekant darbus pagal techninės priežiūros grafiką. Trūkumai ir gedimai, kurių negalima pašalinti techninės priežiūros metu, turi būti analizuojami ir įrašomi į remonto darbų planą (programą).</text:span></text:p>
      <text:p text:style-name="P806"><text:span text:style-name="T807">121</text:span><text:span text:style-name="T808">. Atlikti NVS techninės priežiūros ir remonto darbai turi būti fiksuojami atitinkamų objektų, kuriuose sumontuoti NVS įrenginiai, techninės priežiūros žurnaluose. NVS techninės priežiūros ar remonto metu padaryti įrangos, schemų, programinės įrangos pakeitimai turi būti fiksuojami NVS dokumentuose arba elektroninėje dokumentacijoje, darant dokumentuose įrašą apie pakeitimo turinį ir datą bei nurodant pakeisto elektroninio dokumento vietą elektroninėje laikmenoje.</text:span></text:p>
      <text:p text:style-name="P809"><text:span text:style-name="T810">122</text:span><text:span text:style-name="T811">. NVS veikimo parametrai, įrengimo aplinkos sąlygos (aplinkos temperatūra, drėgmė, oro užterštumo lygis, agresyvi aplinka, mechaninis poveikis, išorinių elektromagnetinių laukų stipris) sistemų ir jų priemonių įrengimo vietose neturi viršyti gamintojų nustatytų ribų.</text:span></text:p>
      <text:p text:style-name="P812"><text:span text:style-name="T813">123</text:span><text:span text:style-name="T814">. Kabelių sujungimo skydai, komutacinės dėžutės, įrangos spintos turi būti sunumeruoti. Visi laidai ir gnybtai turi būti paženklinti, valdymo ir perjungimo elementai turi būti su užrašais apie jų paskirtį.</text:span></text:p>
      <text:p text:style-name="P815"><text:span text:style-name="T816">124</text:span><text:span text:style-name="T817">. Visos veikiančios NVS įrangos spintų durelės ir apsauginiai skydų gaubtai turi būti uždaryti ir užrakinti. Įrenginius atidaryti leidžiama NVS eksploatuojančios kvalifikuotos tarnybos darbuotojams, vykdant techninės priežiūros bei remonto darbus.</text:span></text:p>
      <text:p text:style-name="P818"/>
      <text:p text:style-name="P819"><text:span text:style-name="T820">IX</text:span><text:span text:style-name="T821">.<text:s/></text:span><text:span text:style-name="T822">DUJOTIEKIŲ APSAUGA NUO KOROZIJOS</text:span></text:p>
      <text:p text:style-name="P823"/>
      <text:p text:style-name="P824"><text:span text:style-name="T825">125</text:span><text:span text:style-name="T826">. Dujotiekių metaliniai vamzdynai, vamzdynams priklausančios metalinės požeminės ar panardintos konstrukcijos turi būti padengti dangomis, apsaugančiomis juos nuo korozijos. Užkasti ar panardinti dujotiekių plieniniai vamzdynai turi būti saugomi nuo elektrocheminės korozijos, įrengiant katodinės saugos įrenginius (toliau – KSĮ).</text:span></text:p>
      <text:p text:style-name="P827"><text:span text:style-name="T828">126</text:span><text:span text:style-name="T829">. Sauga nuo korozijos įrengiama vadovaujantis projektine dokumentacija. Konstrukcijos, kurioms taikoma katodinė apsauga, turi būti padengtos tinkama išorine apsaugine danga.</text:span></text:p>
      <text:p text:style-name="P830"><text:span text:style-name="T831">127</text:span><text:span text:style-name="T832">. Apsaugos nuo korozijos įrenginiai, apsauginės vamzdynų dangos eksploatuojamos vadovaujantis teisės aktų reikalavimais, Taisyklėmis, gamintojų rekomendacijomis, eksploatuojančios įmonės parengtais dokumentais, LST EN 12954 standartu (Taisyklių 1 priedo 54 punktas).</text:span></text:p>
      <text:p text:style-name="P833"><text:span text:style-name="T834">128</text:span><text:span text:style-name="T835">. KSĮ turi veikti viso konstrukcijos tarnavimo laikotarpio metu, o katodinės apsaugos sistema turi būti eksploatuojama be pertraukų.</text:span></text:p>
      <text:p text:style-name="P836"><text:span text:style-name="T837">129</text:span><text:span text:style-name="T838">. Dujotiekių apsaugos nuo korozijos techninė priežiūra vykdoma pagal patvirtintą grafiką, sudarytą vadovaujantis Taisyklių 2 priedo 5 lentelėje nurodytu periodiškumu. Techninės priežiūros darbai gali būti atliekami dažniau, jeigu to reikia pagal eksploatavimo sąlygas. Sprendimą dėl papildomų techninės priežiūros darbų atlikimo priima eksploatuojanti įmonė.</text:span></text:p>
      <text:p text:style-name="P839"><text:span text:style-name="T840">130</text:span><text:span text:style-name="T841">. Kai katodinės apsaugos sistema yra kontroliuojama naudojant nuotolinį valdymą ir tokiu būdu veikimo sutrikimus galima aptikti tuojau pat, KSĮ techninis patikrinimas bei dujotiekių katodinės apsaugos veiksmingumo matavimai gali būti atliekami kitu periodiškumu, kuris nustatomas eksploatuojančios įmonės vadovo ar jo įgalioto vadovaujančio darbuotojo sprendimu.</text:span></text:p>
      <text:p text:style-name="P842"><text:span text:style-name="T843">131</text:span><text:span text:style-name="T844">. Katodinės apsaugos veiksmingumo matavimas taip pat turėtų būti atliekamas esant šioms aplinkybėms:</text:span></text:p>
      <text:p text:style-name="P845"><text:span text:style-name="T846">131.1</text:span><text:span text:style-name="T847">. po žemės kasimo darbų dujotiekių apsaugos zonoje, jei įtariama, kad yra apgadinta apsauginė izoliacinė danga arba metalo kontaktai;</text:span></text:p>
      <text:p text:style-name="P848"><text:span text:style-name="T849">131.2</text:span><text:span text:style-name="T850">. tuo atveju, jei yra dujotiekio pasislinkimo požymių, pvz., grunto nuslūgimo vietose arba ten, kur pasikeitė eksploatacijos sąlygos;</text:span></text:p>
      <text:p text:style-name="P851"><text:span text:style-name="T852">131.3</text:span><text:span text:style-name="T853">. pasikeitus dujotiekio aplinkai;</text:span></text:p>
      <text:p text:style-name="P854"><text:span text:style-name="T855">131.4</text:span><text:span text:style-name="T856">. kai esama ilgalaikių elektros interferencijos (trikdžių) pokyčių.</text:span></text:p>
      <text:p text:style-name="P857"><text:span text:style-name="T858">132</text:span><text:span text:style-name="T859">. Nustatyti dujotiekių apsauginės dangos pažeidimai remontuojami pagal patvirtintus remonto planus.</text:span></text:p>
      <text:p text:style-name="P860"><text:span text:style-name="T861">133</text:span><text:span text:style-name="T862">. Techninės priežiūros darbai registruojami techninės priežiūros žurnale. Atlikti remonto darbai fiksuojami KSĮ pasuose. KSĮ gedimai registruojami gedimų registracijos žurnale.</text:span></text:p>
      <text:p text:style-name="P863"><text:span text:style-name="T864">134</text:span><text:span text:style-name="T865">. Naujiems dujotiekiams KSĮ turi būti paleidžiami kartu su dujotiekių eksploatacijos pradžia.</text:span></text:p>
      <text:p text:style-name="P866"><text:span text:style-name="T867">135</text:span><text:span text:style-name="T868">. KSĮ įrengimo vieta turi būti parinkta taip, kad KSĮ būtų lengvai pasiekiami ir kad būtų apsaugoti nuo aplinkos žalos, elektros žalos, fizinio sugadinimo.</text:span></text:p>
      <text:p text:style-name="P869"><text:span text:style-name="T870">136</text:span><text:span text:style-name="T871">.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span></text:p>
      <text:p text:style-name="P872"><text:span text:style-name="T873">137</text:span><text:span text:style-name="T874">. Nustačius apsauginės dangos defektus aktyvios nuo korozijos priemonėmis neapsaugotame dujotiekio ruože bei ten, kur aktyvi apsauga nėra pakankama, dujotiekis turi būti atkastas ir apsauginė danga sutaisoma.</text:span></text:p>
      <text:p text:style-name="P875"><text:span text:style-name="T876">138</text:span><text:span text:style-name="T877">. Kai požeminis plieninis dujotiekis atkasamas apsauginei dangai taisyti ar dujų nuotėkiui šalinti, naujiems dujotiekiams prijungti ar remontuoti, visais atvejais turi būti tikrinama apsauginės dangos ir vamzdžio metalo paviršiaus būklė.</text:span></text:p>
      <text:p text:style-name="P878"><text:span text:style-name="T879">139</text:span><text:span text:style-name="T880">. Atnaujinus požeminio vamzdyno apsauginę dangą, prieš užkasant dujotiekį, apsauginės dangos kokybė turi būti tikrinama prietaisais.</text:span></text:p>
      <text:p text:style-name="P881"><text:span text:style-name="T882">140</text:span><text:span text:style-name="T883">. Nuo įžemintų įrenginių dujotiekis turi būti atskirtas izoliuojančiomis jungtimis.</text:span></text:p>
      <text:p text:style-name="P884"><text:span text:style-name="T885">141</text:span><text:span text:style-name="T886">. Vamzdyno apsauginių dangų taisymo metu pašalinus pažeistas dangas, naujai padengiamų apsauginių dangų medžiagų charakteristikos turi būti ne žemesnių charakteristikų už eksploatuojamas medžiagas.</text:span></text:p>
      <text:p text:style-name="P887"/>
      <text:p text:style-name="P888"><text:span text:style-name="T889">X</text:span><text:span text:style-name="T890">.<text:s/></text:span><text:span text:style-name="T891">REKONSTRAVIMAS IR REMONTAS</text:span></text:p>
      <text:p text:style-name="P892"/>
      <text:p text:style-name="P893"><text:span text:style-name="T894">I</text:span><text:span text:style-name="T895">.<text:s/></text:span><text:span text:style-name="T896">DUJOTIEKIŲ REKONSTRAVIMAS IR REMONTAS</text:span></text:p>
      <text:p text:style-name="P897"/>
      <text:p text:style-name="P898"><text:span text:style-name="T899">142</text:span><text:span text:style-name="T900">. Dujotiekio rekonstravimo darbų sričiai priskiriama:</text:span></text:p>
      <text:p text:style-name="P901"><text:span text:style-name="T902">142.1</text:span><text:span text:style-name="T903">. dujotiekių ar atskirų jo ruožų perklojimas (taip pat ir polietileninių vamzdžių įvėrimas į senus, susidėvėjusius metalinius vamzdžius) keičiant vamzdyno trasos vietą, skersmenį arba ilgį;</text:span></text:p>
      <text:p text:style-name="P904"><text:span text:style-name="T905">142.2</text:span><text:span text:style-name="T906">. dujotiekių sužiedinimas;</text:span></text:p>
      <text:p text:style-name="P907"><text:span text:style-name="T908">142.3</text:span><text:span text:style-name="T909">. papildomų dujotiekių tiesimas ten, kur dujų slėgis per mažas;</text:span></text:p>
      <text:p text:style-name="P910"><text:span text:style-name="T911">142.4</text:span><text:span text:style-name="T912">. aktyvios apsaugos nuo korozijos įrenginių įrengimas esamoje dujų skirstymo sistemoje.</text:span></text:p>
      <text:p text:style-name="P913"><text:span text:style-name="T914">143</text:span><text:span text:style-name="T915">. Dujotiekio kapitalinio remonto darbų sričiai priskiriama:</text:span></text:p>
      <text:p text:style-name="P916"><text:span text:style-name="T917">143.1</text:span><text:span text:style-name="T918">. dujotiekių ar atskirų jo ruožų perklojimas nekeičiant jo vietos, skersmens arba ilgio;</text:span></text:p>
      <text:p text:style-name="P919"><text:span text:style-name="T920">143.2</text:span><text:span text:style-name="T921">. papildomų apsauginių ar anodinių įžemiklių įrengimas.</text:span></text:p>
      <text:p text:style-name="P922"><text:span text:style-name="T923">144</text:span><text:span text:style-name="T924">. Dujotiekio paprastojo remonto darbų sričiai priskiriama:</text:span></text:p>
      <text:p text:style-name="P925"><text:span text:style-name="T926">144.1</text:span><text:span text:style-name="T927">. atskirų dujotiekio atkarpų keitimas, nekeičiant vamzdyno trasos vietos, skersmens arba ilgio;</text:span></text:p>
      <text:p text:style-name="P928"><text:span text:style-name="T929">144.2</text:span><text:span text:style-name="T930">. dujotiekio įtaisų keitimas, papildomų uždaromųjų įtaisų įrengimas, vamzdynų povandeninės dalies remontas;</text:span></text:p>
      <text:p text:style-name="P931"><text:span text:style-name="T932">144.3</text:span><text:span text:style-name="T933">. dujotiekio, jo apsauginės dangos pažeidimų, įtaisų remontas;</text:span></text:p>
      <text:p text:style-name="P934"><text:span text:style-name="T935">144.4</text:span><text:span text:style-name="T936">. izoliuojančių jungčių įrengimas ar jų keitimas;</text:span></text:p>
      <text:p text:style-name="P937"><text:span text:style-name="T938">144.5</text:span><text:span text:style-name="T939">. požeminio dujotiekio įgilinimo koregavimas užpilant (nukasant) gruntą;</text:span></text:p>
      <text:p text:style-name="P940"><text:span text:style-name="T941">144.6</text:span><text:span text:style-name="T942">. iškasų sutvarkymas ir apželdinimas, kelio dangų atstatymas;</text:span></text:p>
      <text:p text:style-name="P943"><text:span text:style-name="T944">144.7</text:span><text:span text:style-name="T945">. želdinių, medžių, augančių per arti nuo požeminio dujotiekio, persodinimas ir iškirtimas;</text:span></text:p>
      <text:p text:style-name="P946"><text:span text:style-name="T947">144.8</text:span><text:span text:style-name="T948">. aktyvios apsaugos nuo korozijos įrenginių, apsauginių ir anodinių įžemiklių pažeidimų remontas, nekokybiškų elektros kabelių keitimas;</text:span></text:p>
      <text:p text:style-name="P949"><text:span text:style-name="T950">144.9</text:span><text:span text:style-name="T951">. kiti būtini darbai, susiję su dujotiekių remontu (kitų greta paklotų komunikacijų remontas ir pan.).</text:span></text:p>
      <text:p text:style-name="P952"><text:span text:style-name="T953">145</text:span><text:span text:style-name="T954">. Remontuojant didesnio kaip 0,5 bar slėgio (P), didesnio kaip 80 mm sąlyginio skersmens (DN) dujotiekį, kai P ir DN sandauga viršija 3500, suvirinimo būdu suremontuotus dujotiekio ruožus turi patikrinti valstybės institucijos įgaliota įrenginių techninės būklės tikrinimo įstaiga.</text:span></text:p>
      <text:p text:style-name="P955"/>
      <text:p text:style-name="P956"><text:span text:style-name="T957">II</text:span><text:span text:style-name="T958">.<text:s/></text:span><text:span text:style-name="T959">Dujų slėgio reguliavimo įrenginių, Dujų slėgio reguliavimo įtaisų REKONSTRAVIMAS IR REMONTAS</text:span></text:p>
      <text:p text:style-name="P960"/>
      <text:p text:style-name="P961"><text:span text:style-name="T962">146</text:span><text:span text:style-name="T963">. Dujų slėgio reguliavimo įrenginių rekonstravimo darbų sričiai priskiriamas papildomų dujų slėgio reguliavimo įrenginių įrengimas esamoje dujų skirstymo sistemoje.</text:span></text:p>
      <text:p text:style-name="P964"><text:span text:style-name="T965">147</text:span><text:span text:style-name="T966">. Dujų slėgio reguliavimo įrenginių kapitalinio remonto darbų sričiai priskiriama:</text:span></text:p>
      <text:p text:style-name="P967"><text:span text:style-name="T968">147.1</text:span><text:span text:style-name="T969">. papildomų redukavimo linijų įrengimas;</text:span></text:p>
      <text:p text:style-name="P970"><text:span text:style-name="T971">147.2</text:span><text:span text:style-name="T972">. susidėvėjusių dujų slėgio reguliavimo įrenginių pakeitimas naujais;</text:span></text:p>
      <text:p text:style-name="P973"><text:span text:style-name="T974">147.3</text:span><text:span text:style-name="T975">. naujų (papildomų) elektros, ryšio, signalizacijos, apšvietimo, šildymo sistemų, apsaugos nuo žaibo ir įžeminimo įrenginių įrengimas;</text:span></text:p>
      <text:p text:style-name="P976"><text:span text:style-name="T977">147.4</text:span><text:span text:style-name="T978">. naujų (papildomų) NVS sistemų įrengimas veikiančiuose dujų slėgio reguliavimo įrenginiuose.</text:span></text:p>
      <text:p text:style-name="P979"><text:span text:style-name="T980">148</text:span><text:span text:style-name="T981">. Dujų slėgio reguliavimo įrenginių ir dujų slėgio reguliavimo įtaisų paprastojo remonto darbų sričiai priskiriama:</text:span></text:p>
      <text:p text:style-name="P982"><text:span text:style-name="T983">148.1</text:span><text:span text:style-name="T984">. NVS, signalizacijos, ryšio, elektros, šildymo, sistemų pažeidimų remontas, susidėvėjusių keitimas;</text:span></text:p>
      <text:p text:style-name="P985"><text:span text:style-name="T986">148.2</text:span><text:span text:style-name="T987">. dujų vamzdynų, dujų slėgio reguliatorių, apsauginių uždarymo ir išmetimo vožtuvų, filtrų, uždaromųjų įtaisų pažeidimų remontas, jų pakeitimas naujais;</text:span></text:p>
      <text:p text:style-name="P988"><text:span text:style-name="T989">148.3</text:span><text:span text:style-name="T990">. matavimo priemonių remontas ir keitimas;</text:span></text:p>
      <text:p text:style-name="P991"><text:span text:style-name="T992">148.4</text:span><text:span text:style-name="T993">. apsaugos nuo žaibo ir įžeminimo įrenginių remontas, papildomų įrengimas ir susidėvėjusių keitimas;</text:span></text:p>
      <text:p text:style-name="P994"><text:span text:style-name="T995">148.5</text:span><text:span text:style-name="T996">. dujų slėgio reguliavimo įrenginių konstrukcinių dalių (spintų, tvirtinimų ir pan.) remontas.</text:span></text:p>
      <text:p text:style-name="P997"><text:span text:style-name="T998">149</text:span><text:span text:style-name="T999">. Pastatų, kuriuose įrengti dujų slėgio reguliavimo įrenginiai, rekonstravimas, remontas vykdomas vadovaujantis statybos techninio reglamento STR 1.01.08:2002 „Statinio statybos rūšys“ reikalavimais.</text:span></text:p>
      <text:p text:style-name="P1000"/>
      <text:p text:style-name="P1001"><text:span text:style-name="T1002">XI</text:span><text:span text:style-name="T1003">.<text:s/></text:span><text:span text:style-name="T1004">PALEIDIMO IR DERINIMO DARBAI</text:span></text:p>
      <text:p text:style-name="P1005"/>
      <text:p text:style-name="P1006"><text:span text:style-name="T1007">150</text:span><text:span text:style-name="T1008">. Dujinių prietaisų, dujinių technologinių įrenginių, dujų slėgio reguliavimo įrenginių paleidimo ir derinimo darbai atliekami pagal gamintojų dokumentų ir norminių teisės aktų reikalavimus.</text:span></text:p>
      <text:p text:style-name="P1009"><text:span text:style-name="T1010">151</text:span><text:span text:style-name="T1011">. Paleidimo ir derinimo darbai turi būti atliekami vadovaujantis Taisyklių 1 priedo 51 punkte nurodyto teisės akto reikalavimais. Paleidimo ir derinimo darbus atliekantys asmenys turi būti atestuoti teisės aktų nustatyta tvarka.</text:span></text:p>
      <text:p text:style-name="P1012"><text:span text:style-name="T1013">152</text:span><text:span text:style-name="T1014">. Ištekančių iš dujų slėgio reguliavimo įrenginių dujų slėgis reguliuojamas pagal projektus arba eksploatuojančios įmonės nustatytus darbo režimus. Apsauginiai išmetimo ir uždaromieji vožtuvai suderinami veikti slėgiu, vadovaujantis Taisyklių 2 priede 6 lentelėje nurodytais slėgių dydžiais. Išimtiniais atvejais apsauginiai išmetimo ir uždaromieji vožtuvai gali būti suderinami kitaip, jeigu to reikia dujų sistemoms saugiai veikti.</text:span></text:p>
      <text:p text:style-name="P1015"><text:span text:style-name="T1016">153</text:span><text:span text:style-name="T1017">. Sužiedintų dujų sistemų dujų slėgio reguliavimo įrenginių apsauginių uždaromųjų vožtuvų derinimas, atsižvelgiant į dujų slėgio reguliatorių darbo režimą, dujų tiekimo technologiją, turi būti atliekamas tokiu būdu, kad veikiantis dujų slėgio reguliatorius neišjungtų neveikiančių ar mažiau apkrautų reguliatorių.</text:span></text:p>
      <text:p text:style-name="P1018"><text:span text:style-name="T1019">154</text:span><text:span text:style-name="T1020">. Ištekančių iš dujų slėgio reguliavimo įrenginių dujų slėgis neturi svyruoti daugiau kaip 10 % darbinio slėgio.</text:span></text:p>
      <text:p text:style-name="P1021"><text:span text:style-name="T1022">155</text:span><text:span text:style-name="T1023">. Dujų slėgio reguliavimo įrenginių patalpų temperatūra turi būti palaikoma atsižvelgiant į įrenginių, įtaisų, matavimo priemonių technines charakteristikas ir gamintojų rekomendacijas.</text:span></text:p>
      <text:p text:style-name="P1024"><text:span text:style-name="T1025">156</text:span><text:span text:style-name="T1026">. Derinimo darbus atlikę asmenys privalo parengti ir</text:span><text:span text:style-name="T1027"><text:s/></text:span><text:span text:style-name="T1028">pateikti derinimo darbų ataskaitą, kurioje turi būti pateikti duomenys apie atliktus darbus, nustatytus dujų slėgio reguliavimo įrenginių, dujinių prietaisų, dujinių technologinių įrenginių darbo režimus, jų tinkamumą naudoti ir kt. Atlikti derinimo, paleidimo darbai turi būti įrašomi į atitinkamų įrenginių techninius dokumentus (pasus).</text:span></text:p>
      <text:p text:style-name="P1029"/>
      <text:p text:style-name="P1030"><text:span text:style-name="T1031">XII</text:span><text:span text:style-name="T1032">.<text:s/></text:span><text:span text:style-name="T1033">DUJŲ SISTEMŲ BANDYMAI EKSPLOATAVIMO METU</text:span></text:p>
      <text:p text:style-name="P1034"/>
      <text:p text:style-name="P1035"><text:span text:style-name="T1036">157</text:span><text:span text:style-name="T1037">. Dujų sistemų eksploatavimo metu gali būti atliekami mechaninio atsparumo ir sandarumo bandymai.</text:span></text:p>
      <text:p text:style-name="P1038"><text:span text:style-name="T1039">158</text:span><text:span text:style-name="T1040">. Bandymo būdą ir poreikį nustato eksploatuojanti įmonė, atsižvelgdama į dujų sistemos tipą, jos būklę, dujų slėgį sistemoje bei saugos sąlygas.</text:span></text:p>
      <text:p text:style-name="P1041"><text:span text:style-name="T1042">159</text:span><text:span text:style-name="T1043">. Bandymai atliekami, kai:</text:span></text:p>
      <text:p text:style-name="P1044"><text:span text:style-name="T1045">159.1</text:span><text:span text:style-name="T1046">. nustatomas dujų nuotėkis per korozijos pažeistas vamzdžio sieneles;</text:span></text:p>
      <text:p text:style-name="P1047"><text:span text:style-name="T1048">159.2</text:span><text:span text:style-name="T1049">. yra dujų nuotėkio požymių (dujų kvapas, išdžiūvę želdiniai, parudavęs sniegas), bet nenustatyta dujų nuotėkio vieta;</text:span></text:p>
      <text:p text:style-name="P1050"><text:span text:style-name="T1051">159.3</text:span><text:span text:style-name="T1052">. trūkusios suvirinimo sandūros ar vamzdžiai.</text:span></text:p>
      <text:p text:style-name="P1053"><text:span text:style-name="T1054">160</text:span><text:span text:style-name="T1055">. Bandymui turi būti naudojamas oras arba inertinės dujos. Išimtiniais atvejais sandarumo bandymui gali būti naudojamos gamtinės dujos.</text:span></text:p>
      <text:p text:style-name="P1056"><text:span text:style-name="T1057">161</text:span><text:span text:style-name="T1058">. Nustačius dujų nuotėkį požeminiuose mažo slėgio dujotiekiuose per korozijos pažeistas vamzdžio sieneles, trūkusias suvirinimo sandūras, tokio dujotiekio atkarpa po remonto turi būti išbandyta mechaninio atsparumo bandymu. Tais atvejais, kai mechaninio atsparumo bandymas po remonto iš karto neatliekamas, laikotarpiu po remonto iki mechaninio atsparumo išbandymo turi būti atliekami dujotiekio atkarpų, kuriose buvo nustatytas dujų nuotėkis, sandarumo patikrinimai tam skirtais dujų nuotėkio ieškikliais arba atliekant sandarumo bandymą ne rečiau kaip 2 kartus per metus atstumu ne mažesniu kaip po 200 m į abi puses nuo nuotėkio vietos.</text:span></text:p>
      <text:p text:style-name="P1059"><text:span text:style-name="T1060">162</text:span><text:span text:style-name="T1061">. Bandymo įrenginį sudarantys slėginiai vamzdynai, jungtys ir uždarymo įtaisai turi išlaikyti dvigubai didesnį slėgį už taikomą dujų sistemai bandyti.</text:span></text:p>
      <text:p text:style-name="P1062"><text:span text:style-name="T1063">163</text:span><text:span text:style-name="T1064">. Bandant dujotiekių mechaninį atsparumą ir sandarumą turi būti naudojamos tokios slėgio matavimo priemonės:</text:span></text:p>
      <text:p text:style-name="P1065"><text:span text:style-name="T1066">163.1</text:span><text:span text:style-name="T1067">. esant bandymo slėgiui iki 0,1 bar – skiriamoji geba turi būti ne mažesnė kaip 0,1 mbar;</text:span></text:p>
      <text:p text:style-name="P1068"><text:span text:style-name="T1069">163.2</text:span><text:span text:style-name="T1070">. esant bandymo slėgiui nuo 0,1 bar iki 1,0 bar – ne žemesnės kaip 0,6 tikslumo klasės;</text:span></text:p>
      <text:p text:style-name="P1071"><text:span text:style-name="T1072">163.3</text:span><text:span text:style-name="T1073">. esant bandymo slėgiui 1,0 bar ir didesniam:</text:span></text:p>
      <text:p text:style-name="P1074"><text:span text:style-name="T1075">163.3.1</text:span><text:span text:style-name="T1076">. ne žemesnės kaip 1 tikslumo klasės mechaninio atsparumo bandymui;</text:span></text:p>
      <text:p text:style-name="P1077"><text:span text:style-name="T1078">163.3.2</text:span><text:span text:style-name="T1079">. ne žemesnės kaip 0,6 tikslumo klasės sandarumo bandymui.</text:span></text:p>
      <text:p text:style-name="P1080"><text:span text:style-name="T1081">164</text:span><text:span text:style-name="T1082">. Analoginiai manometrai, naudojami bandymų metu, turi būti parinkti taip, kad matuojamasis bandymo slėgis būtų viduriniame skalės trečdalyje.</text:span></text:p>
      <text:p text:style-name="P1083"><text:span text:style-name="T1084">165</text:span><text:span text:style-name="T1085">. Bandoma dujų sistema turi būti atjungta nuo technologinių įrenginių, dujinių prietaisų, matavimo priemonių, veikiančių dujotiekių.</text:span></text:p>
      <text:p text:style-name="P1086"><text:span text:style-name="T1087">166</text:span><text:span text:style-name="T1088">. Bandant dujų sistemą, bandomos dujų sistemos ilgis neturi būti didesnis kaip:</text:span></text:p>
      <text:p text:style-name="P1089"><text:span text:style-name="T1090">166.1</text:span><text:span text:style-name="T1091">. dujotiekių, kurių skersmuo (DN) iki 200 mm, – 12 km;</text:span></text:p>
      <text:p text:style-name="P1092"><text:span text:style-name="T1093">166.2</text:span><text:span text:style-name="T1094">. dujotiekių, kurių skersmuo (DN) iki 300 mm, – 8 km;</text:span></text:p>
      <text:p text:style-name="P1095"><text:span text:style-name="T1096">166.3</text:span><text:span text:style-name="T1097">. dujotiekių, kurių skersmuo (DN) iki 400 mm, – 6 km;</text:span></text:p>
      <text:p text:style-name="P1098"><text:span text:style-name="T1099">166.4</text:span><text:span text:style-name="T1100">. dujotiekių, kurių skersmuo (DN) iki 500 mm, – 5 km;</text:span></text:p>
      <text:p text:style-name="P1101"><text:span text:style-name="T1102">166.5</text:span><text:span text:style-name="T1103">. dujotiekių, kurių skersmuo (DN) daugiau kaip 500 mm, – 4 km.</text:span></text:p>
      <text:p text:style-name="P1104"><text:span text:style-name="T1105">167</text:span><text:span text:style-name="T1106">. Bandoma pagal parengtą darbų planą, kuriame turi būti nurodyta tiksli darbų atlikimo tvarka, reikalingi įrenginiai, medžiagos ir prietaisai bei privalomi saugos reikalavimai.</text:span></text:p>
      <text:p text:style-name="P1107"><text:span text:style-name="T1108">168</text:span><text:span text:style-name="T1109">. Dujų sistemos mechaninis atsparumas bandomas laikantis šių reikalavimų:</text:span></text:p>
      <text:p text:style-name="P1110"><text:span text:style-name="T1111">168.1</text:span><text:span text:style-name="T1112">. mažo slėgio – 3,0 bar slėgiu;</text:span></text:p>
      <text:p text:style-name="P1113"><text:span text:style-name="T1114">168.2</text:span><text:span text:style-name="T1115">. vidutinio slėgio II kategorijos – 3,5 bar slėgiu;</text:span></text:p>
      <text:p text:style-name="P1116"><text:span text:style-name="T1117">168.3</text:span><text:span text:style-name="T1118">. vidutinio slėgio I kategorijos – 1,4 × Pd, bet ne mažesnis kaip 4,0 bar slėgiu;</text:span></text:p>
      <text:p text:style-name="P1119"><text:span text:style-name="T1120">168.4</text:span><text:span text:style-name="T1121">. didelio slėgio – ne mažesniu kaip 1,3 × Pd;</text:span></text:p>
      <text:p text:style-name="P1122"><text:span text:style-name="T1123">168.5</text:span><text:span text:style-name="T1124">. gyvenamųjų ir negyvenamųjų pastatų mažo slėgio – 1,0 bar slėgiu;</text:span></text:p>
      <text:p text:style-name="P1125"><text:span text:style-name="T1126">168.6</text:span><text:span text:style-name="T1127">. bandymo trukmė turi būti ne trumpesnė kaip 1 valanda.</text:span></text:p>
      <text:p text:style-name="P1128"><text:span text:style-name="T1129">169</text:span><text:span text:style-name="T1130">. Dujų sistemos sandarumas bandomas laikantis šių reikalavimų:</text:span></text:p>
      <text:p text:style-name="P1131"><text:span text:style-name="T1132">169.1</text:span><text:span text:style-name="T1133">. visų slėgių skirstomųjų dujotiekių – 200 mbar (2000 mm v. st.) slėgiu;</text:span></text:p>
      <text:p text:style-name="P1134"><text:span text:style-name="T1135">169.2</text:span><text:span text:style-name="T1136">. dujų slėgio reguliavimo įrenginių ir negyvenamųjų pastatų – 100 mbar (1000 mm v. st.) slėgiu;</text:span></text:p>
      <text:p text:style-name="P1137"><text:span text:style-name="T1138">169.3</text:span><text:span text:style-name="T1139">. gyvenamųjų pastatų dujų sistemos – 50 mbar (500 mm v. st.) slėgiu;</text:span></text:p>
      <text:p text:style-name="P1140"><text:span text:style-name="T1141">169.4</text:span><text:span text:style-name="T1142">. bandymo trukmė turi būti ne trumpesnė kaip:</text:span></text:p>
      <text:p text:style-name="P1143"><text:span text:style-name="T1144">169.4.1</text:span><text:span text:style-name="T1145">. skirstomojo dujotiekio, dujų slėgio reguliavimo įrenginių ir negyvenamųjų pastatų – 1 valanda;</text:span></text:p>
      <text:p text:style-name="P1146"><text:span text:style-name="T1147">169.4.2</text:span><text:span text:style-name="T1148">. gyvenamųjų pastatų dujų sistemos – 5 min.</text:span></text:p>
      <text:p text:style-name="P1149"><text:span text:style-name="T1150">170</text:span><text:span text:style-name="T1151">. Sandarumo bandymas vamzdyne esančiomis dujomis taikomas mažo slėgio skirstomiesiems dujotiekiams tais atvejais, kai yra dujų nuotėkio požymių (pvz., dujų kvapas), o nuotėkio vieta nenustatyta. Bandymas gamtinėmis dujomis turi trukti ne trumpiau kaip 1 valanda. Slėgio sumažėjimas neturi viršyti 0,5 mbar.</text:span></text:p>
      <text:p text:style-name="P1152"><text:span text:style-name="T1153">171</text:span><text:span text:style-name="T1154">. Dujų sistema mechaninio atsparumo bandymą išlaikė, jeigu bandant nebuvo konstatuota ir po apžiūrėjimo nenustatyta:</text:span></text:p>
      <text:p text:style-name="P1155"><text:span text:style-name="T1156">171.1</text:span><text:span text:style-name="T1157">. bandymo dujų nuotėkio per matomas dujotiekio jungtis ir įtaisus;</text:span></text:p>
      <text:p text:style-name="P1158"><text:span text:style-name="T1159">171.2</text:span><text:span text:style-name="T1160">. slėgio sumažėjimo pagal slėgio MP rodmenis.</text:span></text:p>
      <text:p text:style-name="P1161"><text:span text:style-name="T1162">172</text:span><text:span text:style-name="T1163">. Dujų sistema sandarumo bandymą išlaikė, jeigu bandant:</text:span></text:p>
      <text:p text:style-name="P1164"><text:span text:style-name="T1165">172.1</text:span><text:span text:style-name="T1166">. nebuvo nustatyta (pastebėta) dujų nuotėkio per matomas dujotiekio jungtis ir įtaisus;</text:span></text:p>
      <text:p text:style-name="P1167"><text:span text:style-name="T1168">172.2</text:span><text:span text:style-name="T1169">. slėgio sumažėjimas pagal slėgio MP rodmenis neviršijo:</text:span></text:p>
      <text:p text:style-name="P1170"><text:span text:style-name="T1171">172.2.1</text:span><text:span text:style-name="T1172">. skirstomajame dujotiekyje – 1 mbar (10 mm v. st.);</text:span></text:p>
      <text:p text:style-name="P1173"><text:span text:style-name="T1174">172.2.2</text:span><text:span text:style-name="T1175">. dujų slėgio reguliavimo įrenginių ir negyvenamųjų pastatų – 6 mbar (60 mm v. st.);</text:span></text:p>
      <text:p text:style-name="P1176"><text:span text:style-name="T1177">172.2.3</text:span><text:span text:style-name="T1178">. gyvenamojo pastato dujų sistemoje – 2 mbar (20 mm v. st.).</text:span></text:p>
      <text:p text:style-name="P1179"><text:span text:style-name="T1180">173</text:span><text:span text:style-name="T1181">. Bandymo rezultatai įforminami aktu, kurį pasirašo atsakingas už bandymą kvalifikuotas darbuotojas ir darbų vadovas, turintis reikiamą kvalifikaciją ir įgaliojimus vadovauti darbams. Bandymo rezultatai taip pat įrašomi ir į dujotiekių, dujų slėgio reguliavimo įrenginių techninius pasus.</text:span></text:p>
      <text:p text:style-name="P1182"/>
      <text:p text:style-name="P1183"><text:span text:style-name="T1184">_________________</text:span></text:p>
      <text:p text:style-name="P1185"><text:span text:style-name="T1186">Gamtinių dujų skirstymo ir vartotojų sistemų<text:s/></text:span></text:p>
      <text:p text:style-name="P1187">eksploatavimo taisyklių</text:p>
      <text:p text:style-name="P1188"><text:span text:style-name="T1189">1</text:span><text:span text:style-name="T1190"><text:s/>priedas</text:span></text:p>
      <text:p text:style-name="P1191"/>
      <text:p text:style-name="P1192"><text:span text:style-name="T1193">TEISĖS AKTAI IR STANDARTAI, Į KURIUOS TAISYKLĖSE PATEIKTOS NUORODOS</text:span></text:p>
      <text:p text:style-name="P1194"/>
      <text:p text:style-name="P1195"><text:span text:style-name="T1196">1</text:span><text:span text:style-name="T1197">. Lietuvos Respublikos energetikos įstatymas (Žin., 2002, Nr.<text:s/></text:span><text:a xlink:href="https://www.e-tar.lt/portal/lt/legalAct/TAR.44235B485568" office:target-frame-name="_blank" xlink:show="new"><text:span text:style-name="T1198">56-2224</text:span></text:a><text:span text:style-name="T1199">; 2011,Nr.<text:s/></text:span><text:a xlink:href="https://www.e-tar.lt/portal/lt/legalAct/TAR.C2DAB42D5532" office:target-frame-name="_blank" xlink:show="new"><text:span text:style-name="T1200">160-7576</text:span></text:a><text:span text:style-name="T1201">).</text:span></text:p>
      <text:p text:style-name="P1202"><text:span text:style-name="T1203">2</text:span><text:span text:style-name="T1204">. Lietuvos Respublikos gamtinių dujų įstatymas (Žin., 2000, Nr.<text:s/></text:span><text:a xlink:href="https://www.e-tar.lt/portal/lt/legalAct/TAR.0C5C33AA865C" office:target-frame-name="_blank" xlink:show="new"><text:span text:style-name="T1205">89-2743</text:span></text:a><text:span text:style-name="T1206">; 2011, Nr.<text:s/></text:span><text:a xlink:href="https://www.e-tar.lt/portal/lt/legalAct/TAR.7866845DACE5" office:target-frame-name="_blank" xlink:show="new"><text:span text:style-name="T1207">87-4186</text:span></text:a><text:span text:style-name="T1208">).</text:span></text:p>
      <text:p text:style-name="P1209"><text:span text:style-name="T1210">3</text:span><text:span text:style-name="T1211">. Lietuvos Respublikos statybos įstatymas (Žin., 1996, Nr. 32</text:span><text:span text:style-name="T1212">‑788; 2001, Nr. 101-3597).</text:span></text:p>
      <text:p text:style-name="P1213"><text:span text:style-name="T1214">4</text:span><text:span text:style-name="T1215">. Lietuvos Respublikos potencialiai pavojingų įrenginių priežiūros įstatymas (Žin., 1996, Nr.<text:s/></text:span><text:a xlink:href="https://www.e-tar.lt/portal/lt/legalAct/TAR.C40F7F89A7C3" office:target-frame-name="_blank" xlink:show="new"><text:span text:style-name="T1216">46-1116</text:span></text:a><text:span text:style-name="T1217">; 2000, Nr. 89-2742).</text:span></text:p>
      <text:p text:style-name="P1218"><text:span text:style-name="T1219">5</text:span><text:span text:style-name="T1220">. Lietuvos Respublikos metrologijos įstatymas (Žin., 1996, Nr.<text:s/></text:span><text:a xlink:href="https://www.e-tar.lt/portal/lt/legalAct/TAR.A3C0EA6B2203" office:target-frame-name="_blank" xlink:show="new"><text:span text:style-name="T1221">74-1768</text:span></text:a><text:span text:style-name="T1222">; 2006, Nr. 77-2966).</text:span></text:p>
      <text:p text:style-name="P1223"><text:span text:style-name="T1224">6</text:span><text:span text:style-name="T1225">. Lietuvos Respublikos darbuotojų saugos ir sveikatos įstatymas (Žin., 2003, Nr.<text:s/></text:span><text:a xlink:href="https://www.e-tar.lt/portal/lt/legalAct/TAR.95C79D036AA4" office:target-frame-name="_blank" xlink:show="new"><text:span text:style-name="T1226">70-3170</text:span></text:a><text:span text:style-name="T1227">).</text:span></text:p>
      <text:p text:style-name="P1228"><text:span text:style-name="T1229">7</text:span><text:span text:style-name="T1230">. Gamtinių dujų perdavimo, skirstymo, laikymo, skystinimo, tiekimo ir rinkos operatoriaus licencijavimo taisyklės, patvirtintos Lietuvos Respublikos Vyriausybės 2011 m. spalio 27 d. nutarimu Nr. 1246 (Žin., 2011, Nr.<text:s/></text:span><text:a xlink:href="https://www.e-tar.lt/portal/lt/legalAct/TAR.82205415D430" office:target-frame-name="_blank" xlink:show="new"><text:span text:style-name="T1231">131-6227</text:span></text:a><text:span text:style-name="T1232"><text:s/>).</text:span></text:p>
      <text:p text:style-name="P1233"><text:span text:style-name="T1234">8</text:span><text:span text:style-name="T123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36">22-652</text:span></text:a><text:span text:style-name="T1237">).</text:span></text:p>
      <text:p text:style-name="P1238"><text:span text:style-name="T1239">9</text:span><text:span text:style-name="T1240">.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1241">48-1844</text:span></text:a><text:span text:style-name="T1242">; 2006, Nr.<text:s/></text:span><text:a xlink:href="https://www.e-tar.lt/portal/lt/legalAct/TAR.1FD1AF452A81" office:target-frame-name="_blank" xlink:show="new"><text:span text:style-name="T1243">10-358</text:span></text:a><text:span text:style-name="T1244">).</text:span></text:p>
      <text:p text:style-name="P1245"><text:span text:style-name="T1246">10</text:span><text:span text:style-name="T1247">. Pavojingų darbų sąrašas, patvirtintas Lietuvos Respublikos Vyriausybės 2002 m. rugsėjo 3 d. nutarimu Nr. 1386 (Žin., 2002, Nr.<text:s/></text:span><text:a xlink:href="https://www.e-tar.lt/portal/lt/legalAct/TAR.1B50A305B56B" office:target-frame-name="_blank" xlink:show="new"><text:span text:style-name="T1248">87-3751</text:span></text:a><text:span text:style-name="T1249">).</text:span></text:p>
      <text:p text:style-name="P1250"><text:span text:style-name="T1251">11</text:span><text:span text:style-name="T1252">.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1253">130-4649</text:span></text:a><text:span text:style-name="T1254">).</text:span></text:p>
      <text:p text:style-name="P1255"><text:span text:style-name="T1256">12</text:span><text:span text:style-name="T1257">. Avarijų likvidavimo planų sudarymo tvarka, patvirtinta Lietuvos Respublikos Vyriausybės 1999 m. birželio 21 d. nutarimu Nr. 783 (Žin., 1999, Nr.<text:s/></text:span><text:a xlink:href="https://www.e-tar.lt/portal/lt/legalAct/TAR.B043DF2144E6" office:target-frame-name="_blank" xlink:show="new"><text:span text:style-name="T1258">56-1812</text:span></text:a><text:span text:style-name="T1259">).</text:span></text:p>
      <text:p text:style-name="P1260"><text:span text:style-name="T1261">13</text:span><text:span text:style-name="T1262">.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263">57-2053</text:span></text:a><text:span text:style-name="T1264">; 2004, Nr.<text:s/></text:span><text:a xlink:href="https://www.e-tar.lt/portal/lt/legalAct/TAR.739A4B856726" office:target-frame-name="_blank" xlink:show="new"><text:span text:style-name="T1265">133-4802</text:span></text:a><text:span text:style-name="T1266">).</text:span></text:p>
      <text:p text:style-name="P1267"><text:span text:style-name="T1268">14</text:span><text:span text:style-name="T1269">.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1270">41-1321</text:span></text:a><text:span text:style-name="T1271">).</text:span></text:p>
      <text:p text:style-name="P1272"><text:span text:style-name="T1273">15</text:span><text:span text:style-name="T1274">.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1275">120-6154</text:span></text:a><text:span text:style-name="T1276">).</text:span></text:p>
      <text:p text:style-name="P1277"><text:span text:style-name="T1278">16</text:span><text:span text:style-name="T1279">. Energetikos valstybinės kontrolės ir vartotojų energetikos įrenginių kontrolės tvarka, patvirtinta Lietuvos Respublikos ūkio ministro 2003 m. liepos 3 d. įsakymu Nr. 4-270 (Žin., 2003, Nr.<text:s/></text:span><text:a xlink:href="https://www.e-tar.lt/portal/lt/legalAct/TAR.E62FF919DCC7" office:target-frame-name="_blank" xlink:show="new"><text:span text:style-name="T1280">70-3199</text:span></text:a><text:span text:style-name="T1281">).</text:span></text:p>
      <text:p text:style-name="P1282"><text:span text:style-name="T1283">17</text:span><text:span text:style-name="T1284">. Dujų įmonių teikiamų perdavimo, skirstymo ir tiekimo paslaugų kokybės reikalavimai, patvirtinti Lietuvos Respublikos ūkio ministro 2008 m. rugpjūčio 7 d. įsakymu Nr. 4-348 (Žin., 2008, Nr.<text:s/></text:span><text:a xlink:href="https://www.e-tar.lt/portal/lt/legalAct/TAR.46268FCACA1B" office:target-frame-name="_blank" xlink:show="new"><text:span text:style-name="T1285">93-3688</text:span></text:a><text:span text:style-name="T1286">).</text:span></text:p>
      <text:p text:style-name="P1287"><text:span text:style-name="T1288">18</text:span><text:span text:style-name="T1289">.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290">15-598</text:span></text:a><text:span text:style-name="T1291">; 2006, Nr. 58- 2071; 2007, Nr. 118-4832).</text:span></text:p>
      <text:p text:style-name="P1292"><text:span text:style-name="T1293">19</text:span><text:span text:style-name="T1294">. Mokymo ir atestavimo darbuotojų saugos ir sveikatos klausimais bendrieji nuostatai, patvirtinti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1295">76-3683</text:span></text:a><text:span text:style-name="T1296">).</text:span></text:p>
      <text:p text:style-name="P1297"><text:span text:style-name="T1298">20</text:span><text:span text:style-name="T1299">. Darbuotojų saugos ir sveikatos instrukcijų r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1300">53-1817</text:span></text:a><text:span text:style-name="T1301">).</text:span></text:p>
      <text:p text:style-name="P1302"><text:span text:style-name="T1303">21</text:span><text:span text:style-name="T1304">. Darbuotojų aprūpinimo asmeninėmis apsaugos priemonėmis nuostatai, patvirtinti Lietuvos Respublikos socialinės apsaugos ir darbo ministro 2007 m. lapkričio 26 d. įsakymu Nr. A1-331 (Žin., 2007, Nr.<text:s/></text:span><text:a xlink:href="https://www.e-tar.lt/portal/lt/legalAct/TAR.63FFB1A69855" office:target-frame-name="_blank" xlink:show="new"><text:span text:style-name="T1305">123-5055</text:span></text:a><text:span text:style-name="T1306">).</text:span></text:p>
      <text:p text:style-name="P1307"><text:span text:style-name="T1308">22</text:span><text:span text:style-name="T1309">.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1310">47-1365</text:span></text:a><text:span text:style-name="T1311">; 2010, Nr.<text:s/></text:span><text:a xlink:href="https://www.e-tar.lt/portal/lt/legalAct/TAR.DB1CEBF9C76E" office:target-frame-name="_blank" xlink:show="new"><text:span text:style-name="T1312">27-1235</text:span></text:a><text:span text:style-name="T1313">).</text:span></text:p>
      <text:p text:style-name="P1314"><text:span text:style-name="T1315">23</text:span><text:span text:style-name="T1316">. Saugos ir sveikatos apsaugos ženklų naudojimo darbovietėse nuostatai, patvirtinti Lietuvos Respublikos socialinės apsaugos ir darbo ministro 1999 m. lapkričio 24 d. įsakymu Nr. 95 (Žin., 1999, Nr.<text:s/></text:span><text:a xlink:href="https://www.e-tar.lt/portal/lt/legalAct/TAR.02EABB5CF5CB" office:target-frame-name="_blank" xlink:show="new"><text:span text:style-name="T1317">104-3014</text:span></text:a><text:span text:style-name="T1318">).</text:span></text:p>
      <text:p text:style-name="P1319"><text:span text:style-name="T1320">24</text:span><text:span text:style-name="T1321">. Darbuotojų, dirbančių 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1322">118-4277</text:span></text:a><text:span text:style-name="T1323">).</text:span></text:p>
      <text:p text:style-name="P1324"><text:span text:style-name="T1325">25</text:span><text:span text:style-name="T1326">. Darboviečių įrengimo bendrieji nuostatai, patvirtinti Lietuvos Respublikos socialinės apsaugos ir darbo ministerijos ir Lietuvos Respublikos sveikatos apsaugos ministerijos 1998 m. gegužės 5 d. įsakymu Nr. 85/233 (Žin.,1998, Nr.<text:s/></text:span><text:a xlink:href="https://www.e-tar.lt/portal/lt/legalAct/TAR.F69EF012D841" office:target-frame-name="_blank" xlink:show="new"><text:span text:style-name="T1327">44-1224</text:span></text:a><text:span text:style-name="T1328">).</text:span></text:p>
      <text:p text:style-name="P1329"><text:span text:style-name="T1330">26</text:span><text:span text:style-name="T1331">. Darbdavio ar jo įgalioto asmens žinių iš darbuotojų saugos ir sveikatos srities privalomojo tikrinimo tvarkos aprašas ir Darbdavių, kurie atleidžiami nuo darbuotojų saugos ir sveikatos srities žinių patikrinimo (atestavimo), sąrašas, patvirtinti Lietuvos Respublikos Vyriausybės 2007 m. kovo 21 d. nutarimu Nr. 292 (Žin., 2007, Nr.<text:s/></text:span><text:a xlink:href="https://www.e-tar.lt/portal/lt/legalAct/TAR.49AAF448A011" office:target-frame-name="_blank" xlink:show="new"><text:span text:style-name="T1332">37-1365</text:span></text:a><text:span text:style-name="T1333">).</text:span></text:p>
      <text:p text:style-name="P1334"><text:span text:style-name="T1335">27</text:span><text:span text:style-name="T1336">. Darbo įrenginių naudojimo bendrieji nuostatai, patvirtinti Lietuvos Respublikos socialinės apsaugos ir darbo ministro 1999 m. gruodžio 22 d. įsakymu Nr. 102 (Žin., 2000, Nr.<text:s/></text:span><text:a xlink:href="https://www.e-tar.lt/portal/lt/legalAct/TAR.FECF8EBD1AFF" office:target-frame-name="_blank" xlink:show="new"><text:span text:style-name="T1337">3-88</text:span></text:a><text:span text:style-name="T1338">).</text:span></text:p>
      <text:p text:style-name="P1339"><text:span text:style-name="T1340">28</text:span><text:span text:style-name="T1341">. Darbuotojų apsaugos nuo triukšmo keliamos rizikos nuostat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1342">53-1804</text:span></text:a><text:span text:style-name="T1343">).</text:span></text:p>
      <text:p text:style-name="P1344"><text:span text:style-name="T1345">29</text:span><text:span text:style-name="T1346">. Darbuotojų apsaugos nuo cheminių veiksnių darbe nuostatai, patvirtinti Lietuvos Respublikos socialinės apsaugos ir darbo ministro ir Lietuvos Respublikos sveikatos apsaugos ministro 2001 m. liepos 24 d. įsakymu Nr. 97/406 (Žin., 2001, Nr.<text:s/></text:span><text:a xlink:href="https://www.e-tar.lt/portal/lt/legalAct/TAR.313208361D5D" office:target-frame-name="_blank" xlink:show="new"><text:span text:style-name="T1347">65-2396</text:span></text:a><text:span text:style-name="T1348">; 2005, Nr.<text:s/></text:span><text:a xlink:href="https://www.e-tar.lt/portal/lt/legalAct/TAR.C7FA5D0A0966" office:target-frame-name="_blank" xlink:show="new"><text:span text:style-name="T1349">55-1907</text:span></text:a><text:span text:style-name="T1350">).</text:span></text:p>
      <text:p text:style-name="P1351"><text:span text:style-name="T1352">30</text:span><text:span text:style-name="T1353">. Pavojingų cheminių medžiagų ir preparatų klasifikavimo ir ženklinimo tvarka, patvirtinta Lietuvos Respublikos aplinkos ir sveikatos apsaugos ministrų 2000 m. gruodžio 19 d. įsakymu Nr. 532/742 (Žin., 2001, Nr.<text:s/></text:span><text:a xlink:href="https://www.e-tar.lt/portal/lt/legalAct/TAR.B03710F29930" office:target-frame-name="_blank" xlink:show="new"><text:span text:style-name="T1354">16-509</text:span></text:a><text:span text:style-name="T1355">; 2007, Nr.<text:s/></text:span><text:a xlink:href="https://www.e-tar.lt/portal/lt/legalAct/TAR.2D7FAE6B8BF2" office:target-frame-name="_blank" xlink:show="new"><text:span text:style-name="T1356">22-849</text:span></text:a><text:span text:style-name="T1357">).</text:span></text:p>
      <text:p text:style-name="P1358"><text:span text:style-name="T1359">31</text:span><text:span text:style-name="T1360">. Lietuvos higienos norma HN 23:2001 „Kenksmingų cheminių medžiagų koncentracijų ribinės vertės darbo aplinkos ore. Bendrieji reikalavimai“, patvirtinta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1361">110-4008</text:span></text:a><text:span text:style-name="T1362">).</text:span></text:p>
      <text:p text:style-name="P1363"><text:span text:style-name="T1364">32</text:span><text:span text:style-name="T1365">. Lietuvos higienos norma HN 98:2000 „Natūralus ir dirbtinis darbo vietų apšvietimas. Apšvietos ribinės vertė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1366">44-1278</text:span></text:a><text:span text:style-name="T1367">).</text:span></text:p>
      <text:p text:style-name="P1368"><text:span text:style-name="T1369">33</text:span><text:span text:style-name="T1370">.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371">115-5165</text:span></text:a><text:span text:style-name="T1372">).</text:span></text:p>
      <text:p text:style-name="P1373"><text:span text:style-name="T1374">34</text:span><text:span text:style-name="T1375">. Slėginių vamzdynų naudojimo taisyklės, patvirtintos Lietuvos Respublikos ūkio ministro 2003 m. spalio 3 d. įsakymu Nr. 4-366 (Žin., 2003, Nr.<text:s/></text:span><text:a xlink:href="https://www.e-tar.lt/portal/lt/legalAct/TAR.40C9245CF9FD" office:target-frame-name="_blank" xlink:show="new"><text:span text:style-name="T1376">97-4363</text:span></text:a><text:span text:style-name="T1377">).</text:span></text:p>
      <text:p text:style-name="P1378"><text:span text:style-name="T1379">35</text:span><text:span text:style-name="T1380">. Įgaliotų įstaigų prižiūrimų ir valstybės registre registruojamų potencialiai pavojingų įrenginių (nurodant jų parametrais) sąrašas, patvirtintas Lietuvos Respublikos ūkio ministro 2004 m. gruodžio 21 d. įsakymu Nr. 4-457 (Žin., 2004, Nr.<text:s/></text:span><text:a xlink:href="https://www.e-tar.lt/portal/lt/legalAct/TAR.3EB052A364AB" office:target-frame-name="_blank" xlink:show="new"><text:span text:style-name="T1381">184-6801</text:span></text:a><text:span text:style-name="T1382">).</text:span></text:p>
      <text:p text:style-name="P1383"><text:span text:style-name="T1384">36</text:span><text:span text:style-name="T1385">. Įgaliotų įstaigų prižiūrimų ir valstybės registre registruojamų potencialiai pavojingų įrenginių (nurodant jų parametrais) sąrašas, patvirtintas Lietuvos Respublikos socialinės apsaugos ir darbo ministro 2004 m. lapkričio 9 d. įsakymu Nr. A1-246 (Žin., 2004, Nr.<text:s/></text:span><text:a xlink:href="https://www.e-tar.lt/portal/lt/legalAct/TAR.B7ABF91A54BA" office:target-frame-name="_blank" xlink:show="new"><text:span text:style-name="T1386">166-6070</text:span></text:a><text:span text:style-name="T1387">).</text:span></text:p>
      <text:p text:style-name="P1388"><text:span text:style-name="T1389">37</text:span><text:span text:style-name="T1390">. Laikinosios pavojingų medžiagų stacionariųjų beslėgių talpyklų priežiūros taisyklės, patvirtintos Lietuvos Respublikos socialinės apsaugos ir darbo ministro 2008 m. gegužės 30 d. įsakymu Nr. A1-178 (Žin., 2008, Nr.<text:s/></text:span><text:a xlink:href="https://www.e-tar.lt/portal/lt/legalAct/TAR.1F07C04CEB17" office:target-frame-name="_blank" xlink:show="new"><text:span text:style-name="T1391">64-2430</text:span></text:a><text:span text:style-name="T1392">).</text:span></text:p>
      <text:p text:style-name="P1393"><text:span text:style-name="T1394">38</text:span><text:span text:style-name="T1395">. Slėginių įrenginių techninis reglamentas, patvirtintas Lietuvos Respublikos ūkio ministro 2000 m. spalio 6 d. įsakymu Nr. 349 (Žin., 2000, Nr.<text:s/></text:span><text:a xlink:href="https://www.e-tar.lt/portal/lt/legalAct/TAR.045B23944279" office:target-frame-name="_blank" xlink:show="new"><text:span text:style-name="T1396">88-2726</text:span></text:a><text:span text:style-name="T1397">).</text:span></text:p>
      <text:p text:style-name="P1398"><text:span text:style-name="T1399">39</text:span><text:span text:style-name="T1400">. Paprastų slėginių indų saugos techninis reglamentas, patvirtintas Lietuvos Respublikos ūkio ministro 1999 m. gruodžio 27 d. įsakymu Nr. 431 (Žin., 2000, Nr.<text:s/></text:span><text:a xlink:href="https://www.e-tar.lt/portal/lt/legalAct/TAR.A73A150320D2" office:target-frame-name="_blank" xlink:show="new"><text:span text:style-name="T1401">7-197</text:span></text:a><text:span text:style-name="T1402">; 2001, Nr.<text:s/></text:span><text:a xlink:href="https://www.e-tar.lt/portal/lt/legalAct/TAR.813777D6499E" office:target-frame-name="_blank" xlink:show="new"><text:span text:style-name="T1403">54-1931</text:span></text:a><text:span text:style-name="T1404">).</text:span></text:p>
      <text:p text:style-name="P1405"><text:span text:style-name="T1406">40</text:span><text:span text:style-name="T1407">. Įrangos ir apsaugos sistemų, naudojamų potencialiai sprogioje aplinkoje, techninis reglamentas, patvirtintas Lietuvos Respublikos ūkio ministro 2002 m. gegužės 31 d. įsakymu Nr. 184 (Žin., 2002, Nr.<text:s/></text:span><text:a xlink:href="https://www.e-tar.lt/portal/lt/legalAct/TAR.D3091BFAFB1E" office:target-frame-name="_blank" xlink:show="new"><text:span text:style-name="T1408">56-2279</text:span></text:a><text:span text:style-name="T1409">).</text:span></text:p>
      <text:p text:style-name="P1410"><text:span text:style-name="T1411">41</text:span><text:span text:style-name="T1412">. Bendrosios gaisrinės saugos taisyklės, patvirtintos Priešgaisrinės apsaugos ir gelbėjimo departamento prie Vidaus reikalų ministerijos 2010 m. liepos 27 d. įsakymu Nr. 1-223 (Žin., 2010, Nr.<text:s/></text:span><text:a xlink:href="https://www.e-tar.lt/portal/lt/legalAct/TAR.5A958659DE95" office:target-frame-name="_blank" xlink:show="new"><text:span text:style-name="T1413">99-5167</text:span></text:a><text:span text:style-name="T1414">).</text:span></text:p>
      <text:p text:style-name="P1415"><text:span text:style-name="T1416">42</text:span><text:span text:style-name="T1417">. Gaisrinės saugos ženklų naudojimo įmonėse, įstaigose ir organizacijose nuostatai, patvirtinti Priešgaisrinės apsaugos ir gelbėjimo departamento prie Vidaus reikalų ministerijos direktoriaus 2005 m. gruodžio 23 d. įsakymu Nr. 1-404 (Žin., 2005, Nr.<text:s/></text:span><text:a xlink:href="https://www.e-tar.lt/portal/lt/legalAct/TAR.9E61CF1843E2" office:target-frame-name="_blank" xlink:show="new"><text:span text:style-name="T1418">152-5630</text:span></text:a><text:span text:style-name="T1419">).</text:span></text:p>
      <text:p text:style-name="P1420"><text:span text:style-name="T1421">43</text:span><text:span text:style-name="T1422">.<text:s/></text:span><text:span text:style-name="T1423">Saugos eksploatuojant elektros įrenginius taisyklės,</text:span><text:span text:style-name="T1424"><text:s/>patvirtintos Lietuvos Respublikos energetikos ministro 2010 m. kovo 30 d. įsakymu Nr. 1-100 (Žin., 2010, Nr.<text:s/></text:span><text:a xlink:href="https://www.e-tar.lt/portal/lt/legalAct/TAR.4A8EFBB9DE98" office:target-frame-name="_blank" xlink:show="new"><text:span text:style-name="T1425">39-1878</text:span></text:a><text:span text:style-name="T1426">).</text:span></text:p>
      <text:p text:style-name="P1427"><text:span text:style-name="T1428">44</text:span><text:span text:style-name="T1429">. Elektros įrenginių įrengimo bendrosios taisyklės, patvirtintos Lietuvos Respublikos energetikos ministro 2012 m. vasario 3 d. įsakymu Nr. 1-22 (Žin., 2012, Nr.<text:s/></text:span><text:a xlink:href="https://www.e-tar.lt/portal/lt/legalAct/TAR.6AF8895BD875" office:target-frame-name="_blank" xlink:show="new"><text:span text:style-name="T1430">18-816</text:span></text:a><text:span text:style-name="T1431">).</text:span></text:p>
      <text:p text:style-name="P1432"><text:span text:style-name="T1433">45</text:span><text:span text:style-name="T1434">. Elektros linijų ir instaliacijos įrengimo taisyklės, patvirtintos Lietuvos Respublikos energetikos ministro 2011 m. gruodžio 20 d. įsakymu Nr. 1-309 (Žin., 2012, Nr.<text:s/></text:span><text:a xlink:href="https://www.e-tar.lt/portal/lt/legalAct/TAR.6392CA28E6D6" office:target-frame-name="_blank" xlink:show="new"><text:span text:style-name="T1435">2-58</text:span></text:a><text:span text:style-name="T1436">).</text:span></text:p>
      <text:p text:style-name="P1437"><text:span text:style-name="T1438">46</text:span><text:span text:style-name="T1439">. Skirstyklų ir pastočių elektros įrenginių įrengimo taisyklės, patvirtintos Lietuvos Respublikos energetikos ministro 2011 m. gruodžio 15 d. įsakymu Nr. 1-303 (Žin., 2011, Nr.<text:s/></text:span><text:a xlink:href="https://www.e-tar.lt/portal/lt/legalAct/TAR.423B67034D26" office:target-frame-name="_blank" xlink:show="new"><text:span text:style-name="T1440">165-7886</text:span></text:a><text:span text:style-name="T1441">).</text:span></text:p>
      <text:p text:style-name="P1442"><text:span text:style-name="T1443">47</text:span><text:span text:style-name="T1444">. Apšvietimo elektros įrenginių įrengimo taisyklės, patvirtintos Lietuvos Respublikos energetikos ministro 2011 m. vasario 3 d. įsakymu Nr. 1-28 (Žin., 2011, Nr.<text:s/></text:span><text:a xlink:href="https://www.e-tar.lt/portal/lt/legalAct/TAR.650275E135FA" office:target-frame-name="_blank" xlink:show="new"><text:span text:style-name="T1445">17-815</text:span></text:a><text:span text:style-name="T1446">).</text:span></text:p>
      <text:p text:style-name="P1447"><text:span text:style-name="T1448">48</text:span><text:span text:style-name="T1449">. Skirstomųjų plieninių dujotiekių įrengimo taisyklės, patvirtintos Lietuvos Respublikos ūkio ministro 2008 m. sausio 9 d. įsakymu Nr. 4-6 (Žin., 2008, Nr.<text:s/></text:span><text:a xlink:href="https://www.e-tar.lt/portal/lt/legalAct/TAR.17467810A8C8" office:target-frame-name="_blank" xlink:show="new"><text:span text:style-name="T1450">9-320</text:span></text:a><text:span text:style-name="T1451">).</text:span></text:p>
      <text:p text:style-name="P1452"><text:span text:style-name="T1453">49</text:span><text:span text:style-name="T1454">. Skirstomųjų polietileninių dujotiekių įrengimo taisyklės, patvirtintos Lietuvos Respublikos ūkio ministro 2008 m. sausio 9 d. įsakymu Nr. 4-6 (Žin., 2008, Nr.<text:s/></text:span><text:a xlink:href="https://www.e-tar.lt/portal/lt/legalAct/TAR.17467810A8C8" office:target-frame-name="_blank" xlink:show="new"><text:span text:style-name="T1455">9-320</text:span></text:a><text:span text:style-name="T1456">).</text:span></text:p>
      <text:p text:style-name="P1457"><text:span text:style-name="T1458">50</text:span><text:span text:style-name="T1459">. Dujų sistemų pastatuose įrengimo taisyklės, patvirtintos Lietuvos Respublikos energetikos 2012 m. sausio 2 d. įsakymu Nr. 1-2 (Žin., 2012, Nr.<text:s/></text:span><text:a xlink:href="https://www.e-tar.lt/portal/lt/legalAct/TAR.92E5805D8852" office:target-frame-name="_blank" xlink:show="new"><text:span text:style-name="T1460">3-96</text:span></text:a><text:span text:style-name="T1461">).</text:span></text:p>
      <text:p text:style-name="P1462"><text:span text:style-name="T1463">51</text:span><text:span text:style-name="T1464">. Pavojingų darbų su dujomis taisyklės, patvirtintos Lietuvos Respublikos ūkio ministro 2005 m. lapkričio 7 d. įsakymu Nr. 4-382 (Žin., 2005, Nr.<text:s/></text:span><text:a xlink:href="https://www.e-tar.lt/portal/lt/legalAct/TAR.35B181D1B869" office:target-frame-name="_blank" xlink:show="new"><text:span text:style-name="T1465">134-4823</text:span></text:a><text:span text:style-name="T1466">).</text:span></text:p>
      <text:p text:style-name="P1467"><text:span text:style-name="T1468">52</text:span><text:span text:style-name="T1469">. Lietuvos standartas LST 1909:2003 „Dujų sistema. Požeminių plieninių skirstomųjų dujotiekių ir įvadų apsauga nuo korozijos. Bendrieji reikalavimai. Taisyklės“.</text:span></text:p>
      <text:p text:style-name="P1470"><text:span text:style-name="T1471">53</text:span><text:span text:style-name="T1472">. Energetikos įrenginių avarijų ir veikimo sutrikimų tyrimo ir apskaitos nuostatai, patvirtinti Lietuvos Respublikos energetikos ministro 2010 m. kovo 5 d. įsakymu Nr. 1-80 (Žin., 2010, Nr.<text:s/></text:span><text:a xlink:href="https://www.e-tar.lt/portal/lt/legalAct/TAR.1925303DE25B" office:target-frame-name="_blank" xlink:show="new"><text:span text:style-name="T1473">29-1358</text:span></text:a><text:span text:style-name="T1474">).</text:span></text:p>
      <text:p text:style-name="P1475"><text:span text:style-name="T1476">54</text:span><text:span text:style-name="T1477">. Lietuvos standartas LST EN 12954:2002 „Užkastų arba panardintų metalinių konstrukcijų katodinė apsauga. Bendrieji principai ir jų taikymas vamzdynams“.</text:span></text:p>
      <text:p text:style-name="P1478"><text:span text:style-name="T1479">55</text:span><text:span text:style-name="T1480">. Lietuvos standartas LST EN 12007:2001. Dujų tiekimo sistemos. Ne didesnio kaip 16 bar didžiausio eksploatacinio slėgio vamzdynai. Funkcinės rekomendacijos.</text:span></text:p>
      <text:p text:style-name="P1481"><text:span text:style-name="T1482">56</text:span><text:span text:style-name="T1483">. Lietuvos standartas LST EN 1775. Dujų tiekimas. Pastatų dujų vamzdynas. Ne didesnis kaip 5 bar didžiausias eksploatacinis slėgis. Funkcinės rekomendacijos.</text:span></text:p>
      <text:p text:style-name="P1484"><text:span text:style-name="T1485">57</text:span><text:span text:style-name="T1486">. Teisinei metrologijai priskirtų matavimo priemonių grupių sąrašas ir laiko intervalai tarp patikrų, patvirtintas Valstybinės metrologijos tarnybos direktoriaus 2011 m. rugpjūčio 31 d. įsakymu Nr. V-116 (Žin., 2011, Nr.</text:span><text:a xlink:href="https://www.e-tar.lt/portal/lt/legalAct/TAR.1B9B420C958B" office:target-frame-name="_blank" xlink:show="new"><text:span text:style-name="T1487">109-5168</text:span></text:a><text:span text:style-name="T1488">).</text:span></text:p>
      <text:p text:style-name="P1489"><text:span text:style-name="T1490">58</text:span><text:span text:style-name="T1491">. Matavimo priemonių techninis reglamentas, patvirtintas Valstybinės metrologijos tarnybos prie Lietuvos Respublikos aplinkos ministerijos direktoriaus 2006 m. kovo 30 d. įsakymu Nr. V-31 (Žin., 2006, Nr.<text:s/></text:span><text:a xlink:href="https://www.e-tar.lt/portal/lt/legalAct/TAR.503CE0CBE13D" office:target-frame-name="_blank" xlink:show="new"><text:span text:style-name="T1492">40-1451</text:span></text:a><text:span text:style-name="T1493">).</text:span></text:p>
      <text:p text:style-name="P1494"><text:span text:style-name="T1495">59</text:span><text:span text:style-name="T1496">.<text:s/></text:span><text:span text:style-name="T1497">Matavimo priemonių teisinio metrologinio reglamentavimo taisyklės, patvirtintos Valstybinės metrologijos tarnybos prie Lietuvos Respublikos aplinkos ministerijos direktoriaus 2009 m. balandžio 10 d. įsakymu Nr. V-25 (Žin., 2009, Nr.<text:s/></text:span><text:a xlink:href="https://www.e-tar.lt/portal/lt/legalAct/TAR.A0EDD2D915C5" office:target-frame-name="_blank" xlink:show="new"><text:span text:style-name="T1498">44-1736</text:span></text:a><text:span text:style-name="T1499">).</text:span></text:p>
      <text:p text:style-name="P1500"><text:span text:style-name="T1501">60</text:span><text:span text:style-name="T1502">.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 (Žin., 1999, Nr.<text:s/></text:span><text:a xlink:href="https://www.e-tar.lt/portal/lt/legalAct/TAR.7CD9665EE0EB" office:target-frame-name="_blank" xlink:show="new"><text:span text:style-name="T1503">42-1356</text:span></text:a><text:span text:style-name="T1504">).</text:span></text:p>
      <text:p text:style-name="P1505"><text:span text:style-name="T1506">61</text:span><text:span text:style-name="T1507">. Statybos techninis reglamentas STR 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span><text:a xlink:href="https://www.e-tar.lt/portal/lt/legalAct/TAR.5D40EBC98931" office:target-frame-name="_blank" xlink:show="new"><text:span text:style-name="T1508">98-3658</text:span></text:a><text:span text:style-name="T1509">).</text:span></text:p>
      <text:p text:style-name="P1510"><text:span text:style-name="T1511">62</text:span><text:span text:style-name="T1512">.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1513">116-5947</text:span></text:a><text:span text:style-name="T1514">).</text:span></text:p>
      <text:p text:style-name="P1515"><text:span text:style-name="T1516">63</text:span><text:span text:style-name="T1517">. Statybos techninis reglamentas STR 2.03.02:2005 „Gamybos, pramonės ir sandėliavimo statinių sklypų tvarkymas“ (Žin., 2005, Nr.<text:s/></text:span><text:a xlink:href="https://www.e-tar.lt/portal/lt/legalAct/TAR.16C15369E365" office:target-frame-name="_blank" xlink:show="new"><text:span text:style-name="T1518">80-2908</text:span></text:a><text:span text:style-name="T1519">).</text:span></text:p>
      <text:p text:style-name="P1520"><text:span text:style-name="T1521">64</text:span><text:span text:style-name="T1522">.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1523">151-5569</text:span></text:a><text:span text:style-name="T1524">).</text:span></text:p>
      <text:p text:style-name="P1525"><text:span text:style-name="T1526">65</text:span><text:span text:style-name="T1527">. Paviršinių nuotekų tvarkymo reglamentas, patvirtintas Lietuvos Respublikos aplinkos ministro 2007 m. balandžio 1</text:span><text:span text:style-name="T1528"><text:s/></text:span><text:span text:style-name="T1529">d. įsakymu Nr. Dl-193 (Žin., 2007, Nr.<text:s/></text:span><text:a xlink:href="https://www.e-tar.lt/portal/lt/legalAct/TAR.F79C1136595E" office:target-frame-name="_blank" xlink:show="new"><text:span text:style-name="T1530">42-1594</text:span></text:a><text:span text:style-name="T1531">).</text:span></text:p>
      <text:p text:style-name="P1532"><text:span text:style-name="T1533">66</text:span><text:span text:style-name="T1534">. Lietuvos standartas LST EN 287-1+AC:2005 „Suvirintojų kvalifikacijos tikrinimas. Lydomasis suvirinimas. 1 dalis. Plienai“ su keitiniu LST EN 287-1:2004/A2:2006.</text:span></text:p>
      <text:p text:style-name="P1535"><text:span text:style-name="T1536">67</text:span><text:span text:style-name="T1537">. Lietuvos standartas LST EN ISO 15607:2005 „Metalų suvirinimo procedūrų aprašas ir patvirtinimas. Bendrosios taisyklės (ISO 15607:2003)“.</text:span></text:p>
      <text:p text:style-name="P1538"><text:span text:style-name="T1539">68</text:span><text:span text:style-name="T1540">. Lietuvos standartas LST EN ISO 15609-1:2005 „Metalų suvirinimo procedūrų aprašas ir patvirtinimas. Suvirinimo procedūrų aprašas. 1 dalis. Lankinis suvirinimas (ISO 15609-1:2004)“.</text:span></text:p>
      <text:p text:style-name="P1541"><text:span text:style-name="T1542">69</text:span><text:span text:style-name="T1543">. Lietuvos standartas LST EN ISO 15614-1:2004 „Metalų suvirinimo procedūrų aprašas ir patvirtinimas. Suvirinimo procedūros bandymas. 1 dalis. Plieno lankinis ir dujinis suvirinimas, nikelio ir nikelio lydinių lankinis suvirinimas (ISO 15614-1:2004)“.</text:span></text:p>
      <text:p text:style-name="P1544"><text:span text:style-name="T1545">70</text:span><text:span text:style-name="T1546">. Lietuvos standartas LST EN ISO 15610:2005 „Metalų suvirinimo procedūrų aprašas ir patvirtinimas. Patvirtinimas pagal išbandytas suvirinimo medžiagas (ISO 15610:2003)“.</text:span></text:p>
      <text:p text:style-name="P1547"><text:span text:style-name="T1548">71</text:span><text:span text:style-name="T1549">. Lietuvos standartas LST EN ISO 15611:2005 „Metalų suvirinimo procedūrų aprašas ir patvirtinimas. Patvirtinimas pagal ankstesnę suvirinimo patirtį (ISO 15611:2003)“.</text:span></text:p>
      <text:p text:style-name="P1550"><text:span text:style-name="T1551">72</text:span><text:span text:style-name="T1552">. Lietuvos standartas LST EN ISO 15612:2005 „Metalų suvirinimo procedūrų aprašas ir patvirtinimas. Patvirtinimas pagal priimtą standartinę suvirinimo procedūrą (ISO 15612:2004)“.</text:span></text:p>
      <text:p text:style-name="P1553"><text:span text:style-name="T1554">73</text:span><text:span text:style-name="T1555">. Lietuvos standartas LST EN ISO 15613:2005 „Metalų suvirinimo procedūrų aprašas ir patvirtinimas. Patvirtinimas pagal ikigamybinį suvirinto sujungimo bandymą (ISO 15613:2004)“.</text:span></text:p>
      <text:p text:style-name="P1556"><text:span text:style-name="T1557">74</text:span><text:span text:style-name="T1558">. Lietuvos standartas LST EN ISO 9692-1:2004 „Suvirinimas ir panašūs procesai. Jungčių paruošimo rekomendacijos. 1 dalis. Plienų rankinis lankinis suvirinimas, lankinis suvirinimas lydžiuoju elektrodu apsauginėse dujose, dujinis suvirinimas, TIG suvirinimas ir pluoštinis suvirinimas (ISO 9692-1:2003)“.</text:span></text:p>
      <text:p text:style-name="P1559"><text:span text:style-name="T1560">75</text:span><text:span text:style-name="T1561">. Lietuvos standartas LST EN ISO 5817:2007 „Suvirinimas. Plieno, nikelio, titano ir jų lydinių lydomojo suvirinimo (išskyrus pluoštinį suvirinimą) jungtys. Kokybės lygiai defektų atžvilgiu (ISO 5817:2003, pataisyta versija 2005, įskaitant pataisą 1:2006)“.</text:span></text:p>
      <text:p text:style-name="P1562"><text:span text:style-name="T1563">76</text:span><text:span text:style-name="T1564">. Lietuvos standartas LST EN ISO 17637:2011 „Virintinių siūlių neardomieji bandymai. Lydomojo suvirinimo jungčių apžiūrimasis tikrinimas (ISO 17637:2003)“.</text:span></text:p>
      <text:p text:style-name="P1565"><text:span text:style-name="T1566">77</text:span><text:span text:style-name="T1567">. Lietuvos standartas LST EN 473:2000 „Neardomieji bandymai. Neardomųjų bandymų personalo atestavimas ir sertifikatų išdavimas. Bendrieji principai.“ su keitiniu LST EN 473:2000/A1:2006.</text:span></text:p>
      <text:p text:style-name="P1568"><text:span text:style-name="T1569">78</text:span><text:span text:style-name="T1570">. Lietuvos standartas LST EN ISO 14731:2007 „Suvirinimo koordinavimas. Uždaviniai ir atsakomybė (ISO 14731:2006)“.</text:span></text:p>
      <text:p text:style-name="P1571"><text:span text:style-name="T1572">79</text:span><text:span text:style-name="T1573">. Lietuvos standartas LST EN 12186 „Dujų tiekimo sistemos. Dujų transportavimo ir skirstymo slėgio reguliavimo stotys. Funkciniai reikalavimai“.</text:span></text:p>
      <text:p text:style-name="P1574"><text:span text:style-name="T1575">80</text:span><text:span text:style-name="T1576">. Lietuvos standartas LST EN 12327 „Dujų tiekimo sistemos. Slėgio bandymai, priėmimo eksploatuoti ir eksploatavimo nutraukimo procedūros. Funkciniai reikalavimai“.</text:span></text:p>
      <text:p text:style-name="P1577">PASTABA. Taikant Taisykles, turi būti naudojamos aktualios Taisyklių priede nurodytų teisės aktų ir standartų redakcijos. Panaikinus priede nurodytus teisės aktus taikomi jį pakeičiantys teisės aktai.</text:p>
      <text:p text:style-name="P1578"/>
      <text:p text:style-name="P1579"><text:span text:style-name="T1580">_________________</text:span></text:p>
      <text:p text:style-name="P1581"><text:span text:style-name="T1582">Gamtinių dujų skirstymo ir vartotojų sistemų<text:s/></text:span></text:p>
      <text:p text:style-name="P1583">eksploatavimo taisyklių</text:p>
      <text:p text:style-name="P1584"><text:span text:style-name="T1585">2</text:span><text:span text:style-name="T1586"><text:s/>priedas</text:span></text:p>
      <text:p text:style-name="P1587"/>
      <text:p text:style-name="P1588"><text:span text:style-name="T1589">Techninės priežiūros darbai ir jų periodiškumas</text:span></text:p>
      <text:p text:style-name="P1590"/>
      <text:p text:style-name="P1591"><text:span text:style-name="T1592">1</text:span><text:span text:style-name="T1593"><text:s/>lentelė.<text:s/></text:span><text:span text:style-name="T1594">Dujotiekių ir jų įtaisų techninės priežiūros periodiškumas</text:span></text:p>
      <text:p text:style-name="P1595"/>
      <table:table table:style-name="Table1596">
        <table:table-columns>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 Nr.</text:p>
            </table:table-cell>
            <table:table-cell table:style-name="TableCell1603">
              <text:p text:style-name="P1604">Darbų pavadinimas</text:p>
            </table:table-cell>
            <table:table-cell table:style-name="TableCell1605">
              <text:p text:style-name="P1606">Periodiškumas</text:p>
            </table:table-cell>
          </table:table-row>
        </table:table-header-rows>
        <table:table-row table:style-name="TableRow1607">
          <table:table-cell table:style-name="TableCell1608">
            <text:p text:style-name="P1609">1.</text:p>
          </table:table-cell>
          <table:table-cell table:style-name="TableCell1610">
            <text:p text:style-name="P1611">Požeminių plieninių dujotiekių techninė priežiūra</text:p>
          </table:table-cell>
          <table:table-cell table:style-name="TableCell1612">
            <text:p text:style-name="P1613">2 kartus per metus</text:p>
          </table:table-cell>
        </table:table-row>
        <table:table-row table:style-name="TableRow1614">
          <table:table-cell table:style-name="TableCell1615">
            <text:p text:style-name="P1616">2.</text:p>
          </table:table-cell>
          <table:table-cell table:style-name="TableCell1617">
            <text:p text:style-name="P1618">Požeminių polietileninių dujotiekių techninė priežiūra</text:p>
          </table:table-cell>
          <table:table-cell table:style-name="TableCell1619">
            <text:p text:style-name="P1620">1 kartą per metus</text:p>
          </table:table-cell>
        </table:table-row>
        <table:table-row table:style-name="TableRow1621">
          <table:table-cell table:style-name="TableCell1622">
            <text:p text:style-name="P1623">3.</text:p>
          </table:table-cell>
          <table:table-cell table:style-name="TableCell1624">
            <text:p text:style-name="P1625">Antžeminių dujotiekių techninė priežiūra</text:p>
          </table:table-cell>
          <table:table-cell table:style-name="TableCell1626">
            <text:p text:style-name="P1627">1 kartą per metus</text:p>
          </table:table-cell>
        </table:table-row>
        <table:table-row table:style-name="TableRow1628">
          <table:table-cell table:style-name="TableCell1629">
            <text:p text:style-name="P1630">4.</text:p>
          </table:table-cell>
          <table:table-cell table:style-name="TableCell1631">
            <text:p text:style-name="P1632">Plieninių požeminių dujotiekių sandarumo patikrinimas tam skirtais dujų nuotėkio ieškikliais arba sandarumo bandymas</text:p>
          </table:table-cell>
          <table:table-cell table:style-name="TableCell1633">
            <text:p text:style-name="P1634">1 kartą per metus</text:p>
          </table:table-cell>
        </table:table-row>
        <table:table-row table:style-name="TableRow1635">
          <table:table-cell table:style-name="TableCell1636">
            <text:p text:style-name="P1637">5.</text:p>
          </table:table-cell>
          <table:table-cell table:style-name="TableCell1638">
            <text:p text:style-name="P1639">Polietileninių požeminių dujotiekių sandarumo patikrinimas tam skirtais dujų nuotėkio ieškikliais arba sandarumo bandymas</text:p>
          </table:table-cell>
          <table:table-cell table:style-name="TableCell1640">
            <text:p text:style-name="P1641">1 kartą per 5 metus</text:p>
          </table:table-cell>
        </table:table-row>
        <table:table-row table:style-name="TableRow1642">
          <table:table-cell table:style-name="TableCell1643">
            <text:p text:style-name="P1644">6.</text:p>
          </table:table-cell>
          <table:table-cell table:style-name="TableCell1645">
            <text:p text:style-name="P1646">Požeminių dujotiekių šulinių ir uždaromųjų įtaisų, įrengtų šuliniuose, techninė priežiūra</text:p>
          </table:table-cell>
          <table:table-cell table:style-name="TableCell1647">
            <text:p text:style-name="P1648">1 kartą per metus</text:p>
          </table:table-cell>
        </table:table-row>
        <table:table-row table:style-name="TableRow1649">
          <table:table-cell table:style-name="TableCell1650">
            <text:p text:style-name="P1651">7.</text:p>
          </table:table-cell>
          <table:table-cell table:style-name="TableCell1652">
            <text:p text:style-name="P1653">Povandeninės dujotiekio perėjos, nutiestos atviru būdu, techninis patikrinimas</text:p>
          </table:table-cell>
          <table:table-cell table:style-name="TableCell1654">
            <text:p text:style-name="P1655">1 kartą per 5 metus</text:p>
          </table:table-cell>
        </table:table-row>
        <table:table-row table:style-name="TableRow1656">
          <table:table-cell table:style-name="TableCell1657">
            <text:p text:style-name="P1658">8.</text:p>
          </table:table-cell>
          <table:table-cell table:style-name="TableCell1659">
            <text:p text:style-name="P1660">Kondensato patikrinimas povandeninės perėjos kondensato rinktuvuose</text:p>
          </table:table-cell>
          <table:table-cell table:style-name="TableCell1661">
            <text:p text:style-name="P1662">1 kartą per metus prieš žiemą</text:p>
          </table:table-cell>
        </table:table-row>
      </table:table>
      <text:p text:style-name="P1663"/>
      <text:p text:style-name="P1664"><text:span text:style-name="T1665">2</text:span><text:span text:style-name="T1666"><text:s/>lentelė.<text:s/></text:span><text:span text:style-name="T1667">Dujų slėgio reguliavimo įrenginių ir įtaisų techninės priežiūros darbų periodiškumas</text:span></text:p>
      <text:p text:style-name="P1668"/>
      <table:table table:style-name="Table1669">
        <table:table-columns>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Eil. Nr.</text:p>
            </table:table-cell>
            <table:table-cell table:style-name="TableCell1676">
              <text:p text:style-name="P1677">Darbų pavadinimas</text:p>
            </table:table-cell>
            <table:table-cell table:style-name="TableCell1678">
              <text:p text:style-name="P1679">Periodiškumas</text:p>
            </table:table-cell>
          </table:table-row>
        </table:table-header-rows>
        <table:table-row table:style-name="TableRow1680">
          <table:table-cell table:style-name="TableCell1681">
            <text:p text:style-name="P1682">1.</text:p>
          </table:table-cell>
          <table:table-cell table:style-name="TableCell1683">
            <text:p text:style-name="P1684">Dujų slėgio reguliavimo įrenginių be NVS apžiūra</text:p>
          </table:table-cell>
          <table:table-cell table:style-name="TableCell1685">
            <text:p text:style-name="P1686">1 kartą per mėnesį</text:p>
          </table:table-cell>
        </table:table-row>
        <table:table-row table:style-name="TableRow1687">
          <table:table-cell table:style-name="TableCell1688">
            <text:p text:style-name="P1689">2.</text:p>
          </table:table-cell>
          <table:table-cell table:style-name="TableCell1690">
            <text:p text:style-name="P1691">Dujų slėgio reguliavimo įrenginių su NVS apžiūra</text:p>
          </table:table-cell>
          <table:table-cell table:style-name="TableCell1692">
            <text:p text:style-name="P1693">1 kartą per 3 mėnesius</text:p>
          </table:table-cell>
        </table:table-row>
        <table:table-row table:style-name="TableRow1694">
          <table:table-cell table:style-name="TableCell1695">
            <text:p text:style-name="P1696">3.</text:p>
          </table:table-cell>
          <table:table-cell table:style-name="TableCell1697">
            <text:p text:style-name="P1698">Dujų slėgio reguliavimo įrenginių techninis patikrinimas</text:p>
          </table:table-cell>
          <table:table-cell table:style-name="TableCell1699">
            <text:p text:style-name="P1700">Gamintojo nustatytu periodiškumu ir apimtimi, o jei gamintojas nenustatė – ne rečiau kaip vieną kartą per 3 mėnesius</text:p>
          </table:table-cell>
        </table:table-row>
        <table:table-row table:style-name="TableRow1701">
          <table:table-cell table:style-name="TableCell1702">
            <text:p text:style-name="P1703">4.</text:p>
          </table:table-cell>
          <table:table-cell table:style-name="TableCell1704">
            <text:p text:style-name="P1705">Dujų slėgio reguliavimo įtaisų techninės priežiūros darbai</text:p>
          </table:table-cell>
          <table:table-cell table:style-name="TableCell1706">
            <text:p text:style-name="P1707">Požeminių dujotiekių techninės priežiūros periodiškumu</text:p>
          </table:table-cell>
        </table:table-row>
      </table:table>
      <text:p text:style-name="P1708"/>
      <text:p text:style-name="P1709"><text:span text:style-name="T1710">3</text:span><text:span text:style-name="T1711"><text:s/>lentelė.<text:s/></text:span><text:span text:style-name="T1712">Pastatų dujų sistemų techninės priežiūros periodiškumas</text:span></text:p>
      <text:p text:style-name="P1713"/>
      <table:table table:style-name="Table1714">
        <table:table-columns>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Eil. Nr.</text:p>
            </table:table-cell>
            <table:table-cell table:style-name="TableCell1721">
              <text:p text:style-name="P1722">Pavadinimas</text:p>
            </table:table-cell>
            <table:table-cell table:style-name="TableCell1723">
              <text:p text:style-name="P1724">Periodiškumas</text:p>
            </table:table-cell>
          </table:table-row>
        </table:table-header-rows>
        <table:table-row table:style-name="TableRow1725">
          <table:table-cell table:style-name="TableCell1726">
            <text:p text:style-name="P1727">1.</text:p>
          </table:table-cell>
          <table:table-cell table:style-name="TableCell1728">
            <text:p text:style-name="P1729">Dujotiekiai gyvenamuosiuose daugiabučiuose (trijų ir daugiau butų) pastatuose<text:s/></text:p>
          </table:table-cell>
          <table:table-cell table:style-name="TableCell1730">
            <text:p text:style-name="P1731">Ne rečiau kaip vieną kartą per 5 metus<text:s/></text:p>
          </table:table-cell>
        </table:table-row>
        <table:table-row table:style-name="TableRow1732">
          <table:table-cell table:style-name="TableCell1733">
            <text:p text:style-name="P1734">2.</text:p>
          </table:table-cell>
          <table:table-cell table:style-name="TableCell1735">
            <text:p text:style-name="P1736">Dujotiekiai gyvenamuosiuose vieno arba dviejų butų pastatuose</text:p>
          </table:table-cell>
          <table:table-cell table:style-name="TableCell1737">
            <text:p text:style-name="P1738">Ne rečiau kaip vieną kartą per 10 metų<text:s/></text:p>
          </table:table-cell>
        </table:table-row>
        <table:table-row table:style-name="TableRow1739">
          <table:table-cell table:style-name="TableCell1740">
            <text:p text:style-name="P1741">3.</text:p>
          </table:table-cell>
          <table:table-cell table:style-name="TableCell1742">
            <text:p text:style-name="P1743">Dujotiekiai negyvenamuosiuose pastatuose, kuriuose įrengti daugiau kaip 100 kW bendros galios dujiniai prietaisai</text:p>
          </table:table-cell>
          <table:table-cell table:style-name="TableCell1744">
            <text:p text:style-name="P1745">Ne rečiau kaip vieną kartą per metus<text:s/></text:p>
          </table:table-cell>
        </table:table-row>
        <table:table-row table:style-name="TableRow1746">
          <table:table-cell table:style-name="TableCell1747">
            <text:p text:style-name="P1748">4.</text:p>
          </table:table-cell>
          <table:table-cell table:style-name="TableCell1749">
            <text:p text:style-name="P1750">Dujotiekiai negyvenamuosiuose pastatuose, kuriuose įrengti ne didesnės kaip 100 kW bendros galios dujiniai prietaisai</text:p>
          </table:table-cell>
          <table:table-cell table:style-name="TableCell1751">
            <text:p text:style-name="P1752">Ne rečiau kaip vieną kartą per 5 metus</text:p>
          </table:table-cell>
        </table:table-row>
        <table:table-row table:style-name="TableRow1753">
          <table:table-cell table:style-name="TableCell1754">
            <text:p text:style-name="P1755">5.</text:p>
          </table:table-cell>
          <table:table-cell table:style-name="TableCell1756">
            <text:p text:style-name="P1757">Negyvenamųjų pastatų dujinių prietaisų ir dujinių technologinių įrenginių techninis patikrinimas</text:p>
          </table:table-cell>
          <table:table-cell table:style-name="TableCell1758">
            <text:p text:style-name="P1759">Gamintojo nustatytu periodiškumu ir apimtimi, o jei gamintojas to nenustatė – ne rečiau kaip vieną kartą per metus</text:p>
          </table:table-cell>
        </table:table-row>
        <table:table-row table:style-name="TableRow1760">
          <table:table-cell table:style-name="TableCell1761">
            <text:p text:style-name="P1762">6.</text:p>
          </table:table-cell>
          <table:table-cell table:style-name="TableCell1763">
            <text:p text:style-name="P1764">Gyvenamųjų pastatų dujinių prietaisų techninis patikrinimas</text:p>
          </table:table-cell>
          <table:table-cell table:style-name="TableCell1765">
            <text:p text:style-name="P1766">Gamintojo nustatytu periodiškumu ir apimtimi</text:p>
          </table:table-cell>
        </table:table-row>
      </table:table>
      <text:p text:style-name="P1767"/>
      <text:p text:style-name="P1768"><text:span text:style-name="T1769">4</text:span><text:span text:style-name="T1770"><text:s/>lentelė.<text:s/></text:span><text:span text:style-name="T1771">NVS techninės priežiūros darbai ir jų periodiškumas</text:span></text:p>
      <text:p text:style-name="P1772"/>
      <table:table table:style-name="Table1773">
        <table:table-columns>
          <table:table-column table:style-name="TableColumn1774"/>
          <table:table-column table:style-name="TableColumn1775"/>
          <table:table-column table:style-name="TableColumn1776"/>
        </table:table-columns>
        <table:table-header-rows>
          <table:table-row table:style-name="TableRow1777">
            <table:table-cell table:style-name="TableCell1778">
              <text:p text:style-name="P1779">Eil. Nr.</text:p>
            </table:table-cell>
            <table:table-cell table:style-name="TableCell1780">
              <text:p text:style-name="P1781">Darbų pavadinimas</text:p>
            </table:table-cell>
            <table:table-cell table:style-name="TableCell1782">
              <text:p text:style-name="P1783">Periodiškumas</text:p>
            </table:table-cell>
          </table:table-row>
        </table:table-header-rows>
        <table:table-row table:style-name="TableRow1784">
          <table:table-cell table:style-name="TableCell1785">
            <text:p text:style-name="P1786">1.</text:p>
          </table:table-cell>
          <table:table-cell table:style-name="TableCell1787">
            <text:p text:style-name="P1788">NVS apžiūra, apsaugotų nuo sprogimo prietaisų kabelių įvadų sandarumo apžiūra</text:p>
          </table:table-cell>
          <table:table-cell table:style-name="TableCell1789">
            <text:p text:style-name="P1790">Vieną kartą per metus arba po bet kokių darbų atlikimo</text:p>
          </table:table-cell>
        </table:table-row>
        <table:table-row table:style-name="TableRow1791">
          <table:table-cell table:style-name="TableCell1792">
            <text:p text:style-name="P1793">2.</text:p>
          </table:table-cell>
          <table:table-cell table:style-name="TableCell1794">
            <text:p text:style-name="P1795">NVS veikimo nustatytais režimais patikrinimas</text:p>
          </table:table-cell>
          <table:table-cell table:style-name="TableCell1796">
            <text:p text:style-name="P1797">Vieną kartą per metus arba po bet kokių darbų atlikimo</text:p>
          </table:table-cell>
        </table:table-row>
        <table:table-row table:style-name="TableRow1798">
          <table:table-cell table:style-name="TableCell1799">
            <text:p text:style-name="P1800">3.</text:p>
          </table:table-cell>
          <table:table-cell table:style-name="TableCell1801">
            <text:p text:style-name="P1802">Distancinė NVS darbo kontrolė</text:p>
          </table:table-cell>
          <table:table-cell table:style-name="TableCell1803">
            <text:p text:style-name="P1804">Vieną kartą per parą</text:p>
          </table:table-cell>
        </table:table-row>
        <table:table-row table:style-name="TableRow1805">
          <table:table-cell table:style-name="TableCell1806">
            <text:p text:style-name="P1807">4.</text:p>
          </table:table-cell>
          <table:table-cell table:style-name="TableCell1808">
            <text:p text:style-name="P1809">NVS sudedamųjų dalių metrologinis patikrinimas</text:p>
          </table:table-cell>
          <table:table-cell table:style-name="TableCell1810">
            <text:p text:style-name="P1811">Pagal įrangos gamintojų nurodytą periodiškumą, bet ne rečiau kaip vieną kartą per 2 metus</text:p>
          </table:table-cell>
        </table:table-row>
      </table:table>
      <text:p text:style-name="P1812"/>
      <text:p text:style-name="P1813"><text:span text:style-name="T1814">5</text:span><text:span text:style-name="T1815"><text:s/>lentelė.<text:s/></text:span><text:span text:style-name="T1816">Dujotiekių apsaugos nuo korozijos darbai ir jų periodiškumas</text:span></text:p>
      <text:p text:style-name="P1817"/>
      <table:table table:style-name="Table1818">
        <table:table-columns>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Eil. Nr.</text:p>
            </table:table-cell>
            <table:table-cell table:style-name="TableCell1825">
              <text:p text:style-name="P1826">Darbų pavadinimas</text:p>
            </table:table-cell>
            <table:table-cell table:style-name="TableCell1827">
              <text:p text:style-name="P1828">Periodiškumas</text:p>
            </table:table-cell>
          </table:table-row>
        </table:table-header-rows>
        <table:table-row table:style-name="TableRow1829">
          <table:table-cell table:style-name="TableCell1830">
            <text:p text:style-name="P1831">1.</text:p>
          </table:table-cell>
          <table:table-cell table:style-name="TableCell1832">
            <text:p text:style-name="P1833">Katodinių stočių techninis patikrinimas</text:p>
          </table:table-cell>
          <table:table-cell table:style-name="TableCell1834">
            <text:p text:style-name="P1835">Vieną kartą per 3 mėn.</text:p>
          </table:table-cell>
        </table:table-row>
        <table:table-row table:style-name="TableRow1836">
          <table:table-cell table:style-name="TableCell1837">
            <text:p text:style-name="P1838">2.</text:p>
          </table:table-cell>
          <table:table-cell table:style-name="TableCell1839">
            <text:p text:style-name="P1840">Galvaninių anodų įrenginių techninis patikrinimas</text:p>
          </table:table-cell>
          <table:table-cell table:style-name="TableCell1841">
            <text:p text:style-name="P1842">Vieną kartą per metus<text:s/></text:p>
          </table:table-cell>
        </table:table-row>
        <table:table-row table:style-name="TableRow1843">
          <table:table-cell table:style-name="TableCell1844">
            <text:p text:style-name="P1845">3.</text:p>
          </table:table-cell>
          <table:table-cell table:style-name="TableCell1846">
            <text:p text:style-name="P1847">Drenažinių stočių techninis patikrinimas</text:p>
          </table:table-cell>
          <table:table-cell table:style-name="TableCell1848">
            <text:p text:style-name="P1849">Vieną kartą per mėnesį arba dažniau, jei klaidžiojančios srovės yra didelės</text:p>
          </table:table-cell>
        </table:table-row>
        <table:table-row table:style-name="TableRow1850">
          <table:table-cell table:style-name="TableCell1851">
            <text:p text:style-name="P1852">4.</text:p>
          </table:table-cell>
          <table:table-cell table:style-name="TableCell1853">
            <text:p text:style-name="P1854">Prijungimų prie pašalinių konstrukcijų techninis patikrinimas</text:p>
          </table:table-cell>
          <table:table-cell table:style-name="TableCell1855">
            <text:p text:style-name="P1856">Vieną kartą per metus</text:p>
          </table:table-cell>
        </table:table-row>
        <table:table-row table:style-name="TableRow1857">
          <table:table-cell table:style-name="TableCell1858">
            <text:p text:style-name="P1859">5.</text:p>
          </table:table-cell>
          <table:table-cell table:style-name="TableCell1860">
            <text:p text:style-name="P1861">Srovės atsajos įtaisų ir įžeminimo sistemų techninis patikrinimas</text:p>
          </table:table-cell>
          <table:table-cell table:style-name="TableCell1862">
            <text:p text:style-name="P1863">Vieną kartą per metus</text:p>
          </table:table-cell>
        </table:table-row>
        <table:table-row table:style-name="TableRow1864">
          <table:table-cell table:style-name="TableCell1865">
            <text:p text:style-name="P1866">6.</text:p>
          </table:table-cell>
          <table:table-cell table:style-name="TableCell1867">
            <text:p text:style-name="P1868">Saugos ir apsaugos įrenginių techninis patikrinimas</text:p>
          </table:table-cell>
          <table:table-cell table:style-name="TableCell1869">
            <text:p text:style-name="P1870">Vieną kartą per metus</text:p>
          </table:table-cell>
        </table:table-row>
        <table:table-row table:style-name="TableRow1871">
          <table:table-cell table:style-name="TableCell1872">
            <text:p text:style-name="P1873">7.</text:p>
          </table:table-cell>
          <table:table-cell table:style-name="TableCell1874">
            <text:p text:style-name="P1875">Kontrolės matavimo kolonėlių su nuotoline kontrole techninis patikrinimas</text:p>
          </table:table-cell>
          <table:table-cell table:style-name="TableCell1876">
            <text:p text:style-name="P1877">Vieną kartą per metus</text:p>
          </table:table-cell>
        </table:table-row>
        <table:table-row table:style-name="TableRow1878">
          <table:table-cell table:style-name="TableCell1879">
            <text:p text:style-name="P1880">8.</text:p>
          </table:table-cell>
          <table:table-cell table:style-name="TableCell1881">
            <text:p text:style-name="P1882">Kontrolės matavimo kolonėlių be nuotolinės kontrolės ir drenažinių kabelių techninis patikrinimas</text:p>
          </table:table-cell>
          <table:table-cell table:style-name="TableCell1883">
            <text:p text:style-name="P1884">Vieną kartą per 3 metus</text:p>
          </table:table-cell>
        </table:table-row>
        <table:table-row table:style-name="TableRow1885">
          <table:table-cell table:style-name="TableCell1886">
            <text:p text:style-name="P1887">9.</text:p>
          </table:table-cell>
          <table:table-cell table:style-name="TableCell1888">
            <text:p text:style-name="P1889">Katodinės apsaugos veiksmingumo patikrinimas kontrolės matavimo punktuose</text:p>
          </table:table-cell>
          <table:table-cell table:style-name="TableCell1890">
            <text:p text:style-name="P1891">Kasmet pasirinktose vietose ir kas 3 metus visose vietose</text:p>
          </table:table-cell>
        </table:table-row>
        <table:table-row table:style-name="TableRow1892">
          <table:table-cell table:style-name="TableCell1893">
            <text:p text:style-name="P1894">10.</text:p>
          </table:table-cell>
          <table:table-cell table:style-name="TableCell1895">
            <text:p text:style-name="P1896">Dujotiekio apsauginės dangos vientisumo patikrinimas<text:s/></text:p>
          </table:table-cell>
          <table:table-cell table:style-name="TableCell1897">
            <text:p text:style-name="P1898">Vieną kartą per 6 metus</text:p>
          </table:table-cell>
        </table:table-row>
      </table:table>
      <text:p text:style-name="P1899"/>
      <text:p text:style-name="P1900"><text:span text:style-name="T1901">6</text:span><text:span text:style-name="T1902"><text:s/>lentelė.<text:s/></text:span><text:span text:style-name="T1903">Slėgių verčių ribos, taikomos saugos įtaisams ir dujų slėgio reguliatoriams</text:span></text:p>
      <text:p text:style-name="P1904"/>
      <table:table table:style-name="Table1905">
        <table:table-columns>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Didžiausio darbinio slėgio (MOP) ribos</text:p>
              <text:p text:style-name="P1912">(bar)</text:p>
            </table:table-cell>
            <table:table-cell table:style-name="TableCell1913">
              <text:p text:style-name="P1914">Darbinio slėgio didžiausia leistina vertė</text:p>
              <text:p text:style-name="P1915">(bar)</text:p>
            </table:table-cell>
            <table:table-cell table:style-name="TableCell1916">
              <text:p text:style-name="P1917">Laikinai leidžiama darbinio slėgio didžiausia vertė, valdant reguliavimo įtaisais</text:p>
              <text:p text:style-name="P1918">(bar)</text:p>
            </table:table-cell>
          </table:table-row>
        </table:table-header-rows>
        <table:table-row table:style-name="TableRow1919">
          <table:table-cell table:style-name="TableCell1920">
            <text:p text:style-name="P1921"><text:span text:style-name="T1922">5&lt;MOP</text:span><text:span text:style-name="T1923"><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24">&lt;=</text:span><text:span text:style-name="T1925">16</text:span></text:p>
          </table:table-cell>
          <table:table-cell table:style-name="TableCell1926">
            <text:p text:style-name="P1927">1,050 MOP</text:p>
          </table:table-cell>
          <table:table-cell table:style-name="TableCell1928">
            <text:p text:style-name="P1929">1,2 MOP</text:p>
          </table:table-cell>
        </table:table-row>
        <table:table-row table:style-name="TableRow1930">
          <table:table-cell table:style-name="TableCell1931">
            <text:p text:style-name="P1932"><text:span text:style-name="T1933">2&lt;MOP</text:span><text:span text:style-name="T1934"><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35">&lt;=</text:span><text:span text:style-name="T1936">5</text:span></text:p>
          </table:table-cell>
          <table:table-cell table:style-name="TableCell1937">
            <text:p text:style-name="P1938">1,075 MOP</text:p>
          </table:table-cell>
          <table:table-cell table:style-name="TableCell1939">
            <text:p text:style-name="P1940">1,3 MOP</text:p>
          </table:table-cell>
        </table:table-row>
        <table:table-row table:style-name="TableRow1941">
          <table:table-cell table:style-name="TableCell1942">
            <text:p text:style-name="P1943"><text:span text:style-name="T1944">0,1&lt;MOP</text:span><text:span text:style-name="T1945"><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46">&lt;=</text:span><text:span text:style-name="T1947">2</text:span></text:p>
          </table:table-cell>
          <table:table-cell table:style-name="TableCell1948">
            <text:p text:style-name="P1949">1,125 MOP</text:p>
          </table:table-cell>
          <table:table-cell table:style-name="TableCell1950">
            <text:p text:style-name="P1951">1,5 MOP</text:p>
          </table:table-cell>
        </table:table-row>
        <table:table-row table:style-name="TableRow1952">
          <table:table-cell table:style-name="TableCell1953">
            <text:p text:style-name="P1954"><text:span text:style-name="T1955">MOP</text:span><text:span text:style-name="T1956"><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57">&lt;=</text:span><text:span text:style-name="T1958">0,1</text:span></text:p>
          </table:table-cell>
          <table:table-cell table:style-name="TableCell1959">
            <text:p text:style-name="P1960">1,125 MOP</text:p>
          </table:table-cell>
          <table:table-cell table:style-name="TableCell1961">
            <text:p text:style-name="P1962">1,5 MOP</text:p>
          </table:table-cell>
        </table:table-row>
      </table:table>
      <text:p text:style-name="P1963"/>
      <text:p text:style-name="P1964"><text:span text:style-name="T1965">Nustatant saugos įtaisų ir dujų slėgio reguliatorių veikimo ribas atsižvelgti į standarto LST EN 12186:2000 reikalavimus.</text:span></text:p>
      <text:p text:style-name="P1966"/>
      <text:p text:style-name="P1967"><text:span text:style-name="T19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2T14:01:00Z</meta:creation-date>
    <dc:date>2022-12-12T14:01:00Z</dc:date>
    <meta:template xlink:href="Normal.dotm" xlink:type="simple"/>
    <meta:editing-cycles>2</meta:editing-cycles>
    <meta:editing-duration>PT0S</meta:editing-duration>
    <meta:document-statistic meta:page-count="8" meta:paragraph-count="800" meta:word-count="10955" meta:character-count="89694" meta:row-count="1849" meta:non-whitespace-character-count="79539"/>
  </office:meta>
</office:document-meta>
</file>