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013in"/>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center"/>
      <style:text-properties fo:hyphenate="false"/>
    </style:style>
    <style:style style:name="T160" style:parent-style-name="DefaultParagraphFont" style:family="text">
      <style:text-properties fo:color="#000000"/>
    </style:style>
  </office:automatic-styles>
  <office:body>
    <office:text text:use-soft-page-breaks="true">
      <text:p text:style-name="P1"><text:span text:style-name="T7"/><text:span text:style-name="T8">LIETUVOS RESPUBLIKOS ŠVIETIMO IR MOKSLO MINISTRO IR LIETUVOS RESPUBLIKOS SOCIALINĖS APSAUGOS IR DARBO MINISTRO</text:span></text:p>
      <text:p text:style-name="P9">Į S A K Y M A S</text:p>
      <text:p text:style-name="P10"/>
      <text:p text:style-name="P11">DĖL PRIVALOMO IKIMOKYKLINIO IR PRIEŠMOKYKLINIO UGDYMO NUSTATYMO IR SKYRIMO TVARKOS APRAŠO PATVIRTINIMO</text:p>
      <text:p text:style-name="P12"/>
      <text:p text:style-name="P13">2012 m. balandžio 26 d. Nr. V-735/A1-208</text:p>
      <text:p text:style-name="P14">Vilnius</text:p>
      <text:p text:style-name="P15"/>
      <text:p text:style-name="P16"/>
      <text:p text:style-name="P17"><text:span text:style-name="T18">Vadovaudamiesi Lietuvos Respublikos švietimo įstatymo (Žin., 1991, Nr.<text:s/></text:span><text:a xlink:href="https://www.e-tar.lt/portal/lt/legalAct/TAR.9A3AD08EA5D0" office:target-frame-name="_blank" xlink:show="new"><text:span text:style-name="T19">23-593</text:span></text:a><text:span text:style-name="T20">; 2011, Nr.<text:s/></text:span><text:a xlink:href="https://www.e-tar.lt/portal/lt/legalAct/TAR.E2EBE95E7723" office:target-frame-name="_blank" xlink:show="new"><text:span text:style-name="T21">38-1804</text:span></text:a><text:span text:style-name="T22">) 7 straipsnio 2 ir 8 straipsnio 3 dalimis,</text:span></text:p>
      <text:p text:style-name="P23"><text:span text:style-name="T24">t v i r t i n a m e<text:s/></text:span><text:span text:style-name="T25">Privalomo ikimokyklinio ir priešmokyklinio ugdymo nustatymo ir skyrimo tvarkos aprašą (pridedama).</text:span></text:p>
      <text:p text:style-name="P26"/>
      <text:p text:style-name="P27"/>
      <text:p text:style-name="P28"/>
      <text:p text:style-name="P29">Švietimo ir mokslo ministras<text:tab/>Gintaras Steponavičius</text:p>
      <text:p text:style-name="P30"/>
      <text:p text:style-name="P31"><text:span text:style-name="T32">Socialinės apsaugos ir darbo ministras</text:span><text:span text:style-name="T33"><text:tab/>Donatas Jankauskas</text:span></text:p>
      <text:soft-page-break/>
      <text:p text:style-name="P34"><text:span text:style-name="T40">PATVIRTINTA</text:span></text:p>
      <text:p text:style-name="P41">Lietuvos Respublikos<text:s/></text:p>
      <text:p text:style-name="P42">švietimo ir mokslo ministro ir<text:s/></text:p>
      <text:p text:style-name="P43">Lietuvos Respublikos<text:s/></text:p>
      <text:p text:style-name="P44">socialinės apsaugos ir darbo ministro<text:s/></text:p>
      <text:p text:style-name="P45">2012 m. balandžio 26 d. įsakymu<text:s/></text:p>
      <text:p text:style-name="P46">Nr. V-735/A1-208</text:p>
      <text:p text:style-name="P47"/>
      <text:p text:style-name="P48"><text:span text:style-name="T49">PRIVALOMO IKIMOKYKLINIO IR PRIEŠMOKYKLINIO UGDYMO NUSTATYMO IR SKYRIMO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ivalomo ikimokyklinio ir priešmokyklinio ugdymo nustatymo ir skyrimo tvarkos aprašas (toliau – Aprašas) reglamentuoja privalomo ikimokyklinio ir priešmokyklinio ugdymo nustatymą, skyrimą ir finansavimą.</text:span></text:p>
      <text:p text:style-name="P59"><text:span text:style-name="T60">2</text:span><text:span text:style-name="T61">. Privalomas ikimokyklinis ugdymas gali būti teikiamas vaikui nuo gimimo iki 6 metų (kol bus pradėtas teikti priešmokyklinis ugdymas).</text:span></text:p>
      <text:p text:style-name="P62"><text:span text:style-name="T63">3</text:span><text:span text:style-name="T64">. Privalomas priešmokyklinis ugdymas gali būti teikiamas vaikui, kuriam tais kalendoriniais metais sukanka 6 metai, bet ne anksčiau nei sukanka 5. Priešmokyklinio ugdymo trukmė – vieni metai.</text:span></text:p>
      <text:p text:style-name="P65"><text:span text:style-name="T66">4</text:span><text:span text:style-name="T67">. Apraše vartojamos sąvokos atitinka Lietuvos Respublikos švietimo įstatyme (Žin., 1991, Nr.<text:s/></text:span><text:a xlink:href="https://www.e-tar.lt/portal/lt/legalAct/TAR.9A3AD08EA5D0" office:target-frame-name="_blank" xlink:show="new"><text:span text:style-name="T68">23-593</text:span></text:a><text:span text:style-name="T69">; 2011, Nr.<text:s/></text:span><text:a xlink:href="https://www.e-tar.lt/portal/lt/legalAct/TAR.E2EBE95E7723" office:target-frame-name="_blank" xlink:show="new"><text:span text:style-name="T70">38-1804</text:span></text:a><text:span text:style-name="T71">) ir kituose teisės aktuose vartojamas sąvokas.</text:span></text:p>
      <text:p text:style-name="P72"/>
      <text:p text:style-name="P73"><text:span text:style-name="T74">II</text:span><text:span text:style-name="T75">. PRIVALOMO IKIMOKYKLINIO IR PRIEŠMOKYKLINIO UGDYMO<text:s/></text:span></text:p>
      <text:p text:style-name="P76"><text:span text:style-name="T77">NUSTATYMAS IR SKYRIMAS</text:span></text:p>
      <text:p text:style-name="P78"/>
      <text:p text:style-name="P79"><text:span text:style-name="T80">5</text:span><text:span text:style-name="T81">. Privalomo ikimokyklinio ir priešmokyklinio ugdymo nustatymą ir skyrimą savivaldybės teritorijoje gyvenantiems vaikams organizuoja savivaldybės administracijos direktoriaus paskirtas asmuo (asmenys) (toliau – Asmuo (Asmenys).</text:span></text:p>
      <text:p text:style-name="P82"><text:span text:style-name="T83">6</text:span><text:span text:style-name="T84">. Privalomas ikimokyklinis ar priešmokyklinis ugdymas skiriamas vaikui, kuris auga šeimoje, įrašytoje į socialinės rizikos šeimų apskaitą ir:</text:span></text:p>
      <text:p text:style-name="P85"><text:span text:style-name="T86">6.1</text:span><text:span text:style-name="T87">. nėra ugdomas pagal ikimokyklinio ar priešmokyklinio ugdymo programas;</text:span></text:p>
      <text:p text:style-name="P88"><text:span text:style-name="T89">6.2</text:span><text:span text:style-name="T90">. yra įrašytas į ikimokyklinio ugdymo įstaigos vaikų sąrašus, bet dėl nepateisinamų priežasčių jos nelanko.</text:span></text:p>
      <text:p text:style-name="P91"><text:span text:style-name="T92">7</text:span><text:span text:style-name="T93">. Privalomas ikimokyklinis ar priešmokyklinis ugdymas taip pat gali būti skiriamas vaikui, kuris ugdomas namuose (neįrašytas į ikimokyklinio ugdymo įstaigos vaikų sąrašus) arba yra įrašytas į ikimokyklinio ugdymo įstaigos sąrašus, bet dėl nepateisinamų priežasčių jos nelanko vadovaujantis šiais kriterijais:</text:span></text:p>
      <text:p text:style-name="P94"><text:span text:style-name="T95">7.1</text:span><text:span text:style-name="T96">. tėvai (globėjai) stokoja socialinių įgūdžių ir (ar) pozityvios tėvystės įgūdžių;</text:span></text:p>
      <text:p text:style-name="P97"><text:span text:style-name="T98">7.2</text:span><text:span text:style-name="T99">. vaikui nustatytas neįgalumas ir (ar) specialieji ugdymosi poreikiai ir vaiko tėvai (globėjai) nesudaro sąlygų tenkinti vaiko specialiuosius ugdymosi poreikius;</text:span></text:p>
      <text:p text:style-name="P100"><text:span text:style-name="T101">7.3</text:span><text:span text:style-name="T102">. vaiko tėvai (globėjai) yra piniginės socialinės paramos gavėjai pagal Piniginės socialinės paramos nepasiturintiems gyventojams įstatymą (Žin., 2003, Nr.<text:s/></text:span><text:a xlink:href="https://www.e-tar.lt/portal/lt/legalAct/TAR.3EEE59417F13" office:target-frame-name="_blank" xlink:show="new"><text:span text:style-name="T103">73-3352</text:span></text:a><text:span text:style-name="T104">; 2011, Nr.<text:s/></text:span><text:a xlink:href="https://www.e-tar.lt/portal/lt/legalAct/TAR.AFA734FB8321" office:target-frame-name="_blank" xlink:show="new"><text:span text:style-name="T105">155-7353</text:span></text:a><text:span text:style-name="T106">) ir nesudaro sąlygų tenkinti vaiko socialinių, kultūrinių ir pažintinių poreikių;</text:span></text:p>
      <text:p text:style-name="P107"><text:span text:style-name="T108">7.4</text:span><text:span text:style-name="T109">. vaiko tėvai (globėjai) išgyvena sunkumus (vienas iš tėvų (globėjų) ar abu yra netekę darbo; vienas iš tėvų (globėjų) ar abu išvykęs (išvykę) į užsienį; įvyko ar vyksta skyrybų procesas; vienas iš tėvų (globėjų) ar abu įrašytas (įrašyti) į ieškomų, dingusių žmonių sąrašus; vienam iš tėvų (globėjų) nustatyta kitų sveikatos sutrikimų, dėl kurių nesudaromos sąlygos vaikui tenkinti jo prigimtinių, kultūrinių, socialinių ir pažintinių poreikių ir kt.), dėl kurių netenkinami vaiko prigimtiniai, kultūriniai, socialiniai ir pažintiniai poreikiai.</text:span></text:p>
      <text:p text:style-name="P110"><text:span text:style-name="T111">8</text:span><text:span text:style-name="T112">. Savivaldybės Vaiko teisių apsaugos skyrius (toliau – Skyrius), turėdamas informaciją, kad<text:s/></text:span><text:soft-page-break/><text:span text:style-name="T113">šeima įrašyta į socialinės rizikos šeimų apskaitą, ar gavęs informacijos iš įstaigų, įmonių organizacijų ar asmenų apie tai, kad šeimoje, kuri augina vaiką (vaikus), neugdomą (neugdomus) pagal ikimokyklinio ir (ar) priešmokyklinio ugdymo programas, galbūt pažeidžia vaiko teises (į aprūpinimą, apsaugą ir ugdymą (ugdymąsi), atitinkamai vadovaudamasis Aprašo 6 ir 7 punktais kartu su Asmeniu (Asmenimis) aplanko nurodytą šeimą ir išanalizuoja esamą situaciją.</text:span></text:p>
      <text:p text:style-name="P114"><text:span text:style-name="T115">9</text:span><text:span text:style-name="T116">. Asmuo (Asmenys) surenka privalomo ikimokyklinio ar priešmokyklinio ugdymo poreikį įrodančius dokumentus (vaiko gimimo liudijimo kopiją; Lietuvos Respublikos sveikatos apsaugos ministro 2004 m. gruodžio 24 d. įsakymu Nr. V-951 (Žin., 2004, Nr. 3-33) patvirtintą Vaiko sveikatos pažymėjimą (formą F027/1a), jei yra nustatyti specialieji vaiko ugdymosi poreikiai – mokyklos vaiko gerovės komisijos arba pedagoginės psichologinės tarnybos ar švietimo pagalbos tarnybos pažymą dėl specialiųjų ugdymosi poreikių pirminio (pakartotinio) įvertinimo; pažymą apie šeimos pajamas; pažymą (pažymas) iš darbo biržos, jei tėvas, motina (globėjas (globėjai)) nedirba; neįgalumą patvirtinančius ir kitus dokumentus) (toliau – Dokumentai).</text:span></text:p>
      <text:p text:style-name="P117"><text:span text:style-name="T118">10</text:span><text:span text:style-name="T119">. Asmuo (Asmenys) parengia rekomendaciją ir teikia savivaldybės administracijos vaiko gerovės komisijai (toliau – Komisija) dėl privalomo ikimokyklinio ar priešmokyklinio ugdymo nustatymo ir skyrimo.</text:span></text:p>
      <text:p text:style-name="P120"><text:span text:style-name="T121">11</text:span><text:span text:style-name="T122">. Komisija, vadovaudamasi Aprašo 6 ir 7 punktais:</text:span></text:p>
      <text:p text:style-name="P123"><text:span text:style-name="T124">11.1</text:span><text:span text:style-name="T125">. gavusi Asmens (Asmenų) rekomendaciją ir Dokumentus, organizuoja Komisijos posėdį, į kurį raštu kviečia ir vaiko tėvus (globėjus);</text:span></text:p>
      <text:p text:style-name="P126"><text:span text:style-name="T127">11.2</text:span><text:span text:style-name="T128">. nustato privalomą ikimokyklinį ar priešmokyklinį ugdymą;</text:span></text:p>
      <text:p text:style-name="P129"><text:span text:style-name="T130">11.3</text:span><text:span text:style-name="T131">. teikia siūlymų savivaldybės administracijos direktoriui dėl:</text:span></text:p>
      <text:p text:style-name="P132"><text:span text:style-name="T133">11.3.1</text:span><text:span text:style-name="T134">. privalomo ikimokyklinio ugdymo skyrimo, trukmės (kiek valandų per dieną (parą) ir laikotarpio (iki 6 mėnesių, 1 metų ar kitokio);</text:span></text:p>
      <text:p text:style-name="P135"><text:span text:style-name="T136">11.3.2</text:span><text:span text:style-name="T137">. privalomo priešmokyklinio ugdymo trukmės (kiek valandų per dieną (parą) ir laikotarpio (iki 6 mėnesių, 1 metų).</text:span></text:p>
      <text:p text:style-name="P138"><text:span text:style-name="T139">12</text:span><text:span text:style-name="T140">. Savivaldybės administracijos direktorius skiria privalomą ikimokyklinį ar priešmokyklinį<text:s/></text:span><text:soft-page-break/><text:span text:style-name="T141">ugdymą.</text:span></text:p>
      <text:p text:style-name="P142"><text:span text:style-name="T143">13</text:span><text:span text:style-name="T144">. Paskirtas vaikui privalomas ikimokyklinis ar priešmokyklinis ugdymas pradedamas teikti per penkias darbo dienas nuo savivaldybės administracijos direktoriaus sprendimo priėmimo dienos.</text:span></text:p>
      <text:p text:style-name="P145"/>
      <text:p text:style-name="P146"><text:span text:style-name="T147">III</text:span><text:span text:style-name="T148">. PRIVALOMO IKIMOKYKLINIO IR PRIEŠMOKYKLINIO UGDYMO</text:span></text:p>
      <text:p text:style-name="P149"><text:span text:style-name="T150">FINANSAVIMAS</text:span></text:p>
      <text:p text:style-name="P151"/>
      <text:p text:style-name="P152"><text:span text:style-name="T153">14</text:span><text:span text:style-name="T154">. Privalomas ikimokyklinis ir priešmokyklinis ugdymas finansuojamas iš valstybės biudžeto vadovaujantis Mokinio krepšelio lėšų apskaičiavimo ir paskirstymo metodika, patvirtinta Lietuvos Respublikos Vyriausybės 2001 m. birželio 27 d. nutarimu Nr. 785 ( Žin., 2001, Nr.<text:s/></text:span><text:a xlink:href="https://www.e-tar.lt/portal/lt/legalAct/TAR.E312BC1F0361" office:target-frame-name="_blank" xlink:show="new"><text:span text:style-name="T155">57-2040</text:span></text:a><text:span text:style-name="T156">; 2009, Nr.<text:s/></text:span><text:a xlink:href="https://www.e-tar.lt/portal/lt/legalAct/TAR.AFE5F8A66431" office:target-frame-name="_blank" xlink:show="new"><text:span text:style-name="T157">158-7134</text:span></text:a><text:span text:style-name="T158">), savivaldybių biudžetų, rėmėjų ir kitų lėšų.</text:span></text:p>
      <text:p text:style-name="P159"><text:span text:style-name="T16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5" style:parent-style-name="Header" style:family="paragraph">
      <style:paragraph-properties fo:text-align="center"/>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page-number text:fixed="false">2</text:page-number></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3-04-06T13:01:00Z</meta:creation-date>
    <dc:date>2023-04-06T13:01:00Z</dc:date>
    <meta:template xlink:href="Normal.dotm" xlink:type="simple"/>
    <meta:editing-cycles>2</meta:editing-cycles>
    <meta:editing-duration>PT0S</meta:editing-duration>
    <meta:document-statistic meta:page-count="5" meta:paragraph-count="82" meta:word-count="968" meta:character-count="7179" meta:row-count="314" meta:non-whitespace-character-count="6293"/>
  </office:meta>
</office:document-meta>
</file>