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font-size-complex="6pt"/>
    </style:style>
    <style:style style:name="P31" style:parent-style-name="Normal" style:family="paragraph">
      <style:paragraph-properties fo:break-before="page" fo:text-indent="3.543in"/>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text-properties fo:color="#000000" style:font-size-complex="4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23in"/>
      <style:text-properties fo:color="#000000" style:font-size-complex="4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justify" fo:text-indent="0.4923in"/>
      <style:text-properties fo:color="#000000" style:font-size-complex="4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23in"/>
      <style:text-properties fo:color="#000000" style:font-size-complex="4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text-align="center"/>
      <style:text-properties fo:color="#000000" style:font-size-complex="6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23in"/>
      <style:text-properties fo:color="#000000" style:font-size-complex="4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23in"/>
      <style:text-properties fo:color="#000000" style:font-size-complex="4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text-align="center"/>
      <style:text-properties fo:color="#000000" style:font-size-complex="6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center"/>
      <style:text-properties fo:color="#000000" style:font-size-complex="6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font-size-complex="6pt"/>
    </style:style>
    <style:style style:name="T606"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KROVINIŲ VIDAUS VEŽIMO KELIŲ TRANSPORTU TAISYKLIŲ PATVIRTINIMO</text:p>
      <text:p text:style-name="P15"/>
      <text:p text:style-name="P16">1997 m. rugpjūčio 8 d. Nr. 300</text:p>
      <text:p text:style-name="P17">Vilnius</text:p>
      <text:p text:style-name="P18"/>
      <text:p text:style-name="P19"><text:span text:style-name="T20">Įgyvendindamas Lietuvos Respublikos kelių transport</text:span><text:span text:style-name="T21">o kodeksą,<text:s/></text:span><text:span text:style-name="T22">įsakau</text:span><text:span text:style-name="T23"><text:s/>patvirtinti Krovinių vidaus vežimo kelių transportu taisykles (pridedama).</text:span></text:p>
      <text:p text:style-name="P24"/>
      <text:p text:style-name="P25"/>
      <text:p text:style-name="P26"><text:span text:style-name="T27">SUSISIEKIMO MINISTRAS</text:span><text:span text:style-name="T28"><text:tab/>ALGIS ŽVALIAUSKAS</text:span></text:p>
      <text:p text:style-name="P29"><text:span text:style-name="T30">______________</text:span></text:p>
      <text:soft-page-break/>
      <text:p text:style-name="P31"><text:span text:style-name="T32">PATVIRTINTA</text:span></text:p>
      <text:p text:style-name="P33">Lietuvos Respublikos susisiekimo ministerijos<text:s/></text:p>
      <text:p text:style-name="P34">1997 m. rugpjūčio 8 d. įsakymu Nr. 300</text:p>
      <text:p text:style-name="P35"/>
      <text:p text:style-name="P36"><text:span text:style-name="T37">Krovinių vidaus vežimo kelių transportu</text:span></text:p>
      <text:p text:style-name="P38"><text:span text:style-name="T39">taisyklės</text:span></text:p>
      <text:p text:style-name="P40"/>
      <text:p text:style-name="P41"><text:span text:style-name="T42">I</text:span><text:span text:style-name="T43"><text:s/>skyrius</text:span></text:p>
      <text:p text:style-name="P44"><text:span text:style-name="T45">Bendroji dalis</text:span></text:p>
      <text:p text:style-name="P46"/>
      <text:p text:style-name="P47"><text:span text:style-name="T48">1</text:span><text:span text:style-name="T49">. Bendrosios nuostatos</text:span></text:p>
      <text:p text:style-name="P50"/>
      <text:p text:style-name="P51"><text:span text:style-name="T52">1.1</text:span><text:span text:style-name="T53">. Krovinių vidaus vežimo kelių transportu taisyklės, toliau vadinamos „Taisyklėmis“, numato krovinių vežimo tvarką ir sąlygas, santykius tarp</text:span><text:span text:style-name="T54"><text:s/>krovinių siuntėjų, vežėjų ir gavėjų bei jų tarpusavio atsakomybę.</text:span></text:p>
      <text:p text:style-name="P55"><text:span text:style-name="T56">1.2</text:span><text:span text:style-name="T57">. Taisyklės parengtos vadovaujantis Lietuvos Respublikos kelių transporto kodeksu bei kitais teisės aktais ir privalomos krovinių siuntėjams, vežėjams ir gavėjams, vykdant krovinių v</text:span><text:span text:style-name="T58">idaus vežimus.</text:span></text:p>
      <text:p text:style-name="P59"/>
      <text:p text:style-name="P60"><text:span text:style-name="T61">2</text:span><text:span text:style-name="T62">. Vartojamos sąvokos</text:span></text:p>
      <text:p text:style-name="P63"/>
      <text:p text:style-name="P64"><text:span text:style-name="T65">2.1</text:span><text:span text:style-name="T66">. Vidaus vežimai – tokie vežimai, kai kelių transporto priemonėmis vežama Lietuvos Respublikos teritorijoje nekertant valstybės sienos.</text:span></text:p>
      <text:p text:style-name="P67"><text:span text:style-name="T68">2.2</text:span><text:span text:style-name="T69">. Vežėjas – įmonė, įregistruota įstatymų nustatyta tvarka ir tu</text:span><text:span text:style-name="T70">rinti teisę vežti krovinius.</text:span></text:p>
      <text:p text:style-name="P71"><text:span text:style-name="T72">2.3</text:span><text:span text:style-name="T73">. Siuntėjas – fiziniai ir juridiniai asmenys, perduodantys vežti krovinį jo nurodytam gavėjui.</text:span></text:p>
      <text:p text:style-name="P74"><text:span text:style-name="T75">2.4</text:span><text:span text:style-name="T76">. Gavėjas – fiziniai ir juridiniai asmenys, turintys teisę gauti krovinį.</text:span></text:p>
      <text:p text:style-name="P77"><text:span text:style-name="T78">2.5</text:span><text:span text:style-name="T79"><text:s/>Krovinys – prekės, produkcija, iškas</text:span><text:span text:style-name="T80">enos, atliekos, siuntos, konteineriai ir kiti daiktai.</text:span></text:p>
      <text:p text:style-name="P81"><text:span text:style-name="T82">2.6</text:span><text:span text:style-name="T83">. Pavojingas krovinys – medžiagos ar produktai, kurie dėl savo cheminių ar fizinių savybių gali sukelti pavojų žmogaus sveikatai, aplinkai ar turtui ir yra įtrauktos į Jungtinių Tautų Organizaci</text:span><text:span text:style-name="T84">jos ekspertų komiteto pavojingų medžiagų sąrašą.</text:span></text:p>
      <text:p text:style-name="P85"><text:span text:style-name="T86">2.7</text:span><text:span text:style-name="T87">. Ekipažas – transporto priemonės vienas ar keli vairuotojai.</text:span></text:p>
      <text:p text:style-name="P88"><text:span text:style-name="T89">2.8</text:span><text:span text:style-name="T90">. Transporto priemonė – motorinė transporto priemonė ar jos junginys, sukonstruota, pritaikyta ir naudojama kroviniams vežti keliai</text:span><text:span text:style-name="T91">s, išskyrus traktorius ir savaeiges (visureiges) mašinas.</text:span></text:p>
      <text:p text:style-name="P92"/>
      <text:p text:style-name="P93"><text:span text:style-name="T94">3</text:span><text:span text:style-name="T95">. Vidaus krovinių vežimų klasifikacija</text:span></text:p>
      <text:p text:style-name="P96"/>
      <text:p text:style-name="P97"><text:span text:style-name="T98">3.1</text:span><text:span text:style-name="T99">. Krovinių vidaus vežimai skirstomi į vežimus už atlyginimą ir vežimus savo sąskaita.</text:span></text:p>
      <text:p text:style-name="P100"><text:span text:style-name="T101">3.2</text:span><text:span text:style-name="T102">. Vežimai už atlyginimą – tokie vežimai, kai vežėjas</text:span><text:span text:style-name="T103"><text:s/>gabena krovinį už atlyginimą iš siuntėjo išsiuntimo vietos į gavėjo paskirties vietą.</text:span></text:p>
      <text:p text:style-name="P104"><text:span text:style-name="T105">3.3</text:span><text:span text:style-name="T106">. Vežimai savo sąskaita – tokie vežimai, kai vežėjui priklausantis krovinys iš vienos paskirties vietos gabenamas į kitą savo transporto priemonėmis ir sąskaita.</text:span></text:p>
      <text:p text:style-name="P107"/>
      <text:p text:style-name="P108"><text:span text:style-name="T109">II</text:span><text:span text:style-name="T110"><text:s/>skyrius</text:span></text:p>
      <text:p text:style-name="P111"><text:span text:style-name="T112">Vežimai už atlyginimą</text:span></text:p>
      <text:p text:style-name="P113"/>
      <text:p text:style-name="P114"><text:span text:style-name="T115">4</text:span><text:span text:style-name="T116">. Vežimų už atlyginimą organizavimas</text:span></text:p>
      <text:p text:style-name="P117"/>
      <text:p text:style-name="P118"><text:span text:style-name="T119">4.1</text:span><text:span text:style-name="T120">. Krovinių vežimai už atlyginimą kelių transportu atliekami pagal vežimų sutartį, kuri tarp siuntėjo ir gavėjo gali būti sudaryta priimto užsakymo arba ilgalaikės<text:s/></text:span><text:span text:style-name="T121">raštiškos sutarties pagrindu.</text:span></text:p>
      <text:p text:style-name="P122"><text:span text:style-name="T123">4.2</text:span><text:span text:style-name="T124">. Krovinio vežimo sutartyje vežėjas įsipareigoja priimti krovinį, pateikti transporto priemonę, pagal važtaraštį jam patikėtą krovinį nuvežti į paskirties punktą ir išduoti jį gavėjui, o siuntėjas – pateikti krovinį ir<text:s/></text:span><text:span text:style-name="T125">už jo vežimą sumokėti sutartyje nustatytą užmokestį.</text:span></text:p>
      <text:p text:style-name="P126"><text:span text:style-name="T127">4.3</text:span><text:span text:style-name="T128">. Krovinio siuntėjas gali būti ir krovinio gavėjas. Tada gavėjo teisės, atsakomybė ir pareigos tenka siuntėjui.</text:span></text:p>
      <text:p text:style-name="P129"><text:span text:style-name="T130">4.4</text:span><text:span text:style-name="T131">. Sudarant krovinių vežimo sutartį, draudžiama į ją įtraukti sąlygas, kurias<text:s/></text:span><text:span text:style-name="T132">vykdant gali būti pažeistas ekipažo darbo ir poilsio režimas, kelių eismo taisyklės ir kiti reikalavimai, taikomi krovinių vežimui.</text:span></text:p>
      <text:p text:style-name="P133"><text:span text:style-name="T134">4.5</text:span><text:span text:style-name="T135">. Vežėjas dalį ar visas vežimo operacijas gali pavesti atlikti trečiajai šaliai. Šiuo atveju vežėjas lieka atsakingas</text:span><text:span text:style-name="T136"><text:s/>už visus įsipareigojimus prieš transportą užsakančią šalį, o trečioji šalis yra atsakinga už savo įsipareigojimus vežėjui.</text:span></text:p>
      <text:p text:style-name="P137"/>
      <text:p text:style-name="P138"><text:span text:style-name="T139">5</text:span><text:span text:style-name="T140">. Užsakymas</text:span></text:p>
      <text:p text:style-name="P141"/>
      <text:p text:style-name="P142"><text:span text:style-name="T143">5.1</text:span><text:span text:style-name="T144">. Užsakymas – siuntėjo pasiūlymas jo pageidaujamomis sąlygomis vežėjui pateikti reikalingą transporto prie</text:span><text:span text:style-name="T145">monę užsakyme nurodytam kroviniui vežti. Užsakymo pateikimo būdą pasirenka siuntėjas.</text:span></text:p>
      <text:p text:style-name="P146"><text:span text:style-name="T147">5.2</text:span><text:span text:style-name="T148">. Užsakyme nurodomi šie rekvizitai:</text:span></text:p>
      <text:p text:style-name="P149"><text:span text:style-name="T150">5.2.1</text:span><text:span text:style-name="T151">. krovinio siuntėjo – juridinio asmens pavadinimas arba fizinio asmens vardas ir pavardė, adresas;</text:span></text:p>
      <text:p text:style-name="P152"><text:span text:style-name="T153">5.2.2</text:span><text:span text:style-name="T154">. krovinio<text:s/></text:span><text:span text:style-name="T155">gavėjo – juridinio asmens pavadinimas arba fizinio asmens vardas ir pavardė, adresas;</text:span></text:p>
      <text:p text:style-name="P156"><text:span text:style-name="T157">5.2.3</text:span><text:span text:style-name="T158">. krovinio išsiuntimo ir paskirties punktų adresai;</text:span></text:p>
      <text:p text:style-name="P159"><text:span text:style-name="T160">5.2.4</text:span><text:span text:style-name="T161">. krovinio pavadinimas, svoris ar kiekis;</text:span></text:p>
      <text:p text:style-name="P162"><text:span text:style-name="T163">5.2.5</text:span><text:span text:style-name="T164">. transporto priemonės pateikimo laikas;</text:span></text:p>
      <text:p text:style-name="P165"><text:span text:style-name="T166">5.2.6</text:span><text:span text:style-name="T167">. pakrovimo-iškrovimo ir vežimo terminai;</text:span></text:p>
      <text:p text:style-name="P168"><text:span text:style-name="T169">5.2.7</text:span><text:span text:style-name="T170">. krovinio specialios vežimo sąlygos.</text:span></text:p>
      <text:p text:style-name="P171"><text:span text:style-name="T172">5.3</text:span><text:span text:style-name="T173">. Vežėjas gali pareikalauti ir kitų papildomų duomenų, reikalingų kroviniui vežti.</text:span></text:p>
      <text:p text:style-name="P174"><text:span text:style-name="T175">5.4</text:span><text:span text:style-name="T176">. Užsakymas laikomas priimtu, kai vežėjas raštu arba kitomis komuni</text:span><text:span text:style-name="T177">kacijos priemonėmis praneša apie užsakymo priėmimą.</text:span></text:p>
      <text:p text:style-name="P178"/>
      <text:p text:style-name="P179"><text:span text:style-name="T180">6</text:span><text:span text:style-name="T181">. Važtaraštis ir jo išdavimas</text:span></text:p>
      <text:p text:style-name="P182"/>
      <text:p text:style-name="P183"><text:span text:style-name="T184">6.1</text:span><text:span text:style-name="T185">. Važtaraštis – krovinio vežimo sutartį patvirtinantis dokumentas. Krovinio vežimo sutartis taip pat laikoma galiojančia, jei važtaraštis surašytas ir neteising</text:span><text:span text:style-name="T186">ai.</text:span></text:p>
      <text:p text:style-name="P187"><text:span text:style-name="T188">6.2</text:span><text:span text:style-name="T189">. Važtaraštis surašomas 3 egzemplioriais. Pirmąjį egzempliorių gauna siuntėjas, antrąjį kartu su kroviniu vežėjas išduoda gavėjui, o trečiasis – lieka pas vežėją. Šalims susitarus, gali būti išrašoma ir daugiau važtaraščio egzempliorių.</text:span></text:p>
      <text:p text:style-name="P190"><text:span text:style-name="T191">6.3</text:span><text:span text:style-name="T192">.</text:span><text:span text:style-name="T193"><text:s/>Vežėjas turi teisę pareikalauti surašyti važtaraštį kiekvienai transporto priemonei ar kiekvienai atskirai krovinio siuntai. Jei tuo pačiu atstumu vežamas vienos rūšies krovinys iš vieno siuntėjo tam pačiam gavėjui, gali būti visai vežėjo darbo pamainai s</text:span><text:span text:style-name="T194">urašomas vienas važtaraštis, kuris papildomas pakrovimo-iškrovimo aktu. Pakrovimo – iškrovimo akte turi būti apskaitomi visi per darbo pamainą atlikti reisai.</text:span></text:p>
      <text:p text:style-name="P195"><text:span text:style-name="T196">6.4</text:span><text:span text:style-name="T197">. Važtaraštyje siuntėjas nurodo:</text:span></text:p>
      <text:p text:style-name="P198"><text:span text:style-name="T199">6.4.1</text:span><text:span text:style-name="T200">. važtaraščio surašymo vietą ir datą;</text:span></text:p>
      <text:p text:style-name="P201"><text:span text:style-name="T202">6.4.2</text:span><text:span text:style-name="T203">. s</text:span><text:span text:style-name="T204">iuntėjo-juridinio asmens pavadinimą arba fizinio asmens vardą ir pavardę, adresą;</text:span></text:p>
      <text:p text:style-name="P205"><text:span text:style-name="T206">6.4.3</text:span><text:span text:style-name="T207">. gavėjo-juridinio asmens pavadinimą arba fizinio asmens vardą ir pavardę, adresą;</text:span></text:p>
      <text:p text:style-name="P208"><text:span text:style-name="T209">6.4.4</text:span><text:span text:style-name="T210">. vežėjo pavadinimą ir adresą;</text:span></text:p>
      <text:p text:style-name="P211"><text:span text:style-name="T212">6.4.5</text:span><text:span text:style-name="T213">. vežėjo pateiktos transporto<text:s/></text:span><text:span text:style-name="T214">priemonės markę ir valstybinį numerį;</text:span></text:p>
      <text:p text:style-name="P215"><text:span text:style-name="T216">6.4.6</text:span><text:span text:style-name="T217">. krovinio pavadinimą;</text:span></text:p>
      <text:p text:style-name="P218"><text:span text:style-name="T219">6.4.7</text:span><text:span text:style-name="T220">. krovinio svorį ar kiekį;</text:span></text:p>
      <text:p text:style-name="P221"><text:span text:style-name="T222">6.4.8</text:span><text:span text:style-name="T223">. krovinio pakrovimo vietą ir laiką;</text:span></text:p>
      <text:p text:style-name="P224"><text:span text:style-name="T225">6.4.9</text:span><text:span text:style-name="T226">. krovinio iškrovimo vietą;</text:span></text:p>
      <text:p text:style-name="P227"><text:span text:style-name="T228">6.4.10</text:span><text:span text:style-name="T229">. mokestį už vežimą ir suteiktas paslaugas;</text:span></text:p>
      <text:p text:style-name="P230"><text:span text:style-name="T231">6.4.11</text:span><text:span text:style-name="T232">. v</text:span><text:span text:style-name="T233">ežant pavojingą krovinį – jo klasę ir nustatytą numerį.</text:span></text:p>
      <text:p text:style-name="P234"><text:span text:style-name="T235">Važtaraštyje gali būti įrašyti ir kiti duomenys, susiję su krovinio pristatymo terminu, jo įvertinimu, pakuote ar vežimo sąlygomis.</text:span></text:p>
      <text:p text:style-name="P236"><text:span text:style-name="T237">6.5</text:span><text:span text:style-name="T238">. Už krovinio, kurį vežti draudžiama arba jį vežant reikia<text:s/></text:span><text:span text:style-name="T239">imtis ypatingų saugos priemonių perdavimą vežti be vežėjo žinios, įrašomų į važtaraštį duomenų apie krovinių tikslumą ir teisingumą bei visas pasekmes, atsiradusias dėl neteisingo važtaraščio surašymo, atsako siuntėjas. Jei dėl to vežėjas ar tretieji asmen</text:span><text:span text:style-name="T240">ys patyrė nuostolių, siuntėjas turi juos atlyginti.</text:span></text:p>
      <text:p text:style-name="P241"/>
      <text:p text:style-name="P242"><text:span text:style-name="T243">7</text:span><text:span text:style-name="T244">. Vežėjo ir siuntėjo pareigos priimant ir perduodant krovinį vežti</text:span></text:p>
      <text:p text:style-name="P245"/>
      <text:p text:style-name="P246"><text:span text:style-name="T247">7.1</text:span><text:span text:style-name="T248">. Priėmęs užsakymą arba pagal ilgalaikį raštišką susitarimą vežėjas privalo sutartu laiku pateikti transporto priemones kro</text:span><text:span text:style-name="T249">viniui pakrauti, o užsakovas – tinkamai paruoštą krovinį, kurį reikės vežti. Transporto priemonės turi būti techniškai tvarkingos ir tinkamos tam kroviniui vežti.</text:span></text:p>
      <text:p text:style-name="P250"><text:span text:style-name="T251">7.2</text:span><text:span text:style-name="T252">. Pastebėjęs transporto priemonių trūkumus, dėl kurių vežimo metu gali kilti pavojus k</text:span><text:span text:style-name="T253">rovinio saugai, siuntėjas turi teisę atsisakyti krauti krovinį į tokią transporto priemonę.</text:span></text:p>
      <text:p text:style-name="P254"><text:span text:style-name="T255">7.3</text:span><text:span text:style-name="T256">. Siuntėjas privalo perduoti krovinį vežti tokioje taroje arba įpakavime, kuris būtinas kroviniui išsaugoti. Jeigu krovinys turi ypatingų savybių, jis turi b</text:span><text:span text:style-name="T257">ūti įpakuotas pagal reikalavimus, keliamus tokios rūšies kroviniui vežti. Kai krovinys vežamas keliems gavėjams, jis turi būti sugrupuotas ir įpakuotas atskirai kiekvienam gavėjui.</text:span></text:p>
      <text:p text:style-name="P258"><text:span text:style-name="T259">7.4</text:span><text:span text:style-name="T260">. Krovinys priimamas pagal važtaraštyje nurodytą jo svorį ar kiekį.<text:s/></text:span><text:span text:style-name="T261">Jei priimant krovinį buvo pastebėti krovinio pakuotės trūkumai arba nėra galimybių patikrinti važtaraštyje nurodytų duomenų, vežėjas apie tai privalo pažymėti važtaraštyje arba pakrovimo – iškrovimo akte.</text:span></text:p>
      <text:p text:style-name="P262"><text:span text:style-name="T263">7.5</text:span><text:span text:style-name="T264">. Jei priimant krovinį jo svoris ar kiekis n</text:span><text:span text:style-name="T265">eatitinka važtaraštyje siuntėjo nurodytų duomenų arba kroviniui vežti nustatytų reikalavimų, vežėjas gali atsisakyti priimti krovinį arba į važtaraštį įrašyti pastabas.</text:span></text:p>
      <text:p text:style-name="P266"><text:span text:style-name="T267">7.6</text:span><text:span text:style-name="T268">. Priimdamas krovinį, vežėjas privalo tikrinti, ar pakrauto krovinio išdėstymas<text:s/></text:span><text:span text:style-name="T269">bei tvirtinimas transporto priemonėje atitinka eismo saugumo reikalavimus ir kitas krovinių vežimo sąlygas. Jeigu vežėjas iš išorės apžiūrėdamas konstatuoja, kad krovinys neteisingai pakrautas ir pritvirtintas, apie tai jis privalo pranešti siuntėjui. Siun</text:span><text:span text:style-name="T270">tėjas, vežėjui reikalaujant, privalo pašalinti pastebėtus krovinio išdėstymo, tvirtinimo ir kitus trūkumus.</text:span></text:p>
      <text:p text:style-name="P271"><text:span text:style-name="T272">7.7</text:span><text:span text:style-name="T273">. Jeigu siuntėjas atsisako šalinti nustatytus trūkumus, vežėjas, apie tai pažymėdamas važtaraštyje, turi teisę atsisakyti vežti krovinį.</text:span></text:p>
      <text:p text:style-name="P274"><text:span text:style-name="T275">7.</text:span><text:span text:style-name="T276">8</text:span><text:span text:style-name="T277">. Siuntėjas kartu su kroviniu vežėjui turi įteikti siuntėjo pasirašytą važtaraštį. Krovinys laikomas priimtu, kai vežėjas priima krovinį ir pasirašo važtaraštyje.</text:span></text:p>
      <text:p text:style-name="P278"/>
      <text:p text:style-name="P279"><text:span text:style-name="T280">8</text:span><text:span text:style-name="T281">. Pareigų pasiskirstymas krovinį pakraunant ir iškraunant</text:span></text:p>
      <text:p text:style-name="P282"/>
      <text:p text:style-name="P283"><text:span text:style-name="T284">8.1</text:span><text:span text:style-name="T285">. Jei sutartyje ne</text:span><text:span text:style-name="T286">nurodyta kitaip, krovinį pakrauna siuntėjas, o iškrauna gavėjas. Kroviniui pakrauti būtinus įrengimus ir pagalbinę įrangą pateikia siuntėjas, o juos surenka gavėjas. Krovinio uždengimo priemones išskiria vežėjas.</text:span></text:p>
      <text:p text:style-name="P287"><text:span text:style-name="T288">8.2</text:span><text:span text:style-name="T289">. Siuntėjui priklausanti įranga, rei</text:span><text:span text:style-name="T290">kalinga kroviniui tvirtinti, kartu su kroviniu išduodama gavėjui arba pagal siuntėjo nurodymą važtaraštyje vežėjas juos pristato siuntėjui pastarojo sąskaita.</text:span></text:p>
      <text:p text:style-name="P291"><text:span text:style-name="T292">8.3</text:span><text:span text:style-name="T293">. Iškrovus krovinį, jo gavėjas savo sąskaita išvalo transporto priemonę arba konteinerius<text:s/></text:span><text:span text:style-name="T294">nuo krovinio likučių. Vežus gyvulius, paukščius, greitai gendančius ar panašius krovinius – išplauna transporto priemones, o jei reikia – dezinfekuoja.</text:span></text:p>
      <text:p text:style-name="P295"><text:span text:style-name="T296">8.4</text:span><text:span text:style-name="T297">. Pareigų pasiskirstymas krovinį pakraunant ir iškraunant šalių susitarimu gali būti keičiamas.</text:span></text:p>
      <text:p text:style-name="P298"/>
      <text:p text:style-name="P299"><text:span text:style-name="T300">9</text:span><text:span text:style-name="T301">. Krovinio pakrovimo, vežimo ir iškrovimo terminai</text:span></text:p>
      <text:p text:style-name="P302"/>
      <text:p text:style-name="P303"><text:span text:style-name="T304">9.1</text:span><text:span text:style-name="T305">. Krovinio pakrovimo, vežimo ir iškrovimo terminai nustatomi šalių susitarimu.</text:span></text:p>
      <text:p text:style-name="P306"><text:span text:style-name="T307">9.2</text:span><text:span text:style-name="T308">. Vežėjas privalo pristatyti krovinį į paskirties punktą sutartyje nustatytu laiku.</text:span></text:p>
      <text:p text:style-name="P309"><text:span text:style-name="T310">9.3</text:span><text:span text:style-name="T311">. Jeigu toks te</text:span><text:span text:style-name="T312">rminas nebuvo nustatytas, krovinys gavėjui turi būti nuvežtas per tam reikalingą ir įprastą tokio pobūdžio vežimuose terminą.</text:span></text:p>
      <text:p text:style-name="P313"/>
      <text:p text:style-name="P314"><text:span text:style-name="T315">10</text:span><text:span text:style-name="T316">. Krovinio peradresavimas</text:span></text:p>
      <text:p text:style-name="P317"/>
      <text:p text:style-name="P318"><text:span text:style-name="T319">10.1</text:span><text:span text:style-name="T320">. Siuntėjas, kol krovinys vežamas, turi teisę reikalauti vežėją nutraukti krovinio vežim</text:span><text:span text:style-name="T321">ą arba, nekeisdamas paskirties punkto, nurodyti kitą gavėją.</text:span></text:p>
      <text:p text:style-name="P322"><text:span text:style-name="T323">10.2</text:span><text:span text:style-name="T324">. Siuntėjas praranda šią teisę nuo to momento, kai antrasis važtaraščio egzempliorius išduodamas gavėjui.</text:span></text:p>
      <text:p text:style-name="P325"><text:span text:style-name="T326">10.3</text:span><text:span text:style-name="T327">. Krovinio peradresavimo teisė gali priklausyti gavėjui, jeigu išduotame<text:s/></text:span><text:span text:style-name="T328">vežėjui važtaraštyje taip įrašyta.</text:span></text:p>
      <text:p text:style-name="P329"><text:span text:style-name="T330">10.4</text:span><text:span text:style-name="T331">. Jeigu gavėjas, disponuodamas kroviniu, nurodo kitą gavėją, pastarasis asmuo neturi teisės peradresuoti krovinį.</text:span></text:p>
      <text:p text:style-name="P332"><text:span text:style-name="T333">10.5</text:span><text:span text:style-name="T334">. Peradresuojant krovinį, siuntėjas arba nustatytu atveju gavėjas privalo įrašyti važtarašt</text:span><text:span text:style-name="T335">yje naujus nurodymus, taip pat kompensuoti vežėjui išlaidas ir nuostolius, susijusius su šių nurodymų vykdymu.</text:span></text:p>
      <text:p text:style-name="P336"><text:span text:style-name="T337">10.6</text:span><text:span text:style-name="T338">. Jeigu vežėjas gautų nurodymų dėl krovinio peradresavimo negali įvykdyti, jis nedelsdamas apie tai privalo pranešti asmeniui, davusiam š</text:span><text:span text:style-name="T339">iuos nurodymus.</text:span></text:p>
      <text:p text:style-name="P340"><text:span text:style-name="T341">10.7</text:span><text:span text:style-name="T342">. Šalių susitarimu krovinio peradresavimo tvarka gali būti keičiama.</text:span></text:p>
      <text:p text:style-name="P343"/>
      <text:p text:style-name="P344"><text:span text:style-name="T345">11</text:span><text:span text:style-name="T346">. Krovinio įpakavimas, ženklinimas ir kiekio nustatymas</text:span></text:p>
      <text:p text:style-name="P347"/>
      <text:p text:style-name="P348"><text:span text:style-name="T349">11.1</text:span><text:span text:style-name="T350">. Kroviniai pagal jų technines sąlygas ir standartus turi būti paruošti, įpakuoti ir paženk</text:span><text:span text:style-name="T351">linti taip, kad juos vežant nekiltų pavojus ekipažui, tretiesiems asmenims, aplinkai, vežamiems kroviniams ar transporto priemonėms, taip pat kad būtų galima identifikuoti siuntėją, gavėją ir paskirties vietą. Krovinių įpakavimą ir ženklinimą atlieka siunt</text:span><text:span text:style-name="T352">ėjas, jeigu sutartyje nenumatyta kitaip.</text:span></text:p>
      <text:p text:style-name="P353"><text:span text:style-name="T354">11.2</text:span><text:span text:style-name="T355">. Įpakuoti ir vienetiniai kroviniai vežami nurodant siuntų kiekį arba jų svorį, arba vienetų skaičių. Bendras krovinio svoris nustatomas sveriant svarstyklėmis arba skaičiuojant visų siuntų svorį pagal trafa</text:span><text:span text:style-name="T356">retą ar standartą. Atskirų krovinių svoris gali būti nustatomas skaičiavimo būdu matuojant tūrinį svorį arba sutartinai.</text:span></text:p>
      <text:p text:style-name="P357"><text:span text:style-name="T358">11.3</text:span><text:span text:style-name="T359">. Nustatęs krovinio svorį ar kiekį, siuntėjas gali užplombuoti transporto priemones, atskiras jų sekcijas, konteinerius ar cist</text:span><text:span text:style-name="T360">ernas, jeigu sutartyje nenumatyta kitaip.</text:span></text:p>
      <text:p text:style-name="P361"/>
      <text:p text:style-name="P362"><text:span text:style-name="T363">12</text:span><text:span text:style-name="T364">. Krovinio perdavimas gavėjui</text:span></text:p>
      <text:p text:style-name="P365"/>
      <text:p text:style-name="P366"><text:span text:style-name="T367">12.1</text:span><text:span text:style-name="T368">. Atvežęs krovinį į paskirties vietą, vežėjas privalo jį perduoti gavėjui kartu su antruoju važtaraščio egzemplioriumi. Krovinys perduodamas pagal svorį ar kiekį tokia<text:s/></text:span><text:span text:style-name="T369">tvarka, kuria buvo priimtas iš siuntėjo.</text:span></text:p>
      <text:p text:style-name="P370"><text:span text:style-name="T371">12.2</text:span><text:span text:style-name="T372">. Krovinys laikomas atiduotu nuo gavėjo pasirašymo važtaraštyje momento.</text:span></text:p>
      <text:p text:style-name="P373"><text:span text:style-name="T374">12.3</text:span><text:span text:style-name="T375">. Priimdamas krovinį, gavėjas tikrina jo svorį ar kiekį, pakuotę, būklę. Nustatęs krovinio trūkumą ar sužalojimą, gavėjas apie</text:span><text:span text:style-name="T376"><text:s/>tai įrašo važtaraštyje arba atskirame akte. Jei nustatant krovinio trūkumo ar sužalojimo dydį kyla ginčai, gali būti kviečiamas ekspertas.</text:span></text:p>
      <text:p text:style-name="P377"><text:span text:style-name="T378">12.4</text:span><text:span text:style-name="T379">. Užplombuotas transporto priemones, atskiras jų sekcijas, konteinerius ar cisternas kartu su vežėju atidaro</text:span><text:span text:style-name="T380"><text:s/>gavėjas.</text:span></text:p>
      <text:p text:style-name="P381"><text:span text:style-name="T382">12.5</text:span><text:span text:style-name="T383">. Gavėjas gali atsisakyti priimti krovinį, jei vežėjas krovinį sugadina ir jo negalima naudoti pagal tikslinę paskirtį. Krovinio netinkamumą panaudoti gavėjas turi įrodyti, jeigu sutartyje nenumatyta kitaip.</text:span></text:p>
      <text:p text:style-name="P384"><text:span text:style-name="T385">12.6</text:span><text:span text:style-name="T386">. Jeigu gavėjas atsisa</text:span><text:span text:style-name="T387">ko priimti krovinį arba kai važtaraštyje nurodyto gavėjo nėra, vežėjas apie tai praneša siuntėjui. Negavęs siuntėjo nurodymo, vežėjas krovinį grąžina siuntėjui arba gali siuntėjo sąskaita priimti jį laikinai saugoti.</text:span></text:p>
      <text:p text:style-name="P388"><text:span text:style-name="T389">12.7</text:span><text:span text:style-name="T390">. Laikinai saugoti negali būti<text:s/></text:span><text:span text:style-name="T391">priimami pavojingi, greitai gendantys kroviniai ir kroviniai, kurių saugojimo išlaidos būtų labai didelės lyginant su krovinio verte, jeigu sutartyje nenumatyta kitaip.</text:span></text:p>
      <text:p text:style-name="P392"/>
      <text:p text:style-name="P393"><text:span text:style-name="T394">13</text:span><text:span text:style-name="T395">. Atsakomybė už krovinio praradimą, trūkumą ar sužalojimą</text:span></text:p>
      <text:p text:style-name="P396"/>
      <text:p text:style-name="P397"><text:span text:style-name="T398">13.1</text:span><text:span text:style-name="T399">. Vežėjas, nu</text:span><text:span text:style-name="T400">statyta tvarka iš siuntėjo priėmęs krovinį, atsako nuo jo priėmimo iki išdavimo už žalą, padarytą dėl krovinio praradimo, trūkumo ar sužalojimo, jeigu nėra įrodymų, kad žala atsirado ne dėl jo kaltės.</text:span></text:p>
      <text:p text:style-name="P401"><text:span text:style-name="T402">13.2</text:span><text:span text:style-name="T403">. Vežimu laikomas laikas, per kurį krovinys buv</text:span><text:span text:style-name="T404">o vežėjo žinioje neatsižvelgiant į tai, ar jis buvo kelių transporto priemonėje, stotyje, saugykloje ar kitoje vietoje.</text:span></text:p>
      <text:p text:style-name="P405"><text:span text:style-name="T406">13.3</text:span><text:span text:style-name="T407">. Jeigu vežėjas atliko priimto krovinio pakrovimą, perkrovimą ar perdavimą, tai tuo metu padaryta žala laikoma atsiradusia vežim</text:span><text:span text:style-name="T408">o metu.</text:span></text:p>
      <text:p text:style-name="P409"><text:span text:style-name="T410">13.4</text:span><text:span text:style-name="T411">. Krovinio praradimu laikomas jo nepristatymas nustatytu laiku į paskirties vietą, trūkumu – jo kiekio sumažėjimas, o sužalojimu – jo kokybinių savybių pablogėjimas.</text:span></text:p>
      <text:p text:style-name="P412"><text:span text:style-name="T413">13.5</text:span><text:span text:style-name="T414">. Kai krovinys prarandamas, jo trūksta arba jis sužalotas dėl dvie</text:span><text:span text:style-name="T415">jų ar daugiau vežėjų, kurie dalyvavo vežime, kaltės, tai žalą krovinio siuntėjui ar gavėjui atlygina vežėjas, su kuriuo buvo sudaryta vežimo sutartis. Vežėjas, atlyginęs žalą, turi teisę reikalauti turėtų nuostolių atlyginimo iš kitų vežėjų.</text:span></text:p>
      <text:p text:style-name="P416"/>
      <text:p text:style-name="P417"><text:span text:style-name="T418">14</text:span><text:span text:style-name="T419">. Ats</text:span><text:span text:style-name="T420">akomybės dydžio nustatymas</text:span></text:p>
      <text:p text:style-name="P421"/>
      <text:p text:style-name="P422"><text:span text:style-name="T423">14.1</text:span><text:span text:style-name="T424">. Vežėjas padarytą žalą kroviniui, kuris siuntėjo pareiškimu buvo įvertintas, atlygina įvertinta krovinio suma, jeigu nėra įrodymų, kad ši suma viršija siuntėjui padarytos žalos tikrąjį dydį.</text:span></text:p>
      <text:p text:style-name="P425"><text:span text:style-name="T426">14.2</text:span><text:span text:style-name="T427">. Jeigu krovinys nebuv</text:span><text:span text:style-name="T428">o įvertintas, tai už padarytą žalą vežėjas atsako taip: už praradimą ar trūkumą – prarasto ar trūkstamo krovinio verte, už sužalojimą – tokia suma, kokia sumažėjo krovinio vertė.</text:span></text:p>
      <text:p text:style-name="P429"><text:span text:style-name="T430">14.3</text:span><text:span text:style-name="T431">. Jeigu sutartyje nenurodyta kitaip, krovinio vertė nustatoma krovini</text:span><text:span text:style-name="T432">o priėmimo vietoje ir jo priėmimo metu galiojusiomis kainomis prekių biržoje arba pagal atitinkamas rinkos kainas, o jeigu tokios kainos nežinomos, – pagal to paties asortimento ir kokybės prekių vertę.</text:span></text:p>
      <text:p text:style-name="P433"><text:span text:style-name="T434">14.4</text:span><text:span text:style-name="T435">. Šalių susitarimu priimant krovinį gali būti</text:span><text:span text:style-name="T436"><text:s/>nustatyta didesnė jo vertė negu tikroji.</text:span></text:p>
      <text:p text:style-name="P437"/>
      <text:p text:style-name="P438"><text:span text:style-name="T439">15</text:span><text:span text:style-name="T440">. Atsakomybė už krovinio pavėluotą atvežimą</text:span></text:p>
      <text:p text:style-name="P441"/>
      <text:p text:style-name="P442"><text:span text:style-name="T443">15.1</text:span><text:span text:style-name="T444">. Vežėjas, pažeidęs krovinio atvežimo terminus, privalo atlyginti siuntėjui arba gavėjui patirtus nuostolius, atsiradusius dėl pavėluoto atvežimo, jeigu s</text:span><text:span text:style-name="T445">utartyje nebuvo numatyta atsakomybė netesybomis. Negautos pajamos neatlyginamos.</text:span></text:p>
      <text:p text:style-name="P446"><text:span text:style-name="T447">15.2</text:span><text:span text:style-name="T448">. Vežimo terminas laikomas nepraleistu, jeigu vežėjas savo įsipareigojimo negalėjo įvykdyti dėl nenugalimos jėgos, kurios jis negalėjo ir neprivalėjo numatyti bei išve</text:span><text:span text:style-name="T449">ngti.</text:span></text:p>
      <text:p text:style-name="P450"/>
      <text:p text:style-name="P451"><text:span text:style-name="T452">16</text:span><text:span text:style-name="T453">. Atleidimas nuo atsakomybės ar jos dydžio sumažinimas</text:span></text:p>
      <text:p text:style-name="P454"/>
      <text:p text:style-name="P455"><text:span text:style-name="T456">16.1</text:span><text:span text:style-name="T457">. Vežėjas neatsako už žalą dėl krovinio praradimo, trūkumo ar sužalojimo, jeigu nėra įrodymų, kad imtasi visų reikiamų priemonių žalai išvengti arba kad jis negalėjo tokių<text:s/></text:span><text:span text:style-name="T458">priemonių panaudoti. Jei vežėjas įrodys, kad siuntėjo ar gavėjo veiksmai buvo šios žalos atsiradimo priežastimi ar turėjo įtakos žalai atsirasti arba jai padidėti, tai, atsižvelgiant į to asmens kaltės laipsnį, žalos atlyginimo dydis gali būti sumažintas a</text:span><text:span text:style-name="T459">rba vežėjas gali būti atleistas nuo atsakomybės.</text:span></text:p>
      <text:p text:style-name="P460"><text:span text:style-name="T461">16.2</text:span><text:span text:style-name="T462">. Vežėjas neatsako už krovinio praradimą, trūkumą arba sužalojimą, jeigu siuntėjas (gavėjas) neįrodo jo kaltės, kai:</text:span></text:p>
      <text:p text:style-name="P463"><text:span text:style-name="T464">16.2.1</text:span><text:span text:style-name="T465">. krovinys atvežtas techniškai tvarkinga kelių transporto priemone su nepa</text:span><text:span text:style-name="T466">žeistomis siuntėjo plombomis, o vienetinis krovinys – su tvarkingomis krovinio siuntėjo arba gamintojo apsauginėmis žymomis, banderolinėmis plombomis;</text:span></text:p>
      <text:p text:style-name="P467"><text:span text:style-name="T468">16.2.2</text:span><text:span text:style-name="T469">. krovinio trūksta arba jis sužalotas dėl natūralių priežasčių, susijusių su krovinio vežimu tr</text:span><text:span text:style-name="T470">ansporto priemonėmis (nudžiūvimo, korozijos, nubyrėjimo ir pan.);</text:span></text:p>
      <text:p text:style-name="P471"><text:span text:style-name="T472">16.2.3</text:span><text:span text:style-name="T473">. krovinys buvo lydimas siuntėjo ar gavėjo atstovo;</text:span></text:p>
      <text:p text:style-name="P474"><text:span text:style-name="T475">16.2.4</text:span><text:span text:style-name="T476">. krovinio trūkumas neviršijo natūralaus sumažėjimo ar leistinų paklaidos matavimo priemonėmis ribų. Natūralaus sumažė</text:span><text:span text:style-name="T477">jimo dydžiai nustatomi šalių susitarimu.</text:span></text:p>
      <text:p text:style-name="P478"><text:span text:style-name="T479">16.3</text:span><text:span text:style-name="T480">. Vežėjo susitarimai su siuntėju arba gavėju dėl vežėjo atleidimo nuo atsakomybės už padarytą žalą ar jos dydžio sumažinimo negalioja. Tokio susitarimo negaliojimas nepanaikina vežimo sutarties.</text:span></text:p>
      <text:p text:style-name="P481"/>
      <text:p text:style-name="P482"><text:span text:style-name="T483">17</text:span><text:span text:style-name="T484">.</text:span><text:span text:style-name="T485"><text:s/>Atsakomybė už kelių transporto priemonės prastovą ir vežėjui padarytą žalą</text:span></text:p>
      <text:p text:style-name="P486"/>
      <text:p text:style-name="P487"><text:span text:style-name="T488">17.1</text:span><text:span text:style-name="T489">. Už kelių transporto priemonės prastovą dėl pavėluoto pakrovimo ar iškrovimo, ar dėl dokumentų, susijusių su vežimu, neįforminimo ar nepateikimo nustatytu laiku ir kitų paž</text:span><text:span text:style-name="T490">eidimų, dėl kurių įvyko prastova, šalys gali nustatyti netesybas. Netesybų nustatymas turi būti įformintas raštu.</text:span></text:p>
      <text:p text:style-name="P491"><text:span text:style-name="T492">17.2</text:span><text:span text:style-name="T493">. Siuntėjai ir gavėjai vežėjui padarytą žalą atlygina pagal Civilinį kodeksą.</text:span></text:p>
      <text:p text:style-name="P494"/>
      <text:p text:style-name="P495"><text:span text:style-name="T496">18</text:span><text:span text:style-name="T497">. Pretenzijų ir ieškinių dėl žalos atlyginimo p</text:span><text:span text:style-name="T498">areiškimo tvarka</text:span></text:p>
      <text:p text:style-name="P499"/>
      <text:p text:style-name="P500"><text:span text:style-name="T501">18.1</text:span><text:span text:style-name="T502">. Ieškininiai reikalavimai, kylantys dėl vežimo sutarties, pareiškiami teismui. Ieškovas gali iki ieškinio pareiškimo vežėjui pareikšti pretenziją. Vežėjas praneša apie pretenzijos patenkinimą arba atsisakymą ją patenkinti ne vėliau</text:span><text:span text:style-name="T503"><text:s/>kaip per mėnesį nuo jos gavimo dienos. Jei per tą laiką atsakymas į pretenziją negautas, laikoma, kad vežėjas jos nepatenkino.</text:span></text:p>
      <text:p text:style-name="P504"><text:span text:style-name="T505">18.2</text:span><text:span text:style-name="T506">. Ieškiniui, kylančiam dėl vežimo sutarties, pareikšti nustatomas dvejų metų ieškininės senaties terminas. Pareiškus pre</text:span><text:span text:style-name="T507">tenziją ieškininės senaties terminas pratęsiamas vienam mėnesiui.</text:span></text:p>
      <text:p text:style-name="P508"/>
      <text:p text:style-name="P509"><text:span text:style-name="T510">III</text:span><text:span text:style-name="T511"><text:s/>skyrius</text:span></text:p>
      <text:p text:style-name="P512"><text:span text:style-name="T513">Vežimai savo sąskaita</text:span></text:p>
      <text:p text:style-name="P514"/>
      <text:p text:style-name="P515"><text:span text:style-name="T516">19</text:span><text:span text:style-name="T517">. Krovinio vežimo dokumentai</text:span></text:p>
      <text:p text:style-name="P518"/>
      <text:p text:style-name="P519"><text:span text:style-name="T520">19.1</text:span><text:span text:style-name="T521">. Vežėjas, gabenantis jam priklausančius krovinius savo transporto priemonėmis ir sąskaita, privalo<text:s/></text:span><text:span text:style-name="T522">turėti važtaraštį arba kitą dokumentą, įrodantį, kad veža sau priklausantį krovinį.</text:span></text:p>
      <text:p text:style-name="P523"><text:span text:style-name="T524">19.2</text:span><text:span text:style-name="T525">. Jeigu vežamam kroviniui išrašomas važtaraštis, jame turi būti nurodyta:</text:span></text:p>
      <text:p text:style-name="P526"><text:span text:style-name="T527">19.2.1</text:span><text:span text:style-name="T528">. važtaraščio surašymo vieta ir data;</text:span></text:p>
      <text:p text:style-name="P529"><text:span text:style-name="T530">19.2.2</text:span><text:span text:style-name="T531">. vežėjo pavadinimas ir adresas;</text:span></text:p>
      <text:p text:style-name="P532"><text:span text:style-name="T533">19.2.3</text:span><text:span text:style-name="T534">. krovinio pavadinimas;</text:span></text:p>
      <text:p text:style-name="P535"><text:span text:style-name="T536">19.2.4</text:span><text:span text:style-name="T537">. krovinio svoris ar kiekis;</text:span></text:p>
      <text:p text:style-name="P538"><text:span text:style-name="T539">19.2.5</text:span><text:span text:style-name="T540">. krovinio pakrovimo vieta;</text:span></text:p>
      <text:p text:style-name="P541"><text:span text:style-name="T542">19.2.6</text:span><text:span text:style-name="T543">. krovinio iškrovimo vieta;</text:span></text:p>
      <text:p text:style-name="P544"><text:span text:style-name="T545">19.2.7</text:span><text:span text:style-name="T546">. transporto priemonės markė ir valstybinis numeris;</text:span></text:p>
      <text:p text:style-name="P547"><text:span text:style-name="T548">19.2.8</text:span><text:span text:style-name="T549">. vežėjo parašas ir antspaudas;</text:span></text:p>
      <text:p text:style-name="P550"><text:span text:style-name="T551">19.2.9</text:span><text:span text:style-name="T552">. vežant pavojingą krovinį – jo klasė ir nustatytas numeris.</text:span></text:p>
      <text:p text:style-name="P553"/>
      <text:p text:style-name="P554"><text:span text:style-name="T555">20</text:span><text:span text:style-name="T556">. Vežėjo pareigos ir atsakomybė</text:span></text:p>
      <text:p text:style-name="P557"/>
      <text:p text:style-name="P558"><text:span text:style-name="T559">20.1</text:span><text:span text:style-name="T560">. Veždamas krovinius savo sąskaita, vežėjas privalo laikytis darbo ir poilsio režimo, kitų krovinių vežimą reguliuojančių teisės aktų.<text:s/></text:span><text:span text:style-name="T561">Vežami kroviniai pagal jų technines sąlygas ir<text:s/></text:span><text:soft-page-break/><text:span text:style-name="T562">standartus turi būti paruošti, įpakuoti ir paženklinti taip, kad juos vežant nekiltų pavojaus ekipažui, tretiesiems asmenims, aplinkai ar transporto priemonėms.</text:span></text:p>
      <text:p text:style-name="P563"><text:span text:style-name="T564">20.2</text:span><text:span text:style-name="T565">. Siuntėjo ir gavėjo teisės, pareigos ir</text:span><text:span text:style-name="T566"><text:s/>atsakomybė vežant krovinius savo sąskaita tenka vežėjui, kuris yra atsakingas už visas pasekmes, atsiradusias dėl krovinio vežimo.</text:span></text:p>
      <text:p text:style-name="P567"/>
      <text:p text:style-name="P568"><text:span text:style-name="T569">IV</text:span><text:span text:style-name="T570"><text:s/>skyrius</text:span></text:p>
      <text:p text:style-name="P571"><text:span text:style-name="T572">Transporto priemonių ir jų ekipažų kontrolė</text:span></text:p>
      <text:p text:style-name="P573"/>
      <text:p text:style-name="P574"><text:span text:style-name="T575">21</text:span><text:span text:style-name="T576">. Kontrolės tarnybos ir jų įgaliojimai</text:span></text:p>
      <text:p text:style-name="P577"/>
      <text:p text:style-name="P578"><text:span text:style-name="T579">21.1</text:span><text:span text:style-name="T580">. Krovi</text:span><text:span text:style-name="T581">nių vidaus vežimo kontrolę atlieka Valstybinė kelių transporto inspekcija prie Susisiekimo ministerijos ir kitos valstybės institucijos, kurioms įstatymų suteikta kontrolės teisė.</text:span></text:p>
      <text:p text:style-name="P582"><text:span text:style-name="T583">21.2</text:span><text:span text:style-name="T584">. Valstybinės kelių transporto inspekcijos pareigūnai turi teisę sus</text:span><text:span text:style-name="T585">tabdyti transporto priemones, vykdančias krovinių vežimus, jas pasverti, tikrinti transporto priemonių, jų ekipažų ir krovinių vežimo dokumentus.</text:span></text:p>
      <text:p text:style-name="P586"><text:span text:style-name="T587">21.3</text:span><text:span text:style-name="T588">. Kitos institucijos, kontroliuojančios kelių transporto veiklą, veikia pagal galiojančius įstatymus.</text:span></text:p>
      <text:p text:style-name="P589"/>
      <text:p text:style-name="P590"><text:span text:style-name="T591">22</text:span><text:span text:style-name="T592">. Ekipažų teisės ir pareigos</text:span></text:p>
      <text:p text:style-name="P593"/>
      <text:p text:style-name="P594"><text:span text:style-name="T595">22.1</text:span><text:span text:style-name="T596">. Ekipažas turi teisę reikalauti iš kontrolės teisę turinčių pareigūnų pateikti tarnybinį pažymėjimą.</text:span></text:p>
      <text:p text:style-name="P597"><text:span text:style-name="T598">22.2</text:span><text:span text:style-name="T599">. Transporto priemonę stabdant kontrolės teisę turintiems pareigūnams, ekipažas privalo sustoti tose<text:s/></text:span><text:span text:style-name="T600">vietose, kur nedraudžia kelių eismo taisyklės, ir leisti pastariesiems atlikti kontrolę.</text:span></text:p>
      <text:p text:style-name="P601"><text:span text:style-name="T602">22.3</text:span><text:span text:style-name="T603">. Ekipažas privalo laikytis kelių eismo taisyklių, darbo ir poilsio režimo, šių taisyklių ir kitų teisės aktų, reglamentuojančių krovinių vežimą.</text:span></text:p>
      <text:p text:style-name="P604"><text:span text:style-name="T605">_____</text:span><text:span text:style-name="T606">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7T04:44:00Z</meta:creation-date>
    <dc:date>2015-08-07T04:44:00Z</dc:date>
    <meta:template xlink:href="Normal.dotm" xlink:type="simple"/>
    <meta:editing-cycles>2</meta:editing-cycles>
    <meta:editing-duration>PT0S</meta:editing-duration>
    <meta:document-statistic meta:page-count="8" meta:paragraph-count="102" meta:word-count="2542" meta:character-count="20851" meta:row-count="497" meta:non-whitespace-character-count="18411"/>
  </office:meta>
</office:document-meta>
</file>