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style="italic" style:font-style-asian="italic" style:font-style-complex="italic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style:font-style-complex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2018 METŲ PASKELBIMO LIETUVOS VALSTYBĖS ATKŪRIMO ŠIMTMEČIO METAIS</text:p>
      <text:p text:style-name="P11"/>
      <text:p text:style-name="P12">2012 m. balandžio 26 d. Nr. XI-1996<text:s/></text:p>
      <text:p text:style-name="P13">Vilnius</text:p>
      <text:p text:style-name="P14"/>
      <text:p text:style-name="P15"><text:span text:style-name="T16">Lietuvos Respublikos Seimas,<text:s/></text:span></text:p>
      <text:p text:style-name="P17"><text:span text:style-name="T18">atsižvelgdamas</text:span><text:span text:style-name="T19"><text:s/>į tai, kad<text:s/></text:span><text:span text:style-name="T20">2018 metais bus minimos Vasario 16-osios – Lietuvos valstybės atkūrimo akto šimtosios metinės;</text:span></text:p>
      <text:p text:style-name="P21"><text:span text:style-name="T22">pabrėždamas</text:span><text:span text:style-name="T23">,</text:span><text:span text:style-name="T24"><text:s/></text:span><text:span text:style-name="T25">kad 1918 m.</text:span><text:span text:style-name="T26"><text:s/></text:span><text:span text:style-name="T27">vasario 16 d. Lietuvos Tarybos paskelbtas nepriklausomos Lietuvos valstybės atkūrimo aktas</text:span><text:span text:style-name="T28"><text:s/></text:span><text:span text:style-name="T29">žymi išskirtinį Lietuvos istorijos įvykį ir p</text:span><text:span text:style-name="T30">radeda Lietuvos, kaip nepriklausomos ir demokratinės valstybės, istoriją;</text:span></text:p>
      <text:p text:style-name="P31"><text:span text:style-name="T32">suvokdamas</text:span><text:span text:style-name="T33"><text:s/>Akto paskelbimo ir paskesnių įvykių 1918–1920 m. ypatingą reikšmę Lietuvos valstybingumui;</text:span></text:p>
      <text:p text:style-name="P34"><text:span text:style-name="T35">vertindamas<text:s/></text:span><text:span text:style-name="T36">atkurtos</text:span><text:span text:style-name="T37"><text:s/></text:span><text:span text:style-name="T38">Lietuvos valstybės reikšmę ir indėlį į Europos civilizacijo</text:span><text:span text:style-name="T39">s plėtotę, n u t a r i a:</text:span></text:p>
      <text:p text:style-name="P40"/>
      <text:p text:style-name="P41"><text:span text:style-name="T42">1</text:span><text:span text:style-name="T43"><text:s/>straipsnis.<text:s/></text:span></text:p>
      <text:p text:style-name="P44"><text:span text:style-name="T45">Paskelbti 2018 metus Lietuvos valstybės atkūrimo šimtmečio metais.</text:span></text:p>
      <text:p text:style-name="P46"/>
      <text:p text:style-name="P47"><text:span text:style-name="T48">2</text:span><text:span text:style-name="T49"><text:s/>straipsnis.</text:span></text:p>
      <text:p text:style-name="P50"><text:span text:style-name="T51">Paraginti visas valstybės valdžios institucijas 2012–2018 m. ypatingą dėmesį skirti visuomenės valstybinei savivokai ir pi</text:span><text:span text:style-name="T52">lietinei atsakomybei ugdyti.</text:span></text:p>
      <text:p text:style-name="P53"/>
      <text:p text:style-name="P54"><text:span text:style-name="T55">3</text:span><text:span text:style-name="T56"><text:s/>straipsnis.</text:span></text:p>
      <text:p text:style-name="P57"><text:span text:style-name="T58">Siūlyti Lietuvos Respublikos Vyriausybei kartu su Lietuvos valstybės atkūrimo istorijos tyrimo ir atmintinų datų paminėjimo komisija ir kitomis valstybės institucijomis, nevyriausybinėmis organizacijomis parengti pasirengimo Lietuvos valstybės atkūrimo šim</text:span><text:span text:style-name="T59">tmečio minėjimo valstybinės programos (toliau – Programa) metmenis ne vėliau kaip iki 2012 m. spalio 1 d. ir sudaryti koordinacinę Programos įgyvendinimo grupę.<text:s/></text:span></text:p>
      <text:p text:style-name="P60"/>
      <text:p text:style-name="P61"><text:span text:style-name="T62">4</text:span><text:span text:style-name="T63"><text:s/>straipsnis.</text:span></text:p>
      <text:p text:style-name="P64"><text:span text:style-name="T65">1</text:span><text:span text:style-name="T66">. Siūlyti Lietuvos Respublikos Vyriausybei kartu su savivaldybėmis<text:s/></text:span><text:span text:style-name="T67">užtikrinti deramą Programos finansavimą.</text:span></text:p>
      <text:p text:style-name="P68"><text:span text:style-name="T69">2</text:span><text:span text:style-name="T70">. Siūlyti Lietuvos Respublikos savivaldybėms, bendruomenėms, visoms institucijoms, organizacijoms ir piliečiams dalyvauti Programos projektuose.</text:span></text:p>
      <text:p text:style-name="P71"><text:span text:style-name="T72">3</text:span><text:span text:style-name="T73">. Siūlyti visoms valstybės institucijoms Programą kaip ilgal</text:span><text:span text:style-name="T74">aikę ir prioritetinę įtraukti į veiklos planus.</text:span></text:p>
      <text:p text:style-name="P75"/>
      <text:p text:style-name="P76"/>
      <text:p text:style-name="P77"><text:span text:style-name="T78">SEIMO PIRMININKĖ</text:span><text:span text:style-name="T79"><text:tab/>IRENA DEGUTIENĖ</text:span></text:p>
      <text:p text:style-name="P80"/>
      <text:p text:style-name="P81"><text:span text:style-name="T8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6-03T18:23:00Z</meta:creation-date>
    <dc:date>2015-06-03T18:23:00Z</dc:date>
    <meta:template xlink:href="Normal" xlink:type="simple"/>
    <meta:editing-cycles>2</meta:editing-cycles>
    <meta:editing-duration>PT0S</meta:editing-duration>
    <meta:document-statistic meta:page-count="1" meta:paragraph-count="17" meta:word-count="246" meta:character-count="1901" meta:row-count="61" meta:non-whitespace-character-count="1672"/>
  </office:meta>
</office:document-meta>
</file>