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229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229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04 m. rugpjūčio 16 d. įsakymo Nr. d1-436 „dėl bendrųjų savivaldybių aplinkos monitoringo nuostatų patvirtinimo“ pakeitimo</text:p>
      <text:p text:style-name="P11"/>
      <text:p text:style-name="P12">2012 m. balandžio 23 d. Nr. D1-338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akeičiu</text:span><text:span text:style-name="T20"><text:s/>Bendruosius savivaldybių aplinkos monitoringo nuostatus, patvirtintus Lietuvos Respublikos aplinkos ministro 2004 m. rugpjūčio 16 d. įsakymu Nr. D1-436 „Dėl Bendrųjų savivaldybių aplinkos monitoringo nuostatų patvirtinimo“ (Žin., 2004, Nr.<text:s/></text:span><text:a xlink:href="https://www.e-tar.lt/portal/lt/legalAct/TAR.B6AB2EDB31CB" office:target-frame-name="_blank" xlink:show="new"><text:span text:style-name="T21">130-4680</text:span></text:a><text:span text:style-name="T22">; 2007, Nr. 76-3035), ir išdėstau 24 punktą taip:</text:span></text:p>
      <text:p text:style-name="P23"><text:span text:style-name="T24">„</text:span><text:span text:style-name="T25">24</text:span><text:span text:style-name="T26">. Savivaldybių aplinkos monitoringo duomenys bei ataskaitos (metinės ir galutinė) teikiami atitinkamam RAAD ir kitoms Programoje nurodytoms institucijoms Programoje nustatytais terminais šia tvarka:</text:span></text:p>
      <text:p text:style-name="P27"><text:span text:style-name="T28">24.1</text:span><text:span text:style-name="T29">. atitinkamam RAAD aplinkos oro ir paviršinio vandens savivaldybių aplinkos monitoringo duomenys teikiami naudojant informacinę sistemą „Aplinkos informacijos valdymo integruota kompiuterinė sistema“ (toliau – IS „AIVIKS“). Jei pateikti nurodytų duomenų naudojant IS „AIVIKS“ nėra techninių galimybių, duomenys teikiami Programoje nurodyta forma. Duomenis, pateiktus nenaudojant IS „AIVIKS“, RAAD suveda į IS „AIVIKS“;</text:span></text:p>
      <text:p text:style-name="P30"><text:span text:style-name="T31">24.2</text:span><text:span text:style-name="T32">. kiti, šių Nuostatų 24.1 punkte nenurodyti, duomenys ir ataskaitos teikiami Programoje nurodyta forma.“</text:span></text:p>
      <text:p text:style-name="P33"><text:span text:style-name="T34">2</text:span><text:span text:style-name="T35">.<text:s/></text:span><text:span text:style-name="T36">Nustata</text:span><text:span text:style-name="T37">u, kad šis įsakymas įsigalioja 2013 m. sausio 1 d.</text:span></text:p>
      <text:p text:style-name="P38"/>
      <text:p text:style-name="P39"/>
      <text:p text:style-name="P40"><text:span text:style-name="T41">Aplinkos ministras</text:span><text:span text:style-name="T42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21-02-26T22:31:00Z</meta:creation-date>
    <dc:date>2021-02-26T22:31:00Z</dc:date>
    <meta:template xlink:href="Normal.dotm" xlink:type="simple"/>
    <meta:editing-cycles>2</meta:editing-cycles>
    <meta:editing-duration>PT0S</meta:editing-duration>
    <meta:document-statistic meta:page-count="1" meta:paragraph-count="18" meta:word-count="170" meta:character-count="1510" meta:row-count="48" meta:non-whitespace-character-count="1358"/>
  </office:meta>
</office:document-meta>
</file>