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font-size-complex="12pt" fo:language="en" fo:country="GB"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fo:language="en" fo:country="GB" style:language-asian="lt" style:country-asian="LT"/>
    </style:style>
    <style:style style:name="P13" style:parent-style-name="Normal" style:family="paragraph">
      <style:paragraph-properties fo:text-align="center"/>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style:text-properties fo:font-weight="bold" style:font-weight-asian="bold" fo:letter-spacing="0.0138in" style:font-size-complex="12pt" fo:language="en" fo:country="GB" style:language-asian="lt" style:country-asian="LT"/>
    </style:style>
    <style:style style:name="P15" style:parent-style-name="Normal" style:family="paragraph">
      <style:paragraph-properties fo:text-align="center"/>
      <style:text-properties fo:font-weight="bold" style:font-weight-asian="bold" style:font-size-complex="12pt" fo:language="en" fo:country="GB" style:language-asian="lt" style:country-asian="LT"/>
    </style:style>
    <style:style style:name="P16" style:parent-style-name="Normal" style:family="paragraph">
      <style:paragraph-properties fo:text-align="center"/>
      <style:text-properties fo:font-weight="bold" style:font-weight-asian="bold" style:font-size-complex="12pt" fo:language="en" fo:country="GB"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fo:language="en" fo:country="GB" style:language-asian="lt" style:country-asian="LT"/>
    </style:style>
    <style:style style:name="P19" style:parent-style-name="Normal" style:family="paragraph">
      <style:text-properties fo:font-size="26pt" style:font-size-asian="26pt" style:font-size-complex="26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fo:language="en" fo:country="GB" style:language-asian="lt" style:country-asian="LT"/>
    </style:style>
    <style:style style:name="P27" style:parent-style-name="Normal" style:family="paragraph">
      <style:paragraph-properties fo:text-align="justify" fo:line-height="150%" fo:text-indent="0.5in"/>
      <style:text-properties style:font-size-complex="12pt" fo:language="en" fo:country="GB"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fo:language="en" fo:country="GB"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fo:language="en" fo:country="GB" style:language-asian="lt" style:country-asian="LT"/>
    </style:style>
    <style:style style:name="P37" style:parent-style-name="Normal" style:family="paragraph">
      <style:paragraph-properties fo:text-align="justify" fo:line-height="150%" fo:text-indent="0.5in"/>
      <style:text-properties style:font-size-complex="12pt" fo:language="en" fo:country="GB" style:language-asian="lt" style:country-asian="LT"/>
    </style:style>
    <style:style style:name="P38" style:parent-style-name="Normal" style:family="paragraph">
      <style:paragraph-properties fo:line-height="150%" fo:text-indent="0.5in">
        <style:tab-stops>
          <style:tab-stop style:type="right" style:position="6.3in"/>
        </style:tab-stops>
      </style:paragraph-properties>
      <style:text-properties style:font-size-complex="12pt" fo:language="en" fo:country="GB" style:language-asian="lt" style:country-asian="LT"/>
    </style:style>
    <style:style style:name="P39" style:parent-style-name="Normal" style:family="paragraph">
      <style:paragraph-properties fo:line-height="150%" fo:text-indent="0.5in">
        <style:tab-stops>
          <style:tab-stop style:type="right" style:position="6.3in"/>
        </style:tab-stops>
      </style:paragraph-properties>
      <style:text-properties style:font-size-complex="12pt" fo:language="en" fo:country="GB" style:language-asian="lt" style:country-asian="LT"/>
    </style:style>
    <style:style style:name="P40" style:parent-style-name="Normal" style:family="paragraph">
      <style:paragraph-properties fo:line-height="150%" fo:text-indent="0.5in">
        <style:tab-stops>
          <style:tab-stop style:type="right" style:position="6.3in"/>
        </style:tab-stops>
      </style:paragraph-properties>
      <style:text-properties style:font-size-complex="12pt" fo:language="en" fo:country="GB" style:language-asian="lt" style:country-asian="LT"/>
    </style:style>
    <style:style style:name="P41" style:parent-style-name="Normal" style:family="paragraph">
      <style:paragraph-properties fo:text-align="justify">
        <style:tab-stops>
          <style:tab-stop style:type="right" style:position="6.1034in"/>
        </style:tab-stops>
      </style:paragraph-properties>
    </style:style>
    <style:style style:name="T42" style:parent-style-name="DefaultParagraphFont" style:family="text">
      <style:text-properties fo:text-transform="uppercase" style:font-size-complex="12pt" fo:language="en" fo:country="GB" style:language-asian="lt" style:country-asian="LT"/>
    </style:style>
    <style:style style:name="T43" style:parent-style-name="DefaultParagraphFont" style:family="text">
      <style:text-properties fo:text-transform="uppercase" style:font-size-complex="12pt" fo:language="en" fo:country="GB" style:language-asian="lt" style:country-asian="LT"/>
    </style:style>
    <style:style style:name="T44" style:parent-style-name="DefaultParagraphFont" style:family="text">
      <style:text-properties fo:text-transform="uppercase" style:font-size-complex="12pt" fo:language="en" fo:country="GB" style:language-asian="lt" style:country-asian="LT"/>
    </style:style>
    <style:style style:name="P45" style:parent-style-name="Normal" style:family="paragraph">
      <style:paragraph-properties fo:line-height="150%" fo:text-indent="0.5in"/>
      <style:text-properties style:font-size-complex="12pt" fo:language="en" fo:country="GB" style:language-asian="lt" style:country-asian="LT"/>
    </style:style>
    <style:style style:name="P46" style:parent-style-name="Normal" style:family="paragraph">
      <style:paragraph-properties fo:line-height="150%"/>
      <style:text-properties fo:text-transform="uppercase" style:font-size-complex="12pt" fo:language="en" fo:country="GB" style:language-asian="lt" style:country-asian="LT"/>
    </style:style>
    <style:style style:name="P47" style:parent-style-name="Normal" style:family="paragraph">
      <style:paragraph-properties fo:line-height="150%"/>
      <style:text-properties fo:text-transform="uppercase" style:font-size-complex="12pt" fo:language="en" fo:country="GB" style:language-asian="lt" style:country-asian="LT"/>
    </style:style>
    <style:style style:name="P48" style:parent-style-name="Normal" style:family="paragraph">
      <style:paragraph-properties fo:text-align="justify" fo:text-indent="4in"/>
    </style:style>
    <style:style style:name="T49" style:parent-style-name="DefaultParagraphFont" style:family="text">
      <style:text-properties fo:text-transform="uppercase" style:font-size-complex="12pt" fo:language="en" fo:country="GB" style:language-asian="lt" style:country-asian="LT"/>
    </style:style>
    <style:style style:name="P50" style:parent-style-name="Normal" style:family="paragraph">
      <style:paragraph-properties fo:text-indent="4in"/>
      <style:text-properties style:font-size-complex="12pt" fo:language="en" fo:country="GB" style:language-asian="lt" style:country-asian="LT"/>
    </style:style>
    <style:style style:name="P51" style:parent-style-name="Normal" style:family="paragraph">
      <style:paragraph-properties fo:text-indent="4in"/>
      <style:text-properties style:font-size-complex="12pt" fo:language="en" fo:country="GB" style:language-asian="lt" style:country-asian="LT"/>
    </style:style>
    <style:style style:name="P52" style:parent-style-name="Normal" style:family="paragraph">
      <style:paragraph-properties fo:text-indent="4in"/>
      <style:text-properties style:font-size-complex="12pt" fo:language="en" fo:country="GB" style:language-asian="lt" style:country-asian="LT"/>
    </style:style>
    <style:style style:name="P53" style:parent-style-name="Normal" style:family="paragraph">
      <style:paragraph-properties fo:text-indent="4in"/>
      <style:text-properties style:font-size-complex="12pt" fo:language="en" fo:country="GB" style:language-asian="lt" style:country-asian="LT"/>
    </style:style>
    <style:style style:name="P54" style:parent-style-name="Normal" style:family="paragraph">
      <style:paragraph-properties fo:line-height="150%" fo:margin-left="4.9166in" fo:text-indent="1.043in">
        <style:tab-stops/>
      </style:paragraph-properties>
    </style:style>
    <style:style style:name="P55" style:parent-style-name="Normal" style:family="paragraph">
      <style:paragraph-properties fo:keep-with-next="always" fo:keep-together="always" fo:text-align="center" fo:line-height="150%" fo:margin-right="0.5687in"/>
    </style:style>
    <style:style style:name="T56" style:parent-style-name="DefaultParagraphFont" style:family="text">
      <style:text-properties fo:font-weight="bold" style:font-weight-asian="bold" style:font-size-complex="12pt" fo:language="en" fo:country="GB" style:language-asian="lt" style:country-asian="LT"/>
    </style:style>
    <style:style style:name="P57" style:parent-style-name="Normal" style:family="paragraph">
      <style:paragraph-properties fo:line-height="150%" fo:text-indent="0.5in"/>
      <style:text-properties style:font-size-complex="12pt" fo:language="en" fo:country="GB" style:language-asian="lt" style:country-asian="LT"/>
    </style:style>
    <style:style style:name="P58" style:parent-style-name="Normal" style:family="paragraph">
      <style:paragraph-properties fo:text-align="justify" fo:line-height="150%" fo:text-indent="0.5in">
        <style:tab-stops>
          <style:tab-stop style:type="left" style:position="0.5in"/>
        </style:tab-stops>
      </style:paragraph-properties>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text:display="none" style:text-position="sub 62.5%" style:font-size-complex="12pt" fo:language="en" fo:country="GB" style:language-asian="lt" style:country-asian="LT"/>
    </style:style>
    <style:style style:name="P62" style:parent-style-name="Normal" style:family="paragraph">
      <style:paragraph-properties fo:text-align="justify" fo:line-height="150%" fo:text-indent="0.5in">
        <style:tab-stops>
          <style:tab-stop style:type="left" style:position="0.5in"/>
        </style:tab-stops>
      </style:paragraph-properties>
      <style:text-properties style:font-size-complex="12pt" fo:language="en" fo:country="GB" style:language-asian="lt" style:country-asian="LT"/>
    </style:style>
    <style:style style:name="P63" style:parent-style-name="Normal" style:family="paragraph">
      <style:paragraph-properties fo:text-align="justify" fo:line-height="150%" fo:margin-right="-0.0395in" fo:text-indent="0.4923in">
        <style:tab-stops>
          <style:tab-stop style:type="left" style:position="0.375in"/>
        </style:tab-stops>
      </style:paragraph-properties>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paragraph-properties fo:text-align="justify" fo:line-height="150%" fo:margin-right="-0.0395in" fo:text-indent="0.4923in">
        <style:tab-stops>
          <style:tab-stop style:type="left" style:position="0.375in"/>
        </style:tab-stops>
      </style:paragraph-properties>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P70" style:parent-style-name="Normal" style:family="paragraph">
      <style:paragraph-properties fo:text-align="justify" fo:line-height="150%" fo:margin-right="-0.0395in" fo:text-indent="0.4923in">
        <style:tab-stops>
          <style:tab-stop style:type="left" style:position="0.375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line-height="150%" fo:margin-right="-0.0395in" fo:text-indent="0.4923in"/>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line-height="150%" fo:margin-right="-0.0395in" fo:text-indent="0.4923in">
        <style:tab-stops>
          <style:tab-stop style:type="left" style:position="0.375in"/>
        </style:tab-stops>
      </style:paragraph-properties>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P81" style:parent-style-name="Normal" style:family="paragraph">
      <style:paragraph-properties fo:text-align="justify" fo:line-height="150%" fo:margin-right="-0.0395in" fo:text-indent="0.4923in">
        <style:tab-stops>
          <style:tab-stop style:type="left" style:position="0.375in"/>
        </style:tab-stops>
      </style:paragraph-properties>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P84" style:parent-style-name="Normal" style:family="paragraph">
      <style:paragraph-properties fo:text-align="justify" fo:line-height="150%" fo:margin-right="-0.0395in" fo:text-indent="0.4923in"/>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text:display="none" style:text-position="sub 62.5%" style:font-size-complex="12pt" fo:language="en" fo:country="GB" style:language-asian="lt" style:country-asian="LT"/>
    </style:style>
    <style:style style:name="P89" style:parent-style-name="Normal" style:family="paragraph">
      <style:paragraph-properties fo:text-align="justify" fo:line-height="150%" fo:margin-right="-0.0395in" fo:text-indent="0.4923in">
        <style:tab-stops>
          <style:tab-stop style:type="left" style:position="0.375in"/>
        </style:tab-stops>
      </style:paragraph-properties>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P92" style:parent-style-name="Normal" style:family="paragraph">
      <style:paragraph-properties fo:text-align="justify" fo:line-height="150%" fo:margin-right="-0.0395in" fo:text-indent="0.4923in">
        <style:tab-stops>
          <style:tab-stop style:type="left" style:position="0.375in"/>
        </style:tab-stops>
      </style:paragraph-properties>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text-align="justify" fo:line-height="150%" fo:margin-right="-0.0395in" fo:text-indent="0.4923in">
        <style:tab-stops>
          <style:tab-stop style:type="left" style:position="0.375in"/>
        </style:tab-stops>
      </style:paragraph-properties>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fo:text-align="justify" fo:line-height="150%" fo:text-indent="0.5in">
        <style:tab-stops>
          <style:tab-stop style:type="left" style:position="0in"/>
        </style:tab-stops>
      </style:paragraph-properties>
    </style:style>
    <style:style style:name="P100" style:parent-style-name="Normal" style:family="paragraph">
      <style:paragraph-properties fo:text-align="justify" fo:line-height="150%" fo:text-indent="0.5in">
        <style:tab-stops>
          <style:tab-stop style:type="left" style:position="0in"/>
        </style:tab-stops>
      </style:paragraph-properties>
    </style:style>
    <style:style style:name="T101" style:parent-style-name="DefaultParagraphFont" style:family="text">
      <style:text-properties fo:font-weight="bold" style:font-weight-asian="bold" style:font-size-complex="12pt" fo:language="en" fo:country="GB" style:language-asian="lt" style:country-asian="LT"/>
    </style:style>
    <style:style style:name="T102" style:parent-style-name="DefaultParagraphFont" style:family="text">
      <style:text-properties fo:font-weight="bold" style:font-weight-asian="bold" style:font-size-complex="12pt" fo:language="en" fo:country="GB" style:language-asian="lt" style:country-asian="LT"/>
    </style:style>
    <style:style style:name="P103" style:parent-style-name="Normal" style:family="paragraph">
      <style:paragraph-properties fo:text-align="justify" fo:line-height="150%" fo:text-indent="0.5in"/>
      <style:text-properties style:font-size-complex="12pt" fo:language="en" fo:country="GB"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text:display="none" style:text-position="sub 62.5%"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P110" style:parent-style-name="Normal" style:family="paragraph">
      <style:paragraph-properties fo:text-align="justify" fo:line-height="150%" fo:text-indent="0.5in"/>
      <style:text-properties style:font-size-complex="12pt" fo:language="en" fo:country="GB"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text:display="none" style:text-position="sub 62.5%" style:font-size-complex="12pt" fo:language="en" fo:country="GB" style:language-asian="lt" style:country-asian="LT"/>
    </style:style>
    <style:style style:name="P115" style:parent-style-name="Normal" style:family="paragraph">
      <style:paragraph-properties fo:text-align="justify" fo:line-height="150%" fo:text-indent="0.5in">
        <style:tab-stops>
          <style:tab-stop style:type="left" style:position="0.375in"/>
        </style:tab-stops>
      </style:paragraph-properties>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P123" style:parent-style-name="Normal" style:family="paragraph">
      <style:paragraph-properties fo:text-align="justify" fo:line-height="150%" fo:text-indent="0.5in"/>
      <style:text-properties style:font-size-complex="12pt" fo:language="en" fo:country="GB" style:language-asian="lt" style:country-asian="LT"/>
    </style:style>
    <style:style style:name="P124" style:parent-style-name="Normal" style:family="paragraph">
      <style:paragraph-properties fo:text-align="justify" fo:line-height="150%" fo:text-indent="0.5in"/>
      <style:text-properties style:font-size-complex="12pt" fo:language="en" fo:country="GB" style:language-asian="lt" style:country-asian="LT"/>
    </style:style>
    <style:style style:name="P125" style:parent-style-name="Normal" style:family="paragraph">
      <style:paragraph-properties fo:text-align="justify" fo:line-height="150%" fo:text-indent="0.5in"/>
      <style:text-properties style:font-size-complex="12pt" fo:language="en" fo:country="GB" style:language-asian="lt" style:country-asian="LT"/>
    </style:style>
    <style:style style:name="P126" style:parent-style-name="Normal" style:family="paragraph">
      <style:paragraph-properties fo:text-align="justify" fo:line-height="150%" fo:text-indent="0.5in"/>
      <style:text-properties style:font-size-complex="12pt" fo:language="en" fo:country="GB"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fo:language="en" fo:country="GB" style:language-asian="lt" style:country-asian="LT"/>
    </style:style>
    <style:style style:name="T139" style:parent-style-name="DefaultParagraphFont" style:family="text">
      <style:text-properties fo:font-weight="bold" style:font-weight-asian="bold" style:font-size-complex="12pt" fo:language="en" fo:country="GB" style:language-asian="lt" style:country-asian="LT"/>
    </style:style>
    <style:style style:name="P140" style:parent-style-name="Normal" style:family="paragraph">
      <style:paragraph-properties fo:text-align="justify" fo:line-height="150%" fo:text-indent="0.5in"/>
      <style:text-properties style:font-size-complex="12pt" fo:language="en" fo:country="GB" style:language-asian="lt" style:country-asian="LT"/>
    </style:style>
    <style:style style:name="P141" style:parent-style-name="Normal" style:family="paragraph">
      <style:paragraph-properties fo:text-align="justify" fo:line-height="150%" fo:text-indent="0.5in"/>
      <style:text-properties style:font-size-complex="12pt" fo:language="en" fo:country="GB"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fo:language="en" fo:country="GB" style:language-asian="lt" style:country-asian="LT"/>
    </style:style>
    <style:style style:name="T158" style:parent-style-name="DefaultParagraphFont" style:family="text">
      <style:text-properties fo:font-weight="bold" style:font-weight-asian="bold" style:font-size-complex="12pt" fo:language="en" fo:country="GB" style:language-asian="lt" style:country-asian="LT"/>
    </style:style>
    <style:style style:name="T159" style:parent-style-name="DefaultParagraphFont" style:family="text">
      <style:text-properties fo:font-weight="bold" style:font-weight-asian="bold" style:font-size-complex="12pt" fo:language="en" fo:country="GB"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fo:font-weight="bold" style:font-weight-asian="bold"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fo:font-weight="bold" style:font-weight-asian="bold"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P171" style:parent-style-name="Normal" style:family="paragraph">
      <style:paragraph-properties fo:text-align="justify" fo:line-height="150%" fo:text-indent="0.5in"/>
      <style:text-properties style:font-size-complex="12pt" fo:language="en" fo:country="GB" style:language-asian="lt" style:country-asian="LT"/>
    </style:style>
    <style:style style:name="P172" style:parent-style-name="Normal" style:family="paragraph">
      <style:paragraph-properties fo:text-align="justify" fo:line-height="150%" fo:text-indent="0.5in"/>
      <style:text-properties style:font-size-complex="12pt" fo:language="en" fo:country="GB" style:language-asian="lt" style:country-asian="LT"/>
    </style:style>
    <style:style style:name="P173" style:parent-style-name="Normal" style:family="paragraph">
      <style:paragraph-properties fo:text-align="justify" fo:line-height="150%" fo:text-indent="0.5in"/>
      <style:text-properties style:font-size-complex="12pt" fo:language="en" fo:country="GB" style:language-asian="lt" style:country-asian="LT"/>
    </style:style>
    <style:style style:name="P174" style:parent-style-name="Normal" style:family="paragraph">
      <style:paragraph-properties fo:text-align="justify" fo:line-height="150%" fo:text-indent="0.5in"/>
      <style:text-properties style:font-size-complex="12pt" fo:language="en" fo:country="GB"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line-height="150%" fo:text-indent="0.5in"/>
      <style:text-properties style:font-size-complex="12pt" fo:language="en" fo:country="GB" style:language-asian="lt" style:country-asian="LT"/>
    </style:style>
    <style:style style:name="P184" style:parent-style-name="Normal" style:family="paragraph">
      <style:paragraph-properties fo:text-align="justify" fo:line-height="150%" fo:text-indent="0.5in"/>
      <style:text-properties style:font-size-complex="12pt" fo:language="en" fo:country="GB" style:language-asian="lt" style:country-asian="LT"/>
    </style:style>
    <style:style style:name="P185" style:parent-style-name="Normal" style:family="paragraph">
      <style:paragraph-properties fo:text-align="justify" fo:line-height="150%" fo:text-indent="0.5in"/>
      <style:text-properties style:font-size-complex="12pt" fo:language="en" fo:country="GB"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P192" style:parent-style-name="Normal" style:family="paragraph">
      <style:paragraph-properties fo:text-align="justify" fo:line-height="150%" fo:text-indent="0.5in"/>
      <style:text-properties style:font-size-complex="12pt" fo:language="en" fo:country="GB"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fo:language="en" fo:country="GB" style:language-asian="lt" style:country-asian="LT"/>
    </style:style>
    <style:style style:name="T201" style:parent-style-name="DefaultParagraphFont" style:family="text">
      <style:text-properties fo:font-weight="bold" style:font-weight-asian="bold" style:font-size-complex="12pt" fo:language="en" fo:country="GB" style:language-asian="lt" style:country-asian="LT"/>
    </style:style>
    <style:style style:name="T202" style:parent-style-name="DefaultParagraphFont" style:family="text">
      <style:text-properties fo:font-weight="bold" style:font-weight-asian="bold" style:font-size-complex="12pt" fo:language="en" fo:country="GB" style:language-asian="lt" style:country-asian="LT"/>
    </style:style>
    <style:style style:name="P203" style:parent-style-name="Normal" style:family="paragraph">
      <style:paragraph-properties fo:text-align="justify" fo:line-height="150%" fo:text-indent="0.5in"/>
      <style:text-properties style:font-size-complex="12pt" fo:language="en" fo:country="GB" style:language-asian="lt" style:country-asian="LT"/>
    </style:style>
    <style:style style:name="P204" style:parent-style-name="Normal" style:family="paragraph">
      <style:paragraph-properties fo:text-align="justify" fo:line-height="150%" fo:text-indent="0.5in"/>
      <style:text-properties style:font-size-complex="12pt" fo:language="en" fo:country="GB" style:language-asian="lt" style:country-asian="LT"/>
    </style:style>
    <style:style style:name="P205" style:parent-style-name="Normal" style:family="paragraph">
      <style:paragraph-properties fo:text-align="justify" fo:line-height="150%" fo:text-indent="0.5in"/>
      <style:text-properties style:font-size-complex="12pt" fo:language="en" fo:country="GB" style:language-asian="lt" style:country-asian="LT"/>
    </style:style>
    <style:style style:name="P206" style:parent-style-name="Normal" style:family="paragraph">
      <style:paragraph-properties fo:text-align="justify" fo:line-height="150%" fo:text-indent="0.5in"/>
      <style:text-properties style:font-size-complex="12pt" fo:language="en" fo:country="GB" style:language-asian="lt" style:country-asian="LT"/>
    </style:style>
    <style:style style:name="P207" style:parent-style-name="Normal" style:family="paragraph">
      <style:paragraph-properties fo:text-align="justify" fo:line-height="150%" fo:text-indent="0.5in"/>
      <style:text-properties style:font-size-complex="12pt" fo:language="en" fo:country="GB" style:language-asian="lt" style:country-asian="LT"/>
    </style:style>
    <style:style style:name="P208" style:parent-style-name="Normal" style:family="paragraph">
      <style:paragraph-properties fo:text-align="justify" fo:line-height="150%" fo:text-indent="0.5in"/>
      <style:text-properties style:font-size-complex="12pt" fo:language="en" fo:country="GB"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fo:language="en" fo:country="GB" style:language-asian="lt" style:country-asian="LT"/>
    </style:style>
    <style:style style:name="T238" style:parent-style-name="DefaultParagraphFont" style:family="text">
      <style:text-properties fo:font-weight="bold" style:font-weight-asian="bold" style:font-size-complex="12pt" fo:language="en" fo:country="GB" style:language-asian="lt" style:country-asian="LT"/>
    </style:style>
    <style:style style:name="T239" style:parent-style-name="DefaultParagraphFont" style:family="text">
      <style:text-properties fo:font-weight="bold" style:font-weight-asian="bold" style:font-size-complex="12pt" fo:language="en" fo:country="GB" style:language-asian="lt" style:country-asian="LT"/>
    </style:style>
    <style:style style:name="P240" style:parent-style-name="Normal" style:family="paragraph">
      <style:paragraph-properties fo:text-align="justify" fo:line-height="150%" fo:text-indent="0.5in"/>
      <style:text-properties style:font-size-complex="12pt" fo:language="en" fo:country="GB" style:language-asian="lt" style:country-asian="LT"/>
    </style:style>
    <style:style style:name="P241" style:parent-style-name="Normal" style:family="paragraph">
      <style:paragraph-properties fo:text-align="justify" fo:line-height="150%" fo:text-indent="0.5in"/>
      <style:text-properties style:font-size-complex="12pt" fo:language="en" fo:country="GB" style:language-asian="lt" style:country-asian="LT"/>
    </style:style>
    <style:style style:name="P242" style:parent-style-name="Normal" style:family="paragraph">
      <style:paragraph-properties fo:text-align="justify" fo:line-height="150%" fo:text-indent="0.5in"/>
      <style:text-properties style:font-size-complex="12pt" fo:language="en" fo:country="GB"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150%" fo:text-indent="0.4923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fo:language="en" fo:country="GB" style:language-asian="lt" style:country-asian="LT"/>
    </style:style>
    <style:style style:name="T260" style:parent-style-name="DefaultParagraphFont" style:family="text">
      <style:text-properties fo:font-weight="bold" style:font-weight-asian="bold" style:font-size-complex="12pt" fo:language="en" fo:country="GB"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fo:language="en" fo:country="GB" style:language-asian="lt" style:country-asian="LT"/>
    </style:style>
    <style:style style:name="T267" style:parent-style-name="DefaultParagraphFont" style:family="text">
      <style:text-properties fo:font-weight="bold" style:font-weight-asian="bold" style:font-size-complex="12pt" fo:language="en" fo:country="GB" style:language-asian="lt" style:country-asian="LT"/>
    </style:style>
    <style:style style:name="P268" style:parent-style-name="Normal" style:family="paragraph">
      <style:paragraph-properties fo:text-align="justify" fo:line-height="150%" fo:text-indent="0.5in"/>
      <style:text-properties style:font-size-complex="12pt" fo:language="en" fo:country="GB" style:language-asian="lt" style:country-asian="LT"/>
    </style:style>
    <style:style style:name="P269" style:parent-style-name="Normal" style:family="paragraph">
      <style:paragraph-properties fo:text-align="justify" fo:line-height="150%" fo:text-indent="0.5in"/>
      <style:text-properties style:font-size-complex="12pt" fo:language="en" fo:country="GB" style:language-asian="lt" style:country-asian="LT"/>
    </style:style>
    <style:style style:name="P270" style:parent-style-name="Normal" style:family="paragraph">
      <style:paragraph-properties fo:text-align="justify" fo:line-height="150%" fo:text-indent="0.543in"/>
      <style:text-properties style:font-size-complex="12pt" fo:language="en" fo:country="GB" style:language-asian="lt" style:country-asian="LT"/>
    </style:style>
    <style:style style:name="P271" style:parent-style-name="Normal" style:family="paragraph">
      <style:paragraph-properties fo:text-align="justify" fo:line-height="150%" fo:text-indent="0.5in"/>
      <style:text-properties style:font-size-complex="12pt" fo:language="en" fo:country="GB"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fo:language="en" fo:country="GB" style:language-asian="lt" style:country-asian="LT"/>
    </style:style>
    <style:style style:name="T297" style:parent-style-name="DefaultParagraphFont" style:family="text">
      <style:text-properties fo:font-weight="bold" style:font-weight-asian="bold" style:font-size-complex="12pt" fo:language="en" fo:country="GB" style:language-asian="lt" style:country-asian="LT"/>
    </style:style>
    <style:style style:name="P298" style:parent-style-name="Normal" style:family="paragraph">
      <style:paragraph-properties fo:text-align="justify" fo:line-height="150%" fo:text-indent="0.5in"/>
      <style:text-properties style:font-size-complex="12pt" fo:language="en" fo:country="GB" style:language-asian="lt" style:country-asian="LT"/>
    </style:style>
    <style:style style:name="P299" style:parent-style-name="Normal" style:family="paragraph">
      <style:paragraph-properties fo:text-align="justify" fo:line-height="150%" fo:text-indent="0.5in"/>
      <style:text-properties style:font-size-complex="12pt" fo:language="en" fo:country="GB" style:language-asian="lt" style:country-asian="LT"/>
    </style:style>
    <style:style style:name="P300" style:parent-style-name="Normal" style:family="paragraph">
      <style:paragraph-properties fo:text-align="justify" fo:line-height="150%" fo:text-indent="0.5in"/>
      <style:text-properties style:font-size-complex="12pt" fo:language="en" fo:country="GB"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fo:language="en" fo:country="GB" style:language-asian="lt" style:country-asian="LT"/>
    </style:style>
    <style:style style:name="T316" style:parent-style-name="DefaultParagraphFont" style:family="text">
      <style:text-properties fo:font-weight="bold" style:font-weight-asian="bold" style:font-size-complex="12pt" fo:language="en" fo:country="GB" style:language-asian="lt" style:country-asian="LT"/>
    </style:style>
    <style:style style:name="T317" style:parent-style-name="DefaultParagraphFont" style:family="text">
      <style:text-properties fo:font-weight="bold" style:font-weight-asian="bold" style:font-size-complex="12pt" fo:language="en" fo:country="GB" style:language-asian="lt" style:country-asian="LT"/>
    </style:style>
    <style:style style:name="P318" style:parent-style-name="Normal" style:family="paragraph">
      <style:paragraph-properties fo:text-align="justify" fo:line-height="150%" fo:text-indent="0.5in"/>
      <style:text-properties style:font-size-complex="12pt" fo:language="en" fo:country="GB" style:language-asian="lt" style:country-asian="LT"/>
    </style:style>
    <style:style style:name="P319" style:parent-style-name="Normal" style:family="paragraph">
      <style:paragraph-properties fo:text-align="justify" fo:line-height="150%" fo:text-indent="0.5in"/>
      <style:text-properties style:font-size-complex="12pt" fo:language="en" fo:country="GB" style:language-asian="lt" style:country-asian="LT"/>
    </style:style>
    <style:style style:name="P320" style:parent-style-name="Normal" style:family="paragraph">
      <style:paragraph-properties fo:text-align="justify" fo:line-height="150%" fo:text-indent="0.5in"/>
      <style:text-properties style:font-size-complex="12pt" fo:language="en" fo:country="GB" style:language-asian="lt" style:country-asian="LT"/>
    </style:style>
    <style:style style:name="P321" style:parent-style-name="Normal" style:family="paragraph">
      <style:paragraph-properties fo:text-align="justify" fo:line-height="150%" fo:text-indent="0.5in"/>
      <style:text-properties style:font-size-complex="12pt" fo:language="en" fo:country="GB"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fo:language="en" fo:country="GB" style:language-asian="lt" style:country-asian="LT"/>
    </style:style>
    <style:style style:name="T338" style:parent-style-name="DefaultParagraphFont" style:family="text">
      <style:text-properties fo:font-weight="bold" style:font-weight-asian="bold" style:font-size-complex="12pt" fo:language="en" fo:country="GB" style:language-asian="lt" style:country-asian="LT"/>
    </style:style>
    <style:style style:name="P339" style:parent-style-name="Normal" style:family="paragraph">
      <style:paragraph-properties fo:text-align="justify" fo:line-height="150%" fo:text-indent="0.5in"/>
      <style:text-properties style:font-size-complex="12pt" fo:language="en" fo:country="GB"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fo:language="en" fo:country="GB" style:language-asian="lt" style:country-asian="LT"/>
    </style:style>
    <style:style style:name="T393" style:parent-style-name="DefaultParagraphFont" style:family="text">
      <style:text-properties fo:font-weight="bold" style:font-weight-asian="bold" style:font-size-complex="12pt" fo:language="en" fo:country="GB"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S1" style:family="section">
      <style:section-properties fo:margin-left="0in" fo:margin-right="0in"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64097in" svg:height="0.75in" style:rel-width="scale" style:rel-height="scale"><draw:image xlink:href="media/image1.png" xlink:type="simple" xlink:show="embed" xlink:actuate="onLoad"/><svg:title/><svg:desc/></draw:frame></text:span></text:p>
      <text:p text:style-name="P12"/>
      <text:p text:style-name="P13">SEIMAS OF THE REPUBLIC OF LITHUANIA</text:p>
      <text:p text:style-name="P14"/>
      <text:p text:style-name="P15">RESOLUTION</text:p>
      <text:p text:style-name="P16">ON THE APPROVAL OF THE GUIDELINES ON THE LITHUANIAN CULTURAL POLICY DEVELOPMENT</text:p>
      <text:p text:style-name="P17"/>
      <text:p text:style-name="P18">30 June 2010 No XI-977<text:line-break/>Vilnius</text:p>
      <text:p text:style-name="P19"/>
      <text:p text:style-name="P20"><text:span text:style-name="T21">The Seimas of the Republic of Lithuania taking into account the fact that culture is the<text:s/></text:span><text:span text:style-name="T22">foundation of the State, culture and creativity are the main resources of Lithuania, cultural situation in Lithuania requires a critical approach, focus on it and positive developments, as well as the necessity to preserve society’s cultural identity and g</text:span><text:span text:style-name="T23">rant culture the priority area status in the State, r e s o l v e s :</text:span></text:p>
      <text:p text:style-name="P24"/>
      <text:p text:style-name="P25"><text:span text:style-name="T26">Article 1.</text:span></text:p>
      <text:p text:style-name="P27">To approve The Guidelines on the Lithuanian Cultural Policy Development (attached).</text:p>
      <text:p text:style-name="P28"/>
      <text:p text:style-name="P29"><text:span text:style-name="T30">Article 2.</text:span></text:p>
      <text:p text:style-name="P31"><text:span text:style-name="T32">To recommend that the Government of the Republic of Lithuania should p</text:span><text:span text:style-name="T33">repare and approve the action plan for the implementation of the Guidelines on the Lithuanian Cultural Policy Development by 1 December 2010.</text:span></text:p>
      <text:p text:style-name="P34"/>
      <text:p text:style-name="P35"><text:span text:style-name="T36">Article 3.</text:span></text:p>
      <text:p text:style-name="P37">The Resolution shall enter into force as of adoption thereof.<text:tab/><text:tab/><text:tab/><text:tab/></text:p>
      <text:p text:style-name="P38"/>
      <text:p text:style-name="P39"/>
      <text:p text:style-name="P40"/>
      <text:p text:style-name="P41"><text:span text:style-name="T42">SPEAKER OF THE SEIMAS</text:span><text:span text:style-name="T43"><text:tab/>IRENA<text:s/></text:span><text:span text:style-name="T44">DEGUTIENĖ</text:span></text:p>
      <text:p text:style-name="P45"/>
      <text:p text:style-name="P46"/>
      <text:p text:style-name="P47"/>
      <text:p text:style-name="P48"><text:span text:style-name="T49">aPPROVED BY</text:span></text:p>
      <text:p text:style-name="P50">Seimas of the Republic of<text:s/></text:p>
      <text:p text:style-name="P51">Lithuania</text:p>
      <text:p text:style-name="P52">30 June 2010</text:p>
      <text:p text:style-name="P53">Resolution No XI-977</text:p>
      <text:p text:style-name="P54"/>
      <text:p text:style-name="P55"><text:span text:style-name="T56">GUIDELINES ON THE LITHUANIAN CULTURAL POLICY DEVELOPMENT</text:span></text:p>
      <text:p text:style-name="P57"/>
      <text:p text:style-name="P58"><text:span text:style-name="T59">The goal of the Lithuanian cultural policy development shall be to update the Lithuanian cultural</text:span><text:span text:style-name="T60"><text:s/>policy model, which would help to reveal, preserve, and develop cultural identity and creative potential.</text:span><text:span text:style-name="T61"><text:s/></text:span></text:p>
      <text:p text:style-name="P62">For the purpose of implementing this goal the following guidelines of the Lithuanian cultural policy development shall be provided for:</text:p>
      <text:p text:style-name="P63"><text:span text:style-name="T64">1</text:span><text:span text:style-name="T65">)to estab</text:span><text:span text:style-name="T66">lish culture as a strategic direction of the state development, giving priority to the cultural policy;</text:span></text:p>
      <text:p text:style-name="P67"><text:span text:style-name="T68">2</text:span><text:span text:style-name="T69">) to reform the cultural governance and make it more democratic by expanding cultural self-regulation;</text:span></text:p>
      <text:p text:style-name="P70"><text:span text:style-name="T71">3</text:span><text:span text:style-name="T72">) to improve the current financing of t</text:span><text:span text:style-name="T73">he cultural system by ensuring the return of the money earned by the cultural sector to culture;</text:span></text:p>
      <text:p text:style-name="P74"><text:span text:style-name="T75">4</text:span><text:span text:style-name="T76">) to ensure high level protection of the copyright and related rights, increase the intellectual capital of the Lithuanian artists and competitiveness of<text:s/></text:span><text:span text:style-name="T77">creative industries based on that capital;</text:span></text:p>
      <text:p text:style-name="P78"><text:span text:style-name="T79">5</text:span><text:span text:style-name="T80">) to develop cultural competencies and creativity during the whole human life;</text:span></text:p>
      <text:p text:style-name="P81"><text:span text:style-name="T82">6</text:span><text:span text:style-name="T83">) to shape common policy of integral protection of the heritage;</text:span></text:p>
      <text:p text:style-name="P84"><text:span text:style-name="T85">7</text:span><text:span text:style-name="T86">) to ensure sustainable development in Lithuania by co</text:span><text:span text:style-name="T87">mbining heritage and environmental protection objectives with the urban development and spatial planning;</text:span><text:span text:style-name="T88"><text:s/></text:span></text:p>
      <text:p text:style-name="P89"><text:span text:style-name="T90">8</text:span><text:span text:style-name="T91">) to increase accessibility of culture all over Lithuania;</text:span></text:p>
      <text:p text:style-name="P92"><text:span text:style-name="T93">9</text:span><text:span text:style-name="T94">) to expand the cultural space of Lithuania by uniting the representatives of Li</text:span><text:span text:style-name="T95">thuania in the whole world;</text:span></text:p>
      <text:p text:style-name="P96"><text:span text:style-name="T97">10</text:span><text:span text:style-name="T98">) to disseminate Lithuanian culture abroad by achieving conceptually oriented long-term goals.</text:span></text:p>
      <text:p text:style-name="P99"/>
      <text:p text:style-name="P100"><text:span text:style-name="T101">1</text:span><text:span text:style-name="T102">. To establish culture as a strategic direction of the state development, giving priority to the cultural policy</text:span></text:p>
      <text:soft-page-break/>
      <text:p text:style-name="P103">Creative<text:s/>abilities of the Lithuanian society shall be the key resources of its sustainability and competitiveness. Culture and creativity shall be the prerequisite of democracy and self-expression of a free personality. Creativity safeguards society’s abilities to<text:s/>preserve and transmit the traditions, capacities to renew its institutions, implement innovations and adapt to new circumstances. Culture and art foster person’s initiative, self-expression, self-confidence, synthetic thinking, and emotional intelligence<text:s/>from the early age. Culture and art form favourable environment for creativity, fosters civic consciousness, tolerance, good social relationships, development of creativity based on intellectual property and development of knowledge economy. Art and cultural heritage provide the public with valuable examples of art work, educate to appreciate them, develop artistic taste, encourage the public to lead a meaningful way of life, develop its positive emotions and increase the sense of satisfaction.</text:p>
      <text:p text:style-name="P104"><text:span text:style-name="T105">Currently, c</text:span><text:span text:style-name="T106">ulture and art as well as culture-related aspects of economy, social cohesion, and sustainable environment are not a priority area of the state policy.</text:span><text:span text:style-name="T107"><text:s/></text:span><text:span text:style-name="T108"><text:s/>Culture financing from the state and municipal budgets, poor role of culture in implementing cross-sect</text:span><text:span text:style-name="T109">or linking initiatives prove this. Institutions do not adequately cooperate in developing cultural education, creative industries, designing harmonious environment, increasing social cohesion. Cultural policy is separated from other areas as well.<text:s/></text:span></text:p>
      <text:p text:style-name="P110">It is necessary to:<text:s/></text:p>
      <text:p text:style-name="P111"><text:span text:style-name="T112">1</text:span><text:span text:style-name="T113">) consider culture a strategic direction of the state development when foreseeing long-term strategy of Lithuania;</text:span><text:span text:style-name="T114"><text:s/></text:span></text:p>
      <text:p text:style-name="P115"><text:span text:style-name="T116">2</text:span><text:span text:style-name="T117">) relate cultural policy with other areas of state policy and design an effective model of cooperation between institu</text:span><text:span text:style-name="T118">tions. Grant wider powers to the Ministry of Culture in implementing cross-sector policy together with other ministries (education and culture, economy and culture, environment, urban development and heritage, financial and cultural, social and cultural af</text:span><text:span text:style-name="T119">fairs, international relations and culture).</text:span></text:p>
      <text:p text:style-name="P120"><text:span text:style-name="T121">2</text:span><text:span text:style-name="T122">. To reform the cultural governance and make it more democratic by expanding cultural self-regulation</text:span></text:p>
      <text:p text:style-name="P123">Over the past 20 years public administration institutions have been rapidly changing in Lithuania, but<text:s/>this has slightly affected the administrative structure of the Ministry of Culture, cultural policy development and implementation. The current structure of the Ministry of Culture impedes evaluation of the specific characteristics of different competence<text:s/>areas, in particular the interdisciplinary nature of some of them, individual relationship with the public and other state policy areas. Current cultural policy<text:s/><text:soft-page-break/>development and implementation is ineffective, failing to adequately respond to the challenges<text:s/>and ensure continuity and renewal of cultural processes.</text:p>
      <text:p text:style-name="P124">In Lithuania, the inherited Soviet model and its institutional type of culture realization has not been fundamentally changed and it does not ensure culture self-regulation. The increased opposition<text:s/>between the state culture realization policy and the public cultural interests has not created a safe and healthy competitive environment ensuring conditions for cultural initiatives, even contrary, it has weakened confidence in the State's role in fostering culture, raised many questions about efficiency and transparency of the use of state funds for implementing cultural policy. <text:s/></text:p>
      <text:p text:style-name="P125">Cultural processes lack analysis and monitoring, impact assessment; therefore, they are not managed effectively.</text:p>
      <text:p text:style-name="P126">It is necessary to:</text:p>
      <text:p text:style-name="P127"><text:span text:style-name="T128">1</text:span><text:span text:style-name="T129">) make a cultural policy model democratic, i.e. to separate policy formulation and implementation, by establishing a Council of Culture according to the example of the Council of Science;</text:span></text:p>
      <text:p text:style-name="P130"><text:span text:style-name="T131">2</text:span><text:span text:style-name="T132">) optimize culture institution networks and<text:s/></text:span><text:span text:style-name="T133">modernize culture infrastructure, so that its financing would be more efficient;</text:span></text:p>
      <text:p text:style-name="P134"><text:span text:style-name="T135">3</text:span><text:span text:style-name="T136">) create a permanent system of culture processes monitoring, analysis, impact assessment and strategic planning framework, encourage the research of cultural processes.</text:span></text:p>
      <text:p text:style-name="P137"><text:span text:style-name="T138">3</text:span><text:span text:style-name="T139">. To improve the current financing of the cultural system by ensuring the return of the money earned by the cultural sector to culture</text:span></text:p>
      <text:p text:style-name="P140">So far, there is no detailed economic assessment of the Lithuanian creative work, however, statistic data show that<text:s/>Lithuanian creative sector accounts for about 5 percent of gross domestic product (hereinafter - GDP). This indicates that the current financing of culture is inadequate and unfair, because culture financing is not adequate to its created added value.<text:s/></text:p>
      <text:p text:style-name="P141">It<text:s/>is necessary to:</text:p>
      <text:p text:style-name="P142"><text:span text:style-name="T143">1</text:span><text:span text:style-name="T144">) consider state budget funds allocated for culture a long-term investment into the country's social cohesion and culture-based economic development;</text:span></text:p>
      <text:p text:style-name="P145"><text:span text:style-name="T146">2</text:span><text:span text:style-name="T147">) refuse the approach towards culture as a dependent area, and consider state bu</text:span><text:span text:style-name="T148">dget funds allocated for culture a long-term investment;</text:span></text:p>
      <text:p text:style-name="P149"><text:span text:style-name="T150">3</text:span><text:span text:style-name="T151">) create a methodology for calculation of culture economy contribution to the GDP;</text:span></text:p>
      <text:p text:style-name="P152"><text:span text:style-name="T153">4</text:span><text:span text:style-name="T154">) seek that by the year 2020 the State would be investing into culture and creative economy adequately to<text:s/></text:span><text:span text:style-name="T155">the cultural contribution to the national progress and contribution of this area to the GDP.</text:span></text:p>
      <text:p text:style-name="P156"><text:span text:style-name="T157">4</text:span><text:span text:style-name="T158">. To ensure high level protection of the copyright and related rights, increase the intellectual capital of the Lithuanian artists and competitiveness of cr</text:span><text:span text:style-name="T159">eative industries based on that capital</text:span></text:p>
      <text:p text:style-name="P160"><text:span text:style-name="T161">The current cultural policy is primarily aimed at maintaining the existing institutional framework. In Lithuania a person engaged in creative work is not the main addressee of the cultural policy, and therefore, no e</text:span><text:span text:style-name="T162">ffective mechanisms have been developed yet to ensure favourable conditions for professional activities of the artists and assert their status in the society. Copyright and related rights protection system operating in Lithuania does not guarantee adequate</text:span><text:span text:style-name="T163"><text:s/>copyright and related rights protection, does not always prevent the illegal use of intellectual property, the society does not fully understand the importance of copyright protection. Only in the State where the appropriate protection of intellectual pro</text:span><text:span text:style-name="T164">perty is guaranteed, culture can prosper, persons engaged in creative work feel appreciated and have motivation to create, and the representatives of the creative industries can safely invest in artistic work development and compete in global markets.</text:span><text:span text:style-name="T165"><text:s/></text:span><text:span text:style-name="T166">Copy</text:span><text:span text:style-name="T167">right and related rights protection must become a basis for civilized relations among the artists and the society, only then the intellectual property will become a competition guarantee of creative industries in Lithuania.</text:span><text:span text:style-name="T168"><text:s/></text:span><text:span text:style-name="T169">Therefore, high level protection</text:span><text:span text:style-name="T170"><text:s/>of copyright and related rights should be ensured in Lithuania in compliance with the European Union legislation and the international agreements signed by the Republic of Lithuania.</text:span></text:p>
      <text:p text:style-name="P171">The above described mechanisms and society's cultural competencies as well as development of creative skills through the whole life encourage continuous cultivation and renewal of public creativity.</text:p>
      <text:p text:style-name="P172">Creativity is one of the most valuable personal skills. Art creation in many ways enriches life of an individual and the society;<text:s/>it is the essential part of the general cultural grounds of the whole of humanity. Creative freedom is one of the fundamental personal rights, and the dissemination of artistic works is the basis of culture diversity and openness. Creativity and innovation is a factor of modern society and national progress, the most important resource in the cultural economy.</text:p>
      <text:p text:style-name="P173">Globalization is directly related to the ability of the Lithuanian creative industries to compete in the world markets, to win this competition, to<text:s/>wait for new investments to<text:s/><text:soft-page-break/>come into different areas of creative industries. Therefore, cultural policy should not ignore the international economic relations.</text:p>
      <text:p text:style-name="P174">It is necessary to:<text:s/></text:p>
      <text:p text:style-name="P175"><text:span text:style-name="T176">1</text:span><text:span text:style-name="T177">) in the cultural policy devote considerable attention to the intellect</text:span><text:span text:style-name="T178">ual property, ensuring high level of protection of copyright and related rights that complies with the requirements of the European Union legislation and international agreements signed by the Republic of Lithuania, and promoting development of the knowled</text:span><text:span text:style-name="T179">ge society and new technologies, expand and develop protection of copyright and neighbouring rights, and at the same time to facilitate public access to copyright works at the libraries.</text:span></text:p>
      <text:p text:style-name="P180"><text:span text:style-name="T181">2</text:span><text:span text:style-name="T182">) when supporting creation and creativity:</text:span></text:p>
      <text:p text:style-name="P183">- create appropriate<text:s/>conditions for professional artists’ creation;</text:p>
      <text:p text:style-name="P184">- support work of professional artists based on high-value knowledge, and creative skills;</text:p>
      <text:p text:style-name="P185">- ensure proper dissemination of professional creation in Lithuania and abroad;</text:p>
      <text:p text:style-name="P186"><text:span text:style-name="T187">- strengthen the influence of art on t</text:span><text:span text:style-name="T188">he society, by creating models of cultural co-operation with other sectors;</text:span></text:p>
      <text:p text:style-name="P189"><text:span text:style-name="T190">3</text:span><text:span text:style-name="T191">) when promoting diversity of artistic creation and independence of the cultural sector:</text:span></text:p>
      <text:p text:style-name="P192">- grant priority to the quality of the content;</text:p>
      <text:p text:style-name="P193"><text:span text:style-name="T194">- to effectively develop activities of</text:span><text:span text:style-name="T195"><text:s/>quality-oriented cultural institutions;</text:span></text:p>
      <text:p text:style-name="P196"><text:span text:style-name="T197">4</text:span><text:span text:style-name="T198">) facilitate favourable conditions for the development of the Lithuanian creative industries at home and successful competition abroad.</text:span></text:p>
      <text:p text:style-name="P199"><text:span text:style-name="T200">5</text:span><text:span text:style-name="T201">. To develop cultural competencies and creativity during the whole<text:s/></text:span><text:span text:style-name="T202">human life</text:span></text:p>
      <text:p text:style-name="P203">When understanding culture and creativity as resources, the importance of the person actively creating and involved in cultural life becomes more evident. Therefore, it is necessary not only to satisfy the cultural needs of society, but also from an early age to develop the person’s capacity to take part in cultural life, critically evaluate, perceive information and use it creatively. On the other hand, when creating favourable conditions, it is necessary not only to develop these skills, but also to ensure the widest possible access to culture and the dissemination of it in public information space.</text:p>
      <text:p text:style-name="P204">Knowledge society, as well as creation society, needs people with great imagination, developed critical thinking, intuition, logic and sense of aesthetics. In<text:s/><text:soft-page-break/>addition, young people not feeling the links with their cultural traditions are at risk of losing their identity with the community, environment, nation, and even their own identity.</text:p>
      <text:p text:style-name="P205">Public libraries allow people to develop meaningful and<text:s/>happier life perspectives, which are to renew knowledge, enjoy literature, follow history and innovations, seek a better career, get integrated into the community, make independent decisions and participate in public life. The library is the fundamental institution of an educated and creative society that provides members of the society free access to the diversity of scientific and artistic works, and new information technologies and acting as a counterweight to commercial supply and propaganda of consumer<text:s/>society values. Libraries expand and complement the activities of schools and education system.</text:p>
      <text:p text:style-name="P206">Schools, libraries, museums and other life-long educational environment that surrounds every person in Lithuania should provide opportunities to disclose and take part in cultural life, to deepen their cultural knowledge, develop their creativity and apply it to everyday life. Culture and education, complementing one another, create favourable conditions for life-long education and development of a versatile, creative personality capable of successful adapting to ongoing changes.</text:p>
      <text:p text:style-name="P207">One of the major functions of cultural and art institutions is to spread the culture, create an attractive, providing joy of knowledge environment, culturally educate the society, develop self-confidence of the Lithuanian population, promote pride in their country's cultural heritage and living tradition of ethnic culture and creation.</text:p>
      <text:p text:style-name="P208">It is necessary to:<text:s/></text:p>
      <text:p text:style-name="P209"><text:span text:style-name="T210">1</text:span><text:span text:style-name="T211">) organize across the country a comprehensive and high quality formal and non-fo</text:span><text:span text:style-name="T212">rmal art education;</text:span></text:p>
      <text:p text:style-name="P213"><text:span text:style-name="T214">2</text:span><text:span text:style-name="T215">) to devote an important place for cultural education in the formal education system, and promote creativity in all educational programs;</text:span></text:p>
      <text:p text:style-name="P216"><text:span text:style-name="T217">3</text:span><text:span text:style-name="T218">) constantly prepare high quality cultural and arts educators, as well as professional<text:s/></text:span><text:span text:style-name="T219">culture managers;</text:span></text:p>
      <text:p text:style-name="P220"><text:span text:style-name="T221">4</text:span><text:span text:style-name="T222">) collect and document the country's artistic works, granting access to them and facilitating their dissemination;</text:span></text:p>
      <text:p text:style-name="P223"><text:span text:style-name="T224">5</text:span><text:span text:style-name="T225">) develop public cultural education and creativity and set that any state-supported cultural project must have an</text:span><text:span text:style-name="T226"><text:s/>educational component as well;</text:span></text:p>
      <text:p text:style-name="P227"><text:span text:style-name="T228">6</text:span><text:span text:style-name="T229">) foster children and youth culture;</text:span></text:p>
      <text:p text:style-name="P230"><text:span text:style-name="T231">7</text:span><text:span text:style-name="T232">) enhance public cultural education in the mass media;</text:span></text:p>
      <text:p text:style-name="P233"><text:span text:style-name="T234">8</text:span><text:span text:style-name="T235">) make public space and common cultural field more favourable for Lithuanian studies.</text:span></text:p>
      <text:p text:style-name="P236"><text:span text:style-name="T237">6</text:span><text:span text:style-name="T238">. To shape common policy</text:span><text:span text:style-name="T239"><text:s/>of integral protection of the heritage</text:span></text:p>
      <text:p text:style-name="P240">Cultural heritage - is an integral part of the identity of the country and its citizens, one of the most important guarantors of the state national security. Cultural heritage in the broad sense is understood as material one, which consists of movable and immovable property, and intangible one, the essence of which is traditions, knowledge and abilities conveyed from one generation to another, and cultural historical landscape that reflects human coexistence with the<text:s/>environment. Heritage preservation and use for modern society needs, academic research, revelation and appreciation of the heritage, its availability, identification of important Lithuanian heritage abroad - all of these make an integral part of the national cultural policy. Such policy ensures the national culture vitality, safety, mobilizes the society, grants it common values, common identity authentication features, defines the conditions of modern life, and encourages creativity. Heritage is an important, added-value generating part of the economy, which must be handled and used preserving all heritage values and leaving the rights of future generations intact.</text:p>
      <text:p text:style-name="P241">State heritage protection, based on holistic, environmental protection, social integration and preventative heritage protection principles, must help to preserve the tangible heritage and properly convey to future generations the traditions, ways of self-expression, values, and become the guarantor of a harmonious environment and gradual development.</text:p>
      <text:p text:style-name="P242">It is necessary to:</text:p>
      <text:p text:style-name="P243"><text:span text:style-name="T244">1</text:span><text:span text:style-name="T245">) develop fundamental and applied research of tangible and intangible cultural heritage by integrating heritage protection, potential of institutions of science and studies;</text:span></text:p>
      <text:p text:style-name="P246"><text:span text:style-name="T247">2</text:span><text:span text:style-name="T248">) conduct a comprehensive analysis of the system a</text:span><text:span text:style-name="T249">nd having evaluated the efficiency and effectiveness of the cultural heritage preservation measures, reform the financing principles of the tangible and intangible cultural heritage sector, and improve the legal framework;</text:span></text:p>
      <text:p text:style-name="P250"><text:span text:style-name="T251">3</text:span><text:span text:style-name="T252">) properly store, handle (co</text:span><text:span text:style-name="T253">nserve, restore, use other necessary tools) and use heritage by preserving and retaining it for future generations;</text:span></text:p>
      <text:p text:style-name="P254"><text:span text:style-name="T255">4</text:span><text:span text:style-name="T256">) facilitate public participation in heritage protection processes and ensure proper dissemination of the information about heritage.</text:span></text:p>
      <text:p text:style-name="P257"/>
      <text:p text:style-name="P258"><text:span text:style-name="T259">7</text:span><text:span text:style-name="T260">. To ensure sustainable development by combining heritage and environment protection objectives with the urban development and spatial planning</text:span></text:p>
      <text:p text:style-name="P261"><text:span text:style-name="T262">Sustainable development of Lithuania is understood in a too narrow way and does not create proper conditi</text:span><text:span text:style-name="T263">ons for urban development and spatial planning coordinated with heritage and environment protection objectives. Sustainable development in Lithuania requires a rational and well-grounded dialogue between professionals of heritage, environment protection, a</text:span><text:span text:style-name="T264">nd urban design. It is therefore necessary to increase the importance of culture and education in the policy of Lithuania's sustainable development.</text:span></text:p>
      <text:p text:style-name="P265"><text:span text:style-name="T266">8</text:span><text:span text:style-name="T267">. To increase accessibility of culture all over Lithuania</text:span></text:p>
      <text:p text:style-name="P268">Still growing cultural gap between the urban<text:s/>and rural areas diminishes value of the Lithuanian culture, does not ensure quality of life, increases social exclusion. Different levels of culture access and population cultural activity is directly related to the lack of social cohesion and quality of<text:s/>life differences, and therefore, even dissemination of culture and its availability throughout the country, network type development of culture is an important precondition for quality of life in the whole country.</text:p>
      <text:p text:style-name="P269">Modern human well-being depends on its ability to understand the processes and adapt to the changes of modern life. One of the essential purposes of culture is creation, nurturing, interpretation, and preservation of symbols giving sense to life. Education and culture develop the human sense of life, the field of meanings, stories, images, and sounds, without which the human life would be miserable, meaningless, and gloomy. Culture shapes and enriches the human personality. Purposefully designed and implemented cultural policy increases welfare and stimulates the sense of joie de vivre of the Lithuanian people.</text:p>
      <text:p text:style-name="P270">By improving quality of life and changing a set of values of the Lithuanian people, culture makes the country more attractive, develops cultural awareness in people.</text:p>
      <text:p text:style-name="P271">It is necessary to:</text:p>
      <text:p text:style-name="P272"><text:span text:style-name="T273">1</text:span><text:span text:style-name="T274">)</text:span><text:span text:style-name="T275"><text:s/>develop a common economic and cultural policy and implement it in the regions after preparation of the regional program of cultural development administered by the Council for Culture;</text:span></text:p>
      <text:p text:style-name="P276"><text:span text:style-name="T277">2</text:span><text:span text:style-name="T278">) accelerate the smooth dissemination of culture and creativity i</text:span><text:span text:style-name="T279">n the regions, i.e. improve access to culture, expand diversity of modern cultural forms, and strengthen cultural demand through education;</text:span></text:p>
      <text:p text:style-name="P280"><text:span text:style-name="T281">3</text:span><text:span text:style-name="T282">) promote culture-based economic development in the regions, strengthen the regional identity and creatively em</text:span><text:span text:style-name="T283">ploy it;</text:span></text:p>
      <text:p text:style-name="P284"><text:span text:style-name="T285">4</text:span><text:span text:style-name="T286">) create favourable conditions for local communities’ artistic expression, promote the cultural life and new forms of human communication, and develop their social and civic competences;</text:span></text:p>
      <text:p text:style-name="P287"><text:span text:style-name="T288">5</text:span><text:span text:style-name="T289">) create the right conditions for creativity and i</text:span><text:span text:style-name="T290">nnovation to develop in the regions;</text:span></text:p>
      <text:p text:style-name="P291"><text:span text:style-name="T292">6</text:span><text:span text:style-name="T293">) facilitate the development of all art branches and genres of amateur art as the means for preserving the national cultural heritage, developing song festivals and regional cultural traditions, seeking to involve<text:s/></text:span><text:span text:style-name="T294">more communities, groups, individuals.</text:span></text:p>
      <text:p text:style-name="P295"><text:span text:style-name="T296">9</text:span><text:span text:style-name="T297">. To expand the cultural space of Lithuania by uniting the representatives of Lithuania in the whole world</text:span></text:p>
      <text:p text:style-name="P298">The Constitution of the Republic of Lithuania embodies the innate right of the human being and the Nation to live and create freely in the land of their fathers and forefathers - in the independent State of Lithuania. Twenty years ago, seeking freedom for a person and the nation to live independently, the people of Lithuania peacefully re-established the Lithuanian State. The need to reform the cultural policy that became evident during the initial congress meetings of the Lithuanian culture was inseparable from the spiritual rebirth of Lithuania based on the ethnic identity of the nation relieved from many<text:s/>years of oppression, its long-lived cultural traditions of Lithuania, the core of cultural, spiritual and moral national identity.</text:p>
      <text:p text:style-name="P299">However, a large wave of emigration accompanying successful integration into the European Union shows weakened cultural affinity of the Lithuanian people, weakened belonging to the Lithuanian cultural space, the growing desire to exercise their freedom of movement and seek personal material advantage, new experiences. Emigration also indirectly indicates the reduced prestige of<text:s/>the Lithuanian culture and decreased motivation to identify oneself with the culture of Lithuania. Human mobility which became the global phenomenon poses new challenges for the Lithuanian cultural policy, encourages to change attitude towards the identities of society, communities and individuals representing them, and to interpret the concept of the Lithuanian character differently by changing the understanding of the identity related to specific area to the dynamic, network identity open to modern society processes. Accordingly, the cultural policy should be linked not only with the current territory of Lithuania, but also cover the entire network of emigration by creating and maintaining the Lithuanian culture space integrating them all.</text:p>
      <text:p text:style-name="P300">It is necessary<text:s/>to:</text:p>
      <text:p text:style-name="P301"><text:span text:style-name="T302">1</text:span><text:span text:style-name="T303">) ensure the Lithuanian language vitality;</text:span></text:p>
      <text:p text:style-name="P304"><text:span text:style-name="T305">2</text:span><text:span text:style-name="T306">) associate cultural policy not only with the current territory of Lithuania, but also cover the entire network of emigration, according to the possibilities enable them to create, and disseminate the<text:s/></text:span><text:span text:style-name="T307">results of cultural work and satisfy cultural needs;</text:span></text:p>
      <text:p text:style-name="P308"><text:span text:style-name="T309">3</text:span><text:span text:style-name="T310">) create favourable conditions for the migrants to Lithuania to participate in the cultural processes;</text:span></text:p>
      <text:p text:style-name="P311"><text:span text:style-name="T312">4</text:span><text:span text:style-name="T313">) take care of the Lithuanian cultural heritage abroad.</text:span></text:p>
      <text:p text:style-name="P314"><text:span text:style-name="T315">10</text:span><text:span text:style-name="T316">. To disseminate Lithuania</text:span><text:span text:style-name="T317">n culture abroad by achieving conceptually oriented long-term goals.</text:span></text:p>
      <text:p text:style-name="P318">The current dissemination of Lithuanian culture abroad is fragmentary; it does not have clear directions and objectives to ensure a coordinated, priority-based, result-oriented dissemination of Lithuanian culture.</text:p>
      <text:p text:style-name="P319">Intercultural dialogue shows the country's political, economic stability, allows to get to know its residents’ values, lifestyle, creativity and literacy, promotes the exchange of ideas and information, and develops understanding<text:s/>of the uniqueness of other cultures. Direct cultural exchange and cooperation strengthen mutual understanding, openness, confidence in the country and its people.</text:p>
      <text:p text:style-name="P320">Targeted dissemination of Lithuanian culture abroad is meant to achieve the desired long-term outcomes: increase the openness of culture, strengthen political and economic relations, and improve the image of Lithuania.</text:p>
      <text:p text:style-name="P321">It is necessary to:</text:p>
      <text:p text:style-name="P322"><text:span text:style-name="T323">1</text:span><text:span text:style-name="T324">) formulate clear long-term directions of cultural dissemination abroad;</text:span></text:p>
      <text:p text:style-name="P325"><text:span text:style-name="T326">2</text:span><text:span text:style-name="T327">) create an effective coordi</text:span><text:span text:style-name="T328">nation system of cultural dissemination abroad;</text:span></text:p>
      <text:p text:style-name="P329"><text:span text:style-name="T330">3</text:span><text:span text:style-name="T331">) revitalize international cooperation of artists and cultural institutions, allowing it to continue to evolve;</text:span></text:p>
      <text:p text:style-name="P332"><text:span text:style-name="T333">4</text:span><text:span text:style-name="T334">) enhance, monitor, and update the Lithuanian cultural policy links with the European<text:s/></text:span><text:span text:style-name="T335">and world cultural policy.</text:span></text:p>
      <text:p text:style-name="P336"><text:span text:style-name="T337">11</text:span><text:span text:style-name="T338">. Key Principles</text:span></text:p>
      <text:p text:style-name="P339">While developing Lithuanian culture, it is necessary to:</text:p>
      <text:p text:style-name="P340"><text:span text:style-name="T341">1</text:span><text:span text:style-name="T342">) prepare a long-term progress strategy of the state;</text:span></text:p>
      <text:p text:style-name="P343"><text:span text:style-name="T344">2</text:span><text:span text:style-name="T345">) foresee preparation of the program of cultural actions from the perspective of the<text:s/></text:span><text:span text:style-name="T346">EU Structural Support for Lithuania in 2014-2030;</text:span></text:p>
      <text:p text:style-name="P347"><text:span text:style-name="T348">3</text:span><text:span text:style-name="T349">) develop an effective model of inter-institutional cooperation;</text:span></text:p>
      <text:p text:style-name="P350"><text:span text:style-name="T351">4</text:span><text:span text:style-name="T352">) draft the legislation necessary to establish the Council of Culture by 1 January 2012;</text:span></text:p>
      <text:p text:style-name="P353"><text:span text:style-name="T354">5</text:span><text:span text:style-name="T355">) draft the legislation promoting ass</text:span><text:span text:style-name="T356">istance for culture;</text:span></text:p>
      <text:p text:style-name="P357"><text:span text:style-name="T358">6</text:span><text:span text:style-name="T359">) improve the model of copyright and related rights protection system seeking to achieve that the benefits of copyright and related right-holders reach the EU average;</text:span></text:p>
      <text:p text:style-name="P360"><text:span text:style-name="T361">7</text:span><text:span text:style-name="T362">) seek that public participation in cultural activities r</text:span><text:span text:style-name="T363">eaches the EU average by the year 2015;</text:span></text:p>
      <text:p text:style-name="P364"><text:span text:style-name="T365">8</text:span><text:span text:style-name="T366">) draft the National Cultural Heritage Protection Strategy;</text:span></text:p>
      <text:p text:style-name="P367"><text:span text:style-name="T368">9</text:span><text:span text:style-name="T369">) prepare by 1 December 2011 regional programs for cultural development;</text:span></text:p>
      <text:p text:style-name="P370"><text:span text:style-name="T371">10</text:span><text:span text:style-name="T372">) in cooperation with the Ministry of Education and Science develop</text:span><text:span text:style-name="T373"><text:s/>the regional cultural education and adult cultural occupation program;</text:span></text:p>
      <text:p text:style-name="P374"><text:span text:style-name="T375">11</text:span><text:span text:style-name="T376">) draft the cultural industries development program for regions;</text:span></text:p>
      <text:p text:style-name="P377"><text:span text:style-name="T378">12</text:span><text:span text:style-name="T379">) create the model of including emigrants into the Lithuanian cultural processes model and improve the lega</text:span><text:span text:style-name="T380">l framework;</text:span></text:p>
      <text:p text:style-name="P381"><text:span text:style-name="T382">13</text:span><text:span text:style-name="T383">) establish the conservancy and surveillance program of the Lithuanian cultural heritage abroad;</text:span></text:p>
      <text:p text:style-name="P384"><text:span text:style-name="T385">14</text:span><text:span text:style-name="T386">) formulate clear long-term directions and coordination system of the Lithuanian cultural dissemination abroad;</text:span></text:p>
      <text:p text:style-name="P387"><text:span text:style-name="T388">15</text:span><text:span text:style-name="T389">) draft other<text:s/></text:span><text:span text:style-name="T390">legal acts necessary for the implementation of the Guidelines on the Lithuanian Cultural Policy Development.</text:span></text:p>
      <text:p text:style-name="P391"><text:span text:style-name="T392">12</text:span><text:span text:style-name="T393">. Implementation of the Guidelines on the Lithuanian Cultural Policy Development</text:span></text:p>
      <text:p text:style-name="P394"><text:span text:style-name="T395">1</text:span><text:span text:style-name="T396">. The Government of the Republic of Lithuania on the<text:s/></text:span><text:span text:style-name="T397">basis of these Guidelines and in cooperation with public interest groups, prepares the implementation measures plan of the Guidelines on the Lithuanian Cultural Policy Development based on the financial obligations of the State, i.e. long-term financing of</text:span><text:span text:style-name="T398"><text:s/>culture, a plan of investments into culture, a project on private capital and European Structural Funds raising and allocation to Lithuania culture.</text:span></text:p>
      <text:p text:style-name="P399"><text:span text:style-name="T400">2</text:span><text:span text:style-name="T401">. The Government of the Republic of Lithuania, on the grounds of the Lithuanian Cultural Policy Guide</text:span><text:span text:style-name="T402">lines and the objectives of cultural development, coordinates the implementation and monitoring of the action plan and, where appropriate, provides suggestions for improvement.</text:span></text:p>
      <text:p text:style-name="P403"><text:span text:style-name="T404">3</text:span><text:span text:style-name="T405">. The Seimas of the Republic of Lithuania performs general monitoring of t</text:span><text:span text:style-name="T406">he action plan on the implementation of the Guidelines on the Lithuanian Cultural Policy<text:s/></text:span><text:soft-page-break/><text:span text:style-name="T407">Development. The Minister of Culture of the Republic of Lithuania submits by 1 March every year to the Seimas of the Republic of Lithuania a report on the implementati</text:span><text:span text:style-name="T408">on of the action plan of the Guidelines on the Lithuanian Cultural Policy Development.</text:span></text:p>
      <text:section text:name="Sect1" text:style-name="S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479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7-03-07T09:09:00Z</meta:creation-date>
    <dc:date>2017-03-07T09:09:00Z</dc:date>
    <meta:print-date>2010-07-01T12:13:00Z</meta:print-date>
    <meta:template xlink:href="Normal.dotm" xlink:type="simple"/>
    <meta:editing-cycles>2</meta:editing-cycles>
    <meta:editing-duration>PT0S</meta:editing-duration>
    <meta:document-statistic meta:page-count="13" meta:paragraph-count="214" meta:word-count="3386" meta:character-count="27254" meta:row-count="752" meta:non-whitespace-character-count="24082"/>
  </office:meta>
</office:document-meta>
</file>