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text-align="center"/>
    </style:style>
    <style:style style:name="T67" style:parent-style-name="DefaultParagraphFont" style:family="text">
      <style:text-properties fo:color="#000000"/>
    </style:style>
    <style:style style:name="P68" style:parent-style-name="Normal" style:family="paragraph">
      <style:paragraph-properties fo:widows="0" fo:orphans="0" fo:text-align="center"/>
    </style:style>
    <style:style style:name="P69" style:parent-style-name="Normal" style:family="paragraph">
      <style:paragraph-properties fo:widows="0" fo:orphans="0" fo:break-before="page" fo:margin-left="3.1493in">
        <style:tab-stops/>
      </style:paragraph-properties>
    </style:style>
    <style:style style:name="T70" style:parent-style-name="DefaultParagraphFont" style:family="text">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master-page-name="MP1" style:family="paragraph">
      <style:paragraph-properties fo:break-before="page" fo:margin-left="6.3333in">
        <style:tab-stops/>
      </style:paragraph-properties>
    </style:style>
    <style:style style:name="P483" style:parent-style-name="Normal" style:family="paragraph">
      <style:paragraph-properties fo:margin-left="6.3333in">
        <style:tab-stops/>
      </style:paragraph-properties>
    </style:style>
    <style:style style:name="P484" style:parent-style-name="Normal" style:family="paragraph">
      <style:paragraph-properties fo:margin-left="6.3333in">
        <style:tab-stops/>
      </style:paragraph-properties>
    </style:style>
    <style:style style:name="P485" style:parent-style-name="Normal" style:family="paragraph">
      <style:paragraph-properties fo:margin-left="6.3333in">
        <style:tab-stops/>
      </style:paragraph-properties>
    </style:style>
    <style:style style:name="P486" style:parent-style-name="Normal" style:family="paragraph">
      <style:paragraph-properties fo:margin-left="6.3333in">
        <style:tab-stops/>
      </style:paragraph-properties>
    </style:style>
    <style:style style:name="P487" style:parent-style-name="Normal" style:family="paragraph">
      <style:paragraph-properties fo:margin-left="6.3333in">
        <style:tab-stops/>
      </style:paragraph-properties>
    </style:style>
    <style:style style:name="P488" style:parent-style-name="Normal" style:family="paragraph">
      <style:paragraph-properties fo:margin-left="6.3333in">
        <style:tab-stops/>
      </style:paragraph-properties>
    </style:style>
    <style:style style:name="P489" style:parent-style-name="Normal" style:family="paragraph">
      <style:paragraph-properties fo:text-align="center"/>
      <style:text-properties fo:font-weight="bold" style:font-weight-asian="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EIDIMŲ VAŽIUOTI VALSTYBINĖS REIKŠMĖS KELIAIS DIDŽIAGABARITĖMIS IR (AR) SUNKIASVORĖMIS TRANSPORTO PRIEMONĖMIS IŠDAVIMO IR MOKESČIO UŽ VAŽIAVIMĄ VALSTYBINĖS REIKŠMĖS KELIAIS TOKIOMIS TRANSPORTO PRIEMONĖMIS MOKĖJIMO, ADMINISTRAVIMO IR KONTROLĖS TVARKOS APRAŠO PATVIRTINIMO</text:p>
      <text:p text:style-name="P9"/>
      <text:p text:style-name="P10">2012 m. balandžio 23 d. Nr. 3-289</text:p>
      <text:p text:style-name="P11">Vilnius</text:p>
      <text:p text:style-name="P12"/>
      <text:p text:style-name="P13"><text:span text:style-name="T14">Vadovaudamasis Lietuvos Respublikos kelių įstatymo (Žin., 1995, Nr.<text:s/></text:span><text:a xlink:href="https://www.e-tar.lt/portal/lt/legalAct/TAR.BF41D2C35D24" office:target-frame-name="_blank" xlink:show="new"><text:span text:style-name="T15">44-1076</text:span></text:a><text:span text:style-name="T16">; 2002, Nr. 101-4492) 20 straipsniu, Lietuvos Respublikos kelių priežiūros ir plėtros programos finansavimo įstatymo (Žin., 2000, Nr.<text:s/></text:span><text:a xlink:href="https://www.e-tar.lt/portal/lt/legalAct/TAR.A7D82E8EDC6B" office:target-frame-name="_blank" xlink:show="new"><text:span text:style-name="T17">92-2873</text:span></text:a><text:span text:style-name="T18">; 2004, Nr.<text:s/></text:span><text:a xlink:href="https://www.e-tar.lt/portal/lt/legalAct/TAR.3DF7815A4AD1" office:target-frame-name="_blank" xlink:show="new"><text:span text:style-name="T19">171-6302</text:span></text:a><text:span text:style-name="T20">) 8 straipsnio 1 dalimi, Kelių eismo taisyklių, patvirtintų Lietuvos Respublikos Vyriausybės 2002 m. gruodžio 11 d. nutarimu Nr. 1950 (Žin</text:span><text:span text:style-name="T21">., 2003, Nr.<text:s/></text:span><text:a xlink:href="https://www.e-tar.lt/portal/lt/legalAct/TAR.BBE7D61A0416" office:target-frame-name="_blank" xlink:show="new"><text:span text:style-name="T22">7-263</text:span></text:a><text:span text:style-name="T23">; 2008, Nr.<text:s/></text:span><text:a xlink:href="https://www.e-tar.lt/portal/lt/legalAct/TAR.FCE1E8F735DE" office:target-frame-name="_blank" xlink:show="new"><text:span text:style-name="T24">88-3530</text:span></text:a><text:span text:style-name="T25">; 2011, Nr.<text:s/></text:span><text:a xlink:href="https://www.e-tar.lt/portal/lt/legalAct/TAR.47837A895C23" office:target-frame-name="_blank" xlink:show="new"><text:span text:style-name="T26">120-5652</text:span></text:a><text:span text:style-name="T27">), 213 punktu ir Kelių priežiūros tvarkos aprašu, patvirtintu Lietuvos Respublikos Vyriausybės 2004 m. vasario 11 d. nutarimu Nr. 155 (Žin., 2004, Nr.<text:s/></text:span><text:a xlink:href="https://www.e-tar.lt/portal/lt/legalAct/TAR.6569EF63B764" office:target-frame-name="_blank" xlink:show="new"><text:span text:style-name="T28">25-771</text:span></text:a><text:span text:style-name="T29">; 2007, Nr.<text:s/></text:span><text:a xlink:href="https://www.e-tar.lt/portal/lt/legalAct/TAR.012C5EF3A29A" office:target-frame-name="_blank" xlink:show="new"><text:span text:style-name="T30">37-1357</text:span></text:a><text:span text:style-name="T31">):</text:span></text:p>
      <text:p text:style-name="P32"><text:span text:style-name="T33">1</text:span><text:span text:style-name="T34">. T v i r t i n u Leidimų važiuoti valstybinės reikšmės keliais didžiagabaritėmis ir (ar) sunkiasvorėmis transporto priemonėmis išda</text:span><text:span text:style-name="T35">vimo ir mokesčio už važiavimą valstybinės reikšmės keliais tokiomis transporto priemonėmis mokėjimo, administravimo ir kontrolės tvarkos aprašą (pridedama).</text:span></text:p>
      <text:p text:style-name="P36"><text:span text:style-name="T37">2</text:span><text:span text:style-name="T38">. P r i p a ž į s t u netekusiais galios Lietuvos Respublikos susisiekimo ministro 2006 m. bal</text:span><text:span text:style-name="T39">andžio 20 d. įsakymo Nr. 3-150 „Dėl Mokesčio už Lietuvos Respublikoje įregistruotas krovinines transporto priemones mokėjimo, administravimo ir kontrolės įgyvendinimo tvarkos,<text:s/></text:span><text:soft-page-break/><text:span text:style-name="T40">Mokesčio už važiavimą valstybinės reikšmės keliais didžiagabaritėmis ir (ar) sun</text:span><text:span text:style-name="T41">kiasvorėmis transporto priemonėmis mokėjimo, administravimo, kontrolės ir leidimų važiuoti jomis valstybinės reikšmės keliais išdavimo tvarkos aprašų patvirtinimo“ (Žin., 2006, Nr.<text:s/></text:span><text:a xlink:href="https://www.e-tar.lt/portal/lt/legalAct/TAR.C6C45D231ED7" office:target-frame-name="_blank" xlink:show="new"><text:span text:style-name="T42">49-1783</text:span></text:a><text:span text:style-name="T43">; 2008, Nr.<text:s/></text:span><text:a xlink:href="https://www.e-tar.lt/portal/lt/legalAct/TAR.805772400910" office:target-frame-name="_blank" xlink:show="new"><text:span text:style-name="T44">17-593</text:span></text:a><text:span text:style-name="T45">) 1.3 ir 2 punktus.</text:span></text:p>
      <text:p text:style-name="P46"><text:span text:style-name="T47">3</text:span><text:span text:style-name="T48">. P r i p a ž į s t u netekusiu galios Lietuvos Re</text:span><text:span text:style-name="T49">spublikos susisiekimo ministro 2008 m. sausio 25 d. įsakymo Nr. 3-18 „Dėl Lietuvos Respublikos susisiekimo ministro 2006 m. balandžio 20 d. įsakymo Nr. 3-150 „Dėl Mokesčio už Lietuvos Respublikoje įregistruotas krovinines transporto priemones mokėjimo, adm</text:span><text:span text:style-name="T50">inistravimo ir kontrolės įgyvendinimo tvarkos, Transporto priemonių savininkų ar valdytojų naudotojo mokesčio mokėjimo, administravimo ir kontrolės įgyvendinimo tvarkos, Mokesčio už važiavimą valstybinės reikšmės keliais didžiagabaritėmis ir (ar) sunkiasvo</text:span><text:span text:style-name="T51">rėmis transporto priemonėmis mokėjimo, administravimo, kontrolės ir leidimų važiuoti jomis valstybinės reikšmės keliais išdavimo tvarkos aprašų patvirtinimo“ pakeitimo“ (Žin., 2008, Nr.<text:s/></text:span><text:a xlink:href="https://www.e-tar.lt/portal/lt/legalAct/TAR.805772400910" office:target-frame-name="_blank" xlink:show="new"><text:span text:style-name="T52">17-593</text:span></text:a><text:span text:style-name="T53">) 4 punktą.</text:span></text:p>
      <text:p text:style-name="P54"><text:span text:style-name="T55">4</text:span><text:span text:style-name="T56">. P a v e d u Valstybinei kelių transporto inspekcijai prie Susisiekimo ministerijos iki šio įsakymo įsigaliojimo patvirtinti leidimų važiuoti valstybinės reikšmės keliais didžiagabaritėmis ir (ar) sunkiasvorėmis transporto<text:s/></text:span><text:span text:style-name="T57">priemonėmis rekvizitus ir prašymo gauti šiuos leidimus formą.</text:span></text:p>
      <text:p text:style-name="P58"><text:span text:style-name="T59">5</text:span><text:span text:style-name="T60">. N u s t a t a u, kad šis įsakymas įsigalioja 2012 m. gegužės 1 d.</text:span></text:p>
      <text:p text:style-name="P61"/>
      <text:p text:style-name="P62"/>
      <text:p text:style-name="P63"><text:span text:style-name="T64">Susisiekimo ministras</text:span><text:span text:style-name="T65"><text:tab/>Eligijus Masiulis</text:span></text:p>
      <text:p text:style-name="P66"><text:span text:style-name="T67">_________________</text:span></text:p>
      <text:p text:style-name="P68"/>
      <text:soft-page-break/>
      <text:p text:style-name="P69"><text:span text:style-name="T70">PATVIRTINTA</text:span></text:p>
      <text:p text:style-name="P71">Lietuvos Respublikos susisiekimo ministro<text:s/></text:p>
      <text:p text:style-name="P72">2012 m. balandžio 23 d. įsakymu Nr. 3-289</text:p>
      <text:p text:style-name="P73"/>
      <text:p text:style-name="P74"><text:span text:style-name="T75">LEIDIMŲ VAŽIUOTI VALSTYBINĖS REIKŠMĖS KELIAIS DIDŽIAGABARITĖMIS IR (AR) SUNKIASVORĖMIS TRANSPORTO PRIEMONĖMIS IŠDAVIMO IR MOKESČIO UŽ VAŽIAVIMĄ VALSTYBINĖS REIKŠMĖS KELIAIS TOKIOMIS TRANSPORTO PRIEMONĖMIS MOKĖ</text:span><text:span text:style-name="T76">JIMO, ADMINISTRAVIMO IR KONTROLĖS TVARKOS APRAŠAS</text:span></text:p>
      <text:p text:style-name="P77"/>
      <text:p text:style-name="P78"><text:span text:style-name="T79">1</text:span><text:span text:style-name="T80">. Leidimų važiuoti valstybinės reikšmės keliais didžiagabaritėmis ir (ar) sunkiasvorėmis transporto priemonėmis išdavimo ir mokesčio už važiavimą valstybinės reikšmės keliais tokiomis transporto<text:s/></text:span><text:span text:style-name="T81">priemonėmis mokėjimo, administravimo ir kontrolės tvarkos aprašas (toliau – Aprašas) nustato prašymų gauti leidimą važiuoti valstybinės reikšmės keliais didžiagabarite ir (ar) sunkiasvore transporto priemone pateikimo, nagrinėjimo ir leidimų išdavimo ir mo</text:span><text:span text:style-name="T82">kesčio už važiavimą valstybinės reikšmės keliais didžiagabaritėmis ir (ar) sunkiasvorėmis transporto priemonėmis mokėjimo, administravimo ir kontrolės tvarką.</text:span></text:p>
      <text:p text:style-name="P83"><text:span text:style-name="T84">2</text:span><text:span text:style-name="T85">. Šiame Apraše vartojamos sąvokos „didžiagabaritė transporto priemonė“ ir „sunkiasvorė trans</text:span><text:span text:style-name="T86">porto priemonė“ suprantamos taip, kaip jos apibrėžtos Lietuvos Respublikos kelių įstatyme (Žin., 1995, Nr.<text:s/></text:span><text:a xlink:href="https://www.e-tar.lt/portal/lt/legalAct/TAR.BF41D2C35D24" office:target-frame-name="_blank" xlink:show="new"><text:span text:style-name="T87">44-1076</text:span></text:a><text:span text:style-name="T88">; 2002, Nr. 101-4492), sąvokos „bendroji masė“, „transporto pri</text:span><text:span text:style-name="T89">emonės savininkas“ ir „transporto priemonės valdytojas“ – kaip apibrėžta Lietuvos Respublikos kelių priežiūros ir plėtros programos finansavimo įstatyme (Žin., 2000, Nr.<text:s/></text:span><text:a xlink:href="https://www.e-tar.lt/portal/lt/legalAct/TAR.A7D82E8EDC6B" office:target-frame-name="_blank" xlink:show="new"><text:span text:style-name="T90">92-2873</text:span></text:a><text:span text:style-name="T91">; 2004, Nr.<text:s/></text:span><text:a xlink:href="https://www.e-tar.lt/portal/lt/legalAct/TAR.3DF7815A4AD1" office:target-frame-name="_blank" xlink:show="new"><text:span text:style-name="T92">171-6302</text:span></text:a><text:span text:style-name="T93">), sąvokos „transporto priemonė“, „didžiausioji leidžiamoji masė“ ir „masė su kroviniu“ – kaip apibrėžta Kelių eismo taisyklėse, patvirtintose Lietuvos Respublikos Vyriausybės 2002 m. gruodžio 11 d. nutarimu Nr. 1950 (Žin., 2003, Nr.<text:s/></text:span><text:a xlink:href="https://www.e-tar.lt/portal/lt/legalAct/TAR.BBE7D61A0416" office:target-frame-name="_blank" xlink:show="new"><text:span text:style-name="T94">7-263</text:span></text:a><text:span text:style-name="T95">; 2008, Nr.<text:s/></text:span><text:a xlink:href="https://www.e-tar.lt/portal/lt/legalAct/TAR.FCE1E8F735DE" office:target-frame-name="_blank" xlink:show="new"><text:span text:style-name="T96">88-3530</text:span></text:a><text:span text:style-name="T97">).</text:span></text:p>
      <text:p text:style-name="P98"><text:span text:style-name="T99">3</text:span><text:span text:style-name="T100">. Maksimalūs leidžiami transporto priemonių matmenys, leidžiamos ašies (ašių) apkrovos,<text:s/></text:span><text:soft-page-break/><text:span text:style-name="T101">leidžiamosios bendrosios masės yra patvirtintos Lietuvos Respublikos susisiekimo ministro 2002 m. vasario 18 d. įsakymu Nr. 3-66 „Dėl maksimalių leidžiamų transporto priemonių matmenų, leidžiamų ašies (ašių) apkrovų, leidžiamos bendrosios masės patvirtinim</text:span><text:span text:style-name="T102">o“ (Žin., 2002, Nr.<text:s/></text:span><text:a xlink:href="https://www.e-tar.lt/portal/lt/legalAct/TAR.B3618189BEF5" office:target-frame-name="_blank" xlink:show="new"><text:span text:style-name="T103">23-870</text:span></text:a><text:span text:style-name="T104">).</text:span></text:p>
      <text:p text:style-name="P105"><text:span text:style-name="T106">4</text:span><text:span text:style-name="T107">. Didžiagabaritėmis ir (ar) sunkiasvorėmis transporto priemonėmis valstybinės reikšmės keliais, kurių sąrašas patvirtintas Lietuvos Respublikos</text:span><text:span text:style-name="T108"><text:s/>Vyriausybės 1999 m. birželio 9 d. nutarimu Nr. 757 „Dėl valstybinės reikšmės automobilių kelių sąrašo patvirtinimo“ (Žin., 1999, Nr.<text:s/></text:span><text:a xlink:href="https://www.e-tar.lt/portal/lt/legalAct/TAR.570A9BF4BF16" office:target-frame-name="_blank" xlink:show="new"><text:span text:style-name="T109">52-1691</text:span></text:a><text:span text:style-name="T110">; 2005, Nr.<text:s/></text:span><text:a xlink:href="https://www.e-tar.lt/portal/lt/legalAct/TAR.2423215749E6" office:target-frame-name="_blank" xlink:show="new"><text:span text:style-name="T111">36-1174</text:span></text:a><text:span text:style-name="T112">), galima važiuoti tik gavus Valstybinės kelių transporto inspekcijos prie Susisiekimo ministerijos (toliau – Inspekcija) leidimą.</text:span></text:p>
      <text:p text:style-name="P113"><text:span text:style-name="T114">5</text:span><text:span text:style-name="T115">. Leidimai važiuoti didžiagabaritėmis ir (ar) sunkiasvorėm</text:span><text:span text:style-name="T116">is transporto priemonėmis vežant nedalomus krovinius išduodami, kai tokių krovinių negalima arba netikslinga vežti kitokiomis transporto priemonėmis. Nedalomas krovinys yra toks krovinys, kurio negalima padalyti į kelis krovinius taip, kad jį vežanti trans</text:span><text:span text:style-name="T117">porto priemonė su kroviniu neviršytų maksimalių leidžiamų matmenų ir (ar) leidžiamos ašies (ašių) apkrovos ir (ar) leidžiamos bendrosios masės.</text:span></text:p>
      <text:p text:style-name="P118"><text:span text:style-name="T119">6</text:span><text:span text:style-name="T120">. Už važiavimą valstybinės reikšmės keliais didžiagabaritėmis ir (ar) sunkiasvorėmis transporto priemonėmis</text:span><text:span text:style-name="T121">, skirtomis žmonėms ir (arba) kroviniams keliais vežti, išskyrus Lietuvos Respublikos kelių priežiūros ir plėtros programos finansavimo įstatymo 8 straipsnio 2 dalyje nurodytas didžiagabarites ir (ar) sunkiasvores transporto priemones, mokamas mokestis. Mo</text:span><text:span text:style-name="T122">kesčio dydžiai nustatyti Mokesčio už važiavimą valstybinės reikšmės keliais Lietuvos Respublikoje ir užsienio šalyse, iš jų ir Europos Sąjungos valstybėse narėse, įregistruotomis transporto priemonėmis (jų junginiais), kurių matmenys su kroviniu ar be jo v</text:span><text:span text:style-name="T123">iršija leidžiamus, ir (ar) kai viršijama leidžiama ašies (ašių) apkrova ir (ar) transporto priemonės (jų junginio) leidžiama bendroji masė, dydžiuose, patvirtintuose Lietuvos Respublikos Vyriausybės 2005 m. balandžio 21 d. nutarimu Nr. 447 (Žin., 2005, Nr.</text:span><text:span text:style-name="T124"><text:s/></text:span><text:a xlink:href="https://www.e-tar.lt/portal/lt/legalAct/TAR.479B13E87700" office:target-frame-name="_blank" xlink:show="new"><text:span text:style-name="T125">53-1799</text:span></text:a><text:span text:style-name="T126">). Mokestį apskaičiuoja ir už jo apskaičiavimo teisingumą atsako leidimus išduodantys Inspekcijos pareigūnai.</text:span></text:p>
      <text:p text:style-name="P127"><text:span text:style-name="T128">7</text:span><text:span text:style-name="T129">. Leidimus išduoda Inspekcija, važiavimo maršrutą sude</text:span><text:span text:style-name="T130">rinusi su:</text:span></text:p>
      <text:p text:style-name="P131"><text:span text:style-name="T132">7.1</text:span><text:span text:style-name="T133">. Lietuvos automobilių kelių direkcija prie Susisiekimo ministerijos;</text:span></text:p>
      <text:p text:style-name="P134"><text:span text:style-name="T135">7.2</text:span><text:span text:style-name="T136">. Alytaus miesto, Druskininkų, Kauno miesto, Klaipėdos miesto, Marijampolės, Palangos miesto, Panevėžio miesto, Šiaulių miesto, Vilniaus miesto savivaldybių admini</text:span><text:span text:style-name="T137">stracijomis, kai važiuojama jų teritorijose esančiomis gatvėmis, kurios yra valstybinės reikšmės kelių tąsa.</text:span></text:p>
      <text:p text:style-name="P138"><text:span text:style-name="T139">8</text:span><text:span text:style-name="T140">. Šio Aprašo 7 punkte nurodytas važiavimo maršrutas derinamas faksu arba elektroniniu būdu tokia tvarka:</text:span></text:p>
      <text:p text:style-name="P141"><text:span text:style-name="T142">8.1</text:span><text:span text:style-name="T143">. Inspekcija prašymą suderinti</text:span><text:span text:style-name="T144"><text:s/>važiavimo maršrutą šio Aprašo 7.1 ir 7.2 punktuose nurodytoms institucijoms pateikia ne vėliau kaip kitą darbo dieną nuo didžiagabaritės ir (ar) sunkiasvorės transporto priemonės savininko ar valdytojo prašymo išduoti leidimą ir reikiamų dokumentų gavimo<text:s/></text:span><text:span text:style-name="T145">Inspekcijoje dienos;</text:span></text:p>
      <text:p text:style-name="P146"><text:span text:style-name="T147">8.2</text:span><text:span text:style-name="T148">. važiavimo maršrutą derinančios institucijos suderina didžiagabaritės ir (ar) sunkiasvorės transporto priemonės savininko ar valdytojo prašyme nurodytą važiavimo maršrutą, suderina pakeistą važiavimo maršrutą arba motyvuotai at</text:span><text:span text:style-name="T149">sisako derinti važiavimo maršrutą ne vėliau kaip per 2 darbo dienas nuo Inspekcijos prašymo suderinti važiavimo maršrutą gavimo dienos;</text:span></text:p>
      <text:p text:style-name="P150"><text:span text:style-name="T151">8.3</text:span><text:span text:style-name="T152">. kai derinamas šio Aprašo 11 punkte nurodytos didžiagabaritės ir (ar) sunkiasvorės transporto priemonės važiavim</text:span><text:span text:style-name="T153">o maršrutas, važiavimo maršrutą derinančios institucijos patikrina, ar nepasikeitė sąlygos, kad būtų leidžiama didžiagabaritės ir (ar) sunkiasvorės transporto priemonės savininko ar valdytojo prašyme nurodytu metu šia transporto priemone važiuoti paruoštu<text:s/></text:span><text:span text:style-name="T154">ir suderintu maršrutu, ir ne vėliau kaip kitą darbo dieną nuo Inspekcijos prašymo suderinti važiavimo maršrutą gavimo dienos pakartotinai suderina važiavimo maršrutą arba motyvuotai atsisako pakartotinai derinti važiavimo maršrutą.</text:span></text:p>
      <text:p text:style-name="P155"><text:span text:style-name="T156">9</text:span><text:span text:style-name="T157">. Leidimas gali<text:s/></text:span><text:span text:style-name="T158">būti:</text:span></text:p>
      <text:p text:style-name="P159"><text:span text:style-name="T160">9.1</text:span><text:span text:style-name="T161">. važiuoti vieną kartą, mėnesiui arba metams, jei transporto priemonės matmenys viršija maksimalius leidžiamus: aukštį iki 50 cm (įskaitytinai) ir (ar) plotį iki 100 cm (įskaitytinai) ir (ar) ilgį iki 500 cm (įskaitytinai);</text:span></text:p>
      <text:p text:style-name="P162"><text:span text:style-name="T163">9.2</text:span><text:span text:style-name="T164">. važiuoti vie</text:span><text:span text:style-name="T165">ną kartą, jei transporto priemonės matmenys viršija maksimalius leidžiamus:<text:s/></text:span><text:soft-page-break/><text:span text:style-name="T166">aukštį daugiau kaip 50 cm ir (ar) plotį daugiau kaip 100 cm ir (ar) ilgį daugiau kaip 500 cm;</text:span></text:p>
      <text:p text:style-name="P167"><text:span text:style-name="T168">9.3</text:span><text:span text:style-name="T169">. važiuoti vieną kartą arba mėnesiui, jei transporto priemonės ašies (ašių) apk</text:span><text:span text:style-name="T170">rova viršija maksimalią leidžiamą iki 4 t (įskaitytinai);</text:span></text:p>
      <text:p text:style-name="P171"><text:span text:style-name="T172">9.4</text:span><text:span text:style-name="T173">. važiuoti vieną kartą, jei transporto priemonės ašies (ašių) apkrova viršija maksimalią leidžiamą nuo 4,1 t iki 8 t (įskaitytinai);</text:span></text:p>
      <text:p text:style-name="P174"><text:span text:style-name="T175">9.5</text:span><text:span text:style-name="T176">. važiuoti vieną kartą, jei transporto priemonės be</text:span><text:span text:style-name="T177">ndroji masė viršija maksimalią leidžiamą.</text:span></text:p>
      <text:p text:style-name="P178"><text:span text:style-name="T179">10</text:span><text:span text:style-name="T180">. Norint gauti leidimą, Inspekcijai būtina pateikti:</text:span></text:p>
      <text:p text:style-name="P181"><text:span text:style-name="T182">10.1</text:span><text:span text:style-name="T183">. Inspekcijos nustatytos formos prašymą išduoti leidimą nurodant:</text:span></text:p>
      <text:p text:style-name="P184"><text:span text:style-name="T185">10.1.1</text:span><text:span text:style-name="T186">. didžiagabaritės ir (ar) sunkiasvorės transporto priemonės savininką ar<text:s/></text:span><text:span text:style-name="T187">valdytoją (vardą ir pavardę ar pavadinimą ir kodą), jo adresą, telefoną, faksą ar elektroninio pašto adresą;</text:span></text:p>
      <text:p text:style-name="P188"><text:span text:style-name="T189">10.1.2</text:span><text:span text:style-name="T190">. detalų važiavimo maršrutą nurodant valstybinės reikšmės kelių ir šio Aprašo 7.2 punkte nurodytų miestų gatvių, kuriomis bus važiuojama,</text:span><text:span text:style-name="T191"><text:s/>pavadinimus ir (ar) numerius;</text:span></text:p>
      <text:p text:style-name="P192"><text:span text:style-name="T193">10.1.3</text:span><text:span text:style-name="T194">. važiavimo datą ar, jei važiavimas šio Aprašo 11 punkte nurodyta didžiagabarite ir (ar) sunkiasvore transporto priemone truks ilgiau nei vieną dieną, važiavimo pradžios datą, ar, jei prašoma leidimo mėnesiui ar met</text:span><text:span text:style-name="T195">ams, leidimo galiojimo pradžios datą;</text:span></text:p>
      <text:p text:style-name="P196"><text:span text:style-name="T197">10.1.4</text:span><text:span text:style-name="T198">. duomenis apie didžiagabaritę ir (ar) sunkiasvorę transporto priemonę:</text:span></text:p>
      <text:p text:style-name="P199"><text:span text:style-name="T200">10.1.4.1</text:span><text:span text:style-name="T201">. markę (-es), modelį (-ius), valstybinį (-ius) numerį (-ius);</text:span></text:p>
      <text:p text:style-name="P202"><text:span text:style-name="T203">10.1.4.2</text:span><text:span text:style-name="T204">. transporto priemonės gamintojo nustatytą didžiaus</text:span><text:span text:style-name="T205">iąją leidžiamąją masę;</text:span></text:p>
      <text:p text:style-name="P206"><text:span text:style-name="T207">10.1.4.3</text:span><text:span text:style-name="T208">. ilgį, plotį ir aukštį;</text:span></text:p>
      <text:p text:style-name="P209"><text:span text:style-name="T210">10.1.4.4</text:span><text:span text:style-name="T211">. transporto priemonės masę su kroviniu;</text:span></text:p>
      <text:p text:style-name="P212"><text:span text:style-name="T213">10.1.4.5</text:span><text:span text:style-name="T214">. ašių skaičių, tipą, pakabos tipą, atstumus tarp ašių ir jų apkrovų dydžius;</text:span></text:p>
      <text:p text:style-name="P215"><text:span text:style-name="T216">10.1.4.6</text:span><text:span text:style-name="T217">. posūkio spindulius;</text:span></text:p>
      <text:p text:style-name="P218"><text:span text:style-name="T219">10.1.5</text:span><text:span text:style-name="T220">.<text:s/></text:span><text:span text:style-name="T221">krovinio pavadinimą, jo masę ir matmenis;</text:span></text:p>
      <text:p text:style-name="P222"><text:span text:style-name="T223">10.2</text:span><text:span text:style-name="T224">. dokumentus, patvirtinančius važiavimo maršruto suderinimą pagal šio Aprašo 11 punktą;</text:span></text:p>
      <text:p text:style-name="P225"><text:span text:style-name="T226">10.3</text:span><text:span text:style-name="T227">. administracinio teisės pažeidimo protokolą arba jo kopiją, norint gauti leidimą šio<text:s/></text:span><text:soft-page-break/><text:span text:style-name="T228">Aprašo 44.2 ir 44.3<text:s/></text:span><text:span text:style-name="T229">punktuose nurodytais atvejais;</text:span></text:p>
      <text:p text:style-name="P230"><text:span text:style-name="T231">10.4</text:span><text:span text:style-name="T232">. dokumentus (pvz., pažymas), patvirtinančius Lietuvos Respublikos kelių priežiūros ir plėtros programos finansavimo įstatymo 8 straipsnio 2 dalyje nurodytų didžiagabaričių ir (ar) sunkiasvorių transporto priemonių pr</text:span><text:span text:style-name="T233">iklausymą atitinkamoms institucijoms ar organizacijoms ir didžiagabaričių ir (ar) sunkiasvorių transporto priemonių priskyrimą atitinkamai grupei.</text:span></text:p>
      <text:p text:style-name="P234"><text:span text:style-name="T235">11</text:span><text:span text:style-name="T236">. Didžiagabaritės ir (ar) sunkiasvorės transporto priemonės, kurios matmenys su kroviniu viršija maks</text:span><text:span text:style-name="T237">imalius leidžiamus: aukštį daugiau kaip 50 cm ir (ar) plotį daugiau kaip 100 cm ir (ar) ilgį daugiau kaip 500 cm, ir (ar) bendroji masė viršija maksimalią leidžiamą daugiau nei du kartus, savininkas ar valdytojas ar jo įgaliotas asmuo, prieš teikdamas praš</text:span><text:span text:style-name="T238">ymą išduoti leidimą, paruošia ir su šio Aprašo 7.1 ir 7.2 punktuose nurodytomis institucijomis suderina važiavimo maršrutą, kurį nurodo prašyme išduoti leidimą.</text:span></text:p>
      <text:p text:style-name="P239"><text:span text:style-name="T240">12</text:span><text:span text:style-name="T241">. Pasirašytą prašymą išduoti leidimą pateikia ir už pateiktų duomenų tikslumą ir teisingu</text:span><text:span text:style-name="T242">mą atsako didžiagabaritės ir (ar) sunkiasvorės transporto priemonės savininkas ar valdytojas, ar jo įgaliotas asmuo.</text:span></text:p>
      <text:p text:style-name="P243"><text:span text:style-name="T244">13</text:span><text:span text:style-name="T245">. Prašymas išduoti leidimą Inspekcijai gali būti pateikiamas tiesiogiai, faksu, paštu ar elektroniniu būdu.</text:span></text:p>
      <text:p text:style-name="P246"><text:span text:style-name="T247">14</text:span><text:span text:style-name="T248">. Leidimas išduodam</text:span><text:span text:style-name="T249">as arba motyvuotai atsisakoma jį išduoti ne vėliau kaip per 5 darbo dienas, o šio Aprašo 15 punkte nurodytu atveju – ne vėliau kaip kitą darbo dieną nuo prašymo išduoti leidimą gavimo dienos. Šis terminas gali būti pratęstas 2 darbo dienoms, kol didžiagaba</text:span><text:span text:style-name="T250">ritės ir (ar) sunkiasvorės transporto priemonės savininkas ar valdytojas sumokės valstybės rinkliavą už leidimo išdavimą ir (ar) šio Aprašo 6 punkte nurodytą mokestį, kad būtų galima išduoti leidimą pagal šio Aprašo 20 punktą.</text:span></text:p>
      <text:p text:style-name="P251"><text:span text:style-name="T252">15</text:span><text:span text:style-name="T253">. Kai tuo pačiu maršrut</text:span><text:span text:style-name="T254">u planuojama tam tikrą laikotarpį važiuoti ta pačia arba skirtingomis didžiagabaritėmis ir (ar) sunkiasvorėmis transporto priemonėmis, jų savininkas ar valdytojas gali prašyti Inspekciją tam laikotarpiui suderinti su šio Aprašo 7.1 ir 7.2 punktuose nurodyt</text:span><text:span text:style-name="T255">omis institucijomis didžiausių matmenų, ašies (ašių) apkrovų ir (ar) bendrosios masės didžiagabaričių<text:s/></text:span><text:soft-page-break/><text:span text:style-name="T256">ir (ar) sunkiasvorių transporto priemonių važiavimo maršrutą. Suderinus važiavimo maršrutą, Inspekcija leidimus išduoda pakartotinai nederindama atskirų d</text:span><text:span text:style-name="T257">idžiagabaričių ir (ar) sunkiasvorių transporto priemonių važiavimo maršruto su šio Aprašo 7.1 ir 7.2 punktuose nurodytomis institucijomis, tačiau šios institucijos turi teisę pasikeitus eismo sąlygoms ar kelių būklei bet kada atšaukti savo sprendimą dėl su</text:span><text:span text:style-name="T258">derinto važiavimo maršruto.</text:span></text:p>
      <text:p text:style-name="P259"><text:span text:style-name="T260">16</text:span><text:span text:style-name="T261">. Leidimas neišduodamas, jei:</text:span></text:p>
      <text:p text:style-name="P262"><text:span text:style-name="T263">16.1</text:span><text:span text:style-name="T264">. prašyme išduoti leidimą nurodyti ne visi, netikslūs ir (ar) neteisingi duomenys;</text:span></text:p>
      <text:p text:style-name="P265"><text:span text:style-name="T266">16.2</text:span><text:span text:style-name="T267">. sunkiasvorės transporto priemonės masė su kroviniu viršija transporto priemonės gamintojo nus</text:span><text:span text:style-name="T268">tatytą didžiausiąją leidžiamąją masę;</text:span></text:p>
      <text:p text:style-name="P269"><text:span text:style-name="T270">16.3</text:span><text:span text:style-name="T271">. nesumokėta valstybės rinkliava už leidimo išdavimą ir (ar) šio Aprašo 6 punkte nurodytas mokestis (iš Valstybinės mokesčių inspekcijos prie Lietuvos Respublikos finansų ministerijos (toliau – Valstybinė mokes</text:span><text:span text:style-name="T272">čių inspekcija) negauti tai patvirtinantys duomenys);</text:span></text:p>
      <text:p text:style-name="P273"><text:span text:style-name="T274">16.4</text:span><text:span text:style-name="T275">. šio Aprašo 7.1 ir 7.2 punktuose nurodytos institucijos nesuderino važiavimo maršruto;</text:span></text:p>
      <text:p text:style-name="P276"><text:span text:style-name="T277">16.5</text:span><text:span text:style-name="T278">. sunkiasvorės transporto priemonės ašies (ašių) apkrova viršija maksimalią leidžiamą ašies (ašių)</text:span><text:span text:style-name="T279"><text:s/>apkrovą daugiau kaip 8 t.</text:span></text:p>
      <text:p text:style-name="P280"><text:span text:style-name="T281">17</text:span><text:span text:style-name="T282">. Atsisakymas išduoti leidimą gali būti apskundžiamas teisės aktų nustatyta tvarka.</text:span></text:p>
      <text:p text:style-name="P283"><text:span text:style-name="T284">18</text:span><text:span text:style-name="T285">. Leidimų išdavimas ribojamas, kai šio Aprašo 7.1 ir 7.2 punktuose nurodytos institucijos, vadovaudamosi Kelių priežiūros tvarkos a</text:span><text:span text:style-name="T286">prašo, patvirtinto Lietuvos Respublikos Vyriausybės 2004 m. vasario 11 d. nutarimu Nr. 155 (Žin., 2004, Nr.<text:s/></text:span><text:a xlink:href="https://www.e-tar.lt/portal/lt/legalAct/TAR.6569EF63B764" office:target-frame-name="_blank" xlink:show="new"><text:span text:style-name="T287">25-771</text:span></text:a><text:span text:style-name="T288">; 2007, Nr.<text:s/></text:span><text:a xlink:href="https://www.e-tar.lt/portal/lt/legalAct/TAR.012C5EF3A29A" office:target-frame-name="_blank" xlink:show="new"><text:span text:style-name="T289">37-1357</text:span></text:a><text:span text:style-name="T290">), 29 punktu, laikinai apriboja, nutraukia eismą ar uždaro kelią. Apie leidimų išdavimo ribojimo pradžią ir pabaigą savo interneto svetainėje praneša Inspekcija, iš šio Aprašo 7.1 ir 7.2 punktuose nurodytų institucijų gav</text:span><text:span text:style-name="T291">usi atitinkamą informaciją apie laikinai apribotą, nutrauktą eismą ar uždarytą valstybinės reikšmės kelią ar gatvę, kuri yra valstybinės reikšmės kelio tąsa, ir taikomą leidimų išdavimo ribojimą.</text:span></text:p>
      <text:p text:style-name="P292"><text:span text:style-name="T293">19</text:span><text:span text:style-name="T294">. Leidimų išdavimo sunkiasvorėms transporto priemonėms</text:span><text:span text:style-name="T295"><text:s/>ribojimo metu su mėnesiui išduotais leidimais važiuoti sunkiasvorėmis transporto priemonėmis galima tik ten, kur laikinai<text:s/></text:span><text:soft-page-break/><text:span text:style-name="T296">neapribotas ar nenutrauktas eismas ir (ar) neuždaryti valstybinės reikšmės keliai ar gatvės, kurios yra valstybinės reikšmės kelių tą</text:span><text:span text:style-name="T297">sos.</text:span></text:p>
      <text:p text:style-name="P298"><text:span text:style-name="T299">20</text:span><text:span text:style-name="T300">. Kai prašymas išduoti leidimą yra patenkinamas ir priimamas sprendimas išduoti leidimą, leidimus išduodantis Inspekcijos pareigūnas pagal Valstybinės mokesčių inspekcijos pateiktus duomenis patikrina, ar sumokėta valstybės rinkliava už leidimo<text:s/></text:span><text:span text:style-name="T301">išdavimą. Jei:</text:span></text:p>
      <text:p text:style-name="P302"><text:span text:style-name="T303">20.1</text:span><text:span text:style-name="T304">. valstybės rinkliava nesumokėta (iš Valstybinės mokesčių inspekcijos negauti tai patvirtinantys duomenys), informaciją apie tai leidimus išduodantis Inspekcijos pareigūnas nedelsdamas perduoda didžiagabaritės ir (ar) sunkiasvorės tran</text:span><text:span text:style-name="T305">sporto priemonės savininkui ar valdytojui jo prašyme išduoti leidimą nurodytu faksu ar elektroninio pašto adresu, o šio Aprašo 6 punkte nurodytas mokestis, jei jis turi būti mokamas, neskaičiuojamas ir leidimas neišduodamas;</text:span></text:p>
      <text:p text:style-name="P306"><text:span text:style-name="T307">20.2</text:span><text:span text:style-name="T308">. valstybės rinkliava s</text:span><text:span text:style-name="T309">umokėta (iš Valstybinės mokesčių inspekcijos gauti tai patvirtinantys duomenys) ir nereikia mokėti šio Aprašo 6 punkte nurodyto mokesčio, leidimus išduodantis Inspekcijos pareigūnas ne vėliau kaip kitą darbo dieną po duomenų apie sumokėtą valstybės rinklia</text:span><text:span text:style-name="T310">vą gavimo išduoda leidimą;</text:span></text:p>
      <text:p text:style-name="P311"><text:span text:style-name="T312">20.3</text:span><text:span text:style-name="T313">. valstybės rinkliava sumokėta ir reikia mokėti šio Aprašo 6 punkte nurodytą mokestį, leidimus išduodantis Inspekcijos pareigūnas nedelsdamas apskaičiuoja konkretų mokesčio dydį ir informaciją apie jį perduoda didžiagabar</text:span><text:span text:style-name="T314">itės ir (ar) sunkiasvorės transporto priemonės savininkui ar valdytojui jo prašyme išduoti leidimą nurodytu faksu ar elektroninio pašto adresu. Kai mokestis sumokamas ir iš Valstybinės mokesčių inspekcijos gaunami tai patvirtinantys duomenys, leidimus išdu</text:span><text:span text:style-name="T315">odantis Inspekcijos pareigūnas ne vėliau kaip kitą darbo dieną po duomenų apie sumokėtą mokestį gavimo išduoda leidimą.</text:span></text:p>
      <text:p text:style-name="P316"><text:span text:style-name="T317">21</text:span><text:span text:style-name="T318">. Leidimas važiuoti vieną kartą išduodamas 7 dienų (pvz., nuo 2012-05-14 iki 2012-05-20 imtinai) laikotarpiui ir galioja važiuot</text:span><text:span text:style-name="T319">i į vieną pusę leidime nurodytu maršrutu. Šio laikotarpio pradžia sutampa su prašyme išduoti leidimą nurodyta važiavimo data ar važiavimo pradžios data, jei važiavimas šio Aprašo 11 punkte nurodyta didžiagabarite ir (ar) sunkiasvore transporto priemone tru</text:span><text:span text:style-name="T320">ks ilgiau nei vieną dieną, ir negali būti ankstesnė už leidimo išdavimo datą. Leidimas<text:s/></text:span><text:soft-page-break/><text:span text:style-name="T321">galioja nuo leidime nurodyto laikotarpio pradžios dienos 0 val. iki laikotarpio pabaigos dienos 24 val.</text:span></text:p>
      <text:p text:style-name="P322"><text:span text:style-name="T323">22</text:span><text:span text:style-name="T324">. Leidimas vienam mėnesiui ar vieneriems metams išduodamas<text:s/></text:span><text:span text:style-name="T325">atitinkamai 30 dienų (pvz., nuo 2012-05-14 iki 2012-06-12</text:span><text:span text:style-name="T326"><text:s/>imtinai) arba 12 mėnesių (pvz., nuo 2012-05-14 iki 2013-05-13 imtinai) laikotarpiui. Šio laikotarpio pradžia sutampa su prašyme išduoti leidimą nurodyta leidimo galiojimo pradžios data ir negali būt</text:span><text:span text:style-name="T327">i ankstesnė už leidimo išdavimo datą. Leidimas galioja nuo leidime nurodyto laikotarpio pradžios dienos 0 val. iki laikotarpio pabaigos dienos 24 val.</text:span></text:p>
      <text:p text:style-name="P328"><text:span text:style-name="T329">23</text:span><text:span text:style-name="T330">. Leidime važiuoti vieną kartą paviene didžiagabarite ir (ar) sunkiasvore transporto priemone<text:s/></text:span><text:span text:style-name="T331">(pvz., automobiliu, savaeige mašina ir pan.) nurodomas transporto priemonės valstybinis numeris. Toks leidimas suteikia teisę važiuoti tik leidime nurodyta konkrečia didžiagabarite ir (ar) sunkiasvore transporto priemone.</text:span></text:p>
      <text:p text:style-name="P332"><text:span text:style-name="T333">24</text:span><text:span text:style-name="T334">. Leidime važiuoti vieną kar</text:span><text:span text:style-name="T335">tą didžiagabaritės ir (ar) sunkiasvorės transporto priemonės junginiu, sudarytu iš velkančiosios transporto priemonės ir priekabos (puspriekabės), nurodomos didžiagabaritės ir (ar) sunkiasvorės transporto priemonės junginį sudarančios transporto priemonės<text:s/></text:span><text:span text:style-name="T336">ir jų ašių skaičius (pvz., dviašis vilkikas ir triašė puspriekabė) ir tik priekabos (puspriekabės) valstybinis numeris, nurodytas prašyme išduoti leidimą. Toks leidimas suteikia teisę važiuoti bet kuriuo leidime nurodytą didžiagabaritės ir (ar) sunkiasvorė</text:span><text:span text:style-name="T337">s transporto priemonės junginį atitinkančiu arba daugiau ašių turinčiu didžiagabaritės ir (ar) sunkiasvorės transporto priemonės junginiu, tačiau neturi būti viršijami leidime nurodyti matmenys, ašies (ašių) apkrovos ir (ar) bendroji masė.</text:span></text:p>
      <text:p text:style-name="P338"><text:span text:style-name="T339">25</text:span><text:span text:style-name="T340">. Leidime<text:s/></text:span><text:span text:style-name="T341">vienam mėnesiui ar vieneriems metams nurodoma tik pavienė didžiagabaritė ir (ar) sunkiasvorė transporto priemonė arba jos junginį sudarančios transporto priemonės ir jos (jų) ašių skaičius (pvz., šešiaašis savaeigis kranas, triašis sunkvežimis arba dviašis</text:span><text:span text:style-name="T342"><text:s/>vilkikas ir triašė puspriekabė), o valstybinis (-iai) numeris (-ai) nenurodomas (-i). Toks leidimas suteikia teisę važiuoti bet kuria (-iuo) leidime nurodytą didžiagabaritę ir (ar) sunkiasvorę transporto priemonę arba jos junginį atitinkančia (-iu) arba d</text:span><text:span text:style-name="T343">augiau ašių turinčia (-iu) didžiagabarite ir (ar) sunkiasvore<text:s/></text:span><text:soft-page-break/><text:span text:style-name="T344">transporto priemone arba jos junginiu, tačiau neturi būti viršijami leidime nurodyti matmenys ir (ar) ašies (ašių) apkrovos.</text:span></text:p>
      <text:p text:style-name="P345"><text:span text:style-name="T346">26</text:span><text:span text:style-name="T347">. Šio Aprašo 6 punkte nurodyto mokesčio dydis apskaičiuojamas p</text:span><text:span text:style-name="T348">riklausomai nuo maksimalių leidžiamų transporto priemonių charakteristikų viršijimo ir didžiagabaritės ir (ar) sunkiasvorės transporto priemonės važiavimo maršruto ilgio. Atstumų tarp Lietuvos miestų ir pasienio kontrolės punktų lentelė pateikta šio Aprašo</text:span><text:span text:style-name="T349"><text:s/>priede. Jeigu Atstumų tarp Lietuvos miestų ir pasienio kontrolės punktų lentelėje nėra punkto, į kurį vyksta didžiagabaritė ir (ar) sunkiasvorė transporto priemonė, mokestis skaičiuojamas iki lentelėje pažymėto punkto, esančio arčiausiai nuo to, į kurį vy</text:span><text:span text:style-name="T350">ksta didžiagabaritė ir (ar) sunkiasvorė transporto priemonė, arba pasinaudojant kelių žemėlapiu.</text:span></text:p>
      <text:p text:style-name="P351"><text:span text:style-name="T352">27</text:span><text:span text:style-name="T353">. Vienkartinis mokesčio dydis, išreikštas litais už 10 km, maksimalių leidžiamų matmenų viršijimo atveju apskaičiuojamas tokia tvarka: pvz., maksimalus l</text:span><text:span text:style-name="T354">eidžiamas transporto priemonės ilgis viršytas 8 metrais 70 centimetrų. Už maksimalaus leidžiamo ilgio viršijimą 5 metrais taikomas 8,3 Lt vienkartinis tarifas už kiekvienus 10 km, o už maksimalaus leidžiamo ilgio viršijimą dar 3 metrais 70 centimetrų taiko</text:span><text:span text:style-name="T355">mas toks mokesčio dydis: už kiekvieną metrą po papildomą vieno lito mokestį už kiekvienus 10 km, jį padauginus iš 3 m ir padauginus iš koeficiento 1,5. Bendras mokesčio dydis šiuo atveju bus: 8,3 + (1 x 3 x 1,5) = 12,8 Lt už 10 km.</text:span></text:p>
      <text:p text:style-name="P356"><text:span text:style-name="T357">28</text:span><text:span text:style-name="T358">. Jeigu didžiagaba</text:span><text:span text:style-name="T359">ritės ir (ar) sunkiasvorės transporto priemonės matmenys viršija maksimalius leidžiamus, mokestis apskaičiuojamas sumuojant mokesčius už kiekvienų parametrų viršijimą. Kai viršijamos maksimalios leidžiamos ašies (ašių) apkrovos, mokestis skaičiuojamas sumu</text:span><text:span text:style-name="T360">ojant mokesčius už kiekvienos ašies (kiekvienų sudvejintų ašių) maksimalios leidžiamos ašies (ašių) apkrovos viršijimą. Kai viršijama maksimali leidžiama ašies (ašių) apkrova ar maksimali leidžiama transporto priemonės bendroji masė, įmokos sumuojamos prie</text:span><text:span text:style-name="T361"><text:s/>mokesčio už maksimalių leidžiamų matmenų viršijimą. Kai viršijama maksimali leidžiama ašies (ašių) apkrova ir maksimali leidžiama transporto priemonės bendroji masė, mokestis nustatomas tas, kuris yra didesnis, ir įmokos sumuojamos prie mokesčio už maksim</text:span><text:span text:style-name="T362">alių leidžiamų matmenų viršijimą. Kai sunkiasvorė<text:s/></text:span><text:soft-page-break/><text:span text:style-name="T363">transporto priemonė turi daugiau ašių, nei nurodyta maksimaliuose leidžiamuose transporto priemonių matmenyse, leidžiamose ašies (ašių) apkrovose, leidžiamosiose bendrosiose masėse, mokestis skaičiuojamas t</text:span><text:span text:style-name="T364">ik už maksimalios leidžiamos masės (40 t, o vežant 20, 30, 40, 45 pėdų konteinerius su nedalomu kroviniu, pagamintus pagal ISO standartus, – 44 t) viršijimą.</text:span></text:p>
      <text:p text:style-name="P365"><text:span text:style-name="T366">29</text:span><text:span text:style-name="T367">. Kai leidimas išduodamas nustačius šio Aprašo 45 punkte nurodytą atvejį, jei turi būti moka</text:span><text:span text:style-name="T368">mas šio Aprašo 6 punkte nurodytas mokestis, didžiagabaritės ir (ar) sunkiasvorės transporto priemonės savininkas ar valdytojas privalo sumokėti apskaičiuoto ir jau sumokėto, gaunant leidimą, kuriame nurodyti dydžiai buvo viršyti, mokesčio skirtumą.</text:span></text:p>
      <text:p text:style-name="P369"><text:span text:style-name="T370">30</text:span><text:span text:style-name="T371">.</text:span><text:span text:style-name="T372"><text:s/>Didžiagabaričių ir (ar) sunkiasvorių transporto priemonių, už važiavimą kuriomis valstybinės reikšmės keliais mokamas šio Aprašo 6 punkte nurodytas mokestis, savininkai ar valdytojai mokestį moka į Valstybinės mokesčių inspekcijos biudžeto pajamų surenkam</text:span><text:span text:style-name="T373">ąją sąskaitą, nurodydami įmokos kodą 7840 ir mokesčio sumą.</text:span></text:p>
      <text:p text:style-name="P374"><text:span text:style-name="T375">31</text:span><text:span text:style-name="T376">. Leidimus išduodantis Inspekcijos pareigūnas leidime įrašo duomenis apie sumokėtą mokestį (mokesčio sumą žodžiais, mokėjimo dokumento datą ir numerį) arba nurodo, kad mokestis nemokamas.</text:span></text:p>
      <text:p text:style-name="P377"><text:span text:style-name="T378">32</text:span><text:span text:style-name="T379">. Leidimas važiuoti vieną kartą laikomas išduotu, kai informacija apie išduotą leidimą važiuoti vieną kartą ir jo kopija paskelbiami Inspekcijos interneto svetainėje. Išduoto leidimo originalas lieka Inspekcijoje ir saugomas kartu su prašymu išduoti le</text:span><text:span text:style-name="T380">idimą.</text:span></text:p>
      <text:p text:style-name="P381"><text:span text:style-name="T382">33</text:span><text:span text:style-name="T383">. Išduotas leidimas gali būti atšauktas, didžiagabaritės ir (ar) sunkiasvorės transporto priemonės savininkui ar valdytojui šio Aprašo 13 punkte nurodytais būdais pateikus laisvos formos pranešimą Inspekcijai, jei neprasidėjęs leidime<text:s/></text:span><text:span text:style-name="T384">nurodytas laikotarpis, per kurį galima važiuoti didžiagabarite ir (ar) sunkiasvore transporto priemone, arba jei didžiagabaritės ir (ar) sunkiasvorės transporto priemonės savininkas ar valdytojas pateikia įrodymus, kad nebuvo važiuota leidime nurodytu marš</text:span><text:span text:style-name="T385">rutu ir didžiagabarite ir (ar) sunkiasvore transporto priemone, išskyrus šio Aprašo 45 punkte nurodytą atvejį. Sumokėtas šio Aprašo 6 punkte nurodytas mokestis didžiagabaritės ir (ar) sunkiasvorės transporto priemonės savininko ar valdytojo prašymu gali bū</text:span><text:span text:style-name="T386">ti<text:s/></text:span><text:soft-page-break/><text:span text:style-name="T387">grąžintas arba sumokėta pinigų suma gali būti panaudota už važiavimą ta pačia ar kita didžiagabarite ir (ar) sunkiasvore transporto priemone.</text:span></text:p>
      <text:p text:style-name="P388"><text:span text:style-name="T389">34</text:span><text:span text:style-name="T390">. Pateikti ir (ar) pakrauti krovinius vežti didžiagabarite ir (ar) sunkiasvore transporto priemone neįsit</text:span><text:span text:style-name="T391">ikinus, kad yra išduotas leidimas važiuoti konkrečiu maršrutu ir konkrečia didžiagabarite ir (ar) sunkiasvore transporto priemone, draudžiama.</text:span></text:p>
      <text:p text:style-name="P392"><text:span text:style-name="T393">35</text:span><text:span text:style-name="T394">. Platesnėmis kaip 3,5 m arba ilgesnėmis kaip 24,0 m didžiagabaritėmis transporto priemonėmis leidžiama važ</text:span><text:span text:style-name="T395">iuoti tik šviesiu paros metu esant geram matomumui. Tamsiuoju paros metu ar esant blogam matomumui tokiomis didžiagabaritėmis transporto priemonėmis leidžiama važiuoti tik lydint automobiliui su įjungtais oranžiniais žybčiojančiais švyturėliais. Važiuojant</text:span><text:span text:style-name="T396"><text:s/>platesnėmis kaip 4,0 m arba ilgesnėms kaip 25,0 m didžiagabaritėmis transporto priemonėmis automobilio su įjungtais oranžiniais žybčiojančiais švyturėliais palyda būtina visais atvejais. Policijos automobilio palyda būtina, jei transporto priemonių jungin</text:span><text:span text:style-name="T397">ys viršija 4,5 m plotį ir (arba) 30 m ilgį. Policijos ir (ar) automobilio su įjungtais oranžiniais žybčiojančiais švyturėliais palyda pasirūpina ir konkrečias palydos sąlygas, kurios netrikdo saugaus eismo, nustato didžiagabaritės transporto priemonės savi</text:span><text:span text:style-name="T398">ninkas ar valdytojas.</text:span></text:p>
      <text:p text:style-name="P399"><text:span text:style-name="T400">36</text:span><text:span text:style-name="T401">. Didžiagabaričių ir (ar) sunkiasvorių transporto priemonių savininkai ar valdytojai, šiomis transporto priemonėmis važiuodami per pervažas ar elektros tinklų apsaugos zonose, privalo vadovautis Pervažų įrengimo ir naudojimo tai</text:span><text:span text:style-name="T402">syklių, patvirtintų Lietuvos Respublikos susisiekimo ministro 2005 m. sausio 27 d. įsakymu Nr. 3-36 (Žin., 2005, Nr.<text:s/></text:span><text:a xlink:href="https://www.e-tar.lt/portal/lt/legalAct/TAR.81D3ED2E3FF1" office:target-frame-name="_blank" xlink:show="new"><text:span text:style-name="T403">22-686</text:span></text:a><text:span text:style-name="T404">), 101 punkto ir Elektros tinklų apsaugos taisyklių, p</text:span><text:span text:style-name="T405">atvirtintų Lietuvos Respublikos energetikos ministro 2010 m. kovo 29 d. įsakymu Nr. 1-93 (Žin., 2010, Nr.<text:s/></text:span><text:a xlink:href="https://www.e-tar.lt/portal/lt/legalAct/TAR.D4BD029BD17D" office:target-frame-name="_blank" xlink:show="new"><text:span text:style-name="T406">39-1877</text:span></text:a><text:span text:style-name="T407">), 16.4 punkto reikalavimais. Jei didžiagabaritės transporto pri</text:span><text:span text:style-name="T408">emonės aukštis nuo kelio paviršiaus yra didesnis kaip 6,0 m ir važiavimo maršrute yra ryšių kabelio orinė linija, važiavimą po ryšių kabelio orine linija didžiagabaritės transporto priemonės savininkas ar valdytojas turi suderinti su šios linijos valdytoju</text:span><text:span text:style-name="T409">. Didžiagabaričių ir (ar) sunkiasvorių transporto priemonių savininkams ar valdytojams rekomenduojama važiavimą per pervažas ir (ar) elektros tinklų apsaugos zonose ir (ar) po ryšių kabelio orines linijas su jų<text:s/></text:span><text:soft-page-break/><text:span text:style-name="T410">valdytojais suderinti iš anksto, prieš teikia</text:span><text:span text:style-name="T411">nt prašymą pagal šio Aprašo 10 punkto reikalavimus.</text:span></text:p>
      <text:p text:style-name="P412"><text:span text:style-name="T413">37</text:span><text:span text:style-name="T414">. Didžiagabaričių ir (ar) sunkiasvorių transporto priemonių savininkai ar valdytojai savivaldybių nustatyta tvarka turi gauti jų leidimus važiuoti vietinės reikšmės keliais (gatvėmis).</text:span></text:p>
      <text:p text:style-name="P415"><text:span text:style-name="T416">38</text:span><text:span text:style-name="T417">. Didži</text:span><text:span text:style-name="T418">agabaritės ir (ar) sunkiasvorės transporto priemonės savininkas ar valdytojas (vairuotojas), važiuodamas valstybinės reikšmės keliais, privalo leidimą mėnesiui ar metams turėti su savimi ir pateikti, pareikalavus kontroliuojantiems pareigūnams. Leidimų važ</text:span><text:span text:style-name="T419">iuoti vieną kartą su savimi turėti ir pateikti neprivaloma, jų kopijos skelbiamos Inspekcijos interneto svetainėje. Vieno važiavimo metu gali būti naudojamas tik vienas leidimas.</text:span></text:p>
      <text:p text:style-name="P420"><text:span text:style-name="T421">39</text:span><text:span text:style-name="T422">. Leidimo turėjimą kelyje kontroliuoja teritorinių ir specializuotų pol</text:span><text:span text:style-name="T423">icijos įstaigų, Inspekcijos ir muitinės pareigūnai. Muitinės pareigūnai leidimo turėjimą kontroliuoja ir muitinės postuose. Kontroliuojant, ar didžiagabaritės ir (ar) sunkiasvorės transporto priemonės savininkas ar valdytojas (vairuotojas) turi leidimą važ</text:span><text:span text:style-name="T424">iuoti vieną kartą, Inspekcijos interneto svetainėje tikrinami paskelbti duomenys apie išduotus leidimus ir jų kopijos.</text:span></text:p>
      <text:p text:style-name="P425"><text:span text:style-name="T426">40</text:span><text:span text:style-name="T427">. Teritorinių ir specializuotų policijos įstaigų, Inspekcijos ir muitinės pareigūnai tikrina, ar neviršyti nustatyti maksimalūs lei</text:span><text:span text:style-name="T428">džiami ir (ar) leidime nurodyti didžiagabaričių ir (ar) sunkiasvorių transporto priemonių matmenys, ašies (ašių) apkrovos ir (ar) bendroji masė. Didžiagabaritės ir (ar) sunkiasvorės transporto priemonės bendrąją masę pareigūnai gali tikrinti pagal dokument</text:span><text:span text:style-name="T429">us ir (ar) sverdami. Ašių apkrovos nustatomos tik sveriant, o matmenys – matuojant.</text:span></text:p>
      <text:p text:style-name="P430"><text:span text:style-name="T431">41</text:span><text:span text:style-name="T432">. Jeigu didžiagabaritės ir (ar) sunkiasvorės transporto priemonės bendroji masė pagal pateiktus dokumentus neatitinka kontrolinio svėrimo rezultatų, vadovaujamasi svė</text:span><text:span text:style-name="T433">rimo rezultatais.</text:span></text:p>
      <text:p text:style-name="P434"><text:span text:style-name="T435">42</text:span><text:span text:style-name="T436">. Už teisingą didžiagabaritės ir (ar) sunkiasvorės transporto priemonės faktiškų matmenų, ašies (ašių) apkrovos, bendrosios masės nurodymą dokumentuose atsako didžiagabaričių ir (ar) sunkiasvorių transporto priemonių savininkai ar v</text:span><text:span text:style-name="T437">aldytojai.</text:span></text:p>
      <text:p text:style-name="P438"><text:span text:style-name="T439">43</text:span><text:span text:style-name="T440">. Kai nustatoma, kad didžiagabaritės ir (ar) sunkiasvorės transporto priemonės faktiniai<text:s/></text:span><text:soft-page-break/><text:span text:style-name="T441">matmenys viršija maksimalius leidžiamus: ilgį – iki 1 m (įskaitytinai), aukštį – iki 10 cm (įskaitytinai), plotį – iki 9 cm (įskaitytinai) ir (ar) aši</text:span><text:span text:style-name="T442">es (ašių) faktinė apkrova viršija maksimalią leidžiamąją iki 0,6 t (įskaitytinai), ir (ar) faktinė bendroji masė viršija maksimalią leidžiamąją iki 1 t (įskaitytinai), – tokiai transporto priemonei leidžiama įvažiuoti į Lietuvos Respubliką per muitinės pos</text:span><text:span text:style-name="T443">tus ir (ar) važiuoti valstybinės reikšmės keliais be leidimo.</text:span></text:p>
      <text:p text:style-name="P444"><text:span text:style-name="T445">44</text:span><text:span text:style-name="T446">. Kai nustatoma, kad didžiagabaritės ir (ar) sunkiasvorės transporto priemonės faktiniai matmenys viršija maksimalius leidžiamus: ilgį – daugiau kaip 1 m, aukštį – daugiau kaip 10 cm, plot</text:span><text:span text:style-name="T447">į – daugiau kaip 9 cm ir (ar) ašies (ašių) faktinė apkrova viršija maksimalią leidžiamąją daugiau kaip 0,6 t, ir (ar) faktinė bendroji masė viršija maksimalią leidžiamąją daugiau kaip 1 t, o jos savininkas ar valdytojas (vairuotojas) neturi leidimo:</text:span></text:p>
      <text:p text:style-name="P448"><text:span text:style-name="T449">44.1</text:span><text:span text:style-name="T450">. tokia didžiagabaritė ir (ar) sunkiasvorė transporto priemonė į Lietuvos Respubliką neįleidžiama;</text:span></text:p>
      <text:p text:style-name="P451"><text:span text:style-name="T452">44.2</text:span><text:span text:style-name="T453">. iš didžiagabaritės ir (ar) sunkiasvorės transporto priemonės savininko ar valdytojo (vairuotojo), važiuojančio valstybinės reikšmės keliais, kontro</text:span><text:span text:style-name="T454">liuojantys pareigūnai, kontroliuojančios institucijos nustatyta tvarka, turi teisę paimti didžiagabaritės ir (ar) sunkiasvorės transporto priemonės kelionės dokumentus ir uždrausti tokiai transporto priemonei važiuoti arba leisti jai važiuoti tik iki artim</text:span><text:span text:style-name="T455">iausios kontroliuojančių pareigūnų nurodytos stovėjimo vietos. Toliau važiuoti leidžiama tik įforminus administracinės teisės pažeidimą ir šio Aprašo nustatyta tvarka gavus leidimą važiuoti visą maršrutą. Jei leidimas negali būti išduotas, toliau važiuoti<text:s/></text:span><text:span text:style-name="T456">draudžiama, kol didžiagabaritė ir (ar) sunkiasvorė transporto priemonė nebus nukrauta arba perkrauta į kitą transporto priemonę;</text:span></text:p>
      <text:p text:style-name="P457"><text:span text:style-name="T458">44.3</text:span><text:span text:style-name="T459">. išvažiuojanti iš Lietuvos Respublikos per pasienio kontrolės punktus tokia didžiagabaritė ir (ar) sunkiasvorė transpo</text:span><text:span text:style-name="T460">rto priemonė išleidžiama tik įforminus administracinės teisės pažeidimą ir šio Aprašo nustatyta tvarka gavus leidimą važiuoti visą maršrutą (tokiu atveju netaikomi šio Aprašo 5, 7 ir 11 punktai).</text:span></text:p>
      <text:p text:style-name="P461"><text:span text:style-name="T462">45</text:span><text:span text:style-name="T463">. Kai nustatoma, kad didžiagabaritės ir (ar)<text:s/></text:span><text:span text:style-name="T464">sunkiasvorės transporto priemonės faktiniai<text:s/></text:span><text:soft-page-break/><text:span text:style-name="T465">matmenys viršija leidime nurodytus daugiau kaip 5 cm ir (ar) ašies (ašių) faktinė apkrova viršija leidime nurodytą daugiau kaip 0,6 t, ir (ar) faktinė bendroji masė viršija leidime nurodytą daugiau kaip 1 t, laik</text:span><text:span text:style-name="T466">oma, kad jos savininkas ar valdytojas neturi leidimo ir taikomi šio Aprašo 44.1–44.3 punktų reikalavimai.</text:span></text:p>
      <text:p text:style-name="P467"><text:span text:style-name="T468">46</text:span><text:span text:style-name="T469">. Kontroliuojančiam pareigūnui uždraudus didžiagabaritei ir (ar) sunkiasvorei transporto priemonei toliau važiuoti, atsakomybė ir išlaidos už kr</text:span><text:span text:style-name="T470">ovinių perkrovimą, iškrovimą, saugojimą ir pristatymą gavėjui, taip pat ir didžiagabaritės ir (ar) sunkiasvorės transporto priemonės saugojimą tenka didžiagabaritės ir (ar) sunkiasvorės transporto priemonės savininkui ar valdytojui.</text:span></text:p>
      <text:p text:style-name="P471"><text:span text:style-name="T472">47</text:span><text:span text:style-name="T473">. Per klaidą sumo</text:span><text:span text:style-name="T474">kėjus valstybės rinkliavą ar mokestį, permokėjus valstybės rinkliavą ar mokestį arba šio Aprašo 33 punkte nustatytu atveju atšaukus leidimą, kai gali būti sugrąžintas sumokėtas mokestis, valstybės rinkliavos ar mokesčio mokėtojui prašant, Inspekcija išduod</text:span><text:span text:style-name="T475">a pažymą, kurioje nurodoma grąžintina valstybės rinkliavos ar mokesčio suma ir grąžinimo priežastys. Pažymoje nurodytą sumą pagal valstybės rinkliavos ar mokesčio mokėtojo rašytinį prašymą Mokesčio permokos (skirtumo) grąžinimo (įskaitymo) taisyklių, patvi</text:span><text:span text:style-name="T476">rtintų Valstybinės mokesčių inspekcijos prie Lietuvos Respublikos finansų ministerijos viršininko 2004 m. gruodžio 7 d. įsakymu Nr. VA-186 (Žin., 2004, Nr.<text:s/></text:span><text:a xlink:href="https://www.e-tar.lt/portal/lt/legalAct/TAR.2FC22489937F" office:target-frame-name="_blank" xlink:show="new"><text:span text:style-name="T477">180-6689</text:span></text:a><text:span text:style-name="T478">), nustatyta<text:s/></text:span><text:span text:style-name="T479">tvarka grąžina Valstybinė mokesčių inspekcija. Kai leidimas buvo išduotas, valstybės rinkliava už leidimo išdavimą negrąžinama.</text:span></text:p>
      <text:p text:style-name="P480">Leidimų važiuoti valstybinės reikšmės keliais<text:s/></text:p>
      <text:p text:style-name="P483">didžiagabaritėmis ir (ar) sunkiasvorėmis transporto<text:s/></text:p>
      <text:p text:style-name="P484">priemonėmis išdavimo ir mokesčio už važiavimą<text:s/></text:p>
      <text:p text:style-name="P485">valstybinės reikšmės keliais tokiomis transporto<text:s/></text:p>
      <text:p text:style-name="P486">priemonėmis mokėjimo, administravimo ir<text:s/></text:p>
      <text:p text:style-name="P487">kontrolės tvarkos<text:s/>aprašo</text:p>
      <text:p text:style-name="P488">priedas</text:p>
      <text:p text:style-name="P489"/>
      <text:p text:style-name="P490"><text:span text:style-name="T491">ATSTUMŲ TARP LIETUVOS MIESTŲ IR PASIENIO KONTROLĖS PUNKTŲ LENTELĖ</text:span></text:p>
      <text:p text:style-name="P492"/>
      <text:p text:style-name="P493"><draw:frame draw:z-index="0" draw:id="id0" draw:style-name="a0" draw:name="Object 2" text:anchor-type="as-char" svg:x="0in" svg:y="0in" svg:width="9.33333in" svg:height="5.1875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p>
      <text:p text:style-name="P4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1"/>
      </style:header>
      <style:footer>
        <text:p text:style-name="P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3-02T07:32:00Z</meta:creation-date>
    <dc:date>2023-03-02T07:32:00Z</dc:date>
    <meta:template xlink:href="Normal.dotm" xlink:type="simple"/>
    <meta:editing-cycles>2</meta:editing-cycles>
    <meta:editing-duration>PT0S</meta:editing-duration>
    <meta:document-statistic meta:page-count="18" meta:paragraph-count="166" meta:word-count="4808" meta:character-count="35132" meta:row-count="846" meta:non-whitespace-character-count="30490"/>
  </office:meta>
</office:document-meta>
</file>