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BIRŽELIO 26 d. ĮSAKYMO Nr. D1-343 „DĖL ŽELDINIŲ ATKURIAMOSIOS VERTĖS ĮKAINIŲ PATVIRTINIMO“ PAKEITIMO</text:p>
      <text:p text:style-name="P11"/>
      <text:p text:style-name="P12">2012 m. balandžio 20 d. Nr. D1-333</text:p>
      <text:p text:style-name="P13">Vilnius</text:p>
      <text:p text:style-name="P14"/>
      <text:p text:style-name="P15"/>
      <text:p text:style-name="P16"><text:span text:style-name="T17">P a k e i č i u Želdinių atkuriamosios vertės įkainius, patvirtintus Lietuvos Respublikos aplinkos ministro 2008 m. birželio 26 d. įsakymu Nr. D1-343 „Dėl Želdinių atkuriamosios vertės įkainių patvirtinimo“ (Žin., 2008, Nr.<text:s/></text:span><text:a xlink:href="https://www.e-tar.lt/portal/lt/legalAct/TAR.9E1C4FF61B04" office:target-frame-name="_blank" xlink:show="new"><text:span text:style-name="T18">74-2907</text:span></text:a><text:span text:style-name="T19">; 2010, Nr.<text:s/></text:span><text:a xlink:href="https://www.e-tar.lt/portal/lt/legalAct/TAR.A30CB5D6AAEB" office:target-frame-name="_blank" xlink:show="new"><text:span text:style-name="T20">93-4914</text:span></text:a><text:span text:style-name="T21">):<text:s/>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Želdinių atkuriamosios vertės įkainiai taikomi norint įvertinti želdinius.“</text:span></text:p>
      <text:p text:style-name="P29"><text:span text:style-name="T30">2</text:span><text:span text:style-name="T31">. Išdėstau 2 punktą taip:</text:span></text:p>
      <text:p text:style-name="P32"><text:span text:style-name="T33">„</text:span><text:span text:style-name="T34">2</text:span><text:span text:style-name="T35">. Medžių atkuriamosios vertės įkainiai (už kiekvieną kamieno skersmens centimetrą 1 m kamieno aukštyje, o nupjautą medį matuojant kelme), atsižvelgiant į medžių grupę (1 priedas):</text:span></text:p>
      <text:p text:style-name="P36"><text:span text:style-name="T37">2.1</text:span><text:span text:style-name="T38">. I grupė – 10 litų;</text:span></text:p>
      <text:p text:style-name="P39"><text:span text:style-name="T40">2.2</text:span><text:span text:style-name="T41">. II grupė – 20 litų;</text:span></text:p>
      <text:p text:style-name="P42"><text:span text:style-name="T43">2.3</text:span><text:span text:style-name="T44">. III grupė – 32 litai;</text:span></text:p>
      <text:p text:style-name="P45"><text:span text:style-name="T46">2.4</text:span><text:span text:style-name="T47">. IV grupė – 45 litai.“</text:span></text:p>
      <text:p text:style-name="P48"><text:span text:style-name="T49">3</text:span><text:span text:style-name="T50">. Išdėstau 7 punktą taip:<text:s/></text:span></text:p>
      <text:p text:style-name="P51"><text:span text:style-name="T52">„</text:span><text:span text:style-name="T53">7</text:span><text:span text:style-name="T54">. Krūmai skaičiuojami vienetais atsižvelgiant į šaknų kelmelius ir neatsižvelgiant į stiebų skaičių. Laikoma, kad vienos eilės gyvatvorės metre yra 3 krūmai, dviejų eilių gyvatvorės metre – 5 krūmai, krūmais užsodintoje (didesnėje kaip 1 m</text:span><text:span text:style-name="T55">2</text:span><text:span text:style-name="T56">) teritorijoje kvadratiniame metre – 9 krūmai.“</text:span></text:p>
      <text:p text:style-name="P57"><text:span text:style-name="T58">4</text:span><text:span text:style-name="T59">. Išdėstau 1 priedo II grupės aštuonioliktąją pastraipą taip:<text:s/></text:span></text:p>
      <text:p text:style-name="P60"><text:span text:style-name="T61">„Tuopa (koloniškos ar glaustašakės formos)“.</text:span></text:p>
      <text:p text:style-name="P62"><text:span text:style-name="T63">5</text:span><text:span text:style-name="T64">. Pripažįstu netekusiomis galios 1 priedo II grupės devynioliktąją, dvidešimtąją, dvidešimt pirmąją ir dvidešimt antrąją pastraipas.</text:span></text:p>
      <text:p text:style-name="P65"><text:span text:style-name="T66">6</text:span><text:span text:style-name="T67">. Išdėstau 1 priedo III grupės šeštąją pastraipą taip:<text:s/></text:span></text:p>
      <text:p text:style-name="P68"><text:span text:style-name="T69">„Kiti medžiai, neišvardinti I, II, III ir IV grupėje“.<text:s/></text:span></text:p>
      <text:p text:style-name="P70"/>
      <text:p text:style-name="P71"/>
      <text:p text:style-name="P72"><text:span text:style-name="T73">Aplinkos ministras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2-02T15:48:00Z</meta:creation-date>
    <dc:date>2016-02-02T15:48:00Z</dc:date>
    <meta:template xlink:href="Normal.dotm" xlink:type="simple"/>
    <meta:editing-cycles>2</meta:editing-cycles>
    <meta:editing-duration>PT0S</meta:editing-duration>
    <meta:document-statistic meta:page-count="1" meta:paragraph-count="29" meta:word-count="276" meta:character-count="1857" meta:row-count="100" meta:non-whitespace-character-count="1610"/>
  </office:meta>
</office:document-meta>
</file>