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MONIŲ BANKROTO ĮSTATYMO 2 IR 33 STRAIPSNIŲ<text:s/></text:p>
      <text:p text:style-name="P9">PAKEITIMO ĮSTATYMO 2 STRAIPSNIO PAKEITIMO<text:s/></text:p>
      <text:p text:style-name="P10">ĮSTATYMAS</text:p>
      <text:p text:style-name="P11"/>
      <text:p text:style-name="P12">2012 m. balandžio 24 d. Nr. XI-1986<text:s/></text:p>
      <text:p text:style-name="P13">Vilnius</text:p>
      <text:p text:style-name="P14"/>
      <text:p text:style-name="P15"><text:span text:style-name="T16">(Žin., 2012, Nr.<text:s/></text:span><text:a xlink:href="https://www.e-tar.lt/portal/lt/legalAct/TAR.7A4F318278F5" office:target-frame-name="_blank" xlink:show="new"><text:span text:style-name="T17">6-186</text:span></text:a><text:span text:style-name="T18">)</text:span></text:p>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 taip:</text:span></text:p>
      <text:p text:style-name="P26"/>
      <text:p text:style-name="P27"><text:span text:style-name="T28">„</text:span><text:span text:style-name="T29">2</text:span><text:span text:style-name="T30"><text:s/>straipsnis.<text:s/></text:span><text:span text:style-name="T31">33 straipsnio 6 dalies pakeitimas</text:span></text:p>
      <text:p text:style-name="P32"><text:span text:style-name="T33">Pakeisti 33 straipsnio 6 dalį ir ją išdėstyti taip:</text:span></text:p>
      <text:p text:style-name="P34">„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text:s/>nustatytas kreditorių susirinkimo patvirtintoje administravimo išlaidų sąmatoje. Pardavus įkeistą turtą, hipoteka (įkeitimas) pasibaigia. Administratorius įstatymų nustatyta tvarka perduoda notarui ar teismui (priverstinės hipotekos atveju) duomenis apie<text:s/>hipotekos (įkeitimo) pabaigą.“</text:p>
      <text:p text:style-name="P35"/>
      <text:p text:style-name="P36"><text:span text:style-name="T37">Skelbiu šį Lietuvos Respublikos Seimo priimtą įstatymą.</text:span></text:p>
      <text:p text:style-name="P38"/>
      <text:p text:style-name="P39"/>
      <text:p text:style-name="P40">RESPUBLIKOS PREZIDENTĖ<text:tab/>DALIA GRYBAUSKAIT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2 IR 33 STRAIPSNIŲ PAKEITIMO ĮSTATYMO 2 STRAIPSNIO PAKEITIMO ĮSTATYMAS</dc:title>
    <meta:initial-creator>Rima</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 meta:paragraph-count="121" meta:word-count="334" meta:character-count="2317" meta:row-count="210" meta:non-whitespace-character-count="2104"/>
  </office:meta>
</office:document-meta>
</file>