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2.5%"/>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T59" style:parent-style-name="DefaultParagraphFont" style:family="text">
      <style:text-properties style:letter-kerning="true" style:text-position="super 62.5%"/>
    </style:style>
    <style:style style:name="T60" style:parent-style-name="DefaultParagraphFont" style:family="text">
      <style:text-properties style:letter-kerning="true"/>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1 M. LAPKRIČIO 29 D. NUTARIMO NR. 1433<text:s/></text:span>„<text:span text:style-name="T13">DĖL LEIDIMŲ TIRTI ŽEMĖS GELMES IŠDAVIMO TAISYKLIŲ PATVIRTINIMO“ PAKEITIMO</text:span></text:p>
      <text:p text:style-name="Normal"/>
      <text:p text:style-name="P14">2012 m. balandžio 18 d. Nr. 441</text:p>
      <text:p text:style-name="P15">Vilnius</text:p>
      <text:p text:style-name="P16"/>
      <text:p text:style-name="P17">Lietuvos Respublikos Vyriausybė n u t a r i a:</text:p>
      <text:p text:style-name="P18">Pakeisti Leidimų tirti žemės gelmes išdavimo taisykles, patvirtintas Lietuvos Respublikos Vyriausybės 2001 m. lapkričio 29 d. nutarimu Nr. 1433 „Dėl Leidimų tirti žemės gelmes išdavimo taisyklių patvirtinimo“ (Žin., 2001, Nr.<text:s/><text:a xlink:href="https://www.e-tar.lt/portal/lt/legalAct/TAR.633F92FEFFC9" office:target-frame-name="_blank" xlink:show="new"><text:span text:style-name="T19">102-3634</text:span></text:a>; 2005, Nr. 45-1448):</text:p>
      <text:p text:style-name="P20">1. Papildyti 4<text:span text:style-name="T21">1</text:span><text:s/>punktu:<text:s/></text:p>
      <text:p text:style-name="P22">„4<text:span text:style-name="T23">1</text:span>. Pageidaujantis gauti leidimą juridinis ar fizinis asmuo ar šių asmenų grupė, veikianti pagal jungtinės veiklos sutartį, Lietuvos geologijos tarnybai šiose Taisyklėse numatytus dokumentus teikia raštu arba elektroniniu būdu per Aplinkosaugos leidimų informacinę sistemą (ALIS) (toliau vadinama – ALIS). Susirašinėjimas su prašymą pateikusiu juridiniu asmeniu ar šių asmenų grupe, veikiančia pagal jungtinės veiklos sutartį, visais leidimo išdavimo, leidimo galiojimo sustabdymo, leidimo galiojimo sustabdymo panaikinimo, leidimo galiojimo panaikinimo bei leidimo duomenų patikslinimo klausimais vykdomas tokiu pat būdu (raštu arba elektroniniu būdu per ALIS), kokiu buvo pateiktas prašymas, arba tokiu būdu (raštu arba elektroniniu būdu per ALIS), kurį raštu nurodo juridinis ar fizinis asmuo ar šių asmenų grupė, veikianti pagal jungtinės veiklos sutartį.<text:s/></text:p>
      <text:p text:style-name="P24">Lietuvos geologijos tarnyba išduoda nustatytos formos leidimą. Informacija apie išduotus leidimus tvarkoma ALIS ir skelbiama ALIS viešajame portale.“<text:s/></text:p>
      <text:p text:style-name="P25">2. Išdėstyti 9.3 punktą taip:</text:p>
      <text:p text:style-name="P26">„9.3. tvarko leidimų ir sutarčių duomenis ALIS;“.</text:p>
      <text:p text:style-name="P27">3. Išdėstyti 15 punkto pirmąją pastraipą taip:</text:p>
      <text:p text:style-name="P28"><text:span text:style-name="T29">„</text:span><text:span text:style-name="T30">15</text:span><text:span text:style-name="T31">. Juridinis ar fizinis asmuo arba šių asmenų grupė, veikianti pagal jungtinės veiklos sutartį, norintis (norinti) gauti leidimą, Lietuvos geologijos tarnybai pateikia prašymą raštu arba elektroniniu būdu per ALIS</text:span>. Prie prašymo pridedami šie dokumentai:“.<text:span text:style-name="T32"><text:s/></text:span></text:p>
      <text:p text:style-name="P33">4. Išdėstyti 17 punktą taip:</text:p>
      <text:p text:style-name="P34">„17. Lietuvos geologijos tarnyba raštu gautus dokumentus registruoja jos nustatyta tvarka ir įkelia juos į ALIS.“<text:s/></text:p>
      <text:p text:style-name="P35">5. Išdėstyti<text:s/><text:span text:style-name="T36">20</text:span><text:span text:style-name="T37">1</text:span><text:s/>punkto pirmąją pastraipą taip:</text:p>
      <text:p text:style-name="P38">„20<text:span text:style-name="T39">1</text:span>. Lietuvos geologijos tarnyba per 5 darbo dienas nuo prašymo pateikimo išsiunčia juridiniam ar fiziniam asmeniui arba šių asmenų grupei, veikiančiai pagal jungtinės veiklos sutartį, patvirtinimą, kad prašymas gautas. Šiame patvirtinime nurodoma:“.</text:p>
      <text:p text:style-name="P40">6. Pripažinti netekusiu galios 24 punktą.<text:s/></text:p>
      <text:p text:style-name="P41">7. Išdėstyti 27 punktą taip:</text:p>
      <text:p text:style-name="P42">„27. Atsisakymas išduoti leidimą motyvuojamas ir pateikiamas pareiškėjui ne vėliau kaip per 30 dienų nuo prašymo pateikimo.“<text:s/></text:p>
      <text:p text:style-name="P43">8. Išdėstyti 34 punktą taip:</text:p>
      <text:p text:style-name="P44">„34. Leidimo turėtojas per 10 darbo dienų privalo pranešti Lietuvos geologijos tarnybai apie juridinio asmens pavadinimo ir (ar) buveinės pasikeitimą. Lietuvos geologijos tarnyba per 10 darbo dienų nuo šio pranešimo gavimo patikslina ankstesnio leidimo duomenis.“<text:s/></text:p>
      <text:p text:style-name="P45">9. Pripažinti netekusiu galios 34.1 punktą.<text:s/></text:p>
      <text:p text:style-name="P46">10. Pripažinti netekusiu galios 34.2 punktą.<text:s/></text:p>
      <text:p text:style-name="P47">11. Išdėstyti 41.1 punktą taip:</text:p>
      <text:p text:style-name="P48">„41.1. pateikia prašymą sustabdyti leidimo galiojimą;“.<text:s/></text:p>
      <text:p text:style-name="P49">12. Išdėstyti 42 punktą taip:</text:p>
      <text:p text:style-name="P50">„42. Lietuvos geologijos tarnyba savo sprendimu panaikina leidimo galiojimo sustabdymą, jeigu leidimo turėtojas pašalina priežastis, dėl kurių buvo sustabdytas leidimo galiojimas. Apie tai Lietuvos geologijos tarnyba per 3 darbo dienas nuo sprendimo priėmimo praneša leidimo turėtojui.“</text:p>
      <text:p text:style-name="P51">13. Išdėstyti 43.1 punktą taip:</text:p>
      <text:p text:style-name="P52">„43.1. pateikia prašymą panaikinti leidimą;“.</text:p>
      <text:p text:style-name="P53">14. Pripažinti netekusiu galios 43.3 punktą.<text:s/></text:p>
      <text:p text:style-name="P54">15. Papildyti 44<text:span text:style-name="T55">1</text:span><text:s/>punktu:<text:s/></text:p>
      <text:p text:style-name="P56"><text:span text:style-name="T57">„</text:span><text:span text:style-name="T58">44</text:span><text:span text:style-name="T59">1</text:span><text:span text:style-name="T60">.<text:s/></text:span>Jeigu šių Taisyklių 41.2–41.9 ir 43.5 punktuose numatyti pažeidimai yra mažareikšmiai, nepadarė esminės žalos Lietuvos Respublikos žemės gelmių įstatymo saugomiems interesams, leidimo turėtojas nutraukė teisę pažeidžiančius savo veiksmus ir pašalino j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p>
      <text:p text:style-name="P61"/>
      <text:p text:style-name="P62"/>
      <text:p text:style-name="P63"/>
      <text:p text:style-name="P64">MINISTRAS PIRMININKAS<text:tab/>ANDRIUS KUBILIUS</text:p>
      <text:p text:style-name="Normal"/>
      <text:p text:style-name="Normal"/>
      <text:p text:style-name="Normal"/>
      <text:p text:style-name="P65">APLINKOS MINISTRA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20-08-24T11:31:00Z</meta:creation-date>
    <dc:date>2020-08-24T11:31:00Z</dc:date>
    <meta:print-date>2012-04-13T09:50:00Z</meta:print-date>
    <meta:template xlink:href="Normal.dotm" xlink:type="simple"/>
    <meta:editing-cycles>2</meta:editing-cycles>
    <meta:editing-duration>PT0S</meta:editing-duration>
    <meta:document-statistic meta:page-count="2" meta:paragraph-count="111" meta:word-count="541" meta:character-count="4336" meta:row-count="355" meta:non-whitespace-character-count="3906"/>
  </office:meta>
</office:document-meta>
</file>