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6" style:parent-style-name="Normal" style:family="paragraph">
      <style:paragraph-properties fo:keep-with-next="always" fo:text-align="center"/>
    </style:style>
    <style:style style:name="T7" style:parent-style-name="DefaultParagraphFont" style:family="text">
      <style:text-properties fo:text-transform="uppercase" fo:language="en" fo:country="US"/>
    </style:style>
    <style:style style:name="T8" style:parent-style-name="DefaultParagraphFont" style:family="text">
      <style:text-properties fo:text-transform="uppercase"/>
    </style:style>
    <style:style style:name="P9" style:parent-style-name="Normal" style:family="paragraph">
      <style:paragraph-properties fo:text-align="center"/>
      <style:text-properties fo:text-transform="uppercase" fo:letter-spacing="0.0416in"/>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justify" fo:text-indent="0.3937in"/>
    </style:style>
    <style:style style:name="P15" style:parent-style-name="Normal" style:family="paragraph">
      <style:paragraph-properties fo:text-align="justify" fo:text-indent="0.3937in"/>
    </style:style>
    <style:style style:name="P16" style:parent-style-name="Normal" style:family="paragraph">
      <style:paragraph-properties fo:text-align="justify" fo:text-indent="0.3937in"/>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P20" style:parent-style-name="Normal" style:family="paragraph">
      <style:paragraph-properties fo:text-align="justify" fo:text-indent="0.3937in"/>
    </style:style>
    <style:style style:name="T21" style:parent-style-name="DefaultParagraphFont" style:family="text">
      <style:text-properties style:text-position="super 62.5%"/>
    </style:style>
    <style:style style:name="P22" style:parent-style-name="Normal" style:family="paragraph">
      <style:paragraph-properties fo:text-align="justify" fo:text-indent="0.3937in"/>
    </style:style>
    <style:style style:name="T23" style:parent-style-name="DefaultParagraphFont" style:family="text">
      <style:text-properties style:text-position="super 62.5%"/>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fo:keep-with-next="always" fo:text-align="justify" fo:text-indent="0.3937in"/>
    </style:style>
    <style:style style:name="P31" style:parent-style-name="Normal" style:family="paragraph">
      <style:paragraph-properties fo:keep-with-next="alway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T37" style:parent-style-name="DefaultParagraphFont" style:family="text">
      <style:text-properties fo:color="#000000"/>
    </style:style>
    <style:style style:name="T38" style:parent-style-name="DefaultParagraphFont" style:family="text">
      <style:text-properties fo:color="#000000" style:text-position="super 62.5%"/>
    </style:style>
    <style:style style:name="P39" style:parent-style-name="Normal" style:family="paragraph">
      <style:paragraph-properties fo:text-align="justify" fo:text-indent="0.3937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text-position="super 62.5%"/>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widows="0" fo:orphans="0" fo:text-align="justify" fo:text-indent="0.3937in"/>
      <style:text-properties fo:hyphenate="false"/>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T56" style:parent-style-name="DefaultParagraphFont" style:family="text">
      <style:text-properties style:text-position="super 62.5%"/>
    </style:style>
    <style:style style:name="P57" style:parent-style-name="Normal" style:family="paragraph">
      <style:paragraph-properties fo:text-align="justify" fo:text-indent="0.3937in"/>
    </style:style>
    <style:style style:name="T58" style:parent-style-name="DefaultParagraphFont" style:family="text">
      <style:text-properties style:text-position="super 62.5%"/>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T63" style:parent-style-name="DefaultParagraphFont" style:family="text">
      <style:text-properties style:text-position="super 62.5%"/>
    </style:style>
    <style:style style:name="P64" style:parent-style-name="Normal" style:family="paragraph">
      <style:paragraph-properties>
        <style:tab-stops>
          <style:tab-stop style:type="right" style:position="6.2993in"/>
        </style:tab-stops>
      </style:paragraph-properties>
    </style:style>
    <style:style style:name="P65" style:parent-style-name="Normal" style:family="paragraph">
      <style:paragraph-properties>
        <style:tab-stops>
          <style:tab-stop style:type="right" style:position="6.2993in"/>
        </style:tab-stops>
      </style:paragraph-properties>
    </style:style>
    <style:style style:name="P66" style:parent-style-name="Normal" style:family="paragraph">
      <style:paragraph-properties>
        <style:tab-stops>
          <style:tab-stop style:type="right" style:position="6.2993in"/>
        </style:tab-stops>
      </style:paragraph-properties>
    </style:style>
    <style:style style:name="P67" style:parent-style-name="Normal" style:family="paragraph">
      <style:paragraph-properties>
        <style:tab-stops>
          <style:tab-stop style:type="right" style:position="6.2993in"/>
        </style:tab-stops>
      </style:paragraph-properties>
    </style:style>
    <style:style style:name="P68" style:parent-style-name="Normal" style:family="paragraph">
      <style:paragraph-properties>
        <style:tab-stops>
          <style:tab-stop style:type="right" style:position="6.2993in"/>
        </style:tab-stops>
      </style:paragraph-properties>
    </style:style>
  </office:automatic-styles>
  <office:body>
    <office:text text:use-soft-page-breaks="true">
      <text:p text:style-name="P1"/>
      <text:p text:style-name="P6"><text:span text:style-name="T7"/><text:span text:style-name="T8">Lietuvos Respublikos Vyriausybė</text:span></text:p>
      <text:p text:style-name="P9">NUTARIMAS</text:p>
      <text:p text:style-name="P10"/>
      <text:p text:style-name="P11">DĖL LIETUVOS RESPUBLIKOS VYRIAUSYBĖS 2002 M. VASARIO 11 D. NUTARIMO NR. 198 „DĖL LEIDIMŲ NAUDOTI NAUDINGŲJŲ IŠKASENŲ (IŠSKYRUS ANGLIAVANDENILIUS), POŽEMINIO PRAMONINIO BEI MINERALINIO VANDENS IŠTEKLIUS IR ŽEMĖS GELMIŲ ERTMES IŠDAVIMO TAISYKLIŲ PATVIRTINIMO“ PAKEITIMO</text:p>
      <text:p text:style-name="Normal"/>
      <text:p text:style-name="P12">2012 m. balandžio 18 d. Nr. 440</text:p>
      <text:p text:style-name="P13">Vilnius</text:p>
      <text:p text:style-name="P14"/>
      <text:p text:style-name="P15">Lietuvos Respublikos Vyriausybė n u t a r i a:</text:p>
      <text:p text:style-name="P16">Pakeisti Leidimų naudoti naudingųjų iškasenų (išskyrus angliavandenilius), požeminio pramoninio bei mineralinio vandens išteklius ir žemės gelmių ertmes išdavimo taisykles, patvirtintas Lietuvos Respublikos Vyriausybės 2002 m. vasario 11 d. nutarimu Nr. 198 „Dėl Leidimų naudoti naudingųjų iškasenų (išskyrus angliavandenilius), požeminio pramoninio bei mineralinio vandens išteklius ir žemės gelmių ertmes išdavimo taisyklių patvirtinimo“ (Žin., 2002, Nr.<text:s/><text:a xlink:href="https://www.e-tar.lt/portal/lt/legalAct/TAR.CA43F3AA2033" office:target-frame-name="_blank" xlink:show="new"><text:span text:style-name="T17">16-607</text:span></text:a>; 2005, Nr.<text:s/><text:a xlink:href="https://www.e-tar.lt/portal/lt/legalAct/TAR.00D5CF4AEBF4" office:target-frame-name="_blank" xlink:show="new"><text:span text:style-name="T18">72-2607</text:span></text:a>; 2010, Nr.<text:s/><text:a xlink:href="https://www.e-tar.lt/portal/lt/legalAct/TAR.440913BBA41A" office:target-frame-name="_blank" xlink:show="new"><text:span text:style-name="T19">125-6393</text:span></text:a>):</text:p>
      <text:p text:style-name="P20">1. Papildyti 4<text:span text:style-name="T21">1</text:span><text:s/>punktu:<text:s/></text:p>
      <text:p text:style-name="P22">„4<text:span text:style-name="T23">1</text:span>. Pageidaujantis gauti leidimą juridinis asmuo ar šių asmenų grupė, veikianti pagal jungtinės veiklos sutartį, Lietuvos geologijos tarnybai šiose Taisyklėse numatytus dokumentus teikia raštu arba elektroniniu būdu per Aplinkosaugos leidimų informacinę sistemą (ALIS) (toliau vadinama – ALIS). Susirašinėjimas su prašymą pateikusiu juridiniu asmeniu ar šių asmenų grupe, veikiančia pagal jungtinės veiklos sutartį, visais leidimo išdavimo, leidimo galiojimo sustabdymo, leidimo galiojimo sustabdymo panaikinimo, leidimo galiojimo panaikinimo ir leidimo duomenų patikslinimo klausimais vykdomas tokiu pat būdu (raštu arba elektroniniu būdu per ALIS), kokiu buvo pateiktas prašymas, arba tokiu būdu (raštu arba elektroniniu būdu per ALIS), kurį raštu nurodo juridinis asmuo ar šių asmenų grupė, veikianti pagal jungtinės veiklos sutartį.<text:s/></text:p>
      <text:p text:style-name="P24">Lietuvos geologijos tarnyba išduoda nustatytos formos leidimą. Informacija apie išduotus leidimus tvarkoma ALIS ir skelbiama ALIS viešajame portale.“<text:s/></text:p>
      <text:p text:style-name="P25">2. Išdėstyti 7.3 punktą taip:</text:p>
      <text:p text:style-name="P26">„7.3. tvarko leidimų ir sutarčių duomenis ALIS;“.</text:p>
      <text:p text:style-name="P27">3. Išdėstyti 22 punkto pirmąją pastraipą taip:</text:p>
      <text:p text:style-name="P28">„22. Pageidaujantis gauti leidimą juridinis asmuo ar šių asmenų grupė, veikianti pagal jungtinės veiklos sutartį, Lietuvos geologijos tarnybai raštu arba elektroniniu būdu per ALIS pateikia:“.<text:s/></text:p>
      <text:p text:style-name="P29">4. Pripažinti netekusiu galios 22.2 punktą.<text:s/></text:p>
      <text:p text:style-name="P30">5. Išdėstyti 32 punktą taip:</text:p>
      <text:p text:style-name="P31">„32. Lietuvos geologijos tarnyba raštu gautus dokumentus registruoja jos nustatyta tvarka ir įkelia juos į ALIS.“<text:s/></text:p>
      <text:p text:style-name="P32">6. Išdėstyti 46 punkto pirmąją pastraipą taip:</text:p>
      <text:p text:style-name="P33">„46. Leidimas išduodamas per 30 dienų nuo pareiškėjų prašymų ir šių Taisyklių reikalavimus atitinkančių dokumentų pateikimo Lietuvos geologijos tarnybai (toliau vadinama – prašymo pateikimas), išskyrus šiuos atvejus:“.</text:p>
      <text:p text:style-name="P34">7. Išdėstyti 47 punktą taip:</text:p>
      <text:p text:style-name="P35">„47. Duomenis apie išduotus leidimus ir sutartis Lietuvos geologijos tarnyba įrašo į ALIS.“<text:s/></text:p>
      <text:p text:style-name="P36">8. Išdėstyti<text:s/><text:span text:style-name="T37">47</text:span><text:span text:style-name="T38">1</text:span><text:s/>punkto pirmąją pastraipą taip:</text:p>
      <text:p text:style-name="P39"><text:span text:style-name="T40">„</text:span><text:span text:style-name="T41">47</text:span><text:span text:style-name="T42">1</text:span><text:span text:style-name="T43">.<text:s/></text:span>Lietuvos geologijos tarnyba ne vėliau kaip per 10 dienų nuo leidimo naudoti naudingųjų iškasenų išteklius požeminiu būdu (išskyrus požeminį pramoninį ir mineralinį vandenį) išdavimo praneša apie tai visuomenei – paskelbia šiame punkte nurodytą informaciją miesto (-ų) ar rajono (-ų), kuriame bus vykdoma požeminė kasyba, spaudoje ir respublikinėje spaudoje,<text:s/><text:span text:style-name="T44">ALIS viešajame portale,<text:s/></text:span>Lietuvos geologijos tarnybos tinklalapyje ir savivaldybės, kurios teritorijoje bus vykdoma požeminė kasyba, skelbimų lentoje.“<text:s/></text:p>
      <text:p text:style-name="P45">9. Išdėstyti 49 punkto pirmąją pastraipą taip:</text:p>
      <text:p text:style-name="P46">„49. Apie atsisakymą išduoti leidimą pareiškėjui pranešama ne vėliau kaip per 30 dienų nuo prašymo pateikimo, išskyrus šiuos atvejus:“.<text:s/></text:p>
      <text:p text:style-name="P47">10. Išdėstyti 57 punktą taip:</text:p>
      <text:p text:style-name="P48">„57. Leidimo turėtojas per 10 darbo dienų privalo pranešti Lietuvos geologijos tarnybai apie dokumentų, nurodytų šių Taisyklių 22.3 punkte, duomenų pasikeitimą. Lietuvos geologijos tarnyba per 10 darbo dienų nuo minėto pranešimo gavimo patikslina ankstesnio leidimo duomenis ALIS.“</text:p>
      <text:p text:style-name="P49">11. Išdėstyti 63.1 punktą taip:</text:p>
      <text:p text:style-name="P50">„63.1. šių Taisyklių 67 punkto nustatyta tvarka pateikia prašymą sustabdyti leidimo galiojimą;“.<text:s/></text:p>
      <text:p text:style-name="P51">12. Išdėstyti 64.2.1 punktą taip:</text:p>
      <text:p text:style-name="P52">„64.2.1. šių Taisyklių 67 punkto nustatyta tvarka pateikia prašymą panaikinti leidimo galiojimą;“.<text:s/></text:p>
      <text:p text:style-name="P53">13. Pripažinti netekusiu galios 64.2.5 punktą.<text:s/></text:p>
      <text:p text:style-name="P54">14. Pripažinti netekusiu galios 64.2.6 punktą.</text:p>
      <text:p text:style-name="P55">15. Papildyti 64<text:span text:style-name="T56">1</text:span><text:s/>punktu:<text:s/></text:p>
      <text:p text:style-name="P57">„64<text:span text:style-name="T58">1</text:span>. Jeigu šių Taisyklių 63.2–63.4 ir 64.2.8 punktuose numatyti pažeidimai yra mažareikšmiai, nepadarė esminės žalos Lietuvos Respublikos žemės gelmių įstatymo saugomiems interesams, leidimo turėtojas nutraukė teisę pažeidžiančius veiksmus ir pašalino teisę pažeidžiančių savo veiksmų padarinius, o Lietuvos Respublikos žemės gelmių įstatymo reikalavimų laikymasis gali būti užtikrintas kitais būdais, Lietuvos geologijos tarnyba, vadovaudamasi teisingumo ir protingumo kriterijais, gali netaikyti poveikio priemonių, susijusių su leidimo turėtojo veiklos ribojimu (leidimo galiojimo sustabdymas ar panaikinimas).“</text:p>
      <text:p text:style-name="P59">16. Išdėstyti 68 punktą taip:<text:s/></text:p>
      <text:p text:style-name="P60">„68. Prašymo sustabdyti ar panaikinti leidimo galiojimą derinti nereikia, jeigu kartu su šiuo prašymu pateikiamas kito juridinio asmens ar šių asmenų grupės, veikiančios pagal jungtinės veiklos sutartį, suderintas prašymas išduoti leidimą naudoti to paties objekto išteklius ir žemės gelmių ertmes, kiti dokumentai, kurių reikia leidimui gauti (šių Taisyklių 22–26 punktai), taip pat jo (jų) įsipareigojimas rekultivuoti ankstesnių naudotojų pažeistas žemes.“</text:p>
      <text:p text:style-name="P61">17. Išdėstyti 70 punktą taip:</text:p>
      <text:p text:style-name="P62">„70. Apie leidimo išdavimą, galiojimo sustabdymą ar galiojimo sustabdymo panaikinimą ir galiojimo panaikinimą juridiniam asmeniui ar šių asmenų grupei, veikiančiai pagal jungtinės veiklos sutartį, pranešama šių Taisyklių 4<text:span text:style-name="T63">1</text:span><text:s/>punkte nustatyta tvarka, Aplinkos ministerijos atitinkamo regiono aplinkos apsaugos departamentui – elektroniniu būdu, per ALIS. Šie veiksmai atliekami per 3 darbo dienas nuo sprendimo priėmimo, nurodant sprendimo priėmimo pagrindą ir datą.“</text:p>
      <text:p text:style-name="P64"/>
      <text:p text:style-name="P65"/>
      <text:p text:style-name="P66"/>
      <text:p text:style-name="P67">MINISTRAS PIRMININKAS<text:tab/>ANDRIUS KUBILIUS</text:p>
      <text:p text:style-name="Normal"/>
      <text:p text:style-name="Normal"/>
      <text:p text:style-name="Normal"/>
      <text:soft-page-break/>
      <text:p text:style-name="P68">APLINKOS MINISTRAS<text:tab/>GEDIMINAS KAZLAUS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LIETUVOS RESPUBLIKOS VYRIAUSYBĖS 2002 M</dc:title>
    <meta:initial-creator>lrvk</meta:initial-creator>
    <dc:creator>adlibuser</dc:creator>
    <meta:creation-date>2020-06-30T21:33:00Z</meta:creation-date>
    <dc:date>2020-06-30T21:33:00Z</dc:date>
    <meta:print-date>2012-04-16T08:19:00Z</meta:print-date>
    <meta:template xlink:href="Normal.dotm" xlink:type="simple"/>
    <meta:editing-cycles>2</meta:editing-cycles>
    <meta:editing-duration>PT0S</meta:editing-duration>
    <meta:document-statistic meta:page-count="3" meta:paragraph-count="81" meta:word-count="839" meta:character-count="6288" meta:row-count="221" meta:non-whitespace-character-count="5530"/>
  </office:meta>
</office:document-meta>
</file>