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10 M. LIEPOS 14 D. NUTARIMO NR. 1028 „DĖL EKSTREMALIŲJŲ SITUACIJŲ PREVENCIJOS VYKDYMO TVARKOS APRAŠO PATVIRTINIMO“</text:span></text:p>
      <text:p text:style-name="P17"><text:span text:style-name="T18">PAKEITIMO</text:span></text:p>
      <text:p text:style-name="Normal"/>
      <text:p text:style-name="P19">2012 m. balandžio 18 d. Nr. 431</text:p>
      <text:p text:style-name="P20">Vilnius</text:p>
      <text:p text:style-name="P21"/>
      <text:p text:style-name="P22">Lietuvos Respublikos Vyriausybė n u t a r i a:</text:p>
      <text:p text:style-name="P23">1. Pakeisti Ekstremaliųjų situacijų prevencijos vykdymo tvarkos aprašą, patvirtintą Lietuvos Respublikos Vyriausybės 2010 m. liepos 14 d. nutarimu Nr. 1028 „Dėl Ekstremaliųjų situacijų prevencijos vykdymo tvarkos aprašo patvirtinimo“ (Žin., 2010, Nr.<text:s/><text:a xlink:href="https://www.e-tar.lt/portal/lt/legalAct/TAR.117A05550EB1" office:target-frame-name="_blank" xlink:show="new"><text:span text:style-name="T24">87-4585</text:span></text:a>):</text:p>
      <text:p text:style-name="P25">1.1. Įrašyti 3 punkto pirmojoje pastraipoje po skaičiaus „8“ vietoj žodžio „ir“ žodį „arba“.</text:p>
      <text:p text:style-name="P26">1.2. Įrašyti 9 punkte po skaičiaus „8“ vietoj žodžio „ir“ žodį „arba“.<text:s/></text:p>
      <text:p text:style-name="P27">2. Nustatyti, kad šis nutarimas įsigalioja 2012 m. lapkričio 1 dieną.</text:p>
      <text:p text:style-name="P28"/>
      <text:p text:style-name="P29"/>
      <text:p text:style-name="P30"/>
      <text:p text:style-name="P31">MINISTRAS PIRMININKAS<text:tab/>ANDRIUS KUBILIUS</text:p>
      <text:p text:style-name="Normal"/>
      <text:p text:style-name="Normal"/>
      <text:p text:style-name="Normal"/>
      <text:soft-page-break/>
      <text:p text:style-name="P32">VIDAUS REIKALŲ MINISTRAS<text:tab/>ARTŪRAS MELIANAS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10 M</dc:title>
    <meta:initial-creator>lrvk</meta:initial-creator>
    <dc:creator>adlibuser</dc:creator>
    <meta:creation-date>2023-08-07T21:31:00Z</meta:creation-date>
    <dc:date>2023-08-07T21:31:00Z</dc:date>
    <meta:print-date>2012-04-13T10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28" meta:character-count="987" meta:row-count="15" meta:non-whitespace-character-count="862"/>
  </office:meta>
</office:document-meta>
</file>