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8 M. RUGPJŪČIO 20 D. NUTARIMO NR. 802 „DĖL ĮGALIOJIMŲ SUTEIKIMO ĮGYVENDINANT LIETUVOS RESPUBLIKOS AUDITO ĮSTATYMĄ“ PAKEITIMO</text:p>
      <text:p text:style-name="Normal"/>
      <text:p text:style-name="P15">2012 m. balandžio 18 d. Nr. 415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Lietuvos Respublikos Vyriausybės 2008 m. rugpjūčio 20 d. nutarimą Nr. 802 „Dėl įgaliojimų suteikimo įgyvendinant Lietuvos Respublikos audito įstatymą“ (Žin., 2008, Nr.<text:s/><text:a xlink:href="https://www.e-tar.lt/portal/lt/legalAct/TAR.387C2C1AA86F" office:target-frame-name="_blank" xlink:show="new"><text:span text:style-name="T23">98-3791</text:span></text:a>) ir išdėstyti jį nauja redakcija:</text:p>
      <text:p text:style-name="Normal"/>
      <text:p text:style-name="P24">„<text:span text:style-name="T25">LIETUVOS RESPUBLIKOS VYRIAUSYBĖ</text:span></text:p>
      <text:p text:style-name="P26"/>
      <text:p text:style-name="P27">NUTARIMAS</text:p>
      <text:p text:style-name="P28">DĖL ĮGALIOJIMŲ SUTEIKIMO ĮGYVENDINANT LIETUVOS RESPUBLIKOS AUDITO ĮSTATYMĄ</text:p>
      <text:p text:style-name="Normal"/>
      <text:p text:style-name="P29">Vadovaudamasi Lietuvos Respublikos audito įstatymo (Žin., 1999, Nr.<text:s/><text:a xlink:href="https://www.e-tar.lt/portal/lt/legalAct/TAR.9845F775C518" office:target-frame-name="_blank" xlink:show="new"><text:span text:style-name="T30">59-1916</text:span></text:a>; 2008, Nr.<text:s/><text:a xlink:href="https://www.e-tar.lt/portal/lt/legalAct/TAR.163F0311859D" office:target-frame-name="_blank" xlink:show="new"><text:span text:style-name="T31">82-3233</text:span></text:a>; 2011, Nr.<text:s/><text:a xlink:href="https://www.e-tar.lt/portal/lt/legalAct/TAR.C6494790AEDC" office:target-frame-name="_blank" xlink:show="new"><text:span text:style-name="T32">49-2371</text:span></text:a>,<text:span text:style-name="T33"><text:s/></text:span>Nr.<text:s/><text:a xlink:href="https://www.e-tar.lt/portal/lt/legalAct/TAR.DD20C808F813" office:target-frame-name="_blank" xlink:show="new"><text:span text:style-name="T34">121-5706</text:span></text:a>) 1 straipsnio 1 dalimi, 17 straipsnio 5 dalimi, 23 straipsnio 5 dalimi, 24 straipsnio 5 dalimi, 34 straipsnio 3 dalimi ir 36 straipsnio 2 dalimi, Lietuvos Respublikos Vyriausybė<text:span text:style-name="T35"><text:s/></text:span><text:span text:style-name="T36">nutari</text:span><text:span text:style-name="T37">a</text:span>:</text:p>
      <text:p text:style-name="P38">Įgalioti:</text:p>
      <text:p text:style-name="P39">1. Audito ir apskaitos tarnybą – atlikti auditorių ir audito įmonių viešąją priežiūrą.</text:p>
      <text:p text:style-name="P40">2. Finansų ministeriją – patvirtinti:</text:p>
      <text:p text:style-name="P41">2.1. Valstybių narių audito įmonių, neturinčių Lietuvos Respublikoje įsteigtų filialų, įrašymo į audito įmonių sąrašą taisykles;</text:p>
      <text:p text:style-name="P42">2.2. Valstybių ne narių auditorių ir valstybių ne narių audito įmonių įrašymo į auditorių ir audito įmonių sąrašus, atlikto audito kokybės peržiūros, tyrimų taisykles.“</text:p>
      <text:p text:style-name="P43">2. Šio nutarimo 1 punktas įsigalioja 2012 m. gegužės 1 dieną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CLUSadmin</dc:creator>
    <meta:creation-date>2016-03-15T20:06:00Z</meta:creation-date>
    <dc:date>2016-03-15T20:06:00Z</dc:date>
    <meta:print-date>2012-04-18T07:0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5" meta:character-count="1960" meta:row-count="90" meta:non-whitespace-character-count="1723"/>
  </office:meta>
</office:document-meta>
</file>