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 style:language-asian="lt" style:country-asian="LT"/>
    </style:style>
    <style:style style:name="P13" style:parent-style-name="Normal" style:family="paragraph">
      <style:paragraph-properties fo:text-align="justify" fo:text-indent="0.4923in"/>
    </style:style>
    <style:style style:name="T14" style:parent-style-name="DefaultParagraphFont" style:family="text">
      <style:text-properties fo:color="#000000" style:language-asian="lt" style:country-asian="LT"/>
    </style:style>
    <style:style style:name="T15" style:parent-style-name="DefaultParagraphFont" style:family="text">
      <style:text-properties fo:color="#000000" style:language-asian="lt" style:country-asian="L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P1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25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 style:language-asian="lt" style:country-asian="LT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style:language-asian="lt" style:country-asian="LT"/>
    </style:style>
    <style:style style:name="T32" style:parent-style-name="DefaultParagraphFont" style:family="text">
      <style:text-properties fo:color="#000000" style:language-asian="lt" style:country-asian="LT"/>
    </style:style>
    <style:style style:name="T33" style:parent-style-name="DefaultParagraphFont" style:family="text">
      <style:text-properties fo:color="#000000" style:language-asian="lt" style:country-asian="LT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 style:language-asian="lt" style:country-asian="LT"/>
    </style:style>
    <style:style style:name="T57" style:parent-style-name="DefaultParagraphFont" style:family="text">
      <style:text-properties fo:color="#000000" style:language-asian="lt" style:country-asian="LT"/>
    </style:style>
    <style:style style:name="P58" style:parent-style-name="Normal" style:family="paragraph">
      <style:paragraph-properties fo:text-align="center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6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62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 style:language-asian="lt" style:country-asian="LT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 style:language-asian="lt" style:country-asian="L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 style:language-asian="lt" style:country-asian="L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language-asian="lt" style:country-asian="LT"/>
    </style:style>
    <style:style style:name="P76" style:parent-style-name="Normal" style:family="paragraph">
      <style:paragraph-properties fo:text-align="center"/>
    </style:style>
    <style:style style:name="P77" style:parent-style-name="Normal" style:family="paragraph">
      <style:paragraph-properties fo:text-align="center"/>
    </style:style>
    <style:style style:name="T7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79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81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color="#000000" style:language-asian="lt" style:country-asian="LT"/>
    </style:style>
    <style:style style:name="P92" style:parent-style-name="Normal" style:family="paragraph">
      <style:paragraph-properties fo:text-align="center"/>
    </style:style>
    <style:style style:name="P93" style:parent-style-name="Normal" style:family="paragraph">
      <style:paragraph-properties fo:text-align="center"/>
    </style:style>
    <style:style style:name="T9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9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9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97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 style:language-asian="lt" style:country-asian="LT"/>
    </style:style>
    <style:style style:name="P100" style:parent-style-name="Normal" style:family="paragraph">
      <style:paragraph-properties fo:text-align="center"/>
    </style:style>
    <style:style style:name="P101" style:parent-style-name="Normal" style:family="paragraph">
      <style:paragraph-properties fo:text-align="center"/>
    </style:style>
    <style:style style:name="T10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03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04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105" style:parent-style-name="Normal" style:family="paragraph">
      <style:paragraph-properties fo:text-align="justify" fo:text-indent="0.4923in"/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color="#000000" style:language-asian="lt" style:country-asian="LT"/>
    </style:style>
    <style:style style:name="P108" style:parent-style-name="Normal" style:family="paragraph">
      <style:paragraph-properties fo:text-align="center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1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12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 style:language-asian="lt" style:country-asian="LT"/>
    </style:style>
    <style:style style:name="P115" style:parent-style-name="Normal" style:family="paragraph">
      <style:paragraph-properties fo:text-align="center"/>
    </style:style>
    <style:style style:name="P116" style:parent-style-name="Normal" style:family="paragraph">
      <style:paragraph-properties fo:text-align="center"/>
    </style:style>
    <style:style style:name="T11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18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19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 style:language-asian="lt" style:country-asian="LT"/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color="#000000" style:language-asian="lt" style:country-asian="LT"/>
    </style:style>
    <style:style style:name="P124" style:parent-style-name="Normal" style:family="paragraph">
      <style:paragraph-properties fo:text-align="center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27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28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129" style:parent-style-name="Normal" style:family="paragraph">
      <style:paragraph-properties fo:text-align="justify" fo:text-indent="0.4923in"/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color="#000000" style:language-asian="lt" style:country-asian="LT"/>
    </style:style>
    <style:style style:name="P132" style:parent-style-name="Normal" style:family="paragraph">
      <style:paragraph-properties fo:text-align="center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135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136" style:parent-style-name="Normal" style:family="paragraph">
      <style:paragraph-properties fo:text-align="center"/>
      <style:text-properties fo:font-weight="bold" style:font-weight-asian="bold" style:font-weight-complex="bold" fo:color="#000000" style:language-asian="lt" style:country-asian="LT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color="#000000" style:language-asian="lt" style:country-asian="LT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 style:language-asian="lt" style:country-asian="LT"/>
    </style:style>
    <style:style style:name="T142" style:parent-style-name="DefaultParagraphFont" style:family="text">
      <style:text-properties fo:color="#000000" style:language-asian="lt" style:country-asian="LT"/>
    </style:style>
    <style:style style:name="P143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P144" style:parent-style-name="Normal" style:family="paragraph">
      <style:paragraph-properties fo:text-align="justify" fo:text-indent="0.4923in"/>
      <style:text-properties fo:color="#000000" style:font-size-complex="4pt" style:language-asian="lt" style:country-asian="LT"/>
    </style:style>
    <style:style style:name="TableColumn146" style:family="table-column">
      <style:table-column-properties style:column-width="3.4215in"/>
    </style:style>
    <style:style style:name="TableColumn147" style:family="table-column">
      <style:table-column-properties style:column-width="3.4215in"/>
    </style:style>
    <style:style style:name="Table145" style:family="table">
      <style:table-properties style:width="6.843in" fo:margin-left="0in" table:align="lef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text-properties fo:text-transform="uppercase" fo:color="#000000" style:language-asian="lt" style:country-asian="L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end"/>
      <style:text-properties fo:text-transform="uppercase" fo:color="#000000" style:language-asian="lt" style:country-asian="L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text-transform="uppercase" fo:color="#000000" style:language-asian="lt" style:country-asian="L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end"/>
    </style:style>
    <style:style style:name="T158" style:parent-style-name="DefaultParagraphFont" style:family="text">
      <style:text-properties fo:text-transform="uppercase" fo:color="#000000" style:language-asian="lt" style:country-asian="LT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VYRIAUSYBĖS IR IZRAELIO VALSTYBĖS VYRIAUSYBĖS</text:span></text:p>
      <text:p text:style-name="P9"/>
      <text:p text:style-name="P10">SUSITARIMAS</text:p>
      <text:p text:style-name="P11">DĖL BENDRADARBIAVIMO TELEKOMUNIKACIJŲ, PAŠTO IR INFORMATIKOS SRITYSE</text:p>
      <text:p text:style-name="P12"/>
      <text:p text:style-name="P13"><text:span text:style-name="T14">Lietuvos Respublikos Vyriausybė ir Izraelio Valstybės Vyriausybė (tolia</text:span><text:span text:style-name="T15">u vadinamos Šalimis),</text:span></text:p>
      <text:p text:style-name="P16"><text:span text:style-name="T17">PATVIRTINDAMOS savo bendrą norą plėsti dvišalius, abipusiškai naudingus ekonominius, mokslo ir technikos santykius telekomunikacijų, pašto ir informatikos srityse,</text:span></text:p>
      <text:p text:style-name="P18">SIEKDAMOS sudaryti naudingas sąlygas harmoningam bendradarbiavimui šiose srityse, grindžiamam lygybės, tarpusavio suinteresuotumo ir pagarbos principais,</text:p>
      <text:p text:style-name="P19">ATSIŽVELGDAMOS į Tarptautinės telekomunikacijų sąjungos (ITU) ir Pasaulinės pašto sąjungos (UPU), kurių narės yra abi Šalys, dokumentus,</text:p>
      <text:p text:style-name="P20"><text:span text:style-name="T21">SUSITARĖ:</text:span></text:p>
      <text:p text:style-name="P22"><text:span text:style-name="T23">1</text:span><text:span text:style-name="T24"><text:s/>straipsnis</text:span></text:p>
      <text:p text:style-name="P25"/>
      <text:p text:style-name="P26"><text:span text:style-name="T27">1</text:span><text:span text:style-name="T28">.<text:s/></text:span><text:span text:style-name="T29">Šalys skatins tarpusavio ekonominius ir prekybinius santykius ir ypač bendradarbiavimą, susijusį su telekomunikacijų ir pašto paslaugomis.</text:span></text:p>
      <text:p text:style-name="P30"><text:span text:style-name="T31">2</text:span><text:span text:style-name="T32">. Šalys skatins tiesioginių santykių vystymąsi tarp organizacinių padalinių, pavaldžių jų atitinkamoms ryšių min</text:span><text:span text:style-name="T33">isterijoms (Lietuvos Respublikos ryšių ir informatikos ministerijai ir Izraelio Valstybės ryšių ministerijai), ir atitinkamų pašto ir telekomunikacijų administracijų.</text:span></text:p>
      <text:p text:style-name="P34"/>
      <text:p text:style-name="P35"><text:span text:style-name="T36">2</text:span><text:span text:style-name="T37"><text:s/>straipsnis</text:span></text:p>
      <text:p text:style-name="P38"/>
      <text:p text:style-name="P39"><text:span text:style-name="T40">Šalių susitarimo bendradarbiauti būdai:</text:span></text:p>
      <text:p text:style-name="P41"><text:span text:style-name="T42">1</text:span><text:span text:style-name="T43">. Pašto, telekomunikaci</text:span><text:span text:style-name="T44">jų ir informatikos tarnybų mainai;</text:span></text:p>
      <text:p text:style-name="P45"><text:span text:style-name="T46">2</text:span><text:span text:style-name="T47">. Jau egzistuojančių abiejose valstybėse pašto, telekomunikacijų ir informatikos tarnybų technologinių procesų gerinimas;</text:span></text:p>
      <text:p text:style-name="P48"><text:span text:style-name="T49">3</text:span><text:span text:style-name="T50">. Žinių, susijusių su ekonominiais pašto, telekomunikacijų ir informatikos aspektais,<text:s/></text:span><text:span text:style-name="T51">mainai (pvz., marketingas, tarptautinio atsiskaitymo sistemos ir t. t.);</text:span></text:p>
      <text:p text:style-name="P52"><text:span text:style-name="T53">4</text:span><text:span text:style-name="T54">. Naujų tarptautinio pašto, telekomunikacijų ir informatikos paslaugų teikimas;</text:span></text:p>
      <text:p text:style-name="P55"><text:span text:style-name="T56">5</text:span><text:span text:style-name="T57">. Ekspertizių mainai – dalyvavimas specializuotų tarptautinių organizacijų veikloje.</text:span></text:p>
      <text:p text:style-name="P58"/>
      <text:p text:style-name="P59"><text:span text:style-name="T60">3</text:span><text:span text:style-name="T61"><text:s/>straipsnis</text:span></text:p>
      <text:p text:style-name="P62"/>
      <text:p text:style-name="P63"><text:span text:style-name="T64">Tarptautinio bendradarbiavimo tarp Šalių principai pašto, telekomunikacijų ir informatikos srityse gali būti smulkiau apibrėžti atskirais komerciniais susitarimais tarp Lietuvos Respublikos įmonių ir komercinių firmų, esančių Izraelyje. Pašto<text:s/></text:span><text:span text:style-name="T65">ir telekomunikacijų srityje bus bendradarbiaujama šiais būdais:</text:span></text:p>
      <text:p text:style-name="P66"><text:span text:style-name="T67">- techninių atstovų mainai;</text:span></text:p>
      <text:p text:style-name="P68"><text:span text:style-name="T69">- ekspertų mainai;</text:span></text:p>
      <text:p text:style-name="P70"><text:span text:style-name="T71">- konsultacinių paslaugų teikimas;</text:span></text:p>
      <text:p text:style-name="P72"><text:span text:style-name="T73">- bendrų tiriamųjų projektų vykdymas;</text:span></text:p>
      <text:p text:style-name="P74"><text:span text:style-name="T75">ir kitais būdais, atitinkančiais Šalių interesus.</text:span></text:p>
      <text:p text:style-name="P76"/>
      <text:p text:style-name="P77"><text:span text:style-name="T78">4</text:span><text:span text:style-name="T79"><text:s/>str</text:span><text:span text:style-name="T80">aipsnis</text:span></text:p>
      <text:p text:style-name="P81"/>
      <text:p text:style-name="P82"><text:span text:style-name="T83">1</text:span><text:span text:style-name="T84">. Šalys įsipareigoja plėtoti tarpusavio santykius, abipusiškai taikydamos UPU konvencijos, ITU konvencijos bei steigiamojo dokumento ir administracinio valdymo nuostatas, taip pat vadovaudamosi šiuo Susitarimu.</text:span></text:p>
      <text:p text:style-name="P85"><text:span text:style-name="T86">2</text:span><text:span text:style-name="T87">. Iškilus ginčams dėl atitin</text:span><text:span text:style-name="T88">kamų įsipareigojimų, turi būti vadovaujamasi tarptautiniais Šalių įsipareigojimais pagal ITU ir UPU.</text:span></text:p>
      <text:p text:style-name="P89"><text:span text:style-name="T90">3</text:span><text:span text:style-name="T91">. Šio Susitarimo nuostatos turi neprieštarauti atitinkamiems teisės aktams, reguliuojantiems intelektinę nuosavybę ir komercines paslaptis.</text:span></text:p>
      <text:p text:style-name="P92"/>
      <text:p text:style-name="P93"><text:span text:style-name="T94">5</text:span><text:span text:style-name="T95"><text:s/>s</text:span><text:span text:style-name="T96">traipsnis</text:span></text:p>
      <text:p text:style-name="P97"/>
      <text:p text:style-name="P98"><text:span text:style-name="T99">Šalys reguliariai keisis informacija, susijusia su pašto, telekomunikacijų ir informatikos sričių teisiniu reguliavimu.</text:span></text:p>
      <text:p text:style-name="P100"/>
      <text:p text:style-name="P101"><text:span text:style-name="T102">6</text:span><text:span text:style-name="T103"><text:s/>straipsnis</text:span></text:p>
      <text:p text:style-name="P104"/>
      <text:p text:style-name="P105"><text:span text:style-name="T106">Šio Susitarimo įgyvendinimas turi neprieštarauti Lietuvos Respublikos ir Izraelio Valstybės įstatymams i</text:span><text:span text:style-name="T107">r kitiems teisės aktams.</text:span></text:p>
      <text:p text:style-name="P108"/>
      <text:p text:style-name="P109"><text:span text:style-name="T110">7</text:span><text:span text:style-name="T111"><text:s/>straipsnis</text:span></text:p>
      <text:p text:style-name="P112"/>
      <text:p text:style-name="P113"><text:span text:style-name="T114">Šalių bendravimo kalba bus anglų kalba.</text:span></text:p>
      <text:p text:style-name="P115"/>
      <text:p text:style-name="P116"><text:span text:style-name="T117">8</text:span><text:span text:style-name="T118"><text:s/>straipsnis</text:span></text:p>
      <text:p text:style-name="P119"/>
      <text:p text:style-name="P120"><text:span text:style-name="T121">Šis Susitarimas turi būti patvirtintas ar ratifikuotas, vadovaujantis abiejų Šalių teisinėmis procedūromis. Jis įsigalioja kitą dieną po paskesnės<text:s/></text:span><text:span text:style-name="T122">diplomatinės notos, kuriomis Šalys patvirtina viena kitai, kad atlikti vidaus teisės reikalavimai, reikalingi šio Susitarimo įsigaliojimui, ir galioja 5 (penkerius) metus. Jo galiojimas automatiškai pratęsiamas dar 5 (penkeriems) metams, jeigu kuri nors Ša</text:span><text:span text:style-name="T123">lis raštu nepraneša kitai Šaliai apie savo ketinimą nutraukti Susitarimą bent prieš devyniasdešimt (90) dienų iki atitinkamo termino pabaigos.</text:span></text:p>
      <text:p text:style-name="P124"/>
      <text:p text:style-name="P125"><text:span text:style-name="T126">9</text:span><text:span text:style-name="T127"><text:s/>straipsnis</text:span></text:p>
      <text:p text:style-name="P128"/>
      <text:p text:style-name="P129"><text:span text:style-name="T130">Šis Susitarimas gali būti papildytas arba pakeistas tik Šalių tarpusavio susitarimu. Bet kok</text:span><text:span text:style-name="T131">s Susitarimo papildymas ar pakeitimas turi vykti pagal tą pačią procedūrą, kaip ir jo įsigaliojimas.</text:span></text:p>
      <text:p text:style-name="P132"/>
      <text:p text:style-name="P133"><text:span text:style-name="T134">10</text:span><text:span text:style-name="T135"><text:s/>straipsnis</text:span></text:p>
      <text:p text:style-name="P136"/>
      <text:p text:style-name="P137"><text:span text:style-name="T138">Šio Susitarimo nuostatos turi būti taip pat taikomos ir pasibaigus jo galiojimui tiems kontraktams, kurie buvo sudaryti tarp Šalių ik</text:span><text:span text:style-name="T139">i jo galiojimo pabaigos, bet nebuvo įgyvendinti ar visiškai įvykdyti jo galiojimo pasibaigimo metu.</text:span></text:p>
      <text:p text:style-name="P140"><text:span text:style-name="T141">Sudaryta Vilniuje 1997 m. gegužės 16 d., tai atitinka 5757 m. iyar mėn. 9 d., dviem egzemplioriais, lietuvių, hebrajų ir anglų kalbomis; abu tekstai vieno</text:span><text:span text:style-name="T142">dai autentiški. Iškilus prieštaravimams dėl Susitarimo aiškinimo, vadovaujamasi tekstu anglų kalba.</text:span></text:p>
      <text:p text:style-name="P143"/>
      <text:p text:style-name="P144"/>
      <table:table table:style-name="Table145">
        <table:table-columns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>
            <text:p text:style-name="P150">LIETUVOS RESPUBLIKOS</text:p>
          </table:table-cell>
          <table:table-cell table:style-name="TableCell151">
            <text:p text:style-name="P152">IZRAELIO VALSTYBĖS</text:p>
          </table:table-cell>
        </table:table-row>
        <table:table-row table:style-name="TableRow153">
          <table:table-cell table:style-name="TableCell154">
            <text:p text:style-name="P155">VYRIAUSYBĖS VARDU</text:p>
          </table:table-cell>
          <table:table-cell table:style-name="TableCell156">
            <text:p text:style-name="P157"><text:span text:style-name="T158">VYRIAUSYBĖS VARDU</text:span></text:p>
          </table:table-cell>
        </table:table-row>
      </table:table>
      <text:p text:style-name="P159"><text:span text:style-name="T16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31T16:26:00Z</meta:creation-date>
    <dc:date>2015-08-31T16:26:00Z</dc:date>
    <meta:template xlink:href="Normal.dotm" xlink:type="simple"/>
    <meta:editing-cycles>2</meta:editing-cycles>
    <meta:editing-duration>PT0S</meta:editing-duration>
    <meta:document-statistic meta:page-count="2" meta:paragraph-count="55" meta:word-count="539" meta:character-count="4461" meta:row-count="180" meta:non-whitespace-character-count="3977"/>
  </office:meta>
</office:document-meta>
</file>