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Normal" style:family="paragraph">
      <style:paragraph-properties fo:text-align="justify" fo:text-indent="0.2166in"/>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style>
    <style:style style:name="P13" style:parent-style-name="Normal" style:family="paragraph">
      <style:paragraph-properties fo:text-align="center"/>
      <style:text-properties fo:font-weight="bold" style:font-weight-asian="bold" fo:text-transform="uppercase"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0pt" style:font-size-asian="10pt"/>
    </style:style>
    <style:style style:name="P16" style:parent-style-name="Normal" style:family="paragraph">
      <style:paragraph-properties fo:text-align="justify" fo:text-indent="0.2166in"/>
      <style:text-properties fo:font-size="4pt" style:font-size-asian="4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justify" fo:text-indent="0.2166in"/>
      <style:text-properties fo:font-size="10pt" style:font-size-asian="10pt"/>
    </style:style>
    <style:style style:name="P19" style:parent-style-name="Normal" style:family="paragraph">
      <style:paragraph-properties fo:text-align="justify" fo:text-indent="0.2166in"/>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P26" style:parent-style-name="Normal" style:family="paragraph">
      <style:paragraph-properties fo:text-align="justify" fo:text-indent="0.2166in"/>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6pt" style:font-size-asian="6pt"/>
    </style:style>
    <style:style style:name="P29" style:parent-style-name="Normal" style:family="paragraph">
      <style:paragraph-properties fo:text-align="justify" fo:text-indent="0.216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0pt" style:font-size-asian="10pt"/>
    </style:style>
    <style:style style:name="P34" style:parent-style-name="Normal" style:family="paragraph">
      <style:paragraph-properties fo:text-align="justify" fo:text-indent="0.2166in"/>
      <style:text-properties fo:font-size="4pt" style:font-size-asian="4pt"/>
    </style:style>
    <style:style style:name="P35" style:parent-style-name="Normal" style:family="paragraph">
      <style:paragraph-properties fo:text-align="justify" fo:text-indent="0.2166in"/>
      <style:text-properties fo:font-size="10pt" style:font-size-asian="10pt"/>
    </style:style>
    <style:style style:name="P36" style:parent-style-name="Normal" style:family="paragraph">
      <style:paragraph-properties fo:text-align="justify" fo:text-indent="0.2166in"/>
      <style:text-properties fo:font-size="10pt" style:font-size-asian="10pt"/>
    </style:style>
    <style:style style:name="P37" style:parent-style-name="Normal" style:family="paragraph">
      <style:paragraph-properties fo:text-align="justify" fo:text-indent="0.2166in"/>
      <style:text-properties fo:font-size="10pt" style:font-size-asian="10pt"/>
    </style:style>
    <style:style style:name="P38" style:parent-style-name="Normal" style:family="paragraph">
      <style:paragraph-properties fo:text-align="justify" fo:text-indent="0.2166in"/>
      <style:text-properties fo:font-size="10pt" style:font-size-asian="10pt"/>
    </style:style>
    <style:style style:name="P39" style:parent-style-name="Normal" style:family="paragraph">
      <style:paragraph-properties fo:text-align="justify" fo:text-indent="0.2166in"/>
      <style:text-properties fo:font-size="10pt" style:font-size-asian="10pt"/>
    </style:style>
    <style:style style:name="P40" style:parent-style-name="Normal" style:family="paragraph">
      <style:paragraph-properties fo:text-align="justify" fo:text-indent="0.2166in"/>
      <style:text-properties fo:font-size="10pt" style:font-size-asian="10pt"/>
    </style:style>
    <style:style style:name="P41" style:parent-style-name="Normal" style:family="paragraph">
      <style:paragraph-properties fo:text-align="justify" fo:text-indent="0.2166in"/>
      <style:text-properties fo:font-size="4pt" style:font-size-asian="4pt"/>
    </style:style>
    <style:style style:name="P42" style:parent-style-name="Normal" style:family="paragraph">
      <style:paragraph-properties fo:text-align="justify" fo:text-indent="0.2166in"/>
      <style:text-properties fo:font-size="10pt" style:font-size-asian="10pt"/>
    </style:style>
    <style:style style:name="P43" style:parent-style-name="Normal" style:family="paragraph">
      <style:paragraph-properties fo:text-align="justify" fo:text-indent="0.216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tyle="italic" style:font-style-asian="italic" fo:text-transform="uppercase" fo:font-size="10pt" style:font-size-asian="10pt"/>
    </style:style>
    <style:style style:name="T46" style:parent-style-name="DefaultParagraphFont" style:family="text">
      <style:text-properties fo:font-weight="bold" style:font-weight-asian="bold" fo:font-style="italic" style:font-style-asian="italic" fo:text-transform="uppercase" fo:font-size="10pt" style:font-size-asian="10pt"/>
    </style:style>
    <style:style style:name="T47" style:parent-style-name="DefaultParagraphFont" style:family="text">
      <style:text-properties fo:font-weight="bold" style:font-weight-asian="bold" fo:text-transform="uppercase" fo:font-size="10pt" style:font-size-asian="10pt"/>
    </style:style>
    <style:style style:name="T48" style:parent-style-name="DefaultParagraphFont" style:family="text">
      <style:text-properties fo:font-weight="bold" style:font-weight-asian="bold" fo:text-transform="uppercase" fo:font-size="10pt" style:font-size-asian="10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text-properties fo:font-size="2pt" style:font-size-asian="2pt" style:font-size-complex="2pt"/>
    </style:style>
    <style:style style:name="P54" style:parent-style-name="Normal" style:family="paragraph">
      <style:paragraph-properties fo:text-align="justify" fo:text-indent="0.2166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2166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2166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text-indent="0.2166in"/>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text-properties fo:font-size="2pt" style:font-size-asian="2pt" style:font-size-complex="2pt"/>
    </style:style>
    <style:style style:name="P72" style:parent-style-name="Normal" style:family="paragraph">
      <style:paragraph-properties fo:text-align="justify" fo:text-indent="0.2166in"/>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2166in"/>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text-properties fo:font-size="2pt" style:font-size-asian="2pt" style:font-size-complex="2pt"/>
    </style:style>
    <style:style style:name="P83" style:parent-style-name="Normal" style:family="paragraph">
      <style:paragraph-properties fo:text-align="justify" fo:text-indent="0.2166in"/>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216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tyle="italic" style:font-style-asian="italic" fo:text-transform="uppercase" fo:font-size="10pt" style:font-size-asian="10pt"/>
    </style:style>
    <style:style style:name="T89" style:parent-style-name="DefaultParagraphFont" style:family="text">
      <style:text-properties fo:font-weight="bold" style:font-weight-asian="bold" fo:font-style="italic" style:font-style-asian="italic" fo:text-transform="uppercase" fo:font-size="10pt" style:font-size-asian="10pt"/>
    </style:style>
    <style:style style:name="T90" style:parent-style-name="DefaultParagraphFont" style:family="text">
      <style:text-properties fo:font-weight="bold" style:font-weight-asian="bold" fo:text-transform="uppercase" fo:font-size="10pt" style:font-size-asian="10pt"/>
    </style:style>
    <style:style style:name="T91" style:parent-style-name="DefaultParagraphFont" style:family="text">
      <style:text-properties fo:font-weight="bold" style:font-weight-asian="bold" fo:text-transform="uppercase" fo:font-size="10pt" style:font-size-asian="10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text-properties fo:font-size="2pt" style:font-size-asian="2pt" style:font-size-complex="2pt"/>
    </style:style>
    <style:style style:name="P97" style:parent-style-name="Normal" style:family="paragraph">
      <style:paragraph-properties fo:text-align="justify" fo:text-indent="0.2166in"/>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2166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2166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2166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margin-left="0.6694in" fo:text-indent="-0.2166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margin-left="0.6694in" fo:text-indent="-0.2166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margin-left="0.6694in" fo:text-indent="-0.2166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margin-left="0.6694in" fo:text-indent="-0.2166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2166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margin-left="0.6694in" fo:text-indent="-0.2166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margin-left="0.6694in" fo:text-indent="-0.2166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margin-left="0.6694in" fo:text-indent="-0.2166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margin-left="0.6694in" fo:text-indent="-0.2166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text-indent="0.2166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2166in"/>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2166in"/>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2166in"/>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216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align="justify" fo:text-indent="0.2166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2166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justify" fo:text-indent="0.2166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2166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2166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2166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text-properties fo:font-size="2pt" style:font-size-asian="2pt" style:font-size-complex="2pt"/>
    </style:style>
    <style:style style:name="P191" style:parent-style-name="Normal" style:family="paragraph">
      <style:paragraph-properties fo:text-align="justify" fo:text-indent="0.2166in"/>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text-properties fo:font-size="2pt" style:font-size-asian="2pt" style:font-size-complex="2pt"/>
    </style:style>
    <style:style style:name="P198" style:parent-style-name="Normal" style:family="paragraph">
      <style:paragraph-properties fo:text-align="justify" fo:text-indent="0.2166in"/>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2166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2166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2166in"/>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2166in"/>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2166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text-properties fo:font-size="2pt" style:font-size-asian="2pt" style:font-size-complex="2pt"/>
    </style:style>
    <style:style style:name="P222" style:parent-style-name="Normal" style:family="paragraph">
      <style:paragraph-properties fo:text-align="justify" fo:text-indent="0.2166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text-properties fo:font-size="2pt" style:font-size-asian="2pt" style:font-size-complex="2pt"/>
    </style:style>
    <style:style style:name="P229" style:parent-style-name="Normal" style:family="paragraph">
      <style:paragraph-properties fo:text-align="justify" fo:text-indent="0.2166in"/>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2166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2166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2166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text-properties fo:font-size="2pt" style:font-size-asian="2pt" style:font-size-complex="2pt"/>
    </style:style>
    <style:style style:name="P245" style:parent-style-name="Normal" style:family="paragraph">
      <style:paragraph-properties fo:text-align="justify" fo:text-indent="0.2166in"/>
    </style:style>
    <style:style style:name="T246" style:parent-style-name="DefaultParagraphFont" style:family="text">
      <style:text-properties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justify" fo:text-indent="0.2166in"/>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216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tyle="italic" style:font-style-asian="italic" fo:text-transform="uppercase" fo:font-size="10pt" style:font-size-asian="10pt"/>
    </style:style>
    <style:style style:name="T257" style:parent-style-name="DefaultParagraphFont" style:family="text">
      <style:text-properties fo:font-weight="bold" style:font-weight-asian="bold" fo:font-style="italic" style:font-style-asian="italic" fo:text-transform="uppercase" fo:font-size="10pt" style:font-size-asian="10pt"/>
    </style:style>
    <style:style style:name="T258" style:parent-style-name="DefaultParagraphFont" style:family="text">
      <style:text-properties fo:font-weight="bold" style:font-weight-asian="bold" fo:text-transform="uppercase" fo:font-size="10pt" style:font-size-asian="10pt"/>
    </style:style>
    <style:style style:name="T259" style:parent-style-name="DefaultParagraphFont" style:family="text">
      <style:text-properties fo:font-weight="bold" style:font-weight-asian="bold" fo:text-transform="uppercase" fo:font-size="10pt" style:font-size-asian="10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justify" fo:text-indent="0.2166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justify" fo:text-indent="0.2166in"/>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2166in"/>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text-properties fo:font-size="2pt" style:font-size-asian="2pt" style:font-size-complex="2pt"/>
    </style:style>
    <style:style style:name="P284" style:parent-style-name="Normal" style:family="paragraph">
      <style:paragraph-properties fo:text-align="justify" fo:text-indent="0.2166in"/>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2166in"/>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2166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2166in"/>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2166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2166in"/>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justify" fo:text-indent="0.2166in"/>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2166in"/>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2166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2166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2166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text-properties fo:font-size="2pt" style:font-size-asian="2pt" style:font-size-complex="2pt"/>
    </style:style>
    <style:style style:name="P331" style:parent-style-name="Normal" style:family="paragraph">
      <style:paragraph-properties fo:text-align="justify" fo:text-indent="0.2166in"/>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justify" fo:text-indent="0.2166in"/>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2166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2166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text-properties fo:font-size="2pt" style:font-size-asian="2pt" style:font-size-complex="2pt"/>
    </style:style>
    <style:style style:name="P353" style:parent-style-name="Normal" style:family="paragraph">
      <style:paragraph-properties fo:text-align="justify" fo:text-indent="0.2166in"/>
    </style:style>
    <style:style style:name="T354" style:parent-style-name="DefaultParagraphFont" style:family="text">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align="justify" fo:text-indent="0.2166in"/>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2166in"/>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2166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2166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2166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text-properties fo:font-size="2pt" style:font-size-asian="2pt" style:font-size-complex="2pt"/>
    </style:style>
    <style:style style:name="P382" style:parent-style-name="Normal" style:family="paragraph">
      <style:paragraph-properties fo:text-align="justify" fo:text-indent="0.2166in"/>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2166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2166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2166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2166in"/>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2166in"/>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2166in"/>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tyle="italic" style:font-style-asian="italic" fo:text-transform="uppercase" fo:font-size="10pt" style:font-size-asian="10pt"/>
    </style:style>
    <style:style style:name="T412" style:parent-style-name="DefaultParagraphFont" style:family="text">
      <style:text-properties fo:font-weight="bold" style:font-weight-asian="bold" fo:font-style="italic" style:font-style-asian="italic" fo:text-transform="uppercase" fo:font-size="10pt" style:font-size-asian="10pt"/>
    </style:style>
    <style:style style:name="T413" style:parent-style-name="DefaultParagraphFont" style:family="text">
      <style:text-properties fo:font-weight="bold" style:font-weight-asian="bold" fo:text-transform="uppercase" fo:font-size="10pt" style:font-size-asian="10pt"/>
    </style:style>
    <style:style style:name="T414" style:parent-style-name="DefaultParagraphFont" style:family="text">
      <style:text-properties fo:font-weight="bold" style:font-weight-asian="bold" fo:text-transform="uppercase" fo:font-size="10pt" style:font-size-asian="10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justify" fo:text-indent="0.2166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2166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text-properties fo:font-size="2pt" style:font-size-asian="2pt" style:font-size-complex="2pt"/>
    </style:style>
    <style:style style:name="P433" style:parent-style-name="Normal" style:family="paragraph">
      <style:paragraph-properties fo:text-align="justify" fo:text-indent="0.2166in"/>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text-properties fo:font-size="2pt" style:font-size-asian="2pt" style:font-size-complex="2pt"/>
    </style:style>
    <style:style style:name="P440" style:parent-style-name="Normal" style:family="paragraph">
      <style:paragraph-properties fo:text-align="justify" fo:text-indent="0.2166in"/>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justify" fo:text-indent="0.2166in"/>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2166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2166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2166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2166in"/>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2166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text-properties fo:font-size="2pt" style:font-size-asian="2pt" style:font-size-complex="2pt"/>
    </style:style>
    <style:style style:name="P472" style:parent-style-name="Normal" style:family="paragraph">
      <style:paragraph-properties fo:text-align="justify" fo:text-indent="0.2166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2166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2166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2166in"/>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216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tyle="italic" style:font-style-asian="italic" fo:text-transform="uppercase" fo:font-size="10pt" style:font-size-asian="10pt"/>
    </style:style>
    <style:style style:name="T489" style:parent-style-name="DefaultParagraphFont" style:family="text">
      <style:text-properties fo:font-weight="bold" style:font-weight-asian="bold" fo:font-style="italic" style:font-style-asian="italic" fo:text-transform="uppercase" fo:font-size="10pt" style:font-size-asian="10pt"/>
    </style:style>
    <style:style style:name="T490" style:parent-style-name="DefaultParagraphFont" style:family="text">
      <style:text-properties fo:font-weight="bold" style:font-weight-asian="bold" fo:text-transform="uppercase" fo:font-size="10pt" style:font-size-asian="10pt"/>
    </style:style>
    <style:style style:name="T491" style:parent-style-name="DefaultParagraphFont" style:family="text">
      <style:text-properties fo:font-weight="bold" style:font-weight-asian="bold" fo:text-transform="uppercase" fo:font-size="10pt" style:font-size-asian="10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justify" fo:text-indent="0.2166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justify" fo:text-indent="0.2166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text-indent="0.2166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2166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fo:text-indent="0.2166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justify" fo:text-indent="0.2166in"/>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2166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2166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fo:text-indent="0.2166in"/>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fo:text-indent="0.2166in"/>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fo:text-indent="0.2166in"/>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justify" fo:text-indent="0.2166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2166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2166in"/>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2166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2166in"/>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fo:text-indent="0.2166in"/>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justify" fo:text-indent="0.2166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justify" fo:text-indent="0.2166in"/>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2166in"/>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justify" fo:text-indent="0.2166in"/>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justify" fo:text-indent="0.2166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justify" fo:text-indent="0.2166in"/>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216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tyle="italic" style:font-style-asian="italic" fo:text-transform="uppercase" fo:font-size="10pt" style:font-size-asian="10pt"/>
    </style:style>
    <style:style style:name="T630" style:parent-style-name="DefaultParagraphFont" style:family="text">
      <style:text-properties fo:font-weight="bold" style:font-weight-asian="bold" fo:font-style="italic" style:font-style-asian="italic" fo:text-transform="uppercase" fo:font-size="10pt" style:font-size-asian="10pt"/>
    </style:style>
    <style:style style:name="T631" style:parent-style-name="DefaultParagraphFont" style:family="text">
      <style:text-properties fo:font-weight="bold" style:font-weight-asian="bold" fo:text-transform="uppercase" fo:font-size="10pt" style:font-size-asian="10pt"/>
    </style:style>
    <style:style style:name="T632" style:parent-style-name="DefaultParagraphFont" style:family="text">
      <style:text-properties fo:font-weight="bold" style:font-weight-asian="bold" fo:text-transform="uppercase" fo:font-size="10pt" style:font-size-asian="10pt"/>
    </style:style>
    <style:style style:name="T633" style:parent-style-name="DefaultParagraphFont" style:family="text">
      <style:text-properties fo:font-weight="bold" style:font-weight-asian="bold" fo:text-transform="uppercase" fo:font-size="10pt" style:font-size-asian="10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justify" fo:text-indent="0.2166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2166in"/>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text-properties fo:font-size="2pt" style:font-size-asian="2pt" style:font-size-complex="2pt"/>
    </style:style>
    <style:style style:name="P650" style:parent-style-name="Normal" style:family="paragraph">
      <style:paragraph-properties fo:text-align="justify" fo:text-indent="0.2166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2166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2166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justify" fo:text-indent="0.2166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2166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2166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fo:text-indent="0.2166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2166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2166in"/>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2166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justify" fo:text-indent="0.2166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2166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justify" fo:text-indent="0.2166in"/>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2166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2166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2166in"/>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2166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2166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2166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size="6pt" style:font-size-asian="6pt"/>
    </style:style>
    <style:style style:name="P735" style:parent-style-name="Normal" style:family="paragraph">
      <style:paragraph-properties fo:text-align="justify" fo:text-indent="0.216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font-size="10pt" style:font-size-asian="10pt"/>
    </style:style>
    <style:style style:name="T738" style:parent-style-name="DefaultParagraphFont" style:family="text">
      <style:text-properties fo:font-weight="bold" style:font-weight-asian="bold" fo:text-transform="uppercase" fo:font-size="10pt" style:font-size-asian="10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fo:text-indent="0.2166in"/>
      <style:text-properties fo:font-size="4pt" style:font-size-asian="4pt"/>
    </style:style>
    <style:style style:name="P743" style:parent-style-name="Normal" style:family="paragraph">
      <style:paragraph-properties fo:text-align="justify" fo:text-indent="0.2166in"/>
      <style:text-properties fo:font-size="10pt" style:font-size-asian="10pt"/>
    </style:style>
    <style:style style:name="P744" style:parent-style-name="Normal" style:family="paragraph">
      <style:paragraph-properties fo:text-align="justify" fo:text-indent="0.2166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2166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2166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2166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margin-left="0.5902in" fo:text-indent="-0.118in">
        <style:tab-stops/>
      </style:paragraph-properties>
      <style:text-properties fo:font-size="10pt" style:font-size-asian="10pt"/>
    </style:style>
    <style:style style:name="P759" style:parent-style-name="Normal" style:family="paragraph">
      <style:paragraph-properties fo:text-align="justify" fo:margin-left="0.5902in" fo:text-indent="-0.118in">
        <style:tab-stops/>
      </style:paragraph-properties>
      <style:text-properties fo:font-size="10pt" style:font-size-asian="10pt"/>
    </style:style>
    <style:style style:name="P760" style:parent-style-name="Normal" style:family="paragraph">
      <style:paragraph-properties fo:text-align="justify" fo:margin-left="0.5902in" fo:text-indent="-0.118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2166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2166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2166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2166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2166in"/>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2166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2166in"/>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2166in"/>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2166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2166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2166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fo:text-indent="0.2166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text-indent="0.2166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text-properties fo:font-size="6pt" style:font-size-asian="6pt"/>
    </style:style>
    <style:style style:name="P808" style:parent-style-name="Normal" style:family="paragraph">
      <style:paragraph-properties fo:text-align="justify" fo:text-indent="0.2166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font-size="10pt" style:font-size-asian="10pt"/>
    </style:style>
    <style:style style:name="T811" style:parent-style-name="DefaultParagraphFont" style:family="text">
      <style:text-properties fo:font-weight="bold" style:font-weight-asian="bold" fo:text-transform="uppercase" fo:font-size="10pt" style:font-size-asian="10pt"/>
    </style:style>
    <style:style style:name="T812" style:parent-style-name="DefaultParagraphFont" style:family="text">
      <style:text-properties fo:font-weight="bold" style:font-weight-asian="bold" fo:text-transform="uppercase" fo:font-size="10pt" style:font-size-asian="10pt"/>
    </style:style>
    <style:style style:name="P813" style:parent-style-name="Normal" style:family="paragraph">
      <style:paragraph-properties fo:text-align="center"/>
      <style:text-properties fo:font-size="6pt" style:font-size-asian="6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fo:text-indent="0.2166in"/>
      <style:text-properties fo:font-size="4pt" style:font-size-asian="4pt"/>
    </style:style>
    <style:style style:name="P817" style:parent-style-name="Normal" style:family="paragraph">
      <style:paragraph-properties fo:text-align="justify" fo:text-indent="0.2166in"/>
      <style:text-properties fo:font-size="10pt" style:font-size-asian="10pt"/>
    </style:style>
    <style:style style:name="P818" style:parent-style-name="Normal" style:family="paragraph">
      <style:paragraph-properties fo:text-align="justify" fo:text-indent="0.2166in"/>
      <style:text-properties fo:font-size="10pt" style:font-size-asian="10pt"/>
    </style:style>
    <style:style style:name="P819" style:parent-style-name="Normal" style:family="paragraph">
      <style:paragraph-properties fo:text-align="justify" fo:text-indent="0.2166in"/>
      <style:text-properties fo:font-size="10pt" style:font-size-asian="10pt"/>
    </style:style>
    <style:style style:name="P820" style:parent-style-name="Normal" style:family="paragraph">
      <style:paragraph-properties fo:text-align="justify" fo:text-indent="0.2166in"/>
      <style:text-properties fo:font-size="10pt" style:font-size-asian="10pt"/>
    </style:style>
    <style:style style:name="P821" style:parent-style-name="Normal" style:family="paragraph">
      <style:paragraph-properties fo:text-align="justify" fo:text-indent="0.2166in"/>
      <style:text-properties fo:font-size="4pt" style:font-size-asian="4pt"/>
    </style:style>
    <style:style style:name="P822" style:parent-style-name="Normal" style:family="paragraph">
      <style:paragraph-properties fo:text-align="justify" fo:text-indent="0.2166in"/>
      <style:text-properties fo:font-size="10pt" style:font-size-asian="10pt"/>
    </style:style>
    <style:style style:name="P823" style:parent-style-name="Normal" style:family="paragraph">
      <style:paragraph-properties fo:text-align="justify" fo:text-indent="0.2166in"/>
      <style:text-properties fo:font-size="4pt" style:font-size-asian="4pt"/>
    </style:style>
    <style:style style:name="P824" style:parent-style-name="Normal" style:family="paragraph">
      <style:paragraph-properties fo:text-align="justify" fo:text-indent="0.2166in"/>
      <style:text-properties fo:font-size="10pt" style:font-size-asian="10pt"/>
    </style:style>
    <style:style style:name="P825" style:parent-style-name="Normal" style:family="paragraph">
      <style:paragraph-properties fo:text-align="justify" fo:text-indent="0.2166in"/>
      <style:text-properties fo:font-size="4pt" style:font-size-asian="4pt"/>
    </style:style>
    <style:style style:name="P826" style:parent-style-name="Normal" style:family="paragraph">
      <style:paragraph-properties fo:text-align="justify" fo:text-indent="0.2166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office:automatic-styles>
  <office:body>
    <office:text text:use-soft-page-breaks="true">
      <text:p text:style-name="P1"/>
      <text:p text:style-name="P9">KONVENCIJA DĖL VAIKŲ APSAUGOS IR BENDRADARBIAVIMO TARPTAUTINIO ĮVAIKINIMO SRITYJE</text:p>
      <text:p text:style-name="P10"/>
      <text:p text:style-name="P11"><text:span text:style-name="T12">Hagos konferencija dėl tarptautinės privatinės teisės</text:span></text:p>
      <text:p text:style-name="P13"/>
      <text:p text:style-name="P14"><text:span text:style-name="T15">Septynioliktosios sesijos baigiamasis aktas</text:span></text:p>
      <text:p text:style-name="P16"/>
      <text:p text:style-name="P17">Haga, 1993 m. gegužės 29 d.</text:p>
      <text:p text:style-name="P18"/>
      <text:p text:style-name="P19"><text:span text:style-name="T20">Šią Konvenciją pasirašė valstybių-dalyvių<text:s/></text:span><text:span text:style-name="T21">vyriausybių delegatai iš Argentinos, Australijos, Austrijos, Belgijos, Kanados, Čilės, Kinijos, Kipro, Čekijos Respublikos, Danijos, Egipto, Suomijos, Prancūzijos, Vokietijos, Graikijos, Vengrijos, Airijos, Izraelio, Italijos, Japonijos, Liuksemburgo, Meks</text:span><text:span text:style-name="T22">ikos, Nyderlandų, Norvegijos, Lenkijos, Portugalijos, Rumunijos, Slovėnijos, Ispanijos, Švedijos, Šveicarijos, Turkijos, Didžiosios Britanijos Jungtinės Karalystės ir Šiaurės Airijos, Jungtinių Amerikos Valstijų, Urugvajaus ir Venesuelos, taip pat pakviest</text:span><text:span text:style-name="T23">ų dalyvauti vyriausybių delegatai iš Albanijos, Baltarusijos, Benino, Brazilijos, Bulgarijos, Burkina Faso, Kolumbijos, Kosta Rikos, El Salvadoro, Haičio, Šventojo Sosto, Hondūro, Indijos, Indonezijos, Kenijos, Korėjos Respublikos, Libano, Madagaskaro, Mau</text:span><text:span text:style-name="T24">ricijaus, Nepalo, Panamos, Peru, Filipinų, Rusijos Federacijos, Senegalo, Šri Lankos, Tailando ir Vietnamo, kurie Nyderlandų vyriausybės kvietimu 1993 metų gegužės 10 dieną buvo susirinkę Hagoje į 17-ąją Hagos konferenciją “Dėl tarptautinės privatinės teis</text:span><text:span text:style-name="T25">ės”.</text:span></text:p>
      <text:p text:style-name="P26"><text:span text:style-name="T27">Po svarstymų, išdėstytų posėdžių protokoluose, nutarė pateikti savo vyriausybėms šį Konvencijos projektą:</text:span></text:p>
      <text:p text:style-name="P28"/>
      <text:p text:style-name="P29"/>
      <text:p text:style-name="P30"><text:span text:style-name="T31">KONVENCIJA DĖL VAIKŲ APSAUGOS IR BENDRADARBIAVIMO<text:s/></text:span></text:p>
      <text:p text:style-name="P32"><text:span text:style-name="T33">TARPTAUTINIO ĮVAIKINIMO SRITYJE</text:span></text:p>
      <text:p text:style-name="P34"/>
      <text:p text:style-name="P35">Valstybės, šios Konvencijos signatarės,</text:p>
      <text:p text:style-name="P36">• pripažindamos, kad harmoningam vaiko asmenybės vystymuisi yra būtina sąlyga - augti šeimos aplinkoje, laimės, meilės, abipusio supratimo atmosferoje;</text:p>
      <text:p text:style-name="P37">• primindamos, kad kiekvienos valstybės pareiga yra pirmiausia užtikrinti vaikui tos šalies globą šeimoje, iš kurios<text:s/>yra vaikas kilęs;</text:p>
      <text:p text:style-name="P38">• pripažindamos, kad tarptautinio įvaikinimo pranašumas yra tuomet, kai vaiko negalima perduoti globai ar įvaikinti šeimai toje šalyje, iš kurios vaikas kilęs, šeima randama kitoje valstybėje;</text:p>
      <text:p text:style-name="P39">• įsitikinusios, kad būtina užtikrinti, jog tarptautinis įvaikinimas vykdomas atsižvelgiant į vaiko interesus ir pagrindines teises, taip pat užkertamas kelias vaikus pagrobti, parduoti ar verstis jų kontrabanda;</text:p>
      <text:p text:style-name="P40">• tuo tikslu siekdamos nustatyti bendras sąlygas, sutinkamai su tarptautiniuose dokumentuose išdėstytais principais, ypač 1989 m. lapkričio 20 d. Jungtinių Tautų Organizacijos “Vaiko teisių konvencijoje” bei Jungtinių Tautų Organizacijos Deklaracijoje “Dėl socialinių ir teisinių principų, susijusių su vaikų apsauga ir gerove”, pabėžiant klausimus tiek dėl nacionalinės vaikų globos ir įvaikinimo, tiek dėl tarptautinio įvaikinimo (Bendrosios Asamblėjos Rezoliucija 41/85, 1986 m. gruodžio 3 d.),</text:p>
      <text:p text:style-name="P41"/>
      <text:p text:style-name="P42">s u s i t a r ė <text:s/>dėl šių nuostatų:</text:p>
      <text:p text:style-name="P43"/>
      <text:p text:style-name="P44"><text:span text:style-name="T45">I</text:span><text:span text:style-name="T46"><text:s/>SKYRIUS.</text:span><text:span text:style-name="T47"><text:s/></text:span><text:span text:style-name="T48">KONVENCIJOS APIMTIS</text:span></text:p>
      <text:p text:style-name="P49"/>
      <text:p text:style-name="P50"><text:span text:style-name="T51">1</text:span><text:span text:style-name="T52"><text:s/>straipsnis</text:span></text:p>
      <text:p text:style-name="P53"/>
      <text:p text:style-name="P54"><text:span text:style-name="T55">Konvencijos</text:span><text:span text:style-name="T56"><text:s/>tikslai:</text:span></text:p>
      <text:p text:style-name="P57"><text:span text:style-name="T58">a</text:span><text:span text:style-name="T59">) nustatyti garantijas, užtikrinančias, kad tarptautinis įvaikinimas būtų vykdomas atsižvelgiant į vaiko interesus ir pagrindines teises, kaip tai pripažįsta tarptautinė teisė,</text:span></text:p>
      <text:p text:style-name="P60"><text:span text:style-name="T61">b</text:span><text:span text:style-name="T62">) nustatyti Konvenciją pasirašiusių valstybių (toliau<text:s/></text:span><text:span text:style-name="T63">vadinama valstybių-dalyvių) bendradarbiavimo sistemą, užtikrinančią, kad būtų laikomasi reikalavimų, tokiu būdu užkertant kelią vaikus pagrobti, parduoti ar verstis kontrabanda,</text:span></text:p>
      <text:p text:style-name="P64"><text:span text:style-name="T65">c</text:span><text:span text:style-name="T66">) garantuoti, kad valstybės-dalyvės pripažintų tarptautinį įvaikinimą, or</text:span><text:span text:style-name="T67">ganizuodamos jį pagal Konvencijos reikalavimus.</text:span></text:p>
      <text:p text:style-name="Normal"/>
      <text:p text:style-name="P68"><text:span text:style-name="T69">2</text:span><text:span text:style-name="T70"><text:s/>straipsnis</text:span></text:p>
      <text:p text:style-name="P71"/>
      <text:p text:style-name="P72"><text:span text:style-name="T73">1</text:span><text:span text:style-name="T74">. Ši Konvencija bus taikoma, kai vaikas, nuolat gyvenantis vienoje iš valstybių-dalyvių (valstybėje - gimtinėje), buvo, yra ar bus perkeliamas į kitą valstybę-dalyvę (priimančiąją va</text:span><text:span text:style-name="T75">lstybę) tuo atveju, kai jis (ji) valstybėje-gimtinėje įvaikintas sutuoktinių ar asmenų (asmens), nuolat gyvenančių (-io) priimančioje valstybėje, arba kai jis (ji) perkeliamas tarptautinio įvaikinimo tikslais į priimančiąją valstybę ar valstybę-gimtinę.</text:span></text:p>
      <text:p text:style-name="P76"><text:span text:style-name="T77">2</text:span><text:span text:style-name="T78">. Konvencija taikoma tarptautinio įvaikinimo srityje tada, kai sukuriami santykiai tarp tėvų ir vaiko ilgam laikui.</text:span></text:p>
      <text:p text:style-name="Normal"/>
      <text:p text:style-name="P79"><text:span text:style-name="T80">3</text:span><text:span text:style-name="T81"><text:s/>straipsnis</text:span></text:p>
      <text:p text:style-name="P82"/>
      <text:p text:style-name="P83"><text:span text:style-name="T84">Konvencija netenka galios, jei, vaikui sulaukus aštuoniolikos metų, nebuvo gauti sutikimai, išdėstyti 17 straipsnio<text:s/></text:span><text:span text:style-name="T85">a) pastraipoje.</text:span></text:p>
      <text:p text:style-name="P86"/>
      <text:p text:style-name="P87"><text:span text:style-name="T88">II</text:span><text:span text:style-name="T89"><text:s/>SKYRIUS.</text:span><text:span text:style-name="T90"><text:s/></text:span><text:span text:style-name="T91">TARPTAUTINIO ĮVAIKINIMO REIKALAVIMAI</text:span></text:p>
      <text:p text:style-name="P92"/>
      <text:p text:style-name="P93"><text:span text:style-name="T94">4</text:span><text:span text:style-name="T95"><text:s/>straipsnis</text:span></text:p>
      <text:p text:style-name="P96"/>
      <text:p text:style-name="P97"><text:span text:style-name="T98">Įvaikinimo reikalavimų bus laikomasi pagal Konvenciją tik tuomet, jei valstybės - gimtinės kompetentingos institucijos:</text:span></text:p>
      <text:p text:style-name="P99"><text:span text:style-name="T100">a</text:span><text:span text:style-name="T101">) nustatė, kad vaiką galima įvaikinti,</text:span></text:p>
      <text:p text:style-name="P102"><text:span text:style-name="T103">b</text:span><text:span text:style-name="T104">) deramai išnagrinėjusios klausimus, ar galima vaiką įkurdinti valstybėje gimtinėje, nusprendė, kad tarptautinis įvaikinimas labiausiai atitinka vaiko interesus,</text:span></text:p>
      <text:p text:style-name="P105"><text:span text:style-name="T106">c</text:span><text:span text:style-name="T107">) užtikrino, kad:</text:span></text:p>
      <text:p text:style-name="P108"><text:span text:style-name="T109">(1) asmenys, valstybinės ir kitos institucijos, kurių sutikimas</text:span><text:span text:style-name="T110"><text:s/>būtinas, pradėdami įvaikinimo procedūrą, turėjo galimybę, jei buvo poreikis, gauti teisininkų konsultacijas ir buvo informuoti apie tokio sutikimo pasekmes, ypač dėl to, ar nutrūks, ar ne juridiniai vaiko ir šeimos, iš kurios jis kilęs, santykiai;</text:span></text:p>
      <text:p text:style-name="P111"><text:span text:style-name="T112">(2) m</text:span><text:span text:style-name="T113">inėti asmenys, institucijos pateikė sąmoningą raštišką sutikimą, kaip to reikalaujama pagal teisinę formą;</text:span></text:p>
      <text:p text:style-name="P114"><text:span text:style-name="T115">(3) sutikimai nebuvo išgauti prievartos būdu ar siekiant gauti neteisėtą finansinę naudą bei tada, jei jie nebuvo atsiimti, ir</text:span></text:p>
      <text:p text:style-name="P116"><text:span text:style-name="T117">(4) motinos<text:s/></text:span><text:span text:style-name="T118">sutikimas, jei jis yra reikalingas, buvo pateiktas tik po vaiko gimimo, ir</text:span></text:p>
      <text:p text:style-name="P119"><text:span text:style-name="T120">d</text:span><text:span text:style-name="T121">) užtikrino, atsižvelgiant į vaiko brandumą ir amžių, kad:</text:span></text:p>
      <text:p text:style-name="P122"><text:span text:style-name="T123">(1) vaikas turėtų galimybę gauti teisininko konsultaciją ir būtų tinkamai informuotas dėl įvaikinimo ir dėl savo su</text:span><text:span text:style-name="T124">tikimo būti įvaikintam (kai toks sutikimas yra reikalingas) galinčių atsirasti pasekmių;</text:span></text:p>
      <text:p text:style-name="P125"><text:span text:style-name="T126">(2) būtų atsižvelgta į vaiko norą ir nuomonę;</text:span></text:p>
      <text:p text:style-name="P127"><text:span text:style-name="T128">(3) būtų gautas raštiškas sąmoningas vaiko sutikimas būti įvaikintam (kuomet toks sutikimas yra reikalingas), kaip to</text:span><text:span text:style-name="T129"><text:s/>reikalaujama pagal teisinę formą, ir</text:span></text:p>
      <text:p text:style-name="P130"><text:span text:style-name="T131">(4) toks sutikimas nebūtų išgautas prievartos būdu ar siekiant gauti neteisėtą finansinę naudą.</text:span></text:p>
      <text:p text:style-name="Normal"/>
      <text:p text:style-name="P132"><text:span text:style-name="T133">5</text:span><text:span text:style-name="T134"><text:s/>straipsnis</text:span></text:p>
      <text:p text:style-name="P135"/>
      <text:p text:style-name="P136"><text:span text:style-name="T137">Galima bus teigti, kad tarptautinis įvaikinimas atitinka Konvencijos reikalavimus, jei priimančios<text:s/></text:span><text:span text:style-name="T138">valstybės kompetentingos institucijos:</text:span></text:p>
      <text:p text:style-name="P139"><text:span text:style-name="T140">a</text:span><text:span text:style-name="T141">) nustatė, kad būsimieji įtėviai yra tinkamai pasirengę vaiką auklėti,</text:span></text:p>
      <text:p text:style-name="P142"><text:span text:style-name="T143">b</text:span><text:span text:style-name="T144">) pasirūpino, kad būsimiesiems įtėviams, jei yra poreikis, bus suteikta teisinė konsultacija, ir</text:span></text:p>
      <text:p text:style-name="P145"><text:span text:style-name="T146">c</text:span><text:span text:style-name="T147">) nusprendė, kad vaikui yra ar bus i</text:span><text:span text:style-name="T148">šduotas oficialus leidimas įvažiuoti į tą šalį ir pastoviai joje gyventi.</text:span></text:p>
      <text:p text:style-name="P149"/>
      <text:p text:style-name="P150"><text:span text:style-name="T151">III</text:span><text:span text:style-name="T152"><text:s/>SKYRIUS.</text:span><text:span text:style-name="T153"><text:s/></text:span><text:span text:style-name="T154">CENTRINĖS VALDŽIOS BEI AKREDITUOTOS INSTITUCIJOS</text:span></text:p>
      <text:p text:style-name="P155"/>
      <text:p text:style-name="P156"><text:span text:style-name="T157">6</text:span><text:span text:style-name="T158"><text:s/>straipsnis</text:span></text:p>
      <text:p text:style-name="P159"/>
      <text:p text:style-name="P160"><text:span text:style-name="T161">1</text:span><text:span text:style-name="T162">. Valstybė-dalyvė turi paskirti centrinę valdžios instituciją, kuri atliktų pareigas, k</text:span><text:span text:style-name="T163">urios numatytos pagal Konvenciją tokio pobūdžio institucijoms.</text:span></text:p>
      <text:p text:style-name="P164"><text:span text:style-name="T165">2</text:span><text:span text:style-name="T166">. Valstybės federacijos, valstybės, turinčios daugiau nei vieną teisinę sistemą, arba valstybės, turinčios autonominių teritorinių vienetų, turi galimybę paskirti daugiau nei vieną centrin</text:span><text:span text:style-name="T167">ę valdžios instituciją, nustatydamos konkrečią teritorinę ar asmeninę jų funkcijų apimtį. Valstybės, paskyrusios daugiau nei vieną centrinę valdžios instituciją, turi paskirti vieną iš jų, kuriai būtų perduodama visa informacija, o iš jos informacija paski</text:span><text:span text:style-name="T168">rstoma atitinkamoms šios centrinės valdžios institucijoms.</text:span></text:p>
      <text:p text:style-name="Normal"/>
      <text:p text:style-name="P169"><text:span text:style-name="T170">7</text:span><text:span text:style-name="T171"><text:s/>straipsnis</text:span></text:p>
      <text:p text:style-name="P172"/>
      <text:p text:style-name="P173"><text:span text:style-name="T174">1</text:span><text:span text:style-name="T175">. Centrinės valdžios institucijos turi bendradarbiauti ir skatinti kitas valstybės kompetentingas institucijas bendradarbiauti, siekdamos stiprinti vaikų apsaugą ir įgyvendi</text:span><text:span text:style-name="T176">nti kitus Konvencijos uždavinius.</text:span></text:p>
      <text:p text:style-name="P177"><text:span text:style-name="T178">2</text:span><text:span text:style-name="T179">. Centrinės valdžios institucijos turi imtis visų reikiamų priemonių, siekdamos:</text:span></text:p>
      <text:p text:style-name="P180"><text:span text:style-name="T181">a</text:span><text:span text:style-name="T182">) suteikti informaciją apie valstybėje galiojančius įstatymus, tvarką, reglamentuojančius įvaikinimą, pavyzdžiui, statistiką ar<text:s/></text:span><text:span text:style-name="T183">standartines formas,</text:span></text:p>
      <text:p text:style-name="P184"><text:span text:style-name="T185">b</text:span><text:span text:style-name="T186">) nuolat keistis informacija dėl Konvencijos uždavinių vykdymo ir pagal galimybes šalinti jų įgyvendinimo kliūtis.</text:span></text:p>
      <text:p text:style-name="Normal"/>
      <text:p text:style-name="P187"><text:span text:style-name="T188">8</text:span><text:span text:style-name="T189"><text:s/>straipsnis</text:span></text:p>
      <text:p text:style-name="P190"/>
      <text:p text:style-name="P191"><text:span text:style-name="T192">Centrinės valdžios institucijos tiesiogiai ar per kitas valstybines institucijas turi imtis<text:s/></text:span><text:span text:style-name="T193">visų priemonių, siekdamos užkirsti kelią gauti neteisėtą finansinę naudą ir nutraukti bet kokią Konvencijos tikslų neatitinkančią veiklą.</text:span></text:p>
      <text:p text:style-name="Normal"/>
      <text:p text:style-name="P194"><text:span text:style-name="T195">9</text:span><text:span text:style-name="T196"><text:s/>straipsnis</text:span></text:p>
      <text:p text:style-name="P197"/>
      <text:p text:style-name="P198"><text:span text:style-name="T199">Centrinės valdžios institucijos tiesiogiai ar per vyriausybines ar kitas institucijas, nustatyta<text:s/></text:span><text:span text:style-name="T200">tvarka akredituotas jų valstybėje, turi imtis reikiamų priemonių, siekdamos:</text:span></text:p>
      <text:p text:style-name="P201"><text:span text:style-name="T202">a</text:span><text:span text:style-name="T203">) kaupti, saugoti ir keistis informacija apie vaiką ir būsimuosius įtėvius, kiek tai reikalinga įvaikinant,</text:span></text:p>
      <text:p text:style-name="P204"><text:span text:style-name="T205">b</text:span><text:span text:style-name="T206">) sekti, palengvinti ir sudaryti sąlygas, kad greičiau būtų gal</text:span><text:span text:style-name="T207">ima gauti leidimą, suteikiantį teisę įvaikinti,</text:span></text:p>
      <text:p text:style-name="P208"><text:span text:style-name="T209">c</text:span><text:span text:style-name="T210">) skatinti savo valstybėse teisinių ar kitokių konsultacijų plėtrą iki ir po įvaikinimo,</text:span></text:p>
      <text:p text:style-name="P211"><text:span text:style-name="T212">d</text:span><text:span text:style-name="T213">) keistis tarpusavyje informacija ir patirtimi tarptautinio įvaikinimo srityje,</text:span></text:p>
      <text:p text:style-name="P214"><text:span text:style-name="T215">e</text:span><text:span text:style-name="T216">) atsakyti į kitų centri</text:span><text:span text:style-name="T217">nių valdžios institucijų ar vyriausybinių organizacijų pagrįstus prašymus dėl konkrečių įvaikinimo atvejų, kaip tai numato jų valstybės įstatymai.</text:span></text:p>
      <text:p text:style-name="Normal"/>
      <text:p text:style-name="P218"><text:span text:style-name="T219">10</text:span><text:span text:style-name="T220"><text:s/>straipsnis</text:span></text:p>
      <text:p text:style-name="P221"/>
      <text:p text:style-name="P222"><text:span text:style-name="T223">Akreditavimas suteikiamas ir pratęsiamas tik institucijoms, kurios įrodo savo gebėjim</text:span><text:span text:style-name="T224">us tinkamai vykdyti joms patikėtus uždavinius.</text:span></text:p>
      <text:p text:style-name="Normal"/>
      <text:p text:style-name="P225"><text:span text:style-name="T226">11</text:span><text:span text:style-name="T227"><text:s/>straipsnis</text:span></text:p>
      <text:p text:style-name="P228"/>
      <text:p text:style-name="P229"><text:span text:style-name="T230">Akredituota institucija privalo:</text:span></text:p>
      <text:p text:style-name="P231"><text:span text:style-name="T232">a</text:span><text:span text:style-name="T233">) plėtoti veiklą, nesiekdama pelno, laikydamasi sąlygų ir įpareigojimų, kuriuos gali nustatyti tik kompetentinga valstybės akreditavimo institucija,</text:span></text:p>
      <text:p text:style-name="P234"><text:span text:style-name="T235">b</text:span><text:span text:style-name="T236">) įdarbinti tik kvalifikuotus vadovus ir darbuotojus, atsižvelgdama į jų etines nuostatas, išsilavinimą, darbo patirtį tarptautinio įvaikinimo srityje, ir</text:span></text:p>
      <text:p text:style-name="P237"><text:span text:style-name="T238">c</text:span><text:span text:style-name="T239">) paklusti tos šalies kompetentingai institucijai, kuri kontroliuoja klausimus, kurie susiję<text:s/></text:span><text:span text:style-name="T240">su personalo sudėtimi, veikla ir finansine padėtimi.</text:span></text:p>
      <text:p text:style-name="Normal"/>
      <text:p text:style-name="P241"><text:span text:style-name="T242">12</text:span><text:span text:style-name="T243"><text:s/>straipsnis</text:span></text:p>
      <text:p text:style-name="P244"/>
      <text:p text:style-name="P245"><text:span text:style-name="T246">Institucija, akredituota vienos valstybės-dalyvės, gali veikti kitoje valstybėje-dalyvėje, jei tik kompetentingos abiejų valstybių institucijos suteikė jai tokius įgaliojimus.</text:span></text:p>
      <text:p text:style-name="Normal"/>
      <text:p text:style-name="P247"><text:span text:style-name="T248">13</text:span><text:span text:style-name="T249"><text:s/>straipsnis</text:span></text:p>
      <text:p text:style-name="P250"/>
      <text:p text:style-name="P251"><text:span text:style-name="T252">Kiekviena valstybė-dalyvė turi pranešti Hagos konferencijos “Dėl tarptautinės privatinės teisės” Nuolatiniam biurui apie centrinės valdžios institucijų paskyrimą ir, jei yra poreikis, apie jų funkcijų apimtį, taip pat akredituotųjų insti</text:span><text:span text:style-name="T253">tucijų pavadinimus ir adresus.</text:span></text:p>
      <text:p text:style-name="P254"/>
      <text:p text:style-name="P255"><text:span text:style-name="T256">IV</text:span><text:span text:style-name="T257"><text:s/>SKYRIUS.</text:span><text:span text:style-name="T258"><text:s/></text:span><text:span text:style-name="T259">TARPTAUTINIO ĮVAIKINIMO PROCEDŪRŲ REIKALAVIMAI</text:span></text:p>
      <text:p text:style-name="P260"/>
      <text:p text:style-name="P261"><text:span text:style-name="T262">14</text:span><text:span text:style-name="T263"><text:s/>straipsnis</text:span></text:p>
      <text:p text:style-name="P264"/>
      <text:p text:style-name="P265"><text:span text:style-name="T266">Asmenys, nuolat gyvenantys valstybėje-dalyvėje, pageidaujantys įvaikinti vaiką, nuolat gyvenantį kitoje valstybėje-dalyvėje, turi kreipti</text:span><text:span text:style-name="T267">s į centrinės valdžios instituciją pagal savo gyvenamąją vietą.</text:span></text:p>
      <text:p text:style-name="Normal"/>
      <text:p text:style-name="P268"><text:span text:style-name="T269">15</text:span><text:span text:style-name="T270"><text:s/>straipsnis</text:span></text:p>
      <text:p text:style-name="P271"/>
      <text:p text:style-name="P272"><text:span text:style-name="T273">1</text:span><text:span text:style-name="T274">. Priimančiosios valstybės centrinei valdžios institucijai įsitikinus, kad pareiškėjai yra tinkamai pasirengę vaiką įvaikinti, turi paruošti informacinio pobūdžio rašt</text:span><text:span text:style-name="T275">ą, pagal kurį būtų suteikiamos žinios apie pareiškėjų tapatybę, kilmę, sugebėjimą auklėti vaiką, šeimos istoriją, vaiko ligų istoriją, socialinę aplinką, įvaikinimo priežastis, vaikų, kuriuos jie pasirengę globoti, charakteristikas.</text:span></text:p>
      <text:p text:style-name="P276"><text:span text:style-name="T277">2</text:span><text:span text:style-name="T278">. Raštas pateikiam</text:span><text:span text:style-name="T279">as šalies, iš kurios vaikas kilęs, centrinės valdžios institucijai.</text:span></text:p>
      <text:p text:style-name="Normal"/>
      <text:p text:style-name="P280"><text:span text:style-name="T281">16</text:span><text:span text:style-name="T282"><text:s/>straipsnis</text:span></text:p>
      <text:p text:style-name="P283"/>
      <text:p text:style-name="P284"><text:span text:style-name="T285">1</text:span><text:span text:style-name="T286">. Kada šalies, iš kurios vaikas kilęs, centrinė valdžios institucija įsitikinusi, kad jį galima įvaikinti, ji turi:</text:span></text:p>
      <text:p text:style-name="P287"><text:span text:style-name="T288">a</text:span><text:span text:style-name="T289">) paruošti informacinio pobūdžio raštą apie<text:s/></text:span><text:span text:style-name="T290">vaiko tapatybę, galimybę jį įvaikinti, kilmę, socialinę aplinką, šeimos istoriją, ligų istoriją, apimančią ir vaiko šeimos ligų istoriją, taip pat nurodyti, kuriuos nors ypatingus vaiko poreikius,</text:span></text:p>
      <text:p text:style-name="P291"><text:span text:style-name="T292">b</text:span><text:span text:style-name="T293">) deramai atsižvelgti, koks vaiko išauklėjimas ir jo (</text:span><text:span text:style-name="T294">jos) etninė, religinė ir kultūrinė priklausomybė,</text:span></text:p>
      <text:p text:style-name="P295"><text:span text:style-name="T296">c</text:span><text:span text:style-name="T297">) užtikrinti, kad sutikimai būtų gauti remiantis 4 straipsnio nuostatomis, ir</text:span></text:p>
      <text:p text:style-name="P298"><text:span text:style-name="T299">d</text:span><text:span text:style-name="T300">) vadovaujantis pateikta informacija apie vaiką bei būsimuosius įtėvius, nustatyti, ar numatomas įvaikinimas atitinka<text:s/></text:span><text:span text:style-name="T301">vaiko interesus.</text:span></text:p>
      <text:p text:style-name="P302"><text:span text:style-name="T303">2</text:span><text:span text:style-name="T304">. Šalies, iš kurios kilęs vaikas, centrinės valdžios institucija turi perduoti priimančiosios šalies centrinės valdžios institucijai informaciją apie vaiką, įrodymus, patvirtinančius, kad gauti visi sutikimai, ir priežastis, nulėmus</text:span><text:span text:style-name="T305">ias vaiko įkurdinimo vietą, neatskleidžiant vaiko tėvų tapatybės, jei šalyje, iš kurios vaikas kilęs, tai numatyta įstatymų.</text:span></text:p>
      <text:p text:style-name="Normal"/>
      <text:p text:style-name="P306"><text:span text:style-name="T307">17</text:span><text:span text:style-name="T308"><text:s/>straipsnis</text:span></text:p>
      <text:p text:style-name="P309"/>
      <text:p text:style-name="P310"><text:span text:style-name="T311">Visi valstybės, iš kurios vaikas kilęs, nutarimai dėl galimybės patikėti vaiką būsimiems įtėviams priimami<text:s/></text:span><text:span text:style-name="T312">tuomet, kai:</text:span></text:p>
      <text:p text:style-name="P313"><text:span text:style-name="T314">a</text:span><text:span text:style-name="T315">) tos šalies centrinės valdžios institucija užtikrina, kad bus gautas būsimųjų įtėvių sutikimas,</text:span></text:p>
      <text:p text:style-name="P316"><text:span text:style-name="T317">b</text:span><text:span text:style-name="T318">) priimančiosios šalies centrinės valdžios institucija pritaria tokiam sprendimui, jei tai numato tos šalies įstatymai ar reikalauja šalie</text:span><text:span text:style-name="T319">s, iš kurios vaikas kilęs, centrinės valdžios institucija,</text:span></text:p>
      <text:p text:style-name="P320"><text:span text:style-name="T321">c</text:span><text:span text:style-name="T322">) abiejų šalių centrinės valdžios institucijos susitaria dėl tolimesnės įvaikinimo eigos, ir</text:span></text:p>
      <text:p text:style-name="P323"><text:span text:style-name="T324">d</text:span><text:span text:style-name="T325">) nustatoma, kad pagal 5 straipsnį būsimieji įtėviai yra tinkamai pasirengę vaiką auklėti ir k</text:span><text:span text:style-name="T326">ad vaikui yra ar bus suteiktas leidimas įvažiuoti į priimančiąją valstybę ir nuolat ten gyventi.</text:span></text:p>
      <text:p text:style-name="Normal"/>
      <text:p text:style-name="P327"><text:span text:style-name="T328">18</text:span><text:span text:style-name="T329"><text:s/>straipsnis</text:span></text:p>
      <text:p text:style-name="P330"/>
      <text:p text:style-name="P331"><text:span text:style-name="T332">Abiejų šalių centrinės valdžios institucijos turi imtis reikiamų priemonių, siekdamos gauti leidimą vaikui išvykti iš šalies gimtinės i</text:span><text:span text:style-name="T333">r įvažiuoti bei nuolat gyventi priimančiojoje šalyje.</text:span></text:p>
      <text:p text:style-name="Normal"/>
      <text:p text:style-name="P334"><text:span text:style-name="T335">19</text:span><text:span text:style-name="T336"><text:s/>straipsnis</text:span></text:p>
      <text:p text:style-name="P337"/>
      <text:p text:style-name="P338"><text:span text:style-name="T339">1</text:span><text:span text:style-name="T340">. Vaiką galima perkelti į priimančiąją šalį tuomet, kai yra įvykdyti 17 straipsnio reikalavimai.</text:span></text:p>
      <text:p text:style-name="P341"><text:span text:style-name="T342">2</text:span><text:span text:style-name="T343">. Abiejų šalių centrinės valdžios institucijos turi garantuoti, kad vaikas<text:s/></text:span><text:span text:style-name="T344">būtų saugiai perkeliamas, ir, jei būtų galima, dalyvaujant įtėviams ar būsimiesiems įtėviams.</text:span></text:p>
      <text:p text:style-name="P345"><text:span text:style-name="T346">3</text:span><text:span text:style-name="T347">. Vaiko neperkėlus, visi informacinio pobūdžio raštai, nurodyti 15 ir 16 straipsniuose, privalo būti grąžinti juos pateikusioms institucijoms.</text:span></text:p>
      <text:p text:style-name="Normal"/>
      <text:p text:style-name="P348"><text:span text:style-name="T349">20</text:span><text:span text:style-name="T350"><text:s/>stra</text:span><text:span text:style-name="T351">ipsnis</text:span></text:p>
      <text:p text:style-name="P352"/>
      <text:p text:style-name="P353"><text:span text:style-name="T354">Centrinės valdžios institucijos turi nuolat keistis informacija apie įvaikinimo eigą ir priemones, siekdamos jį užbaigti, taip pat dėl įkurdinimo, jei buvo numatytas bandomasis laikotarpis.</text:span></text:p>
      <text:p text:style-name="Normal"/>
      <text:p text:style-name="P355"><text:span text:style-name="T356">21</text:span><text:span text:style-name="T357"><text:s/>straipsnis</text:span></text:p>
      <text:p text:style-name="P358"/>
      <text:p text:style-name="P359"><text:span text:style-name="T360">1</text:span><text:span text:style-name="T361">. Tais atvejais, kai<text:s/></text:span><text:span text:style-name="T362">priimančiosios šalies centrinės valdžios institucijos pagrįstai mano, kad po perkėlimo vaiko gyvenimas būsimų įtėvių šeimoje neatitinka vaiko interesų, jos turi imtis priemonių, siekdamos apsaugoti vaiką:</text:span></text:p>
      <text:p text:style-name="P363"><text:span text:style-name="T364">a</text:span><text:span text:style-name="T365">) priversti būsimus įtėvius atiduoti vaiką ir ra</text:span><text:span text:style-name="T366">sti jam laikiną globą,</text:span></text:p>
      <text:p text:style-name="P367"><text:span text:style-name="T368">b</text:span><text:span text:style-name="T369">) susitarti dėl aplinkybių su šalies, iš kurios vaikas kilęs, centrinės valdžios institucija ir nedelsiant įkurdinti vaiką naujoje vietoje arba, jei tai neįmanoma, susitarti dėl alternatyvios ilgalaikės globos; šiuo atveju<text:s/></text:span><text:span text:style-name="T370">negalima vaiko įvaikinti be šalies, iš kurios vaikas kilęs, centrinės valdžios institucijos sutikimo,</text:span></text:p>
      <text:p text:style-name="P371"><text:span text:style-name="T372">c</text:span><text:span text:style-name="T373">) kaip paskutinę priemonę - sugrąžinti vaiką į savo šalį, jei tai yra naudingiau jo interesams.</text:span></text:p>
      <text:p text:style-name="P374"><text:span text:style-name="T375">2</text:span><text:span text:style-name="T376">. Atsižvelgiant į vaiko amžių ir brandumą, sud</text:span><text:span text:style-name="T377">erinti, o jei yra poreikis, gauti jo (jos) sutikimą dėl numatomų imtis priemonių, išvardytų šiame straipsnyje.</text:span></text:p>
      <text:p text:style-name="Normal"/>
      <text:p text:style-name="P378"><text:span text:style-name="T379">22</text:span><text:span text:style-name="T380"><text:s/>straipsnis</text:span></text:p>
      <text:p text:style-name="P381"/>
      <text:p text:style-name="P382"><text:span text:style-name="T383">1</text:span><text:span text:style-name="T384">. Centrinės valdžios institucijos funkcijas, minimas šiame skyriuje, gali atlikti valstybinės institucijos arba kitos ak</text:span><text:span text:style-name="T385">redituotos institucijos pagal III skyriaus nuostatas, kuriomis vadovaujantis neturi būti viršijamos šalies įstatymų numatytos teisės normos.</text:span></text:p>
      <text:p text:style-name="P386"><text:span text:style-name="T387">2</text:span><text:span text:style-name="T388">. Bet kuri valstybė-dalyvė gali pareikšti Konvencijos saugotojui, kad toje šalyje galima vykdyti centrinės val</text:span><text:span text:style-name="T389">džios institucijų funkcijas pagal 15 ir 21 straipsnius, kurie neprieštarauja joje galiojantiems įstatymams ir yra kontroliuojami kompetentingų šalies valdžios institucijų ar asmenų, jei pastarieji:</text:span></text:p>
      <text:p text:style-name="P390"><text:span text:style-name="T391">a</text:span><text:span text:style-name="T392">) atitinka tos šalies reikalavimus, kurie yra keliami d</text:span><text:span text:style-name="T393">ėl jų dorovės, profesinės kompetencijos, darbo patirties ir atsakomybės,</text:span></text:p>
      <text:p text:style-name="P394"><text:span text:style-name="T395">b</text:span><text:span text:style-name="T396">) turi kvalifikuotą išsilavinimą ir darbo patirtį, taip pat atitinka reikalavimus pagal etines nuostatas, kurios nustatytos dirbant tarptautinio įvaikinimo srityje.</text:span></text:p>
      <text:p text:style-name="P397"><text:span text:style-name="T398">3</text:span><text:span text:style-name="T399">. Bet<text:s/></text:span><text:span text:style-name="T400">kuri valstybė-dalyvė, pateikusi prašymą pagal antrą paragrafą, turi apie tai pranešti Hagos konferencijos “Dėl tarptautinės privatinės teisės” Nuolatiniam biurui, nurodydama institucijų adresus bei asmenų pavardes.</text:span></text:p>
      <text:p text:style-name="P401"><text:span text:style-name="T402">4</text:span><text:span text:style-name="T403">. Kiekviena valstybė-dalyvė gali pra</text:span><text:span text:style-name="T404">nešti šaliai, Konvencijos saugotojai, apie galimybę įvaikinti vaikus, nuolat gyvenančius jos teritorijoje, tik tuomet, jei centrinės valdžios institucijos funkcijos vykdomos taip, kaip to reikalauja šio straipsnio 1 paragrafas.</text:span></text:p>
      <text:p text:style-name="P405"><text:span text:style-name="T406">5</text:span><text:span text:style-name="T407">. Informacinio pobūdžio</text:span><text:span text:style-name="T408"><text:s/>raštus, minėtus 15 ir 16 straipsniuose, visais atvejais turi rengti centrinė valdžia ar kitos atsakingos institucijos bei organizacijos, vadovaudamosi 1 paragrafu.</text:span></text:p>
      <text:p text:style-name="P409"/>
      <text:p text:style-name="P410"><text:span text:style-name="T411">V</text:span><text:span text:style-name="T412"><text:s/>SKYRIUS.</text:span><text:span text:style-name="T413"><text:s/></text:span><text:span text:style-name="T414">ĮVAIKINIMO PRIPAŽINIMAS IR ĮSIGALIOJIMAS</text:span></text:p>
      <text:p text:style-name="P415"/>
      <text:p text:style-name="P416"><text:span text:style-name="T417">23</text:span><text:span text:style-name="T418"><text:s/>straipsnis</text:span></text:p>
      <text:p text:style-name="P419"/>
      <text:p text:style-name="P420"><text:span text:style-name="T421">1</text:span><text:span text:style-name="T422">. Kai<text:s/></text:span><text:span text:style-name="T423">kompetentingos įvaikinančios šalies institucijos patvirtina įvaikinimo faktą, laikantis Konvencijos reikalavimų, šį faktą turi įstatymiškai pripažinti ir kitos valstybės-dalyvės. Pažymėjime turi būti nurodyta, kas ir kada pateikė sutikimus įvaikinti, kaip<text:s/></text:span><text:span text:style-name="T424">tai numato 17 straipsnio c ) pastraipa.</text:span></text:p>
      <text:p text:style-name="P425"><text:span text:style-name="T426">2</text:span><text:span text:style-name="T427">. Pasirašant, ratifikuojant, priimant ar papildant dokumentus, kiekviena valstybė-dalyvė turi pranešti Konvencijos saugotojui apie instituciją ar institucijas, kurios turi patvirtinimo teisę, tapatybę ir funkcij</text:span><text:span text:style-name="T428">as. Skiriant minėtas institucijas, ji saugotojui taip pat praneša apie bet kokius pasikeitimus.</text:span></text:p>
      <text:p text:style-name="Normal"/>
      <text:p text:style-name="P429"><text:span text:style-name="T430">24</text:span><text:span text:style-name="T431"><text:s/>straipsnis</text:span></text:p>
      <text:p text:style-name="P432"/>
      <text:p text:style-name="P433"><text:span text:style-name="T434">Valstybė - dalyvė gali atsisakyti pripažinti įvaikinimą tik tuo atveju, jei jis akivaizdžiai prieštarauja tos šalies viešajai nuomonei, da</text:span><text:span text:style-name="T435">rančiai įtaką vaiko interesams.</text:span></text:p>
      <text:p text:style-name="Normal"/>
      <text:p text:style-name="P436"><text:span text:style-name="T437">25</text:span><text:span text:style-name="T438"><text:s/>straipsnis</text:span></text:p>
      <text:p text:style-name="P439"/>
      <text:p text:style-name="P440"><text:span text:style-name="T441">Bet kuri valstybė-dalyvė gali pareikšti Konvencijos saugotojui, kad atsisako pripažinti įvaikinimus pagal susitarimą, numatytą Konvencijos 39 straipsnio 2 paragrafe.</text:span></text:p>
      <text:p text:style-name="Normal"/>
      <text:p text:style-name="P442"><text:span text:style-name="T443">26</text:span><text:span text:style-name="T444"><text:s/>straipsnis</text:span></text:p>
      <text:p text:style-name="P445"/>
      <text:p text:style-name="P446"><text:span text:style-name="T447">1</text:span><text:span text:style-name="T448">.<text:s/></text:span><text:span text:style-name="T449">Įvaikinimo pripažinimas reiškia:</text:span></text:p>
      <text:p text:style-name="P450"><text:span text:style-name="T451">a</text:span><text:span text:style-name="T452">) teisėtų tėvų - t.y. vaiko ryšių tarp vaiko ir įtėvių pripažinimą,</text:span></text:p>
      <text:p text:style-name="P453"><text:span text:style-name="T454">b</text:span><text:span text:style-name="T455">) įtėvių atsakomybės už vaiką pripažinimą,</text:span></text:p>
      <text:p text:style-name="P456"><text:span text:style-name="T457">c</text:span><text:span text:style-name="T458">) ankstesnių juridinių vaiko ir jo tėvų santykių nutraukimą, jei įvaikinimas turi tokią galią toje<text:s/></text:span><text:span text:style-name="T459">šalyje.</text:span></text:p>
      <text:p text:style-name="P460"><text:span text:style-name="T461">2</text:span><text:span text:style-name="T462">. Tuo atveju, kai įvaikinimas įgalina nutraukti ankstesnius tėvų ir vaiko juridinius santykius, priimančioji valstybė, taip pat ir bet kuri kita valstybė, pripažįstanti tokį įvaikinimą, suteikia vaikui teises, tolygias teisėms, kurios yra nu</text:span><text:span text:style-name="T463">statytos įvaikinant su galinčiomis kilti tokiomis pačiomis pasekmėmis, kurios kyla kiekvienoje tokioje valstybėje.</text:span></text:p>
      <text:p text:style-name="P464"><text:span text:style-name="T465">3</text:span><text:span text:style-name="T466">. Anksčiau pateiktų paragrafų nuostatos neturi riboti bet kokios kitos nuostatos taikymą, jei ši gali būti palankesnė vaiko atžvilgiu ir</text:span><text:span text:style-name="T467"><text:s/>galioja valstybėje-dalyvėje, pripažįstančioje tą įvaikinimą.</text:span></text:p>
      <text:p text:style-name="Normal"/>
      <text:p text:style-name="P468"><text:span text:style-name="T469">27</text:span><text:span text:style-name="T470"><text:s/>straipsnis</text:span></text:p>
      <text:p text:style-name="P471"/>
      <text:p text:style-name="P472"><text:span text:style-name="T473">1</text:span><text:span text:style-name="T474">. Jei įvaikinimas, leidžiamas vaiko šalyje-gimtinėje, neturi galios nutraukti ankstesnius tėvų ir vaiko juridinius santykius, tai įvaikinimas priimančiojoje šalyje, kuri</text:span><text:span text:style-name="T475"><text:s/>pripažįsta įvaikinimą pagal šią Konvenciją, gali įgyti šią galią, jei:</text:span></text:p>
      <text:p text:style-name="P476"><text:span text:style-name="T477">a</text:span><text:span text:style-name="T478">) tai leidžia priimančiosios valstybės įstatymai,</text:span></text:p>
      <text:p text:style-name="P479"><text:span text:style-name="T480">b</text:span><text:span text:style-name="T481">) sutikimai, nurodyti 4 straipsnio c) ir d) pastraipose, buvo ar yra išduodami būtent dėl tokio įvaikinimo.</text:span></text:p>
      <text:p text:style-name="P482"><text:span text:style-name="T483">2</text:span><text:span text:style-name="T484">. Priimant<text:s/></text:span><text:span text:style-name="T485">sprendimą dėl tokio įvaikinimo taikomas 23 straipsnis.</text:span></text:p>
      <text:p text:style-name="P486"/>
      <text:p text:style-name="P487"><text:span text:style-name="T488">VI</text:span><text:span text:style-name="T489"><text:s/>SKYRIUS.</text:span><text:span text:style-name="T490"><text:s/></text:span><text:span text:style-name="T491">BENDROSIOS NUOSTATOS</text:span></text:p>
      <text:p text:style-name="P492"/>
      <text:p text:style-name="P493"><text:span text:style-name="T494">28</text:span><text:span text:style-name="T495"><text:s/>straipsnis</text:span></text:p>
      <text:p text:style-name="P496"/>
      <text:p text:style-name="P497"><text:span text:style-name="T498">Konvencija negalioja taikant bet kurį vaiko šalies gimtinės įstatymą, pagal kurį reikalaujama vaiką įvaikinti šalyje, kurioje jis nuolat gy</text:span><text:span text:style-name="T499">vena, arba draudžiama įkurdinti ar perkelti į priimančiąją šalį iki įvaikinimo.</text:span></text:p>
      <text:p text:style-name="Normal"/>
      <text:p text:style-name="P500"><text:span text:style-name="T501">29</text:span><text:span text:style-name="T502"><text:s/>straipsnis</text:span></text:p>
      <text:p text:style-name="P503"/>
      <text:p text:style-name="P504"><text:span text:style-name="T505">Neturi būti jokių ryšių tarp būsimų įtėvių ir vaiko tėvų ar kitų globėjų, kol nebus įvykdyti 4 straipsnio a) ir c) ir 5 straipsnio a) pastraipose minimi r</text:span><text:span text:style-name="T506">eikalavimai, išskyrus atvejus, kai įvaikinama šeimoje arba jei ryšiai nėra tokie, kokius numato vaiko šalies-gimtinės kompetentingos institucijos.</text:span></text:p>
      <text:p text:style-name="Normal"/>
      <text:p text:style-name="P507"><text:span text:style-name="T508">30</text:span><text:span text:style-name="T509"><text:s/>straipsnis</text:span></text:p>
      <text:p text:style-name="P510"/>
      <text:p text:style-name="P511"><text:span text:style-name="T512">1</text:span><text:span text:style-name="T513">. Valstybės-dalyvės kompetentingos institucijos turi užtikrinti, kad būtų išsaugota<text:s/></text:span><text:span text:style-name="T514">informacija apie vaiko kilmę, vaiko tėvų tapatybę bei vaiko ligos istoriją.</text:span></text:p>
      <text:p text:style-name="P515"><text:span text:style-name="T516">2</text:span><text:span text:style-name="T517">. Turi būti užtikrinama galimybė vaikui ar jo atstovui pagal įstatymą susipažinti su turima informacija.</text:span></text:p>
      <text:p text:style-name="Normal"/>
      <text:p text:style-name="P518"><text:span text:style-name="T519">31</text:span><text:span text:style-name="T520"><text:s/>straipsnis</text:span></text:p>
      <text:p text:style-name="P521"/>
      <text:p text:style-name="P522"><text:span text:style-name="T523">Nepažeidžiant 30 straipsnio, tie duomenys apie a</text:span><text:span text:style-name="T524">smenį, kurie surinkti ir perduoti remiantis šia Konvencija, ypač duomenys, nurodyti 15 ir 16 straipsniuose, turi būti naudojami tik Konvencijoje numatytiems tikslams.</text:span></text:p>
      <text:p text:style-name="Normal"/>
      <text:p text:style-name="P525"><text:span text:style-name="T526">32</text:span><text:span text:style-name="T527"><text:s/>straipsnis</text:span></text:p>
      <text:p text:style-name="P528"/>
      <text:p text:style-name="P529"><text:span text:style-name="T530">1</text:span><text:span text:style-name="T531">. Niekas neturi teisės finansiškai ar kitaip pasipelnyti iš veik</text:span><text:span text:style-name="T532">los, susijusios su įvaikinimu.</text:span></text:p>
      <text:p text:style-name="P533"><text:span text:style-name="T534">2</text:span><text:span text:style-name="T535">. Galima reikalauti apmokėti išlaidas, susijusias su įvaikinimu, įskaitant realų užmokestį asmenims, dirbantiems šioje srityje.</text:span></text:p>
      <text:p text:style-name="P536"><text:span text:style-name="T537">3</text:span><text:span text:style-name="T538">. Įvaikinimo centrų direktoriai, administratoriai ir tarnautojai už suteiktas paslaugas</text:span><text:span text:style-name="T539"><text:s/>neturi gauti nepagrįstai didelių atlyginimų.</text:span></text:p>
      <text:p text:style-name="Normal"/>
      <text:p text:style-name="P540"><text:span text:style-name="T541">33</text:span><text:span text:style-name="T542"><text:s/>straipsnis</text:span></text:p>
      <text:p text:style-name="P543"/>
      <text:p text:style-name="P544"><text:span text:style-name="T545">Kompetentinga institucija, nustačiusi, jog šios Konvencijos nuostatos pažeistos, arba kilus pavojui jas pažeisti, turi nedelsiant pranešti tos šalies centrinės valdžios institucijai. Pasta</text:span><text:span text:style-name="T546">roji yra atsakinga, kad pažeidimai būtų likviduoti.</text:span></text:p>
      <text:p text:style-name="Normal"/>
      <text:p text:style-name="P547"><text:span text:style-name="T548">34</text:span><text:span text:style-name="T549"><text:s/>straipsnis</text:span></text:p>
      <text:p text:style-name="P550"/>
      <text:p text:style-name="P551"><text:span text:style-name="T552">Siunčiamas dokumentas, šalies kompetentingai institucijai pageidaujant, gali būti išverstas ir notaro patvirtintas, kaip atitinkantis originalą. Už vertimo paslaugas turi sumokėti bū</text:span><text:span text:style-name="T553">simieji įtėviai, jei nėra numatyta kitaip.</text:span></text:p>
      <text:p text:style-name="Normal"/>
      <text:p text:style-name="P554"><text:span text:style-name="T555">35</text:span><text:span text:style-name="T556"><text:s/>straipsnis</text:span></text:p>
      <text:p text:style-name="P557"/>
      <text:p text:style-name="P558"><text:span text:style-name="T559">Įvaikinimo eigos metu kompetentingos valstybių-dalyvių institucijos turi veikti operatyviai.</text:span></text:p>
      <text:p text:style-name="Normal"/>
      <text:p text:style-name="P560"><text:span text:style-name="T561">36</text:span><text:span text:style-name="T562"><text:s/>straipsnis</text:span></text:p>
      <text:p text:style-name="P563"/>
      <text:p text:style-name="P564"><text:span text:style-name="T565">Šalis, kurioje yra dvi ar daugiau teisinės sistemos, kurios taikomos<text:s/></text:span><text:span text:style-name="T566">įvaikinant įvairiuose teritoriniuose vienetuose, tuomet:</text:span></text:p>
      <text:p text:style-name="P567"><text:span text:style-name="T568">a</text:span><text:span text:style-name="T569">) bet kuri nuoroda į nuolatinę gyvenamąją vietą toje šalyje turi būti interpretuojama kaip nuoroda į gyvenamąją vietą tos šalies teritoriniame vienete,</text:span></text:p>
      <text:p text:style-name="P570"><text:span text:style-name="T571">b</text:span><text:span text:style-name="T572">) bet kuri nuoroda į tos šalies įstatym</text:span><text:span text:style-name="T573">ą turi būti interpretuojama kaip nuoroda į įstatymą, galiojantį atitinkamame teritoriniame vienete,</text:span></text:p>
      <text:p text:style-name="P574"><text:span text:style-name="T575">c</text:span><text:span text:style-name="T576">) bet kokia nuoroda į tos šalies kompetentingas valstybines institucijas turi būti interpretuojama kaip nuoroda į institucijas, įgaliotas veikti atitin</text:span><text:span text:style-name="T577">kamame teritoriniame vienete,</text:span></text:p>
      <text:p text:style-name="P578"><text:span text:style-name="T579">d</text:span><text:span text:style-name="T580">) bet kokia nuoroda į tos šalies akredituotas institucijas turi būti interpretuojama kaip nuoroda į atitinkamas institucijas, akredituotas teritoriniame vienete.</text:span></text:p>
      <text:p text:style-name="Normal"/>
      <text:p text:style-name="P581"><text:span text:style-name="T582">37</text:span><text:span text:style-name="T583"><text:s/>straipsnis</text:span></text:p>
      <text:p text:style-name="P584"/>
      <text:p text:style-name="P585"><text:span text:style-name="T586">Kai toje šalyje veikia dvi ar daugi</text:span><text:span text:style-name="T587">au teisinių sistemų, kurios įvaikinant taikomos skirtingoms žmonių kategorijoms, bet kokia nuoroda į šalies įstatymus turi būti interpretuojama kaip nuoroda į teisinę sistemą, kuria vadovaujantis taikomi tos šalies įstatymai.</text:span></text:p>
      <text:p text:style-name="Normal"/>
      <text:p text:style-name="P588"><text:span text:style-name="T589">38</text:span><text:span text:style-name="T590"><text:s/>straipsnis</text:span></text:p>
      <text:p text:style-name="P591"/>
      <text:p text:style-name="P592"><text:span text:style-name="T593">Šalis, k</text:span><text:span text:style-name="T594">urios skirtinguose teritoriniuose vienetuose vadovaujamasi savo teisinėmis įvaikinimo normomis, neprivalo laikytis šios Konvencijos tais atvejais, kada jos nesilaiko šalis, turinti vieningą teisinę sistemą.</text:span></text:p>
      <text:p text:style-name="Normal"/>
      <text:p text:style-name="P595"><text:span text:style-name="T596">39</text:span><text:span text:style-name="T597"><text:s/>straipsnis</text:span></text:p>
      <text:p text:style-name="P598"/>
      <text:p text:style-name="P599"><text:span text:style-name="T600">1</text:span><text:span text:style-name="T601">. Konvencija neturi<text:s/></text:span><text:span text:style-name="T602">galios veikti bet kurį tarptautinį dokumentą, pasirašytą Konvencijos valstybių-dalyvių, kuriame yra Konvencijos reglamentuojami nutarimai, jei nėra kito tą dokumentą pasirašiusių šalių pareiškimo.</text:span></text:p>
      <text:p text:style-name="P603"><text:span text:style-name="T604">2</text:span><text:span text:style-name="T605">. Bet kuri valstybė-dalyvė gali tartis su viena ar dau</text:span><text:span text:style-name="T606">giau valstybių-dalyvių, siekdama efektyviau Konvenciją pritaikyti sprendžiant tarpusavio santykius. Šie susitarimai gali susiaurinti tik nuorodas nuo 14 iki 16 straipsnio ir nuo 18 iki 21 straipsnio. Šalys, pasirašiusios tokį susitarimą, jo kopiją turi per</text:span><text:span text:style-name="T607">duoti Konvencijos saugotojui.</text:span></text:p>
      <text:p text:style-name="Normal"/>
      <text:p text:style-name="P608"><text:span text:style-name="T609">40</text:span><text:span text:style-name="T610"><text:s/>straipsnis</text:span></text:p>
      <text:p text:style-name="P611"/>
      <text:p text:style-name="P612"><text:span text:style-name="T613">Konvencija turi būti taikoma be išlygų.</text:span></text:p>
      <text:p text:style-name="Normal"/>
      <text:p text:style-name="P614"><text:span text:style-name="T615">41</text:span><text:span text:style-name="T616"><text:s/>straipsnis</text:span></text:p>
      <text:p text:style-name="P617"/>
      <text:p text:style-name="P618"><text:span text:style-name="T619">Konvencijai įsigaliojus priimančiojoje šalyje ir šalyje, iš kurios vaikas kilęs, ji turi būti taikoma kiekvienu atveju gavus pareiškimą,<text:s/></text:span><text:span text:style-name="T620">remiantis 14 straipsniu.</text:span></text:p>
      <text:p text:style-name="Normal"/>
      <text:p text:style-name="P621"><text:span text:style-name="T622">42</text:span><text:span text:style-name="T623"><text:s/>straipsnis</text:span></text:p>
      <text:p text:style-name="P624"/>
      <text:p text:style-name="P625"><text:span text:style-name="T626">Hagos konferencijos “Dėl tarptautinės privatinės teisės” generalinis sekretorius privalo nuolat šaukti Specialiąją komisiją, kuri vertintų, kaip Konvencija taikoma praktiškai.</text:span></text:p>
      <text:p text:style-name="P627"/>
      <text:p text:style-name="P628"><text:span text:style-name="T629">VII</text:span><text:span text:style-name="T630"><text:s/>SKYRIUS.</text:span><text:span text:style-name="T631"><text:s/></text:span><text:span text:style-name="T632">BAIGIAMOSIO</text:span><text:span text:style-name="T633">S NUOSTATOS</text:span></text:p>
      <text:p text:style-name="P634"/>
      <text:p text:style-name="P635"><text:span text:style-name="T636">43</text:span><text:span text:style-name="T637"><text:s/>straipsnis</text:span></text:p>
      <text:p text:style-name="P638"/>
      <text:p text:style-name="P639"><text:span text:style-name="T640">1</text:span><text:span text:style-name="T641">. Konvenciją gali pasirašyti valstybės, Hagos konferencijos “Dėl tarptautinės privatinės teisės ” 17-osios sesijos narės bei kitos toje sesijoje dalyvavusios šalys.</text:span></text:p>
      <text:p text:style-name="P642"><text:span text:style-name="T643">2</text:span><text:span text:style-name="T644">. Konvencija turi būti ratifikuota, priimta ir patv</text:span><text:span text:style-name="T645">irtinta, o ratifikavimo, priėmimo ir patvirtinimo dokumentai turi būti deponuoti Nyderlandų Karalystės užsienio reikalų ministerijai - šios Konvencijos saugotojai.</text:span></text:p>
      <text:p text:style-name="Normal"/>
      <text:p text:style-name="P646"><text:span text:style-name="T647">44</text:span><text:span text:style-name="T648"><text:s/>straipsnis</text:span></text:p>
      <text:p text:style-name="P649"/>
      <text:p text:style-name="P650"><text:span text:style-name="T651">1</text:span><text:span text:style-name="T652">. Bet kuri kita šalis gali prisijungti prie Konvencijos jai įsigali</text:span><text:span text:style-name="T653">ojus, kaip numatyta 46 straipsnio 1 paragrafe.</text:span></text:p>
      <text:p text:style-name="P654"><text:span text:style-name="T655">2</text:span><text:span text:style-name="T656">. Prisijungimo dokumentas turi būti deponuotas Konvencijos saugotojui.</text:span></text:p>
      <text:p text:style-name="P657"><text:span text:style-name="T658">3</text:span><text:span text:style-name="T659">. Toks prisijungimas galios tik dėl santykių tarp prisijungiančios šalies ir tų valstybių, kurios per šešis mėnesius nuo<text:s/></text:span><text:span text:style-name="T660">pranešimo gavimo nepasisakė prieš prisijungimą, kaip tai nurodyta 48 straipsnio b) pastraipoje. Valstybės-dalyvės po prisijungimo gali pasisakyti prieš kitos šalies prisijungimą ir Konvencijos ratifikavimą, priėmimą ir patvirtinimą. Dėl tokio pasisakymo re</text:span><text:span text:style-name="T661">ikia iš anksto pranešti Konvencijos saugotojui.</text:span></text:p>
      <text:p text:style-name="Normal"/>
      <text:p text:style-name="P662"><text:span text:style-name="T663">45</text:span><text:span text:style-name="T664"><text:s/>straipsnis</text:span></text:p>
      <text:p text:style-name="P665"/>
      <text:p text:style-name="P666"><text:span text:style-name="T667">1</text:span><text:span text:style-name="T668">. Šalis, turinti du ar daugiau teritorinių vienetų, kuriuose taikomos skirtingos teisinės sistemos Konvencijos reguliuojamų klausimų atžvilgiu, pasirašydama, ratifikuodama, priimdama,</text:span><text:span text:style-name="T669"><text:s/>patvirtindama ar prisijungdama gali pareikšti, kad ši Konvencija galios visuose jos teritoriniuose vienetuose arba tik viename ar keliuose iš jų, taip pat ji gali bet kuriuo metu pakeisti šį pareiškimą, raštu pateikdama kitą.</text:span></text:p>
      <text:p text:style-name="P670"><text:span text:style-name="T671">2</text:span><text:span text:style-name="T672">. Tokio pobūdžio pareišk</text:span><text:span text:style-name="T673">imas turi būti pateikiamas Konvencijos saugotojui tiksliai nurodant tuos teritorinius vienetus, kuriuose taikoma Konvencija.</text:span></text:p>
      <text:p text:style-name="P674"><text:span text:style-name="T675">3</text:span><text:span text:style-name="T676">. Šalyje, nepateikusioje pareiškimo pagal šį straipsnį, Konvencija turi būti taikoma visuose tos šalies teritoriniuose vienetu</text:span><text:span text:style-name="T677">ose.</text:span></text:p>
      <text:p text:style-name="Normal"/>
      <text:p text:style-name="P678"><text:span text:style-name="T679">46</text:span><text:span text:style-name="T680"><text:s/>straipsnis</text:span></text:p>
      <text:p text:style-name="P681"/>
      <text:p text:style-name="P682"><text:span text:style-name="T683">1</text:span><text:span text:style-name="T684">. Konvencija įsigalioja pirmąją dieną praėjus trijų mėnesių laikotarpiui nuo trečiojo ratifikavimo, deponavus priėmimo ir patvirtinimo dokumentus, kaip tai reglamentuoja 43 straipsnis.</text:span></text:p>
      <text:p text:style-name="P685"><text:span text:style-name="T686">2</text:span><text:span text:style-name="T687">. Konvencija atitinkamai įsigalioja:</text:span></text:p>
      <text:p text:style-name="P688"><text:span text:style-name="T689">a</text:span><text:span text:style-name="T690">) kiekvienoje šalyje, kuri ratifikuoja, priima, patvirtina arba prie jos prisijungia pirmąją dieną, praėjus trijų mėnesių laikotarpiui nuo jos ratifikavimo, deponavus priėmimo, patvirtinimo ar prisijungimo dokumentą,</text:span></text:p>
      <text:p text:style-name="P691"><text:span text:style-name="T692">b</text:span><text:span text:style-name="T693">) kiekviename teritoriniame vi</text:span><text:span text:style-name="T694">enete, kuriame pagal 45 straipsnį taikoma Konvencija, pirmąją dieną, praėjus trijų mėnesių laikotarpiui nuo to laiko, kai buvo pateiktas pranešimas.</text:span></text:p>
      <text:p text:style-name="Normal"/>
      <text:p text:style-name="P695"><text:span text:style-name="T696">47</text:span><text:span text:style-name="T697"><text:s/>straipsnis</text:span></text:p>
      <text:p text:style-name="P698"/>
      <text:p text:style-name="P699"><text:span text:style-name="T700">1</text:span><text:span text:style-name="T701">. Valstybė-dalyvė gali Konvenciją atšaukti raštu pateikdama pranešimą, adresuotą</text:span><text:span text:style-name="T702"><text:s/>Konvencijos saugotojui.</text:span></text:p>
      <text:p text:style-name="P703"><text:span text:style-name="T704">2</text:span><text:span text:style-name="T705">. Atšaukimas įsigalioja pirmąją dieną, kai praeina dvylikos mėnesių laikotarpis nuo pranešimo gavimo dienos. Tais atvejais, kai pranešime nurodomas ilgesnis atšaukimo įsigaliojimui reikalingas laikotarpis, atšaukimas įsigalioj</text:span><text:span text:style-name="T706">a, kai praeina tas ilgesnis laikotarpis.</text:span></text:p>
      <text:p text:style-name="Normal"/>
      <text:p text:style-name="P707"><text:span text:style-name="T708">48</text:span><text:span text:style-name="T709"><text:s/>straipsnis</text:span></text:p>
      <text:p text:style-name="P710"/>
      <text:p text:style-name="P711"><text:span text:style-name="T712">Konvencijos saugotojas turi informuoti šalis, Hagos konferencijos “Dėl tarptautinės privatinės teisės” nares, kitas šalis, dalyvavusias 17-ojoje sesijoje, ir šalis, prisijungusias prie Konvenci</text:span><text:span text:style-name="T713">jos, remiantis 44 straipsniu dėl:</text:span></text:p>
      <text:p text:style-name="P714"><text:span text:style-name="T715">a</text:span><text:span text:style-name="T716">) parašų, ratifikavimo, priėmimo ir pritarimų, reglamentuojamų pagal 43 straipsnį,</text:span></text:p>
      <text:p text:style-name="P717"><text:span text:style-name="T718">b</text:span><text:span text:style-name="T719">) prisijungimų ir prieštaravimų prieš juos, kurie reglamentuojami 44 straipsniu,</text:span></text:p>
      <text:p text:style-name="P720"><text:span text:style-name="T721">c</text:span><text:span text:style-name="T722">) Konvencijos įsigaliojimo datos, remiantis<text:s/></text:span><text:span text:style-name="T723">46 straipsniu,</text:span></text:p>
      <text:p text:style-name="P724"><text:span text:style-name="T725">d</text:span><text:span text:style-name="T726">) pareiškimų ir paskyrimų, reglamentuojamų pagal 22, 23, 25 ir 45 straipsnius,</text:span></text:p>
      <text:p text:style-name="P727"><text:span text:style-name="T728">e</text:span><text:span text:style-name="T729">) susitarimų, reglamentuojamų pagal 39 straipsnį,</text:span></text:p>
      <text:p text:style-name="P730"><text:span text:style-name="T731">f</text:span><text:span text:style-name="T732">) atšaukimų, reglamentuojamų pagal 47 straipsnį.</text:span></text:p>
      <text:p text:style-name="P733"><text:span text:style-name="T734">_____________</text:span></text:p>
      <text:p text:style-name="P735"/>
      <text:p text:style-name="P736"><text:span text:style-name="T737">B. Nutarimai, susiję su k</text:span><text:span text:style-name="T738">lausimais, išdėstytais pagal Konferencijos darbotvarkę</text:span></text:p>
      <text:p text:style-name="P739"/>
      <text:p text:style-name="P740"><text:span text:style-name="T741">17-oji sesija</text:span></text:p>
      <text:p text:style-name="P742"/>
      <text:p text:style-name="P743">Atsižvelgdama į Pirmosios Komisijos pasiūlymus ir patarimus:</text:p>
      <text:p text:style-name="P744"><text:span text:style-name="T745">1</text:span><text:span text:style-name="T746">. Nutaria 18-ojoje sesijoje peržiūrėti 1964 m. spalio 5 d. priimtą Konvenciją “Dėl valdžios institucijų įgaliojimų”</text:span><text:span text:style-name="T747"><text:s/>bei įstatymą “Dėl autorių teisių apsaugos taikymo”, taip pat kaip galima išplėsti naująją Konvenciją ir įtraukti klausimą dėl neįgaliųjų suaugusiųjų apsaugos.</text:span></text:p>
      <text:p text:style-name="P748"><text:span text:style-name="T749">2</text:span><text:span text:style-name="T750">.</text:span></text:p>
      <text:p text:style-name="P751"><text:span text:style-name="T752">a</text:span><text:span text:style-name="T753">) Nutaria į Konvencijos darbotvarkę įtraukti klausimą dėl užsienio teismo sprendimų pr</text:span><text:span text:style-name="T754">ipažinimo ir vykdymo nagrinėjant civilinius ir komercinius reikalus;</text:span></text:p>
      <text:p text:style-name="P755"><text:span text:style-name="T756">b</text:span><text:span text:style-name="T757">) prašo Generalinio sekretoriaus kuo greičiau sušaukti Specialiąją komisiją, kuriai būtų pavesta:</text:span></text:p>
      <text:p text:style-name="P758">• toliau studijuoti problemas, kurios susijusios rengiant naujos Konvencijos projektą, remiantis dokumentu, pasiūlytu Nuolatinio biuro, ir atsižvelgiant į 17-osios sesijos diskusijas,</text:p>
      <text:p text:style-name="P759">• pateikti pasiūlymus dėl darbo, kurį reiktų atlikti,</text:p>
      <text:p text:style-name="P760"><text:span text:style-name="T761">• pasiūlyti tokio darbo tvarkaraštį;</text:span></text:p>
      <text:p text:style-name="P762"><text:span text:style-name="T763">c</text:span><text:span text:style-name="T764">) palieka Konferencijos bendrųjų reikalų ir politikos komisi</text:span><text:span text:style-name="T765">jai teisę rekomenduoti 18-ajai sesijai veiklos kryptis.</text:span></text:p>
      <text:p text:style-name="P766"><text:span text:style-name="T767">3</text:span><text:span text:style-name="T768">. Nutaria taip pat įtraukti į Konferencijos darbo programos darbotvarkę klausimą dėl įstatymo “Dėl administracinės atsakomybės už žalą aplinkai” taikymo ir galbūt klausimus, kylančius iš jurisd</text:span><text:span text:style-name="T769">ikcijos šioje srityje.</text:span></text:p>
      <text:p text:style-name="P770"><text:span text:style-name="T771">4</text:span><text:span text:style-name="T772">. Nutaria įtraukti arba palikti Konferencijos darbotvarkėje, bet nesuteikiant pirmenybės šiems klausimams:</text:span></text:p>
      <text:p text:style-name="P773"><text:span text:style-name="T774">a</text:span><text:span text:style-name="T775">) dėl jurisdikcijos ir nutarimų pripažinimo bei vykdymo dėl turto paveldėjimo po mirties,</text:span></text:p>
      <text:p text:style-name="P776"><text:span text:style-name="T777">b</text:span><text:span text:style-name="T778">) dėl paslapties<text:s/></text:span><text:span text:style-name="T779">išsaugojimo tarpvalstybiniuose asmeninių duomenų bankuose,</text:span></text:p>
      <text:p text:style-name="P780"><text:span text:style-name="T781">c</text:span><text:span text:style-name="T782">) dėl įstatymo, taikomo poroms, neužregistravusioms santuokos,</text:span></text:p>
      <text:p text:style-name="P783"><text:span text:style-name="T784">d</text:span><text:span text:style-name="T785">) dėl įstatymo, taikomo dėl derybų dokumentų,</text:span></text:p>
      <text:p text:style-name="P786"><text:span text:style-name="T787">e</text:span><text:span text:style-name="T788">) dėl tarptautinių teisinių problemų, kylančių besikeičiant elektronine i</text:span><text:span text:style-name="T789">nformacija,</text:span></text:p>
      <text:p text:style-name="P790"><text:span text:style-name="T791">f</text:span><text:span text:style-name="T792">) dėl įstatymo, taikomo dėl bankams teikiamų garantijų,</text:span></text:p>
      <text:p text:style-name="P793"><text:span text:style-name="T794">g</text:span><text:span text:style-name="T795">) dėl įstatymo, taikomo dėl nesąžiningos konkurencijos.</text:span></text:p>
      <text:p text:style-name="P796"><text:span text:style-name="T797">5</text:span><text:span text:style-name="T798">. Prašo Generalinį sekretorių tinkamu metu šaukti Specialiąsias komisijas tirti, kaip veikia šios Konvencijos:</text:span></text:p>
      <text:p text:style-name="P799"><text:span text:style-name="T800">a</text:span><text:span text:style-name="T801">)</text:span><text:span text:style-name="T802"><text:s/>Hagos Konvencijos “Dėl įstatymų, įpareigojančių išlaikyti savo esamus arba buvusius sutuoktinius, gyvenančius užsienyje”, taip pat - 1956 m. birželio 20 d. Niujorko Konvencija “Dėl užsienyje gyvenančių sutuoktinių išlaikymo”,</text:span></text:p>
      <text:p text:style-name="P803"><text:span text:style-name="T804">b</text:span><text:span text:style-name="T805">) Hagos Konvencijos dėl<text:s/></text:span><text:span text:style-name="T806">civilinio proceso ir dėl tarptautinio teisinio ir administracinio bendradarbiavimo.</text:span></text:p>
      <text:p text:style-name="P807">_____________</text:p>
      <text:p text:style-name="P808"/>
      <text:p text:style-name="P809"><text:span text:style-name="T810">C</text:span><text:span text:style-name="T811">.<text:s/></text:span><text:span text:style-name="T812">Pateikiamas nutarimas:</text:span></text:p>
      <text:p text:style-name="P813"/>
      <text:p text:style-name="P814"><text:span text:style-name="T815">17-oji Hagos konferencija “Dėl tarptautinės privatinės teisės”</text:span></text:p>
      <text:p text:style-name="P816"/>
      <text:p text:style-name="P817">Atsižvelgdama į tai, kad Konvencija dėl vaikų<text:s/>apsaugos ir bendradarbiavimo tarptautinio įvaikinimo srityje taikoma vaikams, nuolat gyvenantiems valstybėse-dalyvėse tokiomis sąlygomis, kurios nurodytos Konvencijos 2 straipsnyje;</text:p>
      <text:p text:style-name="P818">Susirūpinusi dėl vaikų pabėgėlių ir kitų perkeltų pagal tarptautinio lygio<text:s/>vaikų statusą, kad būtų skiriamas ypatingas dėmesys, kaip apibrėžta pagal šią Konvenciją ir kaip to galima reikalauti dėl ypač pažeidžiamos jų padėties;</text:p>
      <text:p text:style-name="P819">Atsižvelgdama į tai, kad išlieka poreikis ir toliau studijuoti ir tikriausiai tobulinti specialųjį dokumentą - šios Konvencijos priedą;</text:p>
      <text:p text:style-name="P820">Prašo Hagos konferencijos Generalinio sekretoriaus, pasitarus su Jungtinių Tautų Organizacijos Vyriausiuoju komisaru pabėgėlių klausimais, sudaryti artimiausioje ateityje darbo grupę šiai problemai ištirti ir pateikti konkrečius pasiūlymus, kuriuos būtų galima teikti Specialiajai Hagos konferencijos komisijai, siekiant užtikrinti šios kategorijos vaikų apsaugą.</text:p>
      <text:p text:style-name="P821"/>
      <text:p text:style-name="P822">Sudaryta Hagoje 1993 m. gegužės 29 d. vieninteliu egzemplioriumi, kuris turi būti atiduotas saugoti į Nuolatinio<text:s/>biuro archyvą, jo patvirtintas nuorašas turi būti išsiųstas kiekvienai Vyriausybei, atstovavusiai 17-ojoje Konferencijos sesijoje.</text:p>
      <text:p text:style-name="P823"/>
      <text:p text:style-name="P824">Tai tvirtindami šią Konvenciją pasirašė.</text:p>
      <text:p text:style-name="P825"/>
      <text:p text:style-name="P826"><text:span text:style-name="T827">Sudaryta Hagoje 1993 m. gegužės 29 d. anglų ir prancūzų kalbomis. Abu tekstai vien</text:span><text:span text:style-name="T828">odai autentiški ir sudaro vieną egzempliorių, kuris turi būti atiduotas saugoti į Nyderlandų Karalystės Vyriausybės Archyvą, jo patvirtintas nuorašas turi būti diplomatiniais kanalais perduotas kiekvienai valstybei, Hagos konferencijos “Dėl tarptautinės pr</text:span><text:span text:style-name="T829">ivatinės teisės” narei 17-osios sesijos metu ir kiekvienai kitai valstybei, dalyvavusiai toje sesijoje.</text:span></text:p>
      <text:p text:style-name="P830"><text:span text:style-name="T831">_____________</text:span></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oliktosios sesijos baigiamasis aktas</dc:title>
    <meta:initial-creator>Prefered Customer</meta:initial-creator>
    <dc:creator>adlibuser</dc:creator>
    <meta:creation-date>2017-04-30T09:16:00Z</meta:creation-date>
    <dc:date>2017-04-30T09:16:00Z</dc:date>
    <meta:print-date>1997-07-02T17:31:00Z</meta:print-date>
    <meta:template xlink:href="Normal.dotm" xlink:type="simple"/>
    <meta:editing-cycles>2</meta:editing-cycles>
    <meta:editing-duration>PT0S</meta:editing-duration>
    <meta:document-statistic meta:page-count="9" meta:paragraph-count="372" meta:word-count="3886" meta:character-count="30135" meta:row-count="782" meta:non-whitespace-character-count="26621"/>
  </office:meta>
</office:document-meta>
</file>