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line-height-at-least="0.166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style:line-height-at-least="0.1666in"/>
      <style:text-properties style:font-name="TimesLT"/>
    </style:style>
    <style:style style:name="P4" style:parent-style-name="Normal" style:family="paragraph">
      <style:paragraph-properties fo:text-align="center" style:line-height-at-least="0.1666in"/>
      <style:text-properties style:font-name="TimesLT"/>
    </style:style>
    <style:style style:name="P5" style:parent-style-name="Normal" style:family="paragraph">
      <style:paragraph-properties fo:text-align="center" style:line-height-at-least="0.1666in"/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 fo:margin-left="0.7875in" fo:margin-right="0.7875in">
        <style:tab-stops>
          <style:tab-stop style:type="left" style:position="4.725in"/>
        </style:tab-stops>
      </style:paragraph-properties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21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22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23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24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33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LIETUVOS RESPUBLIKOS</text:span></text:p>
      <text:p text:style-name="P3">MINISTRAS PIRMININKAS</text:p>
      <text:p text:style-name="P4"/>
      <text:p text:style-name="P5">P O T V A R K I S</text:p>
      <text:p text:style-name="P6"/>
      <text:p text:style-name="P7">1997 m. rugpjūčio 4 d. Nr. 415</text:p>
      <text:p text:style-name="P8">Vilnius</text:p>
      <text:p text:style-name="P9"/>
      <text:p text:style-name="P10"/>
      <text:p text:style-name="P11"/>
      <text:p text:style-name="P12">DĖL DARBO GRUPĖS ĮSTATYMŲ DĖL ADMINISTRACINIŲ TEISMŲ STEIGIMO IR JŲ KOMPETENCIJOS NUSTATYMO PROJEKTAMS PARENGTI SUDARYMO</text:p>
      <text:p text:style-name="P13"/>
      <text:p text:style-name="P14"/>
      <text:p text:style-name="P15"/>
      <text:p text:style-name="P16"><text:span text:style-name="T17">1</text:span><text:span text:style-name="T18">. Sudaryti šią darbo<text:s/></text:span><text:span text:style-name="T19">grupę įstatymų dėl administracinių teismų steigimo ir jų kompetencijos nustatymo projektams parengti:</text:span></text:p>
      <text:p text:style-name="P20">K.Lapinskas - Vilniaus universiteto Teisės fakulteto docentas (darbo grupės vadovas);</text:p>
      <text:p text:style-name="P21">V.Milius - Lietuvos apeliacinio teismo pirmininkas;</text:p>
      <text:p text:style-name="P22">A.Pėstininkas -<text:s/>Vilniaus apygardos teismo Baudžiamųjų bylų skyriaus teisėjas;</text:p>
      <text:p text:style-name="P23">H.Uziela - Teisingumo ministerijos Įstatymų departamento vyriausiasis specialistas;</text:p>
      <text:p text:style-name="P24">L.Žilienė - Lietuvos Aukščiausiojo Teismo Baudžiamųjų bylų skyriaus teisėja.</text:p>
      <text:p text:style-name="P25"><text:span text:style-name="T26">Darbo grupė turi parengti ir iki<text:s/></text:span><text:span text:style-name="T27">1997 m. lapkričio 1 d. nustatytąja tvarka pateikti Lietuvos Respublikos Vyriausybei nurodytųjų įstatymų projektus.</text:span></text:p>
      <text:p text:style-name="P28"><text:span text:style-name="T29">2</text:span><text:span text:style-name="T30">. Teisingumo ministerija turi sudaryti su nurodytąja darbo grupe administracinių teismų steigimo ir jų kompetencijos nustatymo projektų<text:s/></text:span><text:span text:style-name="T31">rengimo sutartį ir pateikti Lietuvos Respublikos Vyriausybei pasiūlymus dėl lėšų iš Lietuvos Respublikos Vyriausybės rezervo fondo skyrimo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liepos d. Nr.</dc:title>
    <meta:initial-creator>KIS</meta:initial-creator>
    <dc:creator>adlibuser</dc:creator>
    <meta:creation-date>2017-04-30T09:15:00Z</meta:creation-date>
    <dc:date>2017-04-30T09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5" meta:character-count="1203" meta:row-count="33" meta:non-whitespace-character-count="1011"/>
  </office:meta>
</office:document-meta>
</file>