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text:span text:style-name="T10">NUTARIMA</text:span><text:span text:style-name="T11">s</text:span></text:p>
      <text:p text:style-name="P12"/>
      <text:p text:style-name="P13"><text:span text:style-name="T14">DĖL<text:s/></text:span><text:span text:style-name="T15">LIETUVOS RESPUBLIKOS VYRIAUSYBĖS</text:span><text:span text:style-name="T16"><text:s/>2009 M. LAPKRIČIO 25 D. NUTARIMO NR. 1558 „dĖL POTVYNIŲ RIZIKOS VERTINIMO IR VALDYMO TVARKOS APRAŠO PATVIRTINIMO“<text:s/></text:span><text:span text:style-name="T17">PAKEITIMO</text:span></text:p>
      <text:p text:style-name="Normal"/>
      <text:p text:style-name="P18">2012 m. balandžio 11 d. Nr. 390</text:p>
      <text:p text:style-name="P19">Vilnius</text:p>
      <text:p text:style-name="P20"/>
      <text:p text:style-name="P21">Lietuvos Respublikos Vyriausybė n u t a r i a:</text:p>
      <text:p text:style-name="P22">Pakeisti Lietuvos Respublikos Vyriausybės 2009 m. lapkričio 25 d. nutarimą Nr. 1558 „Dėl Potvynių rizikos vertinimo ir valdymo tvarkos aprašo patvirtinimo“ (Žin., 2009, Nr.<text:s/><text:a xlink:href="https://www.e-tar.lt/portal/lt/legalAct/TAR.10274F31A2BF" office:target-frame-name="_blank" xlink:show="new"><text:span text:style-name="T23">144-6376</text:span></text:a>):</text:p>
      <text:p text:style-name="P24"><text:span text:style-name="T25">1</text:span><text:span text:style-name="T26">.<text:s/></text:span>Įrašyti<text:s/><text:span text:style-name="T27">2.1.2 punkte vietoj žodžio „apsvarstyti“ žodį „peržiūrėti“.<text:s/></text:span></text:p>
      <text:p text:style-name="P28"><text:span text:style-name="T29">2</text:span><text:span text:style-name="T30">.<text:s/></text:span>Įrašyti<text:s/><text:span text:style-name="T31">2.1.3.2 punkte vietoj žodžio „svarstymo“ žodį „peržiūros“.</text:span></text:p>
      <text:p text:style-name="P32"><text:span text:style-name="T33">3</text:span><text:span text:style-name="T34">.<text:s/></text:span>Įrašyti<text:s/><text:span text:style-name="T35">2.1.3.3 pu</text:span><text:span text:style-name="T36">nkte vietoj žodžio „svarstymo“ žodį „peržiūros“.</text:span></text:p>
      <text:p text:style-name="P37"><text:span text:style-name="T38">4</text:span><text:span text:style-name="T39">.<text:s/></text:span>Įrašyti<text:s/><text:span text:style-name="T40">2.1.3.4 punkte vietoj žodžio „svarstymo“ žodį „peržiūros“.</text:span></text:p>
      <text:p text:style-name="P41">5. Įrašyti<text:s/><text:span text:style-name="T42">2.2.2 punkte vietoj žodžio „apsvarstyti“ žodį „peržiūrėti“.</text:span></text:p>
      <text:p text:style-name="P43"><text:span text:style-name="T44">6</text:span><text:span text:style-name="T45">.<text:s/></text:span>Įrašyti<text:s/><text:span text:style-name="T46">2.2.4 punkte vietoj žodžio „parengti“ žodį<text:s/></text:span><text:span text:style-name="T47">„peržiūrėti“.</text:span></text:p>
      <text:p text:style-name="P48"><text:span text:style-name="T49">7</text:span><text:span text:style-name="T50">. Nurodytu nutarimu patvirtintame Potvynių rizikos vertinimo ir valdymo tvarkos apraše:</text:span></text:p>
      <text:p text:style-name="P51"><text:span text:style-name="T52">7.1</text:span><text:span text:style-name="T53">. Išdėstyti 5 punkto trečiąją pastraipą taip:</text:span></text:p>
      <text:p text:style-name="P54"><text:span text:style-name="T55">„</text:span><text:span text:style-name="T56">Potvynis</text:span><text:span text:style-name="T57"><text:s/>–<text:s/></text:span>laikinas žemės, kuri paprastai nėra po vandeniu, užtvinimas, pvz.: upių, ežerų, dirbtinių vandens telkinių, tarpinių vandenų, jūros pakrančių užtvinimas, taip pat teritorijų užtvinimas dėl hidrotechnikos statinių avarijų, išskyrus užtvinimą iš nuotakyno.<text:span text:style-name="T58">“</text:span></text:p>
      <text:p text:style-name="P59"><text:span text:style-name="T60">7.2</text:span><text:span text:style-name="T61">. Įrašyti 11 punkte vietoj žodžio „Svarstant“ žodį „Peržiūrint“, o prieš žo</text:span><text:span text:style-name="T62">džius „klimato kaitos poveikį“ – žodį „tikėtiną“.</text:span></text:p>
      <text:p text:style-name="P63"><text:span text:style-name="T64">7.3</text:span><text:span text:style-name="T65">. Įrašyti 19 punkte vietoj žodžio „Svarstant“ žodį „Peržiūrint“, o prieš žodžius „klimato kaitos poveikį“ – žodį „tikėtiną“.</text:span></text:p>
      <text:p text:style-name="P66"><text:span text:style-name="T67">7.4</text:span><text:span text:style-name="T68">. Išdėstyti 20 punktą taip:</text:span></text:p>
      <text:p text:style-name="P69"><text:span text:style-name="T70">„</text:span><text:span text:style-name="T71">20</text:span><text:span text:style-name="T72">.<text:s/></text:span>Potvynių grėsmės ir potvynių rizikos žemėlapius galima peržiūrėti vertinant upių baseinų rajonus, nustatant žmogaus veiklos poveikį vandens telkinių būklei, peržiūrint vandens naudojimo ekonominę analizę.“</text:p>
      <text:p text:style-name="P73"><text:span text:style-name="T74">7.5</text:span><text:span text:style-name="T75">. Išdėstyti 26 punktą taip:</text:span></text:p>
      <text:p text:style-name="P76"><text:span text:style-name="T77">„</text:span><text:span text:style-name="T78">26</text:span><text:span text:style-name="T79">. Potvynių rizikos valdymo planuose nustatomi siektini tikslai potvynių grėsmės teritorijose, daugiausia dėmesio skiriant numatomų potvynių neigiamų padarinių žmonių sveikatai, aplinkai, kultūros paveldui ir ekonominei veiklai mažinimui ir, jeigu tikslinga</text:span><text:span text:style-name="T80">, neinžinerinėms iniciatyvoms ir (arba) potvynio tikimybės mažinimui.<text:s/></text:span>Neinžinerinėmis iniciatyvomis laikomi tikslai, kuriais siekiama sumažinti neigiamus potvynio padarinius, nekeičiant potvynio masto (pvz., riboti didelės tikimybės potvynio zonoje esančios teritorijos užstatymą ir panašiai).<text:span text:style-name="T81">“</text:span></text:p>
      <text:p text:style-name="P82"><text:span text:style-name="T83">7.6</text:span><text:span text:style-name="T84">. Išdėstyti 27 punktą taip:</text:span></text:p>
      <text:p text:style-name="P85"><text:span text:style-name="T86">„</text:span>27. Potvynių rizikos valdymo planuose yra numatomos priemonės Aprašo 26 punkte nustatytiems tikslams pasiekti. Šios priemonės turi būti parinktos atsižvelgiant į galimas sąnaudas ir naudą, potvynių mastą ir vandens pasišalinimo kryptis, potvynius natūraliai sulaikančias teritorijas, Vandens įstatyme nustatytus vandensaugos tikslus, teritorijų planavimo dokumentų reikalavimus, žemės naudmenas, dirvožemio ir vandens valdymą, gamtos apsaugą, laivybą ir uostų infrastruktūrą ir kitus atitinkamus aspektus.“</text:p>
      <text:p text:style-name="P87">7.7. Išdėstyti 28 punktą taip:</text:p>
      <text:p text:style-name="P88">„28. Potvynių rizikos valdymo planai, atsižvelgiant į upės baseino arba pabaseinio ypatybes, turi apimti visus potvynių rizikos valdymo aspektus, ypač potvynių prevenciją, apsaugą nuo potvynių, pasirengimą potvyniui, įskaitant potvynių prognozes ir išankstinio įspėjimo sistemas. Be to, potvynių rizikos valdymo planuose gali būti numatytas tausaus žemės naudojimo skatinimas, vandens sulaikymo<text:s/>aplinkoje gerinimas ir kontroliuojamas tam tikrų teritorijų užtvindymas potvynio metu.“</text:p>
      <text:p text:style-name="P89">7.8. Įrašyti 30.2 punkte vietoj žodžių „šių žemėlapių aprašymai“ žodžius „išvados, kurios gali būti padarytos pagal šiuos žemėlapius“.</text:p>
      <text:p text:style-name="P90">7.9. Įrašyti 31.1 punkte vietoj žodžio „svarstymų“ žodį „peržiūrų“.</text:p>
      <text:p text:style-name="P91">7.10. Į<text:span text:style-name="T92">rašyti 32 punkte vietoj žodžio „Svarstant“ žodį „Peržiūrint“, o prieš žodžius „klimato kaitos poveikį“ – žodį „tikėtiną“.</text:span></text:p>
      <text:p text:style-name="P93"><text:span text:style-name="T94">7.11</text:span><text:span text:style-name="T95">. Išdėstyti 33 punktą taip:</text:span></text:p>
      <text:p text:style-name="P96"><text:span text:style-name="T97">„</text:span><text:span text:style-name="T98">33</text:span><text:span text:style-name="T99">. Potvynių rizikos valdymo plano<text:s/></text:span><text:span text:style-name="T100">rengimas, peržiūra ir keitimas derinamas su upių baseinų rajonų valdymo planų peržiūra arba gali būti atliekamas kartu su ja.“</text:span></text:p>
      <text:p text:style-name="P101"><text:span text:style-name="T102">7.12</text:span><text:span text:style-name="T103">. Įrašyti 34 punkte vietoj žodžio „svarstant“ žodį „peržiūrint“.</text:span></text:p>
      <text:p text:style-name="P104"/>
      <text:p text:style-name="P105"/>
      <text:p text:style-name="P106">MINISTRAS PIRMININKAS<text:tab/>ANDRIUS KUBILIUS</text:p>
      <text:p text:style-name="Normal"/>
      <text:p text:style-name="P107">APLINKOS MINISTRAS<text:tab/>GEDIMINAS KAZLAUSKAS</text:p>
      <text:p text:style-name="Normal"/>
      <text:p text:style-name="P108">___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CLUSadmin</dc:creator>
    <meta:creation-date>2015-10-01T04:46:00Z</meta:creation-date>
    <dc:date>2015-10-01T04:46:00Z</dc:date>
    <meta:print-date>2012-04-06T10:21:00Z</meta:print-date>
    <meta:template xlink:href="Normal.dotm" xlink:type="simple"/>
    <meta:editing-cycles>2</meta:editing-cycles>
    <meta:editing-duration>PT0S</meta:editing-duration>
    <meta:document-statistic meta:page-count="2" meta:paragraph-count="90" meta:word-count="591" meta:character-count="4249" meta:row-count="208" meta:non-whitespace-character-count="3748"/>
  </office:meta>
</office:document-meta>
</file>