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complex="Tahoma"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style:font-name-complex="Tahoma" fo:font-weight="bold" style:font-weight-asian="bold" style:font-weight-complex="bold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2.5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text-position="super 62.5%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keep-with-next="always" fo:keep-together="always" fo:text-align="justify" fo:text-indent="0.4923in"/>
      <style:text-properties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text-indent="0.0416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style:language-asian="lt" style:country-asian="LT"/>
    </style:style>
    <style:style style:name="P8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3">DĖL<text:s/></text:span><text:span text:style-name="T14">LIETUVOS RESPUBLIKOS VYRIAUSYBĖS 2004 M. GEGUŽĖS 26 D. NUTARIMO NR. 634 „DĖL BEŠEIMININKIO, KONFISKUOTO, VALSTYBĖS PAVELDĖTO, Į VALSTYBĖS PAJAMAS PERDUOTO TURTO, DAIKTINIŲ ĮRODYMŲ,<text:s/></text:span><text:span text:style-name="T15">LOBIŲ IR RADINIŲ PERDAVIMO, APSKAITYMO, SAUGOJIMO, REALIZAVIMO, GRĄŽINIMO IR PRIPAŽINIMO ATLIEKOMIS TAISYKLIŲ PATVIRTINIMO“ PAKEITIMO</text:span></text:p>
      <text:p text:style-name="P16"/>
      <text:p text:style-name="P17">2012 m. balandžio 11 d. Nr. 388</text:p>
      <text:p text:style-name="P18">Vilnius</text:p>
      <text:p text:style-name="P19"/>
      <text:p text:style-name="P20"><text:span text:style-name="T21">Lietuvos Respublikos Vyriausybė</text:span><text:span text:style-name="T22"><text:s/>nutaria</text:span><text:span text:style-name="T23">:</text:span></text:p>
      <text:p text:style-name="P24"><text:span text:style-name="T25">Pakeisti Bešeimininkio, konfiskuoto,<text:s/></text:span><text:span text:style-name="T26">valstybės paveldėto, į valstybės pajamas perduoto turto, daiktinių įrodymų, lobių ir radinių perdavimo, apskaitymo, saugojimo, realizavimo, grąžinimo ir pripažinimo atliekomis taisykles, patvirtintas Lietuvos Respublikos Vyriausybės 2004 m. gegužės 26 d. n</text:span><text:span text:style-name="T27">utarimu Nr. 634 „Dėl Bešeimininkio, konfiskuoto, valstybės paveldėto, į valstybės pajamas perduoto turto, daiktinių įrodymų, lobių ir radinių perdavimo, apskaitymo, saugojimo, realizavimo, grąžinimo ir pripažinimo atliekomis taisyklių patvirtinimo“ (Žin.,<text:s/></text:span><text:span text:style-name="T28">2004, Nr.<text:s/></text:span><text:a xlink:href="http://www3.lrs.lt/pls/inter/dokpaieska.showdoc_l?p_id=234132" office:target-frame-name="_top" xlink:show="replace"><text:span text:style-name="T29">86-3119</text:span></text:a><text:span text:style-name="T30">; 2005, Nr.<text:s/></text:span><text:a xlink:href="http://www3.lrs.lt/pls/inter/dokpaieska.showdoc_l?p_id=261358" office:target-frame-name="_top" xlink:show="replace"><text:span text:style-name="T31">109-3978</text:span></text:a><text:span text:style-name="T32">; 2006, Nr.<text:s/></text:span><text:a xlink:href="http://www3.lrs.lt/pls/inter/dokpaieska.showdoc_l?p_id=287755" office:target-frame-name="_top" xlink:show="replace"><text:span text:style-name="T33">132-4996</text:span></text:a><text:span text:style-name="T34">; 2010, Nr.<text:s/></text:span><text:a xlink:href="http://www3.lrs.lt/pls/inter/dokpaieska.showdoc_l?p_id=379441" office:target-frame-name="_top" xlink:show="replace"><text:span text:style-name="T35">97-5032</text:span></text:a><text:span text:style-name="T36">; 2011, Nr.<text:s/></text:span><text:a xlink:href="http://www3.lrs.lt/pls/inter/dokpaieska.showdoc_l?p_id=391331" office:target-frame-name="_top" xlink:show="replace"><text:span text:style-name="T37">10-442</text:span></text:a><text:span text:style-name="T38">):<text:s/></text:span></text:p>
      <text:p text:style-name="P39"><text:span text:style-name="T40">1</text:span><text:span text:style-name="T41">. Išdėstyti 34</text:span><text:span text:style-name="T42">1</text:span><text:span text:style-name="T43"><text:s/>pun</text:span><text:span text:style-name="T44">ktą taip:</text:span></text:p>
      <text:p text:style-name="P45"><text:span text:style-name="T46">„</text:span><text:span text:style-name="T47">34</text:span><text:span text:style-name="T48">1</text:span><text:span text:style-name="T49">. Siekiant nustatyti statinių, kurie neturi savininkų (ar kurių savininkai nežinomi), savininkus, šių statinių perėmimo ar apskaitos dokumentus surašęs subjektas 6 mėnesius savo interneto svetainėje, seniūnijos, kurios teritorijoje yra stat</text:span><text:span text:style-name="T50">inys, informaciniame stende ir bent kartą – nacionaliniame laikraštyje</text:span><text:span text:style-name="T51"><text:s/></text:span><text:span text:style-name="T52">kviečia atsiliepti savininkus ir asmenis, turinčius turtinių teisių į šiuos statinius.“<text:s/></text:span></text:p>
      <text:p text:style-name="P53"><text:span text:style-name="T54">2</text:span><text:span text:style-name="T55">. Išdėstyti 35 punktą taip:</text:span></text:p>
      <text:p text:style-name="P56"><text:span text:style-name="T57">„</text:span><text:span text:style-name="T58">35</text:span><text:span text:style-name="T59">. Jeigu turto savininkas neatsirado ir praėjo įstatymo</text:span><text:span text:style-name="T60"><text:s/>nustatytas terminas nuo tos dienos, kurią turtas buvo apskaitytas mokesčių inspekcijoje, mokesčių inspekcijos pareigūnai per 10 darbo dienų turi kreiptis į teismą su pareiškimu dėl tokio turto pripažinimo bešeimininkiu. Prie pareiškimo teismui turi būti p</text:span><text:span text:style-name="T61">ridėtas turto perėmimo dokumentas, ekspertizės išvados, turto vertinimo ataskaita, registracijos dokumentai, atitinkamų institucijų (policijos, prokuratūros ir panašiai) atsakymai, kad šis turtas nėra pavogtas ar slepiamas kaip nusikaltimo įrankis, ir kiti</text:span><text:span text:style-name="T62"><text:s/>dokumentai.</text:span></text:p>
      <text:p text:style-name="P63"><text:span text:style-name="T64">Savivaldybių vykdomosios institucijos ir Susisiekimo ministerijos įgaliotos organizacijos dėl jų apskaitytų statinių pripažinimo bešeimininkiais ir perdavimo savivaldybės ar valstybės nuosavybėn kreipiasi į teismą, pateikdamos jam prašymą<text:s/></text:span><text:span text:style-name="T65">(pareiškimą), statinio apskaitos aktą, skelbimus apie statinio savininko paiešką, rašytinį<text:s/></text:span><text:soft-page-break/><text:span text:style-name="T66">patvirtinimą, kad informacija 6 mėnesius skelbta interneto svetainėje, seniūno raštą, patvirtinantį, kad skelbimas 6 mėnesius skelbtas informaciniame stende (gali bū</text:span><text:span text:style-name="T67">ti pridedama skelbimo fotofiksacija pirmą ir paskutinę paskelbimo dieną),</text:span><text:span text:style-name="T68"><text:s/></text:span><text:span text:style-name="T69">ir kitus dokumentus apie statinį, jeigu institucija jų turi; nerealizuotini statiniai Nekilnojamojo turto registre neregistruojami.“<text:s/></text:span></text:p>
      <text:p text:style-name="P70"/>
      <text:p text:style-name="P71"/>
      <text:p text:style-name="P72"/>
      <text:p text:style-name="P73"><text:span text:style-name="T74">Ministras Pirmininkas</text:span><text:span text:style-name="T75"><text:tab/>Andrius Kubilius</text:span></text:p>
      <text:p text:style-name="P76"/>
      <text:p text:style-name="P77"/>
      <text:p text:style-name="P78"/>
      <text:p text:style-name="P79">Finansų ministrė<text:tab/>Ingrida Šimonytė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  <text:p text:style-name="P7"/>
        <text:p text:style-name="P8"><text:span text:style-name="T9"><draw:frame draw:style-name="a1" draw:name="Picture 1" text:anchor-type="as-char" svg:x="0in" svg:y="0in" svg:width="0.59375in" svg:height="0.54167in" style:rel-width="scale" style:rel-height="scale"><draw:image xlink:href="media/image1.png" xlink:type="simple" xlink:show="embed" xlink:actuate="onLoad"/><svg:title/><svg:desc/></draw:frame></text:span></text:p>
        <text:p text:style-name="P10">Lietuvos Respublikos Vyriausybė</text:p>
        <text:p text:style-name="P11"/>
        <text:p text:style-name="P12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07T07:07:00Z</meta:creation-date>
    <dc:date>2017-03-07T07:07:00Z</dc:date>
    <meta:print-date>2013-09-18T09:26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05" meta:character-count="3262" meta:row-count="180" meta:non-whitespace-character-count="2892"/>
  </office:meta>
</office:document-meta>
</file>