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fo:break-before="page" fo:margin-left="3.1493in">
        <style:tab-stops/>
      </style:paragraph-properties>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margin-left="3.1493in">
        <style:tab-stops/>
      </style:paragraph-properties>
      <style:text-properties fo:color="#000000"/>
    </style:style>
    <style:style style:name="P37" style:parent-style-name="Normal" style:family="paragraph">
      <style:paragraph-properties fo:widows="0" fo:orphans="0" fo:margin-left="3.1493in">
        <style:tab-stops/>
      </style:paragraph-properties>
      <style:text-properties fo:color="#000000"/>
    </style:style>
    <style:style style:name="P38" style:parent-style-name="Normal" style:family="paragraph">
      <style:paragraph-properties fo:widows="0" fo:orphans="0" fo:margin-left="3.1493in">
        <style:tab-stops/>
      </style:paragraph-properties>
      <style:text-properties fo:color="#000000"/>
    </style:style>
    <style:style style:name="P39" style:parent-style-name="Normal" style:family="paragraph">
      <style:paragraph-properties fo:widows="0" fo:orphans="0" fo:text-align="justify" fo:text-indent="0.3937in"/>
      <style:text-properties fo:color="#000000"/>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center"/>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fo:color="#000000"/>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center"/>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justify" fo:text-indent="0.3937in"/>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justify" fo:text-indent="0.3937in"/>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style="italic" style:font-style-asian="italic" style:font-style-complex="italic" fo:color="#000000"/>
    </style:style>
    <style:style style:name="T391" style:parent-style-name="DefaultParagraphFont" style:family="text">
      <style:text-properties fo:color="#000000"/>
    </style:style>
    <style:style style:name="T392" style:parent-style-name="DefaultParagraphFont" style:family="text">
      <style:text-properties fo:font-style="italic" style:font-style-asian="italic" style:font-style-complex="italic" fo:color="#000000"/>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justify" fo:text-indent="0.3937in"/>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style="italic" style:font-style-asian="italic" style:font-style-complex="italic"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center"/>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widows="0" fo:orphans="0" fo:text-align="justify" fo:text-indent="0.3937in"/>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center"/>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widows="0" fo:orphans="0" fo:text-align="center"/>
      <style:text-properties fo:font-weight="bold" style:font-weight-asian="bold" style:font-weight-complex="bold" fo:text-transform="uppercase" fo:color="#000000"/>
    </style:style>
    <style:style style:name="P510" style:parent-style-name="Normal" style:family="paragraph">
      <style:paragraph-properties fo:widows="0" fo:orphans="0" fo:text-align="center"/>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widows="0" fo:orphans="0" fo:text-align="justify" fo:text-indent="0.3937in"/>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style:font-weight-complex="bold" fo:text-transform="uppercase" fo:color="#000000"/>
    </style:style>
    <style:style style:name="P532" style:parent-style-name="Normal" style:family="paragraph">
      <style:paragraph-properties fo:widows="0" fo:orphans="0" fo:text-align="justify" fo:text-indent="0.3937in"/>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center"/>
    </style:style>
    <style:style style:name="T593" style:parent-style-name="DefaultParagraphFont" style:family="text">
      <style:text-properties fo:font-weight="bold" style:font-weight-asian="bold" style:font-weight-complex="bold" fo:text-transform="uppercase" fo:color="#000000"/>
    </style:style>
    <style:style style:name="P594" style:parent-style-name="Normal" style:family="paragraph">
      <style:paragraph-properties fo:widows="0" fo:orphans="0" fo:text-align="justify" fo:text-indent="0.3937in"/>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fo:letter-spacing="-0.0006in"/>
    </style:style>
    <style:style style:name="T630" style:parent-style-name="DefaultParagraphFont" style:family="text">
      <style:text-properties fo:color="#000000" fo:letter-spacing="-0.0006in"/>
    </style:style>
    <style:style style:name="P631" style:parent-style-name="Normal" style:family="paragraph">
      <style:paragraph-properties fo:widows="0" fo:orphans="0" fo:text-align="center"/>
    </style:style>
    <style:style style:name="P632" style:parent-style-name="Normal" style:family="paragraph">
      <style:paragraph-properties fo:widows="0" fo:orphans="0" fo:text-align="center"/>
    </style:style>
    <style:style style:name="T633" style:parent-style-name="DefaultParagraphFont" style:family="text">
      <style:text-properties fo:font-weight="bold" style:font-weight-asian="bold" style:font-weight-complex="bold" fo:text-transform="uppercase" fo:color="#000000"/>
    </style:style>
    <style:style style:name="P634" style:parent-style-name="Normal" style:family="paragraph">
      <style:paragraph-properties fo:widows="0" fo:orphans="0" fo:text-align="justify" fo:text-indent="0.3937in"/>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P715" style:parent-style-name="Normal" style:family="paragraph">
      <style:paragraph-properties fo:widows="0" fo:orphans="0" fo:text-align="center"/>
    </style:style>
    <style:style style:name="T716" style:parent-style-name="DefaultParagraphFont" style:family="text">
      <style:text-properties fo:font-weight="bold" style:font-weight-asian="bold" style:font-weight-complex="bold" fo:text-transform="uppercase" fo:color="#000000"/>
    </style:style>
    <style:style style:name="P717" style:parent-style-name="Normal" style:family="paragraph">
      <style:paragraph-properties fo:widows="0" fo:orphans="0" fo:text-align="justify" fo:text-indent="0.3937in"/>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P774" style:parent-style-name="Normal" style:family="paragraph">
      <style:paragraph-properties fo:widows="0" fo:orphans="0" fo:text-align="center"/>
    </style:style>
    <style:style style:name="T775" style:parent-style-name="DefaultParagraphFont" style:family="text">
      <style:text-properties fo:font-weight="bold" style:font-weight-asian="bold" style:font-weight-complex="bold" fo:text-transform="uppercase" fo:color="#000000"/>
    </style:style>
    <style:style style:name="P776" style:parent-style-name="Normal" style:family="paragraph">
      <style:paragraph-properties fo:widows="0" fo:orphans="0" fo:text-align="justify" fo:text-indent="0.3937in"/>
      <style:text-properties fo:color="#000000"/>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P839" style:parent-style-name="Normal" style:family="paragraph">
      <style:paragraph-properties fo:widows="0" fo:orphans="0" fo:text-align="center"/>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P843" style:parent-style-name="Normal" style:family="paragraph">
      <style:paragraph-properties fo:widows="0" fo:orphans="0" fo:text-align="justify" fo:text-indent="0.3937in"/>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style>
    <style:style style:name="P893" style:parent-style-name="Normal" style:family="paragraph">
      <style:paragraph-properties fo:widows="0" fo:orphans="0" fo:break-before="page" fo:text-align="center"/>
    </style:style>
    <style:style style:name="T894" style:parent-style-name="DefaultParagraphFont" style:family="text">
      <style:text-properties fo:font-weight="bold" style:font-weight-asian="bold" style:font-weight-complex="bold" fo:text-transform="uppercase" fo:color="#000000"/>
    </style:style>
    <style:style style:name="T895" style:parent-style-name="DefaultParagraphFont" style:family="text">
      <style:text-properties fo:font-weight="bold" style:font-weight-asian="bold" style:font-weight-complex="bold" fo:text-transform="uppercase" fo:color="#000000"/>
    </style:style>
    <style:style style:name="T896" style:parent-style-name="DefaultParagraphFont" style:family="text">
      <style:text-properties fo:font-weight="bold" style:font-weight-asian="bold" style:font-weight-complex="bold" fo:text-transform="uppercase" fo:color="#000000"/>
    </style:style>
    <style:style style:name="P897" style:parent-style-name="Normal" style:family="paragraph">
      <style:paragraph-properties fo:widows="0" fo:orphans="0" fo:text-align="justify" fo:text-indent="0.3937in"/>
      <style:text-properties fo:color="#00000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FF" style:text-underline-type="single" style:text-underline-style="solid" style:text-underline-width="auto" style:text-underline-mode="continuous"/>
    </style:style>
    <style:style style:name="T908" style:parent-style-name="DefaultParagraphFont" style:family="text">
      <style:text-properties fo:color="#000000"/>
    </style:style>
    <style:style style:name="P909" style:parent-style-name="Normal" style:family="paragraph">
      <style:paragraph-properties fo:widows="0" fo:orphans="0" fo:text-align="center"/>
    </style:style>
    <style:style style:name="T910" style:parent-style-name="DefaultParagraphFont" style:family="text">
      <style:text-properties fo:color="#000000"/>
    </style:style>
  </office:automatic-styles>
  <office:body>
    <office:text text:use-soft-page-breaks="true">
      <text:p text:style-name="P1"><text:span text:style-name="T4"/><text:span text:style-name="T5">VALSTYBINĖS KAINŲ IR ENERGETIKOS KONTROLĖS KOMISIJOS</text:span></text:p>
      <text:p text:style-name="P6">N U T A R I M A S</text:p>
      <text:p text:style-name="P7"/>
      <text:p text:style-name="P8">DĖL VALSTYBINĖS KAINŲ IR ENERGETIKOS KONTROLĖS KOMISIJOS 2011 M. BALANDŽIO 14 D. NUTARIMO Nr. O3-75 „DĖL GINČŲ SPRENDIMO NE TEISME TVARKOS APRAŠO“ PAKEITIMO</text:p>
      <text:p text:style-name="P9"/>
      <text:p text:style-name="P10">2012 m. balandžio 11 d. Nr. O3-85</text:p>
      <text:p text:style-name="P11">Vilnius</text:p>
      <text:p text:style-name="P12"/>
      <text:p text:style-name="P13"><text:span text:style-name="T14">Vadovaudamasi Lietuvos Respublikos energetikos įstatymo (Žin., 2002, Nr.<text:s/></text:span><text:a xlink:href="https://www.e-tar.lt/portal/lt/legalAct/TAR.44235B485568" office:target-frame-name="_blank" xlink:show="new"><text:span text:style-name="T15">56-2224</text:span></text:a><text:span text:style-name="T16">; 2011, Nr.<text:s/></text:span><text:a xlink:href="https://www.e-tar.lt/portal/lt/legalAct/TAR.C2DAB42D5532" office:target-frame-name="_blank" xlink:show="new"><text:span text:style-name="T17">160-7576</text:span></text:a><text:span text:style-name="T18">) 34 straipsnio 4 dalimi, Valstybinė kainų ir energetikos kontrolės komisija (toliau – Komisija) n u t a r i a:</text:span></text:p>
      <text:p text:style-name="P19"><text:span text:style-name="T20">1</text:span><text:span text:style-name="T21">. Pakeisti Išankstinio ginčų sprendimo ne teisme tvarkos aprašą, patvirtintą Valstybinės kainų ir energetikos kontrolės komisijos 2011 m. balandžio 14 d. nutarimu Nr. O3-75 „Dėl Ginčų sprendimo ne teisme tvarkos aprašo“ (Žin., 2011, Nr.<text:s/></text:span><text:a xlink:href="https://www.e-tar.lt/portal/lt/legalAct/TAR.6B0592C0E996" office:target-frame-name="_blank" xlink:show="new"><text:span text:style-name="T22">47-2275</text:span></text:a><text:span text:style-name="T23">; Nr.<text:s/></text:span><text:a xlink:href="https://www.e-tar.lt/portal/lt/legalAct/TAR.33F76981AA60" office:target-frame-name="_blank" xlink:show="new"><text:span text:style-name="T24">83-4085</text:span></text:a><text:span text:style-name="T25">), ir išdėstyti jį nauja redakcija (pridedama).</text:span></text:p>
      <text:p text:style-name="P26"><text:span text:style-name="T27">2</text:span><text:span text:style-name="T28">. Nustatyti, kad asmenų skundai ir ginčai su energetikos įmonėmis, priimti nagrinėti iki šio nutarimo įsigaliojimo dienos, baigiami nagrinėti pagal teisės normas, galiojusias iki šio nutarimo įsigaliojimo dienos. Ginčo sprendimo ar skundo nagrinėjimo pabaiga laikomas ginčo sprendimo ar skundo nagrinėjimo rezultatus įtvirtinančio Komisijos sprendimo priėmimas.</text:span></text:p>
      <text:p text:style-name="P29"/>
      <text:p text:style-name="P30"/>
      <text:p text:style-name="P31"><text:span text:style-name="T32">Komisijos pirmininkė<text:s/></text:span><text:span text:style-name="T33"><text:tab/>Diana Korsakaitė</text:span></text:p>
      <text:soft-page-break/>
      <text:p text:style-name="P34"><text:span text:style-name="T35">Patvirtinta</text:span></text:p>
      <text:p text:style-name="P36">Valstybinės kainų ir energetikos<text:s/></text:p>
      <text:p text:style-name="P37">kontrolės komisijos<text:s/></text:p>
      <text:p text:style-name="P38">2012 m. balandžio 11 d. nutarimu Nr. O3-85</text:p>
      <text:p text:style-name="P39"/>
      <text:p text:style-name="P40"><text:span text:style-name="T41">IŠANKSTINĖS PRIVALOMOS SKUNDŲ IR GINČŲ NAGRINĖJIMO NE TEISME TVARKOS APRAŠ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Išankstinės privalomos skundų ir ginčų nagrinėjimo ne teisme tvarkos aprašas (toliau – Aprašas) reglamentuoja vartotojų ir energetikos įmonių skundų ir ginčų dėl energetikos įmonių veiklos ar neveikimo tiekiant, skirstant, perduodant, laikant energiją, dėl teisės energetikos įmonėms pasinaudoti tinklais ir sistemomis nesuteikimo, dėl prisijungimo, energijos ir energijos išteklių tiekimo srautų balansavimo, kainų ir tarifų taikymo, nagrinėjimą Valstybinėje kainų ir energetikos kontrolės komisijoje (toliau – Komisija). Aprašas taip pat taikomas išankstine privaloma skundų ir ginčų nagrinėjimo ne teisme tvarka nagrinėjant vandens tiekėjų ir abonentų ginčus dėl geriamojo vandens ir nuotekų tvarkymo kainų ir tarifų.</text:span></text:p>
      <text:p text:style-name="P51"><text:span text:style-name="T52">2</text:span><text:span text:style-name="T53">. Šio aprašo nuostatos<text:s/></text:span><text:span text:style-name="T54">mutatis mutandis</text:span><text:span text:style-name="T55"><text:s/>yra taikomos ikiteismine tvarka nagrinėjant skundus dėl savivaldybės tarybos nustatytų šilumos kainų dedamųjų.</text:span></text:p>
      <text:p text:style-name="P56"><text:span text:style-name="T57">3</text:span><text:span text:style-name="T58">. Vadovaujantis Aprašu taip pat nagrinėjami bei sprendžiami Aprašo 1 punkte nurodyto pobūdžio skundai ir ginčai, dėl kurių išsprendimo kreipiasi vartotojai ir vartotojų asociacijos ar kitos vartotojų organizacijos (toliau – vartotojų asociacijos), atstovaujančios vartotojų interesams. Vartotojų asociacijos, atstovaudamos vartotojams nagrinėjant skundus ir sprendžiant ginčus vadovaujantis Aprašu, turi pateikti dokumentų, patvirtinančių, kad jos įregistruotos Juridinių asmenų registre, jų steigimo dokumentuose įrašytas veiklos tikslas – vartotojų teisių ir teisėtų interesų atstovavimas ir gynimas, ir vartotojai, dėl kurių interesų kreipiasi asociacija, yra šios asociacijos nariai arba raštu įgaliojo ją ginti savo interesus, kopijas.</text:span></text:p>
      <text:p text:style-name="P59"><text:span text:style-name="T60">4</text:span><text:span text:style-name="T61">. Komisija, nagrinėdama skundus ir spręsdama ginčus, vadovaujasi Lietuvos Respublikos energetikos įstatymu (Žin., 2002, Nr.<text:s/></text:span><text:a xlink:href="https://www.e-tar.lt/portal/lt/legalAct/TAR.44235B485568" office:target-frame-name="_blank" xlink:show="new"><text:span text:style-name="T62">56-2224</text:span></text:a><text:span text:style-name="T63">; 2011, Nr.<text:s/></text:span><text:a xlink:href="https://www.e-tar.lt/portal/lt/legalAct/TAR.C2DAB42D5532" office:target-frame-name="_blank" xlink:show="new"><text:span text:style-name="T64">160-7576</text:span></text:a><text:span text:style-name="T65">), Lietuvos Respublikos elektros energetikos įstatymu (Žin., 2000, Nr.<text:s/></text:span><text:a xlink:href="https://www.e-tar.lt/portal/lt/legalAct/TAR.F57794B7899F" office:target-frame-name="_blank" xlink:show="new"><text:span text:style-name="T66">66-1984</text:span></text:a><text:span text:style-name="T67">; 2004, Nr.<text:s/></text:span><text:a xlink:href="https://www.e-tar.lt/portal/lt/legalAct/TAR.79E5440C1CBD" office:target-frame-name="_blank" xlink:show="new"><text:span text:style-name="T68">107-3964</text:span></text:a><text:span text:style-name="T69">), Lietuvos Respublikos šilumos ūkio įstatymu (Žin., 2003, Nr.<text:s/></text:span><text:a xlink:href="https://www.e-tar.lt/portal/lt/legalAct/TAR.F62AD965997D" office:target-frame-name="_blank" xlink:show="new"><text:span text:style-name="T70">51-2254</text:span></text:a><text:span text:style-name="T71">; 2007, Nr.<text:s/></text:span><text:a xlink:href="https://www.e-tar.lt/portal/lt/legalAct/TAR.A601A252F765" office:target-frame-name="_blank" xlink:show="new"><text:span text:style-name="T72">130-5259</text:span></text:a><text:span text:style-name="T73">), Lietuvos Respublikos gamtinių dujų įstatymu (Žin., 2000, Nr.<text:s/></text:span><text:a xlink:href="https://www.e-tar.lt/portal/lt/legalAct/TAR.0C5C33AA865C" office:target-frame-name="_blank" xlink:show="new"><text:span text:style-name="T74">89-2743</text:span></text:a><text:span text:style-name="T75">; 2007, Nr.<text:s/></text:span><text:a xlink:href="https://www.e-tar.lt/portal/lt/legalAct/TAR.9CA9E36B4EA1" office:target-frame-name="_blank" xlink:show="new"><text:span text:style-name="T76">43-1626</text:span></text:a><text:span text:style-name="T77">; 2011, Nr.<text:s/></text:span><text:a xlink:href="https://www.e-tar.lt/portal/lt/legalAct/TAR.7866845DACE5" office:target-frame-name="_blank" xlink:show="new"><text:span text:style-name="T78">87-4186</text:span></text:a><text:span text:style-name="T79">), Lietuvos Respublikos geriamojo vandens tiekimo ir nuotekų tvarkymo įstatymu (Žin., 2006, Nr.<text:s/></text:span><text:a xlink:href="https://www.e-tar.lt/portal/lt/legalAct/TAR.0AE0464E0EDE" office:target-frame-name="_blank" xlink:show="new"><text:span text:style-name="T80">82-3260</text:span></text:a><text:span text:style-name="T81">), Lietuvos Respublikos atsinaujinančių išteklių energetikos įstatymu (Žin., 2011, Nr.<text:s/></text:span><text:a xlink:href="https://www.e-tar.lt/portal/lt/legalAct/TAR.FC7AB69BE291" office:target-frame-name="_blank" xlink:show="new"><text:span text:style-name="T82">62-2936</text:span></text:a><text:span text:style-name="T83">), kitais įstatymais bei teisės aktais.</text:span></text:p>
      <text:p text:style-name="P84"><text:span text:style-name="T85">5</text:span><text:span text:style-name="T86">. Skundai dėl Komisijos veiksmais, neveikimu ar administraciniais sprendimais galimai padaryto asmens, nurodyto skunde, teisių ir teisėtų interesų pažeidimo, nagrinėjami Lietuvos Respublikos viešojo administravimo įstatymo (Žin., 1999, Nr.<text:s/></text:span><text:a xlink:href="https://www.e-tar.lt/portal/lt/legalAct/TAR.0BDFFD850A66" office:target-frame-name="_blank" xlink:show="new"><text:span text:style-name="T87">60-1945</text:span></text:a><text:span text:style-name="T88">; 2006, Nr. 77-2975) nustatyta tvarka.</text:span></text:p>
      <text:p text:style-name="P89"><text:span text:style-name="T90">6</text:span><text:span text:style-name="T91">. Komisija, nagrinėdama skundą ir spręsdama ginčą, priima:</text:span></text:p>
      <text:p text:style-name="P92"><text:span text:style-name="T93">6.1</text:span><text:span text:style-name="T94">. procedūrinius sprendimus, kurie priimami nagrinėjant skundą ar sprendžiant ginčą, įskaitant sprendimus atsisakyti priimti skundą ar prašymą išspręsti ginčą, palikti skundą ar prašymą išspręsti ginčą nenagrinėtą, nutraukti ar sustabdyti skundo nagrinėjimą, arba sustabdyti prašymo išspręsti ginčą nagrinėjimą, ir kitus sprendimus, užkertančius kelią tolesniam skundo nagrinėjimui ar ginčo sprendimui. Procedūriniai sprendimai įforminami Komisijos pirmininko ar jo įgalioto asmens pasirašytu raštu, arba protokoliniu sprendimu, išskyrus procedūrinius sprendimus dėl ginčo sprendimo nutraukimo, kurie įforminami Komisijos nutarimais;</text:span></text:p>
      <text:p text:style-name="P95"><text:span text:style-name="T96">6.2</text:span><text:span text:style-name="T97">. sprendimus, kurie įforminami nutarimais. Nutarimas priimamas išsprendus ginčą iš esmės;</text:span></text:p>
      <text:p text:style-name="P98"><text:span text:style-name="T99">6.3</text:span><text:span text:style-name="T100">. sprendimus, kurie įforminami Komisijos pirmininko ar jo įgalioto asmens, kuriam yra pavesta priimti sprendimą dėl skundo nagrinėjimo, pasirašyta išvada. Komisijos pirmininko ar jo įgalioto asmens pasirašyta išvada pasirašoma išnagrinėjus skundą iš esmės.</text:span></text:p>
      <text:p text:style-name="P101"><text:span text:style-name="T102">7</text:span><text:span text:style-name="T103">. Visa skundo ir ginčo nagrinėjimo medžiaga, išskyrus skundų ir ginčų, kurie buvo išnagrinėti neviešai, yra vieša ir su ja Susipažinimo su ginčus nagrinėjančių institucijų išnagrinėtų bylų medžiaga taisyklių, patvirtintų Lietuvos Respublikos teisingumo ministro 2007 m. vasario 28 d. įsakymu Nr. 1R-89 (Žin., 2007, Nr.<text:s/></text:span><text:a xlink:href="https://www.e-tar.lt/portal/lt/legalAct/TAR.B632072440AF" office:target-frame-name="_blank" xlink:show="new"><text:span text:style-name="T104">28-1032</text:span></text:a><text:span text:style-name="T105">), nustatyta tvarka gali susipažinti ir ginčo sprendime bei skundo nagrinėjime nedalyvavę asmenys, kiek tai nepažeidžia Aprašo 12.1 punkto nuostatų.</text:span></text:p>
      <text:p text:style-name="P106"><text:span text:style-name="T107">8</text:span><text:span text:style-name="T108">. Pagrindinės Apraše vartojamos sąvokos:</text:span></text:p>
      <text:p text:style-name="P109"><text:span text:style-name="T110">8.1</text:span><text:span text:style-name="T111">.<text:s/></text:span><text:span text:style-name="T112">Pareiškėjas</text:span><text:span text:style-name="T113"><text:s/>– asmuo, pateikęs Komisijai skundą arba prašymą išspręsti ginčą.</text:span></text:p>
      <text:p text:style-name="P114"><text:span text:style-name="T115">8.2</text:span><text:span text:style-name="T116">.<text:s/></text:span><text:span text:style-name="T117">Pranešėjas</text:span><text:span text:style-name="T118"><text:s/>– Komisijos administracijos valstybės tarnautojas ar darbuotojas, kuriam pavesta surinkti, apibendrinti ir įvertinti su skundu ar ginču susijusią informaciją.</text:span></text:p>
      <text:p text:style-name="P119"><text:span text:style-name="T120">8.3</text:span><text:span text:style-name="T121">.<text:s/></text:span><text:span text:style-name="T122">Prašymas išspręsti ginčą</text:span><text:span text:style-name="T123"><text:s/>– rašytinis pareiškėjo kreipimasis dėl pažeistų jo teisių ar teisėtų interesų, susijusių su energetikos įmonių veikla ar neveikimu tiekiant, skirstant, perduodant, laikant energiją, dėl teisės energetikos įmonėms pasinaudoti tinklais ir sistemomis nesuteikimo, dėl prisijungimo, energijos ir energijos išteklių tiekimo srautų balansavimo, kainų ir tarifų taikymo, geriamojo vandens tiekėjų ir nuotekų tvarkytojų taikomų kainų ir tarifų, gynimo.</text:span></text:p>
      <text:p text:style-name="P124"><text:span text:style-name="T125">8.4</text:span><text:span text:style-name="T126">.<text:s/></text:span><text:span text:style-name="T127">Procedūrinis sprendimas</text:span><text:span text:style-name="T128"><text:s/>– rašytinės formos dokumentas, priimamas atskirais klausimais, kuriais nesprendžiamas ginčas ar nenagrinėjamas skundas iš esmės. Komisijos procedūriniai sprendimai gali būti įrašomi į posėdžio protokolą.</text:span></text:p>
      <text:p text:style-name="P129"><text:span text:style-name="T130">8.5</text:span><text:span text:style-name="T131">.<text:s/></text:span><text:span text:style-name="T132">Skundžiama įmonė</text:span><text:span text:style-name="T133"><text:s/>– energetikos įmonė, vandens tiekimo ir (ar) nuotekų tvarkymo įmonė, dėl kurių veiksmų ar neveikimo yra pateiktas skundas arba kilęs ginčas.</text:span></text:p>
      <text:p text:style-name="P134"><text:span text:style-name="T135">8.6</text:span><text:span text:style-name="T136">.<text:s/></text:span><text:span text:style-name="T137">Suinteresuoti asmenys, dalyvaujantys skundo nagrinėjime ar ginčo sprendime</text:span><text:span text:style-name="T138"><text:s/>– asmenys, kurių teisėms ir pareigoms gali turėti įtakos Komisijos sprendimas, ir valstybės institucijos ar visuomeninės organizacijos, ginančios vartotojų interesus.</text:span></text:p>
      <text:p text:style-name="P139"><text:span text:style-name="T140">8.7</text:span><text:span text:style-name="T141">.<text:s/></text:span><text:span text:style-name="T142">Skundas<text:s/></text:span><text:span text:style-name="T143">–</text:span><text:span text:style-name="T144"><text:s/></text:span><text:span text:style-name="T145">asmens rašytinis kreipimasis į Komisiją, kuriame nurodoma, kad yra pažeistos jo teisės ar teisėti interesai, ir prašoma juos apginti.</text:span></text:p>
      <text:p text:style-name="P146"><text:span text:style-name="T147">8.8</text:span><text:span text:style-name="T148">.</text:span><text:span text:style-name="T149"><text:s/>Ginčas</text:span><text:span text:style-name="T150"><text:s/>– pareiškėjo ir skundžiamos įmonės konfliktas, kuris grindžiamas pažeistais teisiniais interesais.</text:span></text:p>
      <text:p text:style-name="P151"><text:span text:style-name="T152">9</text:span><text:span text:style-name="T153">. Kitos Apraše vartojamos sąvokos suprantamos taip, kaip nurodyta Lietuvos Respublikos energetikos įstatyme, Lietuvos Respublikos vartotojų teisių apsaugos įstatyme (Žin., 2000, Nr.<text:s/></text:span><text:a xlink:href="https://www.e-tar.lt/portal/lt/legalAct/TAR.DC65E64745F4" office:target-frame-name="_blank" xlink:show="new"><text:span text:style-name="T154">85-2581</text:span></text:a><text:span text:style-name="T155">; 2007, Nr.<text:s/></text:span><text:a xlink:href="https://www.e-tar.lt/portal/lt/legalAct/TAR.0B0FDEFFCD5C" office:target-frame-name="_blank" xlink:show="new"><text:span text:style-name="T156">12-488</text:span></text:a><text:span text:style-name="T157">), Lietuvos Respublikos geriamojo vandens tiekimo ir nuotekų tvarkymo įstatyme ir kituose teisės aktuose.</text:span></text:p>
      <text:p text:style-name="P158"/>
      <text:p text:style-name="P159"><text:span text:style-name="T160">II</text:span><text:span text:style-name="T161">.<text:s/></text:span><text:span text:style-name="T162">KOMISIJOS, SKUNDO NAGRINĖJIME AR GINČO SPRENDIME DALYVAUJANČIŲ ASMENŲ TEISĖS BEI PAREIGOS</text:span></text:p>
      <text:p text:style-name="P163"/>
      <text:p text:style-name="P164"><text:span text:style-name="T165">KOMISIJOS TEISĖS IR PAREIGOS</text:span></text:p>
      <text:p text:style-name="P166"/>
      <text:p text:style-name="P167"><text:span text:style-name="T168">10</text:span><text:span text:style-name="T169">. Komisija turi teisę:</text:span></text:p>
      <text:p text:style-name="P170"><text:span text:style-name="T171">10.1</text:span><text:span text:style-name="T172">. gauti iš skundo ar ginčo šalių visą su ginčo sprendimu ar skundo nagrinėjimu susijusią informaciją;</text:span></text:p>
      <text:p text:style-name="P173"><text:span text:style-name="T174">10.2</text:span><text:span text:style-name="T175">. kviesti į žodinio skundo ar ginčo nagrinėjimo posėdžius liudytojus, specialistus, ekspertus ar vertėjus;</text:span></text:p>
      <text:p text:style-name="P176"><text:span text:style-name="T177">10.3</text:span><text:span text:style-name="T178">. sujungti kelis Komisijos žinioje esančius vienarūšius ginčus ar skundus, kuriuose dalyvauja tos pačios ginčo ar skundo šalys, arba yra keli skundai ar ginčai pagal vieno pareiškėjo skundus ar prašymus išspręsti ginčą skirtingoms skundžiamoms įmonėms ar pagal skirtingų pareiškėjų skundus ar prašymus išspręsti ginčą tai pačiai skundžiamai įmonei, jeigu, Komisijos nuomone, skundus ar ginčus sujungus, jie bus išspręsti greičiau ir efektyviau;</text:span></text:p>
      <text:p text:style-name="P179"><text:span text:style-name="T180">10.4</text:span><text:span text:style-name="T181">. siūlyti skundo ar ginčo šalims išspręsti ginčą taikiai;</text:span></text:p>
      <text:p text:style-name="P182"><text:span text:style-name="T183">10.5</text:span><text:span text:style-name="T184">. gauti iš valstybės ir savivaldybės institucijų, įstaigų, įmonių, organizacijų ar kitų asmenų skundui nagrinėti ar ginčui spręsti reikalingą informaciją;</text:span></text:p>
      <text:p text:style-name="P185"><text:span text:style-name="T186">10.6</text:span><text:span text:style-name="T187">. priimti procedūrinius sprendimus;</text:span></text:p>
      <text:p text:style-name="P188"><text:span text:style-name="T189">10.7</text:span><text:span text:style-name="T190">. atsisakyti priimti įrodymus, prašymus ir motyvus, jeigu jie galėjo būti pateikti anksčiau, o vėlesnis jų pateikimas užvilkins skundo nagrinėjimą ar ginčo išsprendimą;</text:span></text:p>
      <text:p text:style-name="P191"><text:span text:style-name="T192">10.8</text:span><text:span text:style-name="T193">. pratęsti ginčo sprendimo ar skundo nagrinėjimo terminą;</text:span></text:p>
      <text:p text:style-name="P194"><text:span text:style-name="T195">10.9</text:span><text:span text:style-name="T196">. nagrinėjant skundą ar sprendžiant ginčą naudoti su skundo nagrinėjimu ar ginčo sprendimu susijusią kitais tikslais Komisijoje gautą informaciją;</text:span></text:p>
      <text:p text:style-name="P197"><text:span text:style-name="T198">10.10</text:span><text:span text:style-name="T199">. kitas įstatymuose bei kituose teises aktuose nustatytas teises.</text:span></text:p>
      <text:p text:style-name="P200"><text:span text:style-name="T201">11</text:span><text:span text:style-name="T202">. Komisija privalo:</text:span></text:p>
      <text:p text:style-name="P203"><text:span text:style-name="T204">11.1</text:span><text:span text:style-name="T205">. išnagrinėti skundą ar išspręsti ginčą nešališkai, objektyviai, skaidriai, veiksmingai ir per įmanomai trumpiausią terminą;</text:span></text:p>
      <text:p text:style-name="P206"><text:span text:style-name="T207">11.2</text:span><text:span text:style-name="T208">. neatskleisti valstybės, tarnybos ir komercinių paslapčių, informacijos apie privatų asmens gyvenimą, taip pat bet kokios kitos informacijos, Komisijos pripažintos konfidencialia;</text:span></text:p>
      <text:p text:style-name="P209"><text:span text:style-name="T210">11.3</text:span><text:span text:style-name="T211">. išaiškinti asmenims jų pareigas, neatvykimo į žodinio nagrinėjimo posėdį, nepateikimo reikalaujamos informacijos padarinius;</text:span></text:p>
      <text:p text:style-name="P212"><text:span text:style-name="T213">11.4</text:span><text:span text:style-name="T214">. vykdyti kitas pareigas, kurias nustato šis Aprašas bei kiti teisės aktai.</text:span></text:p>
      <text:p text:style-name="P215"/>
      <text:p text:style-name="P216"><text:span text:style-name="T217">ŠALIŲ, KITŲ SUINTERESUOTŲ ASMENŲ, DALYVAUJANČIŲ GINČO SPRENDIME AR SKUNDO NAGRINĖJIME, TEISĖS IR PAREIGOS</text:span></text:p>
      <text:p text:style-name="P218"/>
      <text:p text:style-name="P219"><text:span text:style-name="T220">12</text:span><text:span text:style-name="T221">. Nagrinėjant vartotojų ir energetikos įmonių skundus ir ginčus, skundo ar ginčo šalys, kiti suinteresuoti asmenys ir asmenys, dalyvaujantys nagrinėjant skundą ar sprendžiant ginčą, turi teisę:</text:span></text:p>
      <text:p text:style-name="P222"><text:span text:style-name="T223">12.1</text:span><text:span text:style-name="T224">. susipažinti su skundo ar ginčo nagrinėjimo medžiaga, išskyrus medžiagą, kuri yra valstybės, tarnybos ar komercinė kitų ūkio subjektų paslaptis arba kurią atskleidus būtų pažeista fizinio asmens teisė į privataus gyvenimo neliečiamumą, bei medžiagą, kuri Komisijos yra pripažinta konfidencialia, daryti išrašus ir nuorašus;</text:span></text:p>
      <text:p text:style-name="P225"><text:span text:style-name="T226">12.2</text:span><text:span text:style-name="T227">. teikti Komisijai įrodymus, paaiškinimus, prašymus;</text:span></text:p>
      <text:p text:style-name="P228"><text:span text:style-name="T229">12.3</text:span><text:span text:style-name="T230">. gauti Komisijos sprendimų, priimtų nagrinėjant skundą ar sprendžiant ginčą, nuorašus;</text:span></text:p>
      <text:p text:style-name="P231"><text:span text:style-name="T232">12.4</text:span><text:span text:style-name="T233">. Komisijai leidus, kviestis savo iniciatyva ir sąskaita į žodinio ginčo sprendimo ar skundo nagrinėjimo posėdį liudytojus, specialistus, ekspertus ir vertėjus;</text:span></text:p>
      <text:p text:style-name="P234"><text:span text:style-name="T235">12.5</text:span><text:span text:style-name="T236">. naudotis kitomis teisėmis, kurias suteikia teisės aktai ir Aprašas.</text:span></text:p>
      <text:p text:style-name="P237"><text:span text:style-name="T238">13</text:span><text:span text:style-name="T239">. Skundo ar ginčo šalis visada turi teisę susipažinti su skundo ar prašymo išspręsti ginčą atsiliepimo tekstu.</text:span></text:p>
      <text:p text:style-name="P240"><text:span text:style-name="T241">14</text:span><text:span text:style-name="T242">. Per 10 kalendorinių dienų nuo skundo ar prašymo išspręsti ginčą išsiuntimo Komisijai dienos pareiškėjas turi teisę pakeisti skundo ar prašymo išspręsti ginčą pagrindą arba dalyką pateikdamas Komisijai rašytinį prašymą. Pareiškėjas taip pat turi teisę raštu ar žodžiu atsisakyti skundo ar prašymo išspręsti ginčą. Rašytiniame prašyme turi būti nurodyta, kad pareiškėjui yra žinomos skundo ar prašymo išspręsti ginčą atsisakymo pasekmės. Kai skundo ar prašymo išspręsti ginčą atsisakoma žodiniame ginčo ar skundo nagrinėjimo posėdyje, pareiškėjui išaiškinamos skundo ar prašymo išspręsti ginčą atsisakymo pasekmės, o pareiškėjo žodinis pareiškimas įrašomas į posėdžio protokolą.</text:span></text:p>
      <text:p text:style-name="P243"><text:span text:style-name="T244">15</text:span><text:span text:style-name="T245">. Skundo ar ginčo šalys gali užbaigti ginčo sprendimą ar skundo nagrinėjimą taikiai.</text:span></text:p>
      <text:p text:style-name="P246"><text:span text:style-name="T247">16</text:span><text:span text:style-name="T248">. Skundo ar ginčo šalys, kiti suinteresuoti asmenys ir asmenys, dalyvaujantys nagrinėjant skundą ar sprendžiant ginčą, privalo naudotis savo teisėmis sąžiningai.</text:span></text:p>
      <text:p text:style-name="P249"><text:span text:style-name="T250">17</text:span><text:span text:style-name="T251">. Skundo ar ginčo šalys, kiti suinteresuoti asmenys ir asmenys, dalyvaujantys nagrinėjant skundą ar sprendžiant ginčą, privalo nustatytu laiku atvykti į žodinį ginčo ar skundo nagrinėjimo posėdį, o negalėdami jame dalyvauti, iš anksto pranešti apie negalėjimą dalyvauti posėdyje ir nurodyti nedalyvavimo priežastis.</text:span></text:p>
      <text:p text:style-name="P252"><text:span text:style-name="T253">18</text:span><text:span text:style-name="T254">. Skundo ar ginčo šalys, kiti suinteresuoti asmenys ir asmenys, dalyvaujantys nagrinėjant skundą ar sprendžiant ginčą, turi teisę teikti įrodymus, paaiškinimus, argumentus ir samprotavimus Komisijai, prieštarauti kitos šalies ar kitų suinteresuotų asmenų ir asmenų, dalyvaujančių nagrinėjant skundą ar sprendžiant ginčą, prašymams, argumentams ir samprotavimams, gauti skundus ir Komisijos sprendimų dėl skundo ar ginčo nuorašus, apskųsti Komisijos sprendimus.</text:span></text:p>
      <text:p text:style-name="P255"><text:span text:style-name="T256">19</text:span><text:span text:style-name="T257">. Skundo ar ginčo šalys, kiti suinteresuoti asmenys ir asmenys, dalyvaujantys nagrinėjant skundą ar sprendžiant ginčą, teikdami Komisijai prašymus, įrodymus, paaiškinimus ir kitą su ginčo sprendimu ar skundo nagrinėjimu susijusią informaciją, turi nurodyti, kuri informacija yra konfidenciali ir negali būti viešinama. Komisija gali nepripažinti informacijos konfidencialia, jeigu Lietuvos Respublikos teisės aktai numato, kad tokia informacija negali būti laikoma konfidencialia. Jeigu Komisija atsisako pripažinti informaciją konfidencialia, nagrinėjant skundą ar sprendžiant ginčą rašytinio proceso tvarka, apie tai Komisija ne vėliau kaip per 5 darbo dienas nuo asmens prašymo gavimo informuoja informaciją pateikusį asmenį. Žodinio skundo ar ginčo nagrinėjimo proceso metu pateiktas prašymas pripažinti informaciją konfidencialia išnagrinėjamas iš karto, o atitinkamas procedūrinis sprendimas fiksuojamas posėdžio protokole.</text:span></text:p>
      <text:p text:style-name="P258"><text:span text:style-name="T259">20</text:span><text:span text:style-name="T260">. Skundo ar ginčo šalys, kiti suinteresuoti asmenys ir asmenys, dalyvaujantys nagrinėjant skundą ar sprendžiant ginčą, norėdami susipažinti su skundo nagrinėjimo ar ginčo sprendimo medžiaga, turi pateikti Komisijai asmens tapatybę patvirtinantį dokumentą ir įgaliojimą, patvirtinantį asmens teisę atstovauti ginčo ar skundo šaliai, bei pasirašyti išduodamos susipažinti ginčų sprendimo ir skundų nagrinėjimo medžiagos apskaitos žurnale. Susipažįstantis su ginčo sprendimo ar skundo nagrinėjimo medžiaga asmuo privalo elgtis rūpestingai ir atsargiai. Draudžiama išsinešti medžiagą iš susipažinimui skirtos patalpos, perduoti medžiagą susipažinti neįgaliotiems asmenims, lankstyti lapus, rašyti pastabas, braukyti, plėšyti ar kitaip gadinti ginčo sprendimo ar skundo nagrinėjimo medžiagos dokumentus. Susipažinus, ginčo sprendimo ar skundo nagrinėjimo medžiaga turi būti grąžinta atsakingam asmeniui, kuris patikrina medžiagą ir užpildo išduodamos susipažinti ginčų sprendimo ir skundų nagrinėjimo medžiagos apskaitos žurnalą.</text:span></text:p>
      <text:p text:style-name="P261"><text:span text:style-name="T262">21</text:span><text:span text:style-name="T263">. Šalys turi teisę užbaigti skundo nagrinėjimą ar ginčo sprendimą Komisijos patvirtinta taikos sutartimi. Taikos sutartis dėl skundo nagrinėjimo tvirtinama Komisijos pirmininko pasirašytu raštu. Taikos sutartis dėl ginčo sprendimo tvirtinama Komisijos nutarimu.</text:span></text:p>
      <text:p text:style-name="P264"/>
      <text:p text:style-name="P265"><text:span text:style-name="T266">III</text:span><text:span text:style-name="T267">.<text:s/></text:span><text:span text:style-name="T268">SKUNDO IR PRAŠYMO IŠSPRĘSTI GINČĄ ATSISAKYMO PRIIMTI NAGRINĖTI PAGRINDAI</text:span></text:p>
      <text:p text:style-name="P269"/>
      <text:p text:style-name="P270"><text:span text:style-name="T271">22</text:span><text:span text:style-name="T272">. Atsisakymas priimti skundą ar prašymą išspręsti ginčą pareiškėjui nekliudo vėl kreiptis į Komisiją su tuo pačiu skundu ar prašymu išspręsti ginčą, jeigu yra pašalintos arba išnyko aplinkybės, kliudžiusios priimti skundą ar prašymą išspręsti ginčą. Komisija atsisako priimti skundą ar prašymą išspręsti ginčą, jeigu:</text:span></text:p>
      <text:p text:style-name="P273"><text:span text:style-name="T274">22.1</text:span><text:span text:style-name="T275">. ji neturi įgaliojimų priimti sprendimą dėl pareiškėjo skunde ar prašyme išspręsti ginčą nurodytų reikalavimų. Šiuo atveju Komisija ne vėliau kaip per 5 darbo dienas nuo skundo ar prašymo gavimo perduoda jį kitam viešojo administravimo subjektui nagrinėti pagal kompetenciją;</text:span></text:p>
      <text:p text:style-name="P276"><text:span text:style-name="T277">22.2</text:span><text:span text:style-name="T278">. yra įsigaliojęs Komisijos, teismo ar arbitražo sprendimas, priimtas dėl skundo ar ginčo tarp tų pačių šalių, dėl to paties dalyko ir tuo pačiu pagrindu, arba yra įsigaliojęs Komisijos sprendimas, teismo nutartis ar arbitražo sprendimas priimti pareiškėjo (ieškovo) pateiktą prašymo nagrinėti skundą ar spręsti ginčą atsisakymą, arba patvirtinti skundo ar ginčo šalių taikos sutartį. Šiuo atveju Komisija ne vėliau kaip per 5 darbo dienas nuo skundo ar prašymo išspręsti ginčą gavimo raštu informuoja pareiškėją apie atsisakymą spręsti ginčą ar nagrinėti skundą ir nurodo atsisakymo pagrindą;</text:span></text:p>
      <text:p text:style-name="P279"><text:span text:style-name="T280">22.3</text:span><text:span text:style-name="T281">. tų pačių šalių skundą ar ginčą dėl to paties dalyko ir tuo pačiu pagrindu nagrinėja kita ginčus nagrinėjanti institucija ar teismas. Šiuo atveju pareiškėjo skundas ar prašymas išspręsti ginčą per 5 darbo dienas nuo jo gavimo Komisijoje dienos grąžinamas pareiškėjui ir nurodomas grąžinimo pagrindas;</text:span></text:p>
      <text:p text:style-name="P282"><text:span text:style-name="T283">22.4</text:span><text:span text:style-name="T284">. šalys yra sudariusios susitarimą perduoti tą skundą ar ginčą spręsti arbitražui ir skundžiama įmonė prieštarauja, kad skundą nagrinėtų ar ginčą spręstų Komisija, ir reikalauja laikytis arbitražo susitarimo, išskyrus skundus ar ginčus, kurie pagal įstatymus negali būti nagrinėjami arbitraže;</text:span></text:p>
      <text:p text:style-name="P285"><text:span text:style-name="T286">22.5</text:span><text:span text:style-name="T287">. asmens vardu skundą ar prašymą nagrinėti ginčą padavė neįgaliotas asmuo.</text:span></text:p>
      <text:p text:style-name="P288"/>
      <text:p text:style-name="P289"><text:span text:style-name="T290">IV</text:span><text:span text:style-name="T291">.<text:s/></text:span><text:span text:style-name="T292">SKUNDŲ NAGRINĖJIMAS KOMISIJOJE</text:span></text:p>
      <text:p text:style-name="P293"/>
      <text:p text:style-name="P294"><text:span text:style-name="T295">SKUNDO PATEIKIMAS, SKUNDO FORMOS IR TURINIO REIKALAVIMAI. SKUNDO PRIĖMIMAS IR PERDAVIMAS NAGRINĖTI</text:span></text:p>
      <text:p text:style-name="P296"/>
      <text:p text:style-name="P297"><text:span text:style-name="T298">23</text:span><text:span text:style-name="T299">. Skundai Komisijai siunčiami paštu, elektroniniu paštu ar įteikiami asmeniškai. Elektroniniu paštu siunčiamas skundas turi būti patvirtintas elektroniniu parašu.</text:span></text:p>
      <text:p text:style-name="P300"><text:span text:style-name="T301">24</text:span><text:span text:style-name="T302">. Asmenų priėmimo vietos adresas ir telefonų numeriai skelbiami Komisijos tinklalapyje www.regula.lt. Skundai nurodytojoje vietoje priimami darbo dienomis visą Komisijos darbo dienos laiką. Komisija taip pat skelbia apie papildomas skundų priėmimo valandas, kai galima kreiptis pasibaigus Komisijos darbo dienos laikui.</text:span></text:p>
      <text:p text:style-name="P303"><text:span text:style-name="T304">25</text:span><text:span text:style-name="T305">. Skundas laikomas pateiktu jo gavimo Komisijoje dieną.</text:span></text:p>
      <text:p text:style-name="P306"><text:span text:style-name="T307">26</text:span><text:span text:style-name="T308">. Komisijai pateiktame skunde turi būti nurodyta:</text:span></text:p>
      <text:p text:style-name="P309"><text:span text:style-name="T310">26.1</text:span><text:span text:style-name="T311">. Komisijos pavadinimas;</text:span></text:p>
      <text:p text:style-name="P312"><text:span text:style-name="T313">26.2</text:span><text:span text:style-name="T314">. pareiškėjo vardas, pavardė (pavadinimas), asmens kodas, gyvenamoji vieta (buveinė), telefono numeris, taip pat atstovo, jei jis yra, vardas, pavardė, adresas ir telefono numeris;</text:span></text:p>
      <text:p text:style-name="P315"><text:span text:style-name="T316">26.3</text:span><text:span text:style-name="T317">. skundžiamos įmonės pavadinimas, buveinės adresas;</text:span></text:p>
      <text:p text:style-name="P318"><text:span text:style-name="T319">26.4</text:span><text:span text:style-name="T320">. konkretus skundžiamas veiksmas ar neveikimas;</text:span></text:p>
      <text:p text:style-name="P321"><text:span text:style-name="T322">26.5</text:span><text:span text:style-name="T323">. pareiškėjo reikalavimas ir aplinkybės, kuriomis jis grindžiamas;</text:span></text:p>
      <text:p text:style-name="P324"><text:span text:style-name="T325">26.6</text:span><text:span text:style-name="T326">. pridedamų dokumentų sąrašas;</text:span></text:p>
      <text:p text:style-name="P327"><text:span text:style-name="T328">26.7</text:span><text:span text:style-name="T329">. informacija, ar tų pačių šalių skundas dėl to paties dalyko ir tuo pačiu pagrindu nėra sprendžiamas ar nebuvo išspręstas kitoje skundus nagrinėjančioje institucijoje;</text:span></text:p>
      <text:p text:style-name="P330"><text:span text:style-name="T331">26.8</text:span><text:span text:style-name="T332">. pareiškėjo informacija apie tai, ar teismas nėra priėmęs sprendimo dėl skundžiamo veiksmo ar neveikimo;</text:span></text:p>
      <text:p text:style-name="P333"><text:span text:style-name="T334">26.9</text:span><text:span text:style-name="T335">. skundo surašymo vieta ir data.</text:span></text:p>
      <text:p text:style-name="P336"><text:span text:style-name="T337">27</text:span><text:span text:style-name="T338">. Skundą pasirašo pareiškėjas ar jo atstovas. Prie atstovo paduodamo skundo turi būti pridedamas teisės aktų nustatyta tvarka įformintas įgaliojimas ar kitas dokumentas, patvirtinantis atstovo įgaliojimus.</text:span></text:p>
      <text:p text:style-name="P339"><text:span text:style-name="T340">28</text:span><text:span text:style-name="T341">. Skundas turi būti surašytas valstybine kalba. Kartu su skundu pateikiami dokumentai užsienio kalba turi būti išversti į lietuvių kalbą ir patvirtinti teisės aktų nustatyta tvarka. Ne valstybine kalba pateikti dokumentai nevertinami.</text:span></text:p>
      <text:p text:style-name="P342"><text:span text:style-name="T343">29</text:span><text:span text:style-name="T344">. Jeigu pateiktas skundas neatitinka Aprašo 26 punkto reikalavimų arba nepateikti Aprašo 27 punkte nustatytus reikalavimus atitinkantys dokumentai, arba Komisija mano, jog būtina patikslinti skundo esmę, pateikti papildomus dokumentus ar duomenis, Komisija raštu informuoja pareiškėją apie šalintinus skundo trūkumus ir nustato ne trumpesnį nei 5 darbo dienų terminą jiems pašalinti. Jeigu pareiškėjas per Komisijos nustatytą terminą įvykdo Komisijos nurodymus, skundas laikomas paduotu nuo trūkumų pašalinimo dienos ir nuo tos dienos pradedamas skaičiuoti skundo nagrinėjimo terminas. Pareiškėjui per nustatytą terminą neįvykdžius nurodymų, Komisija palieka skundą nenagrinėtą.</text:span></text:p>
      <text:p text:style-name="P345"><text:span text:style-name="T346">30</text:span><text:span text:style-name="T347">. Skundo nagrinėjimo terminas pradedamas skaičiuoti nuo jo priėmimo Komisijoje dienos, išskyrus Aprašo 29 punkte nurodytus atvejus.</text:span></text:p>
      <text:p text:style-name="P348"><text:span text:style-name="T349">SKUNDO PRIĖMIMAS IR PERDAVIMAS NAGRINĖTI</text:span></text:p>
      <text:p text:style-name="P350"/>
      <text:p text:style-name="P351"><text:span text:style-name="T352">31</text:span><text:span text:style-name="T353">. Skundai priimami ir registruojami Komisijos darbo reglamente nustatyta tvarka. Skundo priėmimo faktas pareiškėjui gali būti patvirtinamas raštu, nurodant antrajame skundo egzemplioriuje (kopijoje) skundo įregistravimo datą, numerį.</text:span></text:p>
      <text:p text:style-name="P354"><text:span text:style-name="T355">32</text:span><text:span text:style-name="T356">. Ant priimto skundo dedamas registracijos spaudas, jame įrašoma skundo gavimo data ir registracijos numeris.</text:span></text:p>
      <text:p text:style-name="P357"><text:span text:style-name="T358">33</text:span><text:span text:style-name="T359">. Asmeniui, asmeniškai pateikusiam skundą, įteikiama spaudu (gavimo data ir registracijos numeris) pažymėta jo skundo kopija.</text:span></text:p>
      <text:p text:style-name="P360"><text:span text:style-name="T361">34</text:span><text:span text:style-name="T362">.</text:span><text:span text:style-name="T363"><text:s/></text:span><text:span text:style-name="T364">Atsakymai į skundus, pateiktus elektroniniu paštu ir pasirašytus elektroniniu parašu, pateikiami pareiškėjo elektroniniu paštu, o pareiškėjo pageidavimu – siunčiami paštu skunde nurodytu adresu arba įteikiami asmeniškai. Atsakymas, siunčiamas elektroniniu paštu, turi būti pasirašytas Komisijos pirmininko arba jo įgalioto asmens, kuriam yra pavesta priimti sprendimą dėl skundo nagrinėjimo, elektroniniu parašu.</text:span></text:p>
      <text:p text:style-name="P365"><text:span text:style-name="T366">35</text:span><text:span text:style-name="T367">. Skundai, kuriuose nenurodytas asmens vardas, pavardė ar pavadinimas, adresas arba asmens nepasirašyti, Komisijos arba jo įgalioto pareigūno ar valstybės tarnautojo sprendimu gali būti nenagrinėjami. Apie sprendimą nenagrinėti skundo pranešama asmeniui ne vėliau kaip per 5 darbo dienas nuo skundo gavimo dienos, išskyrus atvejus, kai skunde nenurodyta jokių asmens kontaktinių duomenų.</text:span></text:p>
      <text:p text:style-name="P368"/>
      <text:p text:style-name="P369"><text:span text:style-name="T370">SKUNDO NAGRINĖJIMAS RAŠYTINIO PROCESO TVARKA</text:span></text:p>
      <text:p text:style-name="P371"/>
      <text:p text:style-name="P372"><text:span text:style-name="T373">36</text:span><text:span text:style-name="T374">. Užregistruotas skundas perduodamas nagrinėti Komisijos padaliniams, valstybės tarnautojams ar darbuotojams pagal kompetenciją. Nagrinėti skundą neturi teisės valstybės pareigūnas, valstybės tarnautojas ar darbuotojas, jeigu yra Lietuvos Respublikos viešojo administravimo įstatymo 25 straipsnyje nurodyti nusišalinimo pagrindai.</text:span></text:p>
      <text:p text:style-name="P375"><text:span text:style-name="T376">37</text:span><text:span text:style-name="T377">. Skundas išnagrinėjamas ne vėliau kaip per 30 dienų nuo jo priėmimo Komisijoje datos, išskyrus tuos atvejus, kai dėl išimtinių aplinkybių (pavyzdžiui, daug įrodymų, sudėtingos skundo aplinkybės) skundui nagrinėti reikia ilgesnio laiko. Šį terminą pratęsti turi teisę Komisijos pirmininkas ar jo įgaliotas asmuo, kuriam yra pavesta priimti sprendimą dėl skundo nagrinėjimo, motyvuotu procedūriniu sprendimu ne ilgesniam kaip 20 dienų terminui, tais atvejais, kai dėl išimtinių aplinkybių (pavyzdžiui, daug įrodymų, sudėtingos skundo aplinkybės) skundui išnagrinėti reikia ilgesnio laiko.</text:span></text:p>
      <text:p text:style-name="P378"><text:span text:style-name="T379">38</text:span><text:span text:style-name="T380">. Valstybės tarnautojas ar darbuotojas išnagrinėja pareiškėjo skundą, įvertina pareiškėjo skunde nurodytas aplinkybes, pateiktus įrodymus bei pareiškėjo reikalavimo pagrįstumą ir surašo išsamų skundo nagrinėjimo išvados projektą, kuris teikiamas derinti tiesioginiam vadovui ir kitiems Komisijos padaliniams pagal kompetenciją.</text:span></text:p>
      <text:p text:style-name="P381"><text:span text:style-name="T382">39</text:span><text:span text:style-name="T383">. Skundo nagrinėjimo išvados projekte turi būti nurodytos faktinės aplinkybės, nustatytos skundo nagrinėjimo metu, teisės aktai, kuriais vadovaujantis parengtas skundo nagrinėjimo išvados projektas, išvados dėl pareiškėjo skunde nurodytų reikalavimų.</text:span></text:p>
      <text:p text:style-name="P384"><text:span text:style-name="T385">40</text:span><text:span text:style-name="T386">. Suderintas skundo nagrinėjimo išvados projektas perduodamas Komisijos pirmininkui ar jo įgaliotam asmeniui, kuriam yra pavesta priimti sprendimą dėl skundo nagrinėjimo.</text:span></text:p>
      <text:p text:style-name="P387"><text:span text:style-name="T388">41</text:span><text:span text:style-name="T389">. Komisijos pirmininkas ar jo įgaliotas asmuo, kuriam yra pavesta priimti sprendimą dėl skundo nagrinėjimo, įvertinęs pateiktą skundo nagrinėjimo išvados projektą priima sprendimą dėl skundo nagrinėjimo, arba, esant sudėtingiems klausimams, priima procedūrinį sprendimą teikti skundo nagrinėjimo išvados projektą svarstyti Komisijos posėdyje – tokiu atveju<text:s/></text:span><text:span text:style-name="T390">mutatis mutandis</text:span><text:span text:style-name="T391"><text:s/>taikomos Aprašo 85–112 punktų nuostatos</text:span><text:span text:style-name="T392">.</text:span></text:p>
      <text:p text:style-name="P393"/>
      <text:p text:style-name="P394"><text:span text:style-name="T395">SKUNDŲ NAGRINĖJIMAS ŽODINIO PROCESO TVARKA</text:span></text:p>
      <text:p text:style-name="P396"/>
      <text:p text:style-name="P397"><text:span text:style-name="T398">42</text:span><text:span text:style-name="T399">. Esant skundo šalių ar kitų suinteresuotų asmenų prašymui ar Komisijos pirmininko<text:s/></text:span><text:soft-page-break/><text:span text:style-name="T400">ar jo įgalioto asmens, kuriam yra pavesta priimti sprendimą dėl skundo nagrinėjimo, iniciatyva skundas nagrinėjamas posėdyje žodinio proceso tvarka.</text:span></text:p>
      <text:p text:style-name="P401"><text:span text:style-name="T402">43</text:span><text:span text:style-name="T403">. Skundo nagrinėjimo žodinio proceso tvarka tikslas yra išsiaiškinti skundo reikalavimo esmę ir su juo susijusias aplinkybes.</text:span></text:p>
      <text:p text:style-name="P404"><text:span text:style-name="T405">44</text:span><text:span text:style-name="T406">. Komisijos pirmininkas ar jo įgaliotas asmuo, kuriam yra pavesta priimti sprendimą dėl skundo nagrinėjimo, prieš 5 darbo dienas praneša pareiškėjui, skundžiamai įmonei ar suinteresuotiems asmenims apie posėdį. Jų neatvykimas nekliudo nagrinėti skundą.</text:span></text:p>
      <text:p text:style-name="P407"><text:span text:style-name="T408">45</text:span><text:span text:style-name="T409">. Jei pareiškėjas (jo atstovas), kuriam buvo tinkamai pranešta apie posėdžio vietą ir laiką, neatvyksta į žodinį skundo nagrinėjimo posėdį be pateisinamos priežasties, Komisijos pirmininko ar jo įgalioto asmens, kuriam yra pavesta priimti sprendimą dėl skundo nagrinėjimo, procedūriniu sprendimu žodinė skundo nagrinėjimo procedūra sustabdoma ir skundo nagrinėjimas tęsiamas rašytinio proceso tvarka. Jeigu skundžiama įmonė (jos atstovas), kuriai buvo tinkamai pranešta apie posėdžio laiką ir vietą, neatvyksta į žodinį skundo nagrinėjimo posėdį, tai netrukdo nagrinėti skundą žodinio proceso tvarka tik tuo atveju, jei žodiniame skundo nagrinėjimo posėdyje dalyvauja pareiškėjas (jo atstovas).</text:span></text:p>
      <text:p text:style-name="P410"><text:span text:style-name="T411">46</text:span><text:span text:style-name="T412">. Skundo nagrinėjimas posėdyje yra viešas, išskyrus atvejus, kuomet siekiama apsaugoti valstybės, tarnybos ar komercines paslaptis arba užtikrinti fizinio asmens teisę į privataus gyvenimo neliečiamumą, Komisijos pirmininkas ar jo įgaliotas asmuo, kuriam yra pavesta priimti sprendimą dėl skundo nagrinėjimo, nusprendžia nagrinėti skundą uždarame posėdyje.</text:span></text:p>
      <text:p text:style-name="P413"><text:span text:style-name="T414">47</text:span><text:span text:style-name="T415">. Skundo nagrinėjimas žodinio nagrinėjimo posėdyje vyksta lietuvių kalba.</text:span></text:p>
      <text:p text:style-name="P416"><text:span text:style-name="T417">48</text:span><text:span text:style-name="T418">. Posėdžiui pirmininkauja Komisijos pirmininkas ar jo įgaliotas asmuo, kuriam yra pavesta priimti sprendimą dėl skundo nagrinėjimo.</text:span></text:p>
      <text:p text:style-name="P419"><text:span text:style-name="T420">49</text:span><text:span text:style-name="T421">. Skundo nagrinėjimo žodinio proceso metu, t. y. posėdyje, dalyvauja skundą nagrinėjantis Komisijos valstybės tarnautojas ar darbuotojas, taip pat kitų Komisijos padalinių atstovai pagal kompetenciją ir Komisijos pirmininkas ar jo įgaliotas asmuo, kuriam yra pavesta priimti sprendimą dėl skundo nagrinėjimo.</text:span></text:p>
      <text:p text:style-name="P422"><text:span text:style-name="T423">50</text:span><text:span text:style-name="T424">. Posėdžio pirmininkas pradeda posėdį paskelbdamas, koks skundas nagrinėjamas, kas atvyko į posėdį. Posėdžio pirmininkas nustato atvykusiųjų tapatybę, patikrina atstovų įgaliojimus.</text:span></text:p>
      <text:p text:style-name="P425"><text:span text:style-name="T426">51</text:span><text:span text:style-name="T427">. Skundo nagrinėjimo posėdžio metu išklausomas skundą nagrinėjančio Komisijos valstybės tarnautojo ar darbuotojo pranešimas ir asmenų, dalyvaujančių posėdyje, pasisakymai dėl skundo esmės ir reikalavimo.</text:span></text:p>
      <text:p text:style-name="P428"><text:span text:style-name="T429">52</text:span><text:span text:style-name="T430">. Išnagrinėjus skundo esmę, posėdžio pirmininkas paskelbia skundo nagrinėjimą baigtu ir praneša terminą, per kurį Komisijos pirmininkas ar jo įgaliotas asmuo, kuriam yra pavesta priimti sprendimą dėl skundo nagrinėjimo, priims sprendimą.</text:span></text:p>
      <text:p text:style-name="P431"><text:span text:style-name="T432">53</text:span><text:span text:style-name="T433">. Žodinio skundo nagrinėjimo posėdžio metu posėdžio sekretorius rašo posėdžio protokolą,<text:s/></text:span><text:span text:style-name="T434">mutatis mutandis</text:span><text:span text:style-name="T435"><text:s/>atitinkantį Aprašo 88–94 punktų reikalavimus. Žodinio skundo nagrinėjimo posėdžio protokole turi būti nurodyti posėdyje dalyvaujančių asmenų pareiškimai, paaiškinimai, nuomonės, išvados ir pasiūlymai dėl svarstomų posėdyje klausimų.</text:span></text:p>
      <text:p text:style-name="P436"><text:span text:style-name="T437">54</text:span><text:span text:style-name="T438">. Išnagrinėjus pareiškėjo skundą, Komisijos valstybės tarnautojas ar darbuotojas įvertina pareiškėjo skunde nurodytas ir skundo žodinio proceso metu nustatytas aplinkybes, pateiktus įrodymus bei pareiškėjo reikalavimo pagrįstumą ir surašo išsamų skundo nagrinėjimo išvados projektą, kuris teikiamas derinti tiesioginiam vadovui ir kitiems Komisijos padaliniams pagal kompetenciją.</text:span></text:p>
      <text:p text:style-name="P439"><text:span text:style-name="T440">55</text:span><text:span text:style-name="T441">. Suderintas skundo nagrinėjimo išvados projektas perduodamas Komisijos pirmininkui ar jo įgaliotam asmeniui, kuriam yra pavesta priimti sprendimą dėl skundo nagrinėjimo.</text:span></text:p>
      <text:p text:style-name="P442"/>
      <text:p text:style-name="P443"><text:span text:style-name="T444">SPRENDIMO PRIĖMIMAS</text:span></text:p>
      <text:p text:style-name="P445"/>
      <text:p text:style-name="P446"><text:span text:style-name="T447">56</text:span><text:span text:style-name="T448">. Atsižvelgiant į turimus įrodymus, skundas privalo būti išnagrinėtas ir sprendimas<text:s/></text:span><text:soft-page-break/><text:span text:style-name="T449">priimtas Aprašo 37 punkte nurodytais terminais.</text:span></text:p>
      <text:p text:style-name="P450"><text:span text:style-name="T451">57</text:span><text:span text:style-name="T452">. Jei skundas nagrinėjamas žodinio proceso tvarka, sprendimas priimamas ne vėliau kaip per 10 darbo dienų nuo paskutinio skundo žodinio nagrinėjimo posėdžio dienos.</text:span></text:p>
      <text:p text:style-name="P453"><text:span text:style-name="T454">58</text:span><text:span text:style-name="T455">. Sprendimas įforminamas išvada dėl skundo nagrinėjimo, kuri išdėstoma raštu ir pasirašomas Komisijos pirmininko ar jo įgalioto asmens, kuriam yra pavesta priimti sprendimą dėl skundo nagrinėjimo.</text:span></text:p>
      <text:p text:style-name="P456"><text:span text:style-name="T457">59</text:span><text:span text:style-name="T458">. Išvadoje dėl skundo nagrinėjimo privalo būti nurodyta:</text:span></text:p>
      <text:p text:style-name="P459"><text:span text:style-name="T460">59.1</text:span><text:span text:style-name="T461">. išvados priėmimo data ir vieta;</text:span></text:p>
      <text:p text:style-name="P462"><text:span text:style-name="T463">59.2</text:span><text:span text:style-name="T464">. išvadą priėmusios institucijos pavadinimas;</text:span></text:p>
      <text:p text:style-name="P465"><text:span text:style-name="T466">59.3</text:span><text:span text:style-name="T467">. skundo šalys ir kiti suinteresuoti asmenys;</text:span></text:p>
      <text:p text:style-name="P468"><text:span text:style-name="T469">59.4</text:span><text:span text:style-name="T470">. skundo reikalavimas ir jo esmė;</text:span></text:p>
      <text:p text:style-name="P471"><text:span text:style-name="T472">59.5</text:span><text:span text:style-name="T473">. skundo šalių, jų atstovų ir kitų suinteresuotų asmenų paaiškinimai tais atvejais, kai skundas nagrinėtas žodinio proceso tvarka;</text:span></text:p>
      <text:p text:style-name="P474"><text:span text:style-name="T475">59.6</text:span><text:span text:style-name="T476">. įstatymai ir kiti teisės aktai, kuriais vadovautasi priimant sprendimą, kiti teisiniai argumentai;</text:span></text:p>
      <text:p text:style-name="P477"><text:span text:style-name="T478">59.7</text:span><text:span text:style-name="T479">. skundo reikalavimo įvertinimas;</text:span></text:p>
      <text:p text:style-name="P480"><text:span text:style-name="T481">59.8</text:span><text:span text:style-name="T482">. Komisijos pirmininko ar jo įgalioto asmens, kuriam yra pavesta priimti sprendimą dėl skundo nagrinėjimo, priimtas vienas iš šio Aprašo 60 punkte nurodytų sprendimų.</text:span></text:p>
      <text:p text:style-name="P483"><text:span text:style-name="T484">60</text:span><text:span text:style-name="T485">. Komisijos pirmininkas ar jo įgaliotas asmuo, kuriam yra pavesta priimti sprendimą dėl skundo nagrinėjimo, išnagrinėjęs pareiškėjo skundą, priima vieną iš šių sprendimų:</text:span></text:p>
      <text:p text:style-name="P486"><text:span text:style-name="T487">60.1</text:span><text:span text:style-name="T488">. pripažinti pareiškėjo skundo reikalavimus pagrįstais ir patenkinti pareiškėjo skundą;</text:span></text:p>
      <text:p text:style-name="P489"><text:span text:style-name="T490">60.2</text:span><text:span text:style-name="T491">. pripažinti pareiškėjo skundo reikalavimus pagrįstais iš dalies ir patenkinti pareiškėjo skundą iš dalies;</text:span></text:p>
      <text:p text:style-name="P492"><text:span text:style-name="T493">60.3</text:span><text:span text:style-name="T494">. pripažinti pareiškėjo skundo reikalavimus nepagrįstais ir atmesti pareiškėjo skundą.</text:span></text:p>
      <text:p text:style-name="P495"><text:span text:style-name="T496">61</text:span><text:span text:style-name="T497">. Komisijos pirmininkas ar jo įgaliotas asmuo, kuriam yra pavesta priimti sprendimą dėl skundo nagrinėjimo, sprendimą priima atsižvelgdamas į skundo nagrinėjimo metu įvertintas aplinkybes ir jas pagrindžiančius įrodymus.</text:span></text:p>
      <text:p text:style-name="P498"><text:span text:style-name="T499">62</text:span><text:span text:style-name="T500">. Komisijos pirmininko ar jo įgalioto asmens, kuriam yra pavesta priimti sprendimą dėl skundo nagrinėjimo, pasirašyta išvada dėl skundo nagrinėjimo per 2 darbo dienas nuo išvados dėl skundo nagrinėjimo pasirašymo išsiunčiama pareiškėjui ir skundžiamai įmonei. Kai sprendimo įgyvendinimas susijęs su kitų valstybės ar savivaldybių institucijų veikla, apie sprendimą informuojama ir suinteresuota valstybės ar savivaldybės institucija.</text:span></text:p>
      <text:p text:style-name="P501"><text:span text:style-name="T502">63</text:span><text:span text:style-name="T503">. Sprendimas dėl skundo nagrinėjimo yra viešas, kiek tai nepažeidžia valstybės, tarnybos, komercinės paslapties ar fizinio asmens privataus gyvenimo apsaugos. Komisijos pirmininkas ar jo įgaliotas asmuo, kuriam yra pavesta priimti sprendimą dėl skundo nagrinėjimo, turi užtikrinti, kad sprendime nebūtų paviešinta skundo šalių, kitų suinteresuotų asmenų, dalyvaujančių skundo nagrinėjime, pateikta ir Komisijos pripažinti konfidencialia informacija. Sprendimo tekste išdėstytos teisės aiškinimo taisyklės visais atvejais yra viešos.</text:span></text:p>
      <text:p text:style-name="P504"/>
      <text:p text:style-name="P505"><text:span text:style-name="T506">V</text:span><text:span text:style-name="T507">.<text:s/></text:span><text:span text:style-name="T508">GINČO SPRENDIMAS KOMISIJOJE</text:span></text:p>
      <text:p text:style-name="P509"/>
      <text:p text:style-name="P510"><text:span text:style-name="T511">ASMENS KREIPIMASIS Į SKUNDŽIAMĄ ĮMONĘ</text:span></text:p>
      <text:p text:style-name="P512"/>
      <text:p text:style-name="P513"><text:span text:style-name="T514">64</text:span><text:span text:style-name="T515">. Asmuo, manantis, kad skundžiama įmonė pažeidė jo teises ar teisėtus interesus, ir ketinantis dėl kilusio ginčo nagrinėjimo kreiptis į Komisiją, prieš kreipdamasis į Komisiją privalo raštu kreiptis į skundžiamą įmonę, nurodydamas ginčo aplinkybes ir savo reikalavimą.</text:span></text:p>
      <text:p text:style-name="P516"><text:span text:style-name="T517">65</text:span><text:span text:style-name="T518">. Skundžiama įmonė privalo išnagrinėti asmens kreipimąsi ir raštu pateikti asmeniui motyvuotą, dokumentais pagrįstą atsakymą dėl jo reikalavimo ne vėliau kaip per 30 kalendorinių dienų nuo asmens kreipimosi gavimo dienos, išskyrus vartotojo kreipimąsi dėl šilumos ir (ar) karšto vandens tiekėjo bei gamtinių dujų įmonės veiksmų, kurį Skundžiama<text:s/></text:span><text:soft-page-break/><text:span text:style-name="T519">įmonė privalo išnagrinėti ir raštu pateikti motyvuotą, dokumentais pagrįstą atsakymą ne vėliau kaip per 10 kalendorinių dienų nuo buitinio vartotojo kreipimosi gavimo dienos.</text:span></text:p>
      <text:p text:style-name="P520"><text:span text:style-name="T521">66</text:span><text:span text:style-name="T522">. Skundžiama įmonė asmenų kreipimusis nagrinėja ir atsakymus teikia neatlygintinai.</text:span></text:p>
      <text:p text:style-name="P523"><text:span text:style-name="T524">67</text:span><text:span text:style-name="T525">. Asmuo, gavęs neigiamą ar kitokį jo netenkinantį skundžiamos įmonės atsakymą, per 6 mėnesius nuo skundžiamos įmonės atsakymo gavimo dienos turi teisę kreiptis į Komisiją, pateikdamas prašymą išspręsti ginčą. Pasibaigus 6 mėnesių terminui, per kurį asmuo, gavęs neigiamą ar kitokį jo netenkinantį skundžiamos įmonės atsakymą, turėjo teisę kreiptis į Komisiją, pateikdamas prašymą išspręsti ginčą, asmuo, prieš kreipdamasis į Komisiją, privalo raštu pakartotinai kreiptis į skundžiamą įmonę, nurodydamas ginčo aplinkybes ir savo reikalavimą. Tokiu atveju taikomas Aprašo 65 punktas.</text:span></text:p>
      <text:p text:style-name="P526"><text:span text:style-name="T527">68</text:span><text:span text:style-name="T528">. Jeigu per 30 kalendorinių dienų nuo asmens kreipimosi gavimo dienos skundžiama įmonė nepateikia jokio atsakymo, asmuo per 3 mėnesius nuo šio termino pabaigos turi teisę kreiptis į Komisiją, pateikdamas prašymą išspręsti ginčą.</text:span></text:p>
      <text:p text:style-name="P529"/>
      <text:p text:style-name="P530"><text:span text:style-name="T531">PRAŠYMO IŠSPRĘSTI GINČĄ PATEIKIMAS, PRAŠYMO IŠSPRĘSTI GINČĄ TURINIO IR FORMOS REIKALAVIMAI</text:span></text:p>
      <text:p text:style-name="P532"/>
      <text:p text:style-name="P533"><text:span text:style-name="T534">69</text:span><text:span text:style-name="T535">. Prašymai išspręsti ginčą Komisijai siunčiami paštu, elektroniniu paštu ar įteikiami asmeniškai. Elektroniniu paštu siunčiamas prašymas išspręsti ginčą turi būti patvirtintas elektroniniu parašu.</text:span></text:p>
      <text:p text:style-name="P536"><text:span text:style-name="T537">70</text:span><text:span text:style-name="T538">. Asmenų priėmimo vietos adresas ir telefonų numeriai skelbiami Komisijos tinklalapyje www.regula.lt. Prašymai išspręsti ginčą nurodytojoje vietoje priimami darbo dienomis visą Komisijos darbo dienos laiką. Komisija taip pat skelbia apie papildomas prašymų išspręsti ginčą priėmimo valandas, kai galima kreiptis pasibaigus Komisijos darbo dienos laikui.</text:span></text:p>
      <text:p text:style-name="P539"><text:span text:style-name="T540">71</text:span><text:span text:style-name="T541">. Prašymai išspręsti ginčą priimami ir registruojami Komisijos darbo reglamente nustatyta tvarka. Prašymo išspręsti ginčą priėmimo faktas pareiškėjui gali būti patvirtinamas raštu, nurodant antrajame prašymo išspręsti ginčą egzemplioriuje (kopijoje) prašymo išspręsti ginčą įregistravimo datą, numerį.</text:span></text:p>
      <text:p text:style-name="P542"><text:span text:style-name="T543">72</text:span><text:span text:style-name="T544">. Prašymas išspręsti ginčą laikomas pateiktu jo gavimo Komisijoje dieną.</text:span></text:p>
      <text:p text:style-name="P545"><text:span text:style-name="T546">73</text:span><text:span text:style-name="T547">. Komisijai pateiktame prašyme išspręsti ginčą turi būti nurodyta:</text:span></text:p>
      <text:p text:style-name="P548"><text:span text:style-name="T549">73.1</text:span><text:span text:style-name="T550">. Komisijos pavadinimas;</text:span></text:p>
      <text:p text:style-name="P551"><text:span text:style-name="T552">73.2</text:span><text:span text:style-name="T553">. pareiškėjo vardas, pavardė (pavadinimas), asmens kodas, gyvenamoji vieta (buveinė), telefono numeris, taip pat atstovo, jei jis yra, vardas, pavardė, adresas ir telefono numeris;</text:span></text:p>
      <text:p text:style-name="P554"><text:span text:style-name="T555">73.3</text:span><text:span text:style-name="T556">. skundžiamos įmonės pavadinimas, buveinės adresas;</text:span></text:p>
      <text:p text:style-name="P557"><text:span text:style-name="T558">73.4</text:span><text:span text:style-name="T559">. konkretus skundžiamas veiksmas ar neveikimas;</text:span></text:p>
      <text:p text:style-name="P560"><text:span text:style-name="T561">73.5</text:span><text:span text:style-name="T562">. pareiškėjo reikalavimas ir aplinkybės, kuriomis jis grindžiamas;</text:span></text:p>
      <text:p text:style-name="P563"><text:span text:style-name="T564">73.6</text:span><text:span text:style-name="T565">. informacija apie kreipimąsi į skundžiamą įmonę;</text:span></text:p>
      <text:p text:style-name="P566"><text:span text:style-name="T567">73.7</text:span><text:span text:style-name="T568">. informacija, ar tų pačių šalių ginčas dėl to paties dalyko ir tuo pačiu pagrindu nėra sprendžiamas ar nebuvo išspręstas kitoje ginčus nagrinėjančioje institucijoje;</text:span></text:p>
      <text:p text:style-name="P569"><text:span text:style-name="T570">73.8</text:span><text:span text:style-name="T571">. pareiškėjo informacija apie tai, ar teismas nėra priėmęs sprendimo dėl skundžiamo veiksmo ar neveikimo;</text:span></text:p>
      <text:p text:style-name="P572"><text:span text:style-name="T573">73.9</text:span><text:span text:style-name="T574">. pridedamų dokumentų sąrašas. Turi būti pateikti visi pareiškėjo turimi su prašymo išspręsti ginčą dalyku susiję dokumentai, įskaitant pareiškėjo rašytinio kreipimosi į skundžiamą įmonę ir jo priedų kopijas bei iš skundžiamos įmonės gauto atsakymo ir šio atsakymo priedų kopijas;</text:span></text:p>
      <text:p text:style-name="P575"><text:span text:style-name="T576">73.10</text:span><text:span text:style-name="T577">. prašymo išspręsti ginčą surašymo vieta ir data.</text:span></text:p>
      <text:p text:style-name="P578"><text:span text:style-name="T579">74</text:span><text:span text:style-name="T580">. Prašymą išspręsti ginčą pasirašo pareiškėjas ar jo atstovas. Prie atstovo paduodamo prašymo turi būti pridedamas teisės aktų nustatyta tvarka įformintas įgaliojimas ar kitas dokumentas, patvirtinantis atstovo įgaliojimus.</text:span></text:p>
      <text:p text:style-name="P581"><text:span text:style-name="T582">75</text:span><text:span text:style-name="T583">. Prašymas išspręsti ginčą turi būti surašytas valstybine kalba. Kartu su prašymu<text:s/></text:span><text:soft-page-break/><text:span text:style-name="T584">išspręsti ginčą pateikiami dokumentai užsienio kalba turi būti išversti į lietuvių kalbą ir patvirtinti teisės aktų nustatyta tvarka. Ne valstybine kalba pateikti dokumentai nevertinami.</text:span></text:p>
      <text:p text:style-name="P585"><text:span text:style-name="T586">76</text:span><text:span text:style-name="T587">. Jeigu pateiktas prašymas išspręsti ginčą neatitinka Aprašo 73 punkto reikalavimų arba nepateikti Aprašo 74 punkte nustatytus reikalavimus atitinkantys dokumentai, arba Komisija mano, jog būtina patikslinti prašymo išspręsti ginčą esmę, pateikti papildomus dokumentus ar duomenis, Komisija raštu informuoja pareiškėją apie šalintinus prašymo išspręsti ginčą trūkumus ir nustato ne trumpesnį nei 5 darbo dienų terminą jiems pašalinti. Jeigu pareiškėjas per Komisijos nustatytą terminą įvykdo Komisijos nurodymus, prašymas išspręsti ginčą laikomas paduotu nuo trūkumų pašalinimo dienos ir nuo tos dienos pradedamas skaičiuoti prašymo išspręsti ginčą nagrinėjimo terminas. Pareiškėjui per nustatytą terminą neįvykdžius nurodymų, Komisija atsisako priimti prašymą išspręsti ginčą.</text:span></text:p>
      <text:p text:style-name="P588"><text:span text:style-name="T589">77</text:span><text:span text:style-name="T590">. Prašymo išspręsti ginčą nagrinėjimo terminas pradedamas skaičiuoti nuo jo priėmimo Komisijoje dienos, išskyrus Aprašo 76 punkte nurodytus atvejus. Apie prašymo išspręsti ginčą priėmimą nagrinėti Komisijoje pareiškėjui pranešama per 5 darbo dienas nuo reikalavimus atitinkančio prašymo išspręsti ginčą priėmimo.</text:span></text:p>
      <text:p text:style-name="P591"/>
      <text:p text:style-name="P592"><text:span text:style-name="T593">PASIRUOŠIMAS GINČO SPRENDIMUI</text:span></text:p>
      <text:p text:style-name="P594"/>
      <text:p text:style-name="P595"><text:span text:style-name="T596">78</text:span><text:span text:style-name="T597">. Tuo atveju, kai pareiškėjas kreipėsi į skundžiamą įmonę, bet per nustatytą terminą negavo jokio atsakymo, Komisija ne vėliau kaip per 3 darbo dienas nuo prašymo išspręsti ginčą priėmimo pranešimą apie gautą prašymą išspręsti ginčą ir jo kopiją išsiunčia skundžiamai įmonei ir pasiūlo ginčą išspręsti taikiai. Nesutikdama spręsti ginčo taikiai, skundžiama įmonė per 15 kalendorinių dienų nuo pasiūlymo išspręsti ginčą taikiai gavimo pateikia Komisijai motyvuotą paaiškinimą ir jį pagrindžiančius įrodymus.</text:span></text:p>
      <text:p text:style-name="P598"><text:span text:style-name="T599">79</text:span><text:span text:style-name="T600">. Komisija nenagrinėja ginčo, jeigu skundžiama įmonė per nustatytą terminą pasiūlo ginčą spręsti taikiai ir pareiškėjas su tuo sutinka arba per Komisijos nustatytą terminą nenurodo, kad nesutinka su tokiu ginčo sprendimo būdu. Jeigu pareiškėjas nesutinka su skundžiamos įmonės siūlomu taikiu ginčo sprendimo būdu, jis per 5 kalendorines dienas nuo skundžiamos įmonės atsakymo gavimo dienos apie tai informuoja Komisiją. Komisija bet kurioje ginčo sprendimo stadijoje turi teisę pakartotinai pasiūlyti ginčo šalims išspręsti ginčą taikiai.</text:span></text:p>
      <text:p text:style-name="P601"><text:span text:style-name="T602">80</text:span><text:span text:style-name="T603">. Komisija, priėmusi Aprašo 73 ir 74 punktų reikalavimus atitinkantį prašymą išspręsti ginčą, prie kurio pridėtas skundžiamos įmonės neigiamas atsakymas į pareiškėjo kreipimąsi, ne vėliau kaip per 5 darbo dienas praneša skundžiamai įmonei apie Komisijoje gautą pareiškėjo prašymą išspręsti ginčą ir pradeda ginčą spręsti iš esmės pagal Aprašo V skyriaus IV–VI skirsnių nuostatas.</text:span></text:p>
      <text:p text:style-name="P604"><text:span text:style-name="T605">81</text:span><text:span text:style-name="T606">. Skundžiama įmonė, Aprašo 80 punkte nustatyta tvarka gavusi Komisijos persiųstą pranešimą apie pateiktą pareiškėjo prašymą išspręsti ginčą, per 15 kalendorinių dienų nuo pareiškėjo prašymo išspręsti ginčą gavimo dienos privalo raštu pateikti Komisijai motyvuotus paaiškinimus dėl prašymo išspręsti ginčą ir juos pagrindžiančius įrodymus arba informuoti pareiškėją ir Komisiją apie tai, kad sutinka spręsti iškilusį ginčą taikiai.</text:span></text:p>
      <text:p text:style-name="P607"><text:span text:style-name="T608">82</text:span><text:span text:style-name="T609">. Prieš pradėdama ginčo sprendimą iš esmės, Komisija:</text:span></text:p>
      <text:p text:style-name="P610"><text:span text:style-name="T611">82.1</text:span><text:span text:style-name="T612">. paskiria pranešėją, atsakingą už visos su ginču susijusios medžiagos rinkimą ir pristatymą Komisijai posėdžio metu;</text:span></text:p>
      <text:p text:style-name="P613"><text:span text:style-name="T614">82.2</text:span><text:span text:style-name="T615">. įpareigoja ginčo šalis pateikti reikalingus įrodymus, papildomus paaiškinimus, nustato šių nurodymų įvykdymo terminą bei nurodo jų neįvykdymo nustatytu laiku padarinius;</text:span></text:p>
      <text:p text:style-name="P616"><text:span text:style-name="T617">82.3</text:span><text:span text:style-name="T618">. sprendžia dėl kreipimosi į ginčo šalis, suinteresuotus asmenis, dalyvaujančius ginčo sprendime, kitas valstybės ir savivaldybės institucijas, įstaigas ar įmones dėl papildomos informacijos ar dokumentų (jeigu minėti subjektai jais disponuoja), reikalingų ginčo sprendimo procedūrai, pateikimo bei ginčo šalių ar suinteresuotų asmenų nustatytu laiku atvykimo į Komisiją pateikti paaiškinimų;</text:span></text:p>
      <text:p text:style-name="P619"><text:span text:style-name="T620">82.4</text:span><text:span text:style-name="T621">. sprendžia dėl kreipimosi į kitas valstybės ir savivaldybės institucijas, įstaigas ar įmones, ekspertus dėl išvados dėl pareiškėjo prašyme išspręsti ginčą nurodytų reikalavimų, skundžiamos įmonės pateiktų paaiškinimų pateikimo ar kitokios būtinos pagalbos suteikimo. Šiuo atveju ginčo nagrinėjimo terminas pratęsiamas tiek dienų, kiek laukiama kompetentingo subjekto atsakymo;</text:span></text:p>
      <text:p text:style-name="P622"><text:span text:style-name="T623">82.5</text:span><text:span text:style-name="T624">. atlieka kitus veiksmus, reikalingus pasiruošiant ginčo sprendimo procedūrai.</text:span></text:p>
      <text:p text:style-name="P625"><text:span text:style-name="T626">83</text:span><text:span text:style-name="T627">. Spręsti ginčą neturi teisės valstybės pareigūnas, valstybės tarnautojas ar darbuotojas, jeigu yra Lietuvos Respublikos viešojo administravimo įstatymo 25 straipsnyje nurodyti nusišalinimo pagrindai.</text:span></text:p>
      <text:p text:style-name="P628"><text:span text:style-name="T629">84</text:span><text:span text:style-name="T630">. Ginčo sprendimo procedūra atliekama rašytinio proceso tvarka, išskyrus atvejus, kai bet kurios iš ginčo šalių ar kitų suinteresuotų asmenų prašymu arba Komisija savo iniciatyva nusprendžia, kad ginčas gali būti geriau išspręstas posėdyje žodinio proceso tvarka. Komisija praneša susijusiems asmenims apie tokį posėdį, tačiau jų neatvykimas nekliudo spręsti ginčą.</text:span></text:p>
      <text:p text:style-name="P631"/>
      <text:p text:style-name="P632"><text:span text:style-name="T633">GINČO SPRENDIMAS RAŠYTINIO PROCESO TVARKA</text:span></text:p>
      <text:p text:style-name="P634"/>
      <text:p text:style-name="P635"><text:span text:style-name="T636">85</text:span><text:span text:style-name="T637">. Sprendžiant ginčą rašytinės procedūros tvarka, ginčo šalys ir suinteresuotieji asmenys nagrinėjime nedalyvauja. Ginčas sprendžiamas pagal Komisijai pateiktus rašytinius ir (ar) daiktinius įrodymus bei ginčo šalių motyvuotus paaiškinimus.</text:span></text:p>
      <text:p text:style-name="P638"><text:span text:style-name="T639">86</text:span><text:span text:style-name="T640">. Jeigu Komisija mano, kad ginčas gali būti geriau išspręstas žodinio ginčo sprendimo posėdžio metu, arba yra pateiktas pranešėjo siūlymas ar bet kurios iš ginčo šalių prašymas ginčą spręsti žodinio proceso tvarka, Komisija gali nuspręsti ginčą nagrinėti žodiniame ginčo sprendimo posėdyje. Ginčo šalių prašymai dėl ginčo sprendimo žodinio proceso tvarka priimami iki ginčo sprendimo rašytinės procedūros tvarka pradžios.</text:span></text:p>
      <text:p text:style-name="P641"><text:span text:style-name="T642">87</text:span><text:span text:style-name="T643">. Komisija rašytinio proceso tvarka sprendžia šiuos klausimus:</text:span></text:p>
      <text:p text:style-name="P644"><text:span text:style-name="T645">87.1</text:span><text:span text:style-name="T646">. svarsto, ar ginčui spręsti reikia papildomos medžiagos;</text:span></text:p>
      <text:p text:style-name="P647"><text:span text:style-name="T648">87.2</text:span><text:span text:style-name="T649">. svarsto, ar reikia specialistų išvados;</text:span></text:p>
      <text:p text:style-name="P650"><text:span text:style-name="T651">87.3</text:span><text:span text:style-name="T652">. nagrinėja ginčo šalių prašymus, vertina jų įrodymus bei paaiškinimus;</text:span></text:p>
      <text:p text:style-name="P653"><text:span text:style-name="T654">87.4</text:span><text:span text:style-name="T655">. svarsto pranešėjo pateiktą išvadą;</text:span></text:p>
      <text:p text:style-name="P656"><text:span text:style-name="T657">87.5</text:span><text:span text:style-name="T658">. priima procedūrinius sprendimus;</text:span></text:p>
      <text:p text:style-name="P659"><text:span text:style-name="T660">87.6</text:span><text:span text:style-name="T661">. išsprendusi ginčą iš esmės priima sprendimą;</text:span></text:p>
      <text:p text:style-name="P662"><text:span text:style-name="T663">87.7</text:span><text:span text:style-name="T664">. svarsto kitus Apraše numatytus klausimus.</text:span></text:p>
      <text:p text:style-name="P665"><text:span text:style-name="T666">88</text:span><text:span text:style-name="T667">. Ginčo sprendimo rašytinio proceso tvarka rengiamo posėdžio metu sekretorius rašo posėdžio protokolą, kuriame turi būti nurodyta:</text:span></text:p>
      <text:p text:style-name="P668"><text:span text:style-name="T669">88.1</text:span><text:span text:style-name="T670">. posėdžio vieta ir data, jo pradžios ir pabaigos laikas;</text:span></text:p>
      <text:p text:style-name="P671"><text:span text:style-name="T672">88.2</text:span><text:span text:style-name="T673">. asmenų, dalyvaujančių posėdyje, vardai bei pavardės, darbovietė bei pareigos;</text:span></text:p>
      <text:p text:style-name="P674"><text:span text:style-name="T675">88.3</text:span><text:span text:style-name="T676">. informacija apie posėdyje turinčių dalyvauti asmenų neatvykimo priežastis;</text:span></text:p>
      <text:p text:style-name="P677"><text:span text:style-name="T678">88.4</text:span><text:span text:style-name="T679">. kvorumo buvimas;</text:span></text:p>
      <text:p text:style-name="P680"><text:span text:style-name="T681">88.5</text:span><text:span text:style-name="T682">. posėdžio darbotvarkė;</text:span></text:p>
      <text:p text:style-name="P683"><text:span text:style-name="T684">88.6</text:span><text:span text:style-name="T685">. prašymo išspręsti ginčą esmė;</text:span></text:p>
      <text:p text:style-name="P686"><text:span text:style-name="T687">88.7</text:span><text:span text:style-name="T688">. pareiškėjo reikalavimai;</text:span></text:p>
      <text:p text:style-name="P689"><text:span text:style-name="T690">88.8</text:span><text:span text:style-name="T691">. balsavimo rezultatai svarstomu klausimu;</text:span></text:p>
      <text:p text:style-name="P692"><text:span text:style-name="T693">88.9</text:span><text:span text:style-name="T694">. Komisijos priimtas sprendimas svarstomu klausimu.</text:span></text:p>
      <text:p text:style-name="P695"><text:span text:style-name="T696">89</text:span><text:span text:style-name="T697">. Posėdyje dalyvaujančių asmenų reikalavimu į posėdžio protokolą turi būti įrašoma jų pareikalauta informacija. Visi pakeitimai, papildymai posėdžio protokole turi būti aptarti.</text:span></text:p>
      <text:p text:style-name="P698"><text:span text:style-name="T699">90</text:span><text:span text:style-name="T700">. Posėdžio protokolą pasirašo sekretorius ir posėdžio pirmininkas.</text:span></text:p>
      <text:p text:style-name="P701"><text:span text:style-name="T702">91</text:span><text:span text:style-name="T703">. Posėdžio protokolas turi būti surašytas ir pasirašytas ne vėliau nei per 3 darbo dienas nuo posėdžio dienos.</text:span></text:p>
      <text:p text:style-name="P704"><text:span text:style-name="T705">92</text:span><text:span text:style-name="T706">. Dalyvavę posėdyje Komisijos nariai turi teisę pareikšti pastabas dėl posėdžio protokolo, bet ne vėliau nei per 3 kalendorines dienas nuo posėdžio protokolo pasirašymo dienos.</text:span></text:p>
      <text:p text:style-name="P707"><text:span text:style-name="T708">93</text:span><text:span text:style-name="T709">. Pastabos dėl posėdžio protokolo pridedamos prie posėdžio protokolo ir nurodoma,<text:s/></text:span><text:soft-page-break/><text:span text:style-name="T710">ar posėdžio protokolą pasirašę asmenys su jomis sutinka, ar nesutinka.</text:span></text:p>
      <text:p text:style-name="P711"><text:span text:style-name="T712">94</text:span><text:span text:style-name="T713">. Posėdžių sekretorius registruoja posėdžių protokolus posėdžių protokolų registravimo žurnale.</text:span></text:p>
      <text:p text:style-name="P714"/>
      <text:p text:style-name="P715"><text:span text:style-name="T716">GINČŲ SPRENDIMAS ŽODINIO PROCESO TVARKA</text:span></text:p>
      <text:p text:style-name="P717"/>
      <text:p text:style-name="P718"><text:span text:style-name="T719">95</text:span><text:span text:style-name="T720">. Komisija, pasirengusi spręsti ginčą, jį nagrinėja žodinio ginčo sprendimo posėdyje pagal jai pateiktus rašytinius ir (ar) daiktinius įrodymus, įvertindama pranešėjo pateiktą medžiagą bei ginčo šalių paaiškinimus. Apie posėdžio datą, laiką ir vietą ginčo šalims arba jų atstovams ir kitiems asmenims, kviečiamiems dalyvauti nagrinėjant ginčą, bei Komisijos nariams praneša posėdžio sekretorius ne vėliau kaip prieš 5 darbo dienas iki planuojamo posėdžio dienos.</text:span></text:p>
      <text:p text:style-name="P721"><text:span text:style-name="T722">96</text:span><text:span text:style-name="T723">. Posėdyje ginčai tarp šalių sprendžiami viešai. Komisijos iniciatyva ar ginčo šalių prašymu Komisija procedūriniu sprendimu gali paskelbti žodinį ginčo sprendimo posėdį uždaru, kai Komisija siekia apsaugoti valstybės, tarnybos ar komercines paslaptis arba užtikrinti asmens teisę į privataus gyvenimo neliečiamumą. Uždarame Komisijos posėdyje dalyvaujantys asmenys privalo neatskleisti posėdžio metu sužinotos valstybės, tarnybos ar komercinės paslapties arba informacijos apie asmens privatų gyvenimą.</text:span></text:p>
      <text:p text:style-name="P724"><text:span text:style-name="T725">97</text:span><text:span text:style-name="T726">. Ginčo sprendimas žodinio ginčo nagrinėjimo posėdyje vyksta lietuvių kalba.</text:span></text:p>
      <text:p text:style-name="P727"><text:span text:style-name="T728">98</text:span><text:span text:style-name="T729">. Ginčas sprendžiamas laikantis rungimosi ir ginčo nagrinėjimo operatyvumo bei skaidrumo principų.</text:span></text:p>
      <text:p text:style-name="P730"><text:span text:style-name="T731">99</text:span><text:span text:style-name="T732">. Žodinio ginčo sprendimo posėdžio metu posėdyje dalyvaujantys asmenys laikosi posėdžio pirmininko nustatytos posėdžio tvarkos.</text:span></text:p>
      <text:p text:style-name="P733"><text:span text:style-name="T734">100</text:span><text:span text:style-name="T735">. Sprendžiant ginčą dalyvaujantys asmenys privalo savo teisėmis naudotis sąžiningai, nevilkindami ginčo sprendimo.</text:span></text:p>
      <text:p text:style-name="P736"><text:span text:style-name="T737">101</text:span><text:span text:style-name="T738">. Posėdžiui pirmininkauja Komisijos pirmininkas, o jo nesant – pirmininko pavaduotojas.</text:span></text:p>
      <text:p text:style-name="P739"><text:span text:style-name="T740">102</text:span><text:span text:style-name="T741">. Posėdžio pirmininkas pradeda posėdį paskelbdamas, koks ginčas sprendžiamas, kas atvyko į posėdį. Posėdžio pirmininkas nustato atvykusiųjų tapatybę, patikrina atstovų įgaliojimus.</text:span></text:p>
      <text:p text:style-name="P742"><text:span text:style-name="T743">103</text:span><text:span text:style-name="T744">. Jei pareiškėjas (jo atstovas), kuriam buvo tinkamai pranešta apie posėdžio vietą ir laiką, neatvyksta į žodinio ginčo sprendimo posėdį be pateisinamos priežasties arba nepateikia paaiškinimų ir kitų įrodymų, ir Komisijai nusprendus, kad ginčo nagrinėjimas pareiškėjui nedalyvaujant ar jam nepateikus paaiškinimų ar įrodymų nėra galimas, ginčo nagrinėjimas nutraukiamas. Jeigu skundžiama įmonė (jos atstovas), kuriai buvo tinkamai pranešta apie posėdžio laiką ir vietą, neatvyksta į žodinio ginčo sprendimo posėdį arba nepateikia paaiškinimų ir kitų įrodymų, Komisija turi teisę priimti sprendimą, atsižvelgdama į turimus įrodymus.</text:span></text:p>
      <text:p text:style-name="P745"><text:span text:style-name="T746">104</text:span><text:span text:style-name="T747">. Posėdžio pirmininkas paskelbia Komisijos sudėtį, praneša, kas yra posėdžio sekretorius, pranešėjas, specialistas, ekspertas ir vertėjas.</text:span></text:p>
      <text:p text:style-name="P748"><text:span text:style-name="T749">105</text:span><text:span text:style-name="T750">. Posėdžio pirmininkas išaiškina posėdyje dalyvaujantiems asmenims jų teises ir pareigas, paklausia, ar jie turi prašymų, susijusių su nagrinėjamu ginču, ir ar nenori pareikšti nušalinimų Komisijos nariams Aprašo 83 punkte nurodytu pagrindu.</text:span></text:p>
      <text:p text:style-name="P751"><text:span text:style-name="T752">106</text:span><text:span text:style-name="T753">. Ginčo sprendimas posėdyje pradedamas pranešėjo pranešimu apie ginčą. Po to posėdžio pirmininkas paklausia, ar pareiškėjas palaiko savo reikalavimus, ar skundžiama įmonė pripažįsta pareiškėjo reikalavimus ir ar šalys sutinka baigti ginčą taikiai. Jeigu ginčas užbaigiamas taikiai, ginčo sprendimas nutraukiamas.</text:span></text:p>
      <text:p text:style-name="P754"><text:span text:style-name="T755">107</text:span><text:span text:style-name="T756">. Komisija išklauso pareiškėjo, po to skundžiamos įmonės paaiškinimus. Ginčo sprendime dalyvaujantys asmenys turi teisę užduoti vienas kitam klausimus. Ginčo šalims turi būti suteikiama galimybė pareikšti savo nuomonę dėl kiekvieno kitos šalies pareiškimo. Paskutinės replikos teisė visada priklauso skundžiamai įmonei ir jo atstovui.</text:span></text:p>
      <text:p text:style-name="P757"><text:span text:style-name="T758">108</text:span><text:span text:style-name="T759">. Ištyrus ginčo esmę, posėdžio pirmininkas paskelbia ginčo sprendimo procedūrą<text:s/></text:span><text:soft-page-break/><text:span text:style-name="T760">baigta ir praneša terminą, per kurį Komisija priims sprendimą.</text:span></text:p>
      <text:p text:style-name="P761"><text:span text:style-name="T762">109</text:span><text:span text:style-name="T763">. Jeigu ginčas sudėtingas ir per vieną posėdį jo išspręsti negalima, posėdžio pirmininkas skelbia kito posėdžio vietą ir laiką.</text:span></text:p>
      <text:p text:style-name="P764"><text:span text:style-name="T765">110</text:span><text:span text:style-name="T766">. Komisija imasi priemonių, kad ginčo šalys nepiktnaudžiautų savo teisėmis ir nevilkintų ginčo sprendimo, ir siekia, kad ginčas per įmanomai trumpiausią laiką būtų tinkamai išspręstas.</text:span></text:p>
      <text:p text:style-name="P767"><text:span text:style-name="T768">111</text:span><text:span text:style-name="T769">. Posėdžio pirmininkas turi teisę įspėti, o kai nepaisoma įspėjimo, nutraukti asmens, dalyvaujančio sprendžiant ginčą, kalbą, jeigu tai nesusiję su ginčo sprendimu, taip pat pašalinti iš posėdžio salės asmenį, pažeidžiantį posėdžio tvarką.</text:span></text:p>
      <text:p text:style-name="P770"><text:span text:style-name="T771">112</text:span><text:span text:style-name="T772">. Žodinio ginčo sprendimo posėdžio metu posėdžio sekretorius rašo posėdžio protokolą, atitinkantį Aprašo 88–94 punktų reikalavimus. Žodinio ginčo sprendimo posėdžio protokole turi būti nurodyti posėdžio pirmininko, Komisijos narių, pranešėjo, kitų posėdyje dalyvaujančių asmenų pareiškimai, paaiškinimai, nuomonės, išvados ir pasiūlymai dėl svarstomų posėdyje klausimų.</text:span></text:p>
      <text:p text:style-name="P773"/>
      <text:p text:style-name="P774"><text:span text:style-name="T775">SPRENDIMO PRIĖMIMAS</text:span></text:p>
      <text:p text:style-name="P776"/>
      <text:p text:style-name="P777"><text:span text:style-name="T778">113</text:span><text:span text:style-name="T779">. Komisija privalo išspręsti ginčą ir priimti sprendimą ne vėliau kaip per 4 mėnesius nuo prašymo išspręsti ginčą priėmimo dienos. Šį terminą pratęsti turi teisę Komisijos pirmininkas motyvuotu sprendimu ne ilgesniam kaip 2 mėnesių terminui tais atvejais, kai dėl išimtinių aplinkybių (pavyzdžiui, daug įrodymų, sudėtingos ginčo aplinkybės) ginčui išspręsti reikia ilgesnio laiko.</text:span></text:p>
      <text:p text:style-name="P780"><text:span text:style-name="T781">114</text:span><text:span text:style-name="T782">. Jei ginčas sprendžiamas žodinio proceso tvarka, sprendimas priimamas ne vėliau kaip per 10 darbo dienų nuo paskutinio žodinio ginčo sprendimo posėdžio dienos.</text:span></text:p>
      <text:p text:style-name="P783"><text:span text:style-name="T784">115</text:span><text:span text:style-name="T785">. Komisijos sprendimas įforminamas nutarimu, išdėstomas raštu ir pasirašomas ginčą nagrinėjusių Komisijos narių.</text:span></text:p>
      <text:p text:style-name="P786"><text:span text:style-name="T787">116</text:span><text:span text:style-name="T788">. Komisijos nutarime dėl ginčo sprendimo išankstine privaloma ginčų sprendimo ne teisme tvarka privalo būti nurodyta:</text:span></text:p>
      <text:p text:style-name="P789"><text:span text:style-name="T790">116.1</text:span><text:span text:style-name="T791">. nutarimo priėmimo data ir vieta;</text:span></text:p>
      <text:p text:style-name="P792"><text:span text:style-name="T793">116.2</text:span><text:span text:style-name="T794">. nutarimą priėmusios institucijos pavadinimas;</text:span></text:p>
      <text:p text:style-name="P795"><text:span text:style-name="T796">116.3</text:span><text:span text:style-name="T797">. nutarimą priėmusios Komisijos sudėtis, ginčo šalys ir kiti įgalioti sprendžiant ginčą dalyvavę asmenys;</text:span></text:p>
      <text:p text:style-name="P798"><text:span text:style-name="T799">116.4</text:span><text:span text:style-name="T800">. ginčo esmė;</text:span></text:p>
      <text:p text:style-name="P801"><text:span text:style-name="T802">116.5</text:span><text:span text:style-name="T803">. šalių, jų atstovų, dalyvaujančių nagrinėjant prašymą išspręsti ginčą, paaiškinimai;</text:span></text:p>
      <text:p text:style-name="P804"><text:span text:style-name="T805">116.6</text:span><text:span text:style-name="T806">. nustatytos faktinės aplinkybės;</text:span></text:p>
      <text:p text:style-name="P807"><text:span text:style-name="T808">116.7</text:span><text:span text:style-name="T809">. įstatymai ir kiti teisės aktai, kuriais vadovautasi priimant sprendimą, kiti teisiniai argumentai;</text:span></text:p>
      <text:p text:style-name="P810"><text:span text:style-name="T811">116.8</text:span><text:span text:style-name="T812">. Komisijos priimtas vienas iš šio Aprašo 117 punkte nurodytų sprendimų.</text:span></text:p>
      <text:p text:style-name="P813"><text:span text:style-name="T814">117</text:span><text:span text:style-name="T815">. Komisija, išnagrinėjusi pareiškėjo prašymą išspręsti ginčą ir išsprendusi ginčą, priima vieną iš šių sprendimų:</text:span></text:p>
      <text:p text:style-name="P816"><text:span text:style-name="T817">117.1</text:span><text:span text:style-name="T818">. patenkinti pareiškėjo reikalavimus;</text:span></text:p>
      <text:p text:style-name="P819"><text:span text:style-name="T820">117.2</text:span><text:span text:style-name="T821">. iš dalies patenkinti pareiškėjo reikalavimus;</text:span></text:p>
      <text:p text:style-name="P822"><text:span text:style-name="T823">117.3</text:span><text:span text:style-name="T824">. atmesti pareiškėjo prašymą išspręsti ginčą kaip nepagrįstą.</text:span></text:p>
      <text:p text:style-name="P825"><text:span text:style-name="T826">118</text:span><text:span text:style-name="T827">. Komisija sprendimą priima atsižvelgdama į ginčo sprendimo metu nustatytas aplinkybes ir jas pagrindžiančius įrodymus.</text:span></text:p>
      <text:p text:style-name="P828"><text:span text:style-name="T829">119</text:span><text:span text:style-name="T830">. Komisijos nutarimo nuorašai per 2 darbo dienas nuo nutarimo pasirašymo išsiunčiami pareiškėjui ir skundžiamai įmonei. Kai sprendimo įgyvendinimas susijęs su kitų valstybės ar savivaldybių institucijų veikla, apie sprendimą informuojama ir suinteresuota valstybės ar savivaldybės institucija.</text:span></text:p>
      <text:p text:style-name="P831"><text:span text:style-name="T832">120</text:span><text:span text:style-name="T833">. Komisijos sprendimas dėl ginčo yra viešas, kiek tai nepažeidžia valstybės, tarnybos, komercinės paslapties ar fizinio asmens privataus gyvenimo apsaugos. Komisija turi užtikrinti, kad sprendime nebūtų paviešinta ginčo šalių, kitų suinteresuotų asmenų,<text:s/></text:span><text:soft-page-break/><text:span text:style-name="T834">dalyvaujančių ginčo sprendime, pateikta ir Komisijos pripažinta konfidenciali informacija. Sprendimo tekste išdėstytos teisės aiškinimo taisyklės visais atvejais yra viešos.</text:span></text:p>
      <text:p text:style-name="P835"><text:span text:style-name="T836">121</text:span><text:span text:style-name="T837">. Komisija gali savo iniciatyva ar ginčo šalių prašymu ištaisyti sprendime aptiktas rašymo ar aiškias aritmetines klaidas. Ištaisymų klausimas sprendžiamas nepranešus ginčo šalims Komisijos sprendimu. Komisijos sprendimas dėl rašymo ar aiškių aritmetinių klaidų ištaisymo ne vėliau kaip kitą darbo dieną po sprendimo priėmimo dienos siunčiamas visiems asmenims, kurie buvo informuoti apie Komisijos sprendimą.</text:span></text:p>
      <text:p text:style-name="P838"/>
      <text:p text:style-name="P839"><text:span text:style-name="T840">VI</text:span><text:span text:style-name="T841">.<text:s/></text:span><text:span text:style-name="T842">GINČO SPRENDIMO IR SKUNDO NAGRINĖJIMO SUSTABDYMO, NUTRAUKIMO IR PALIKIMO NENAGRINĖTU PAGRINDAI</text:span></text:p>
      <text:p text:style-name="P843"/>
      <text:p text:style-name="P844"><text:span text:style-name="T845">122</text:span><text:span text:style-name="T846">. Komisija procedūriniu sprendimu sustabdo ginčo sprendimą ar skundo nagrinėjimą, jeigu:</text:span></text:p>
      <text:p text:style-name="P847"><text:span text:style-name="T848">122.1</text:span><text:span text:style-name="T849">. pasibaigė viena iš skundo ar ginčo šalių (nagrinėjimas sustabdomas, kol bus perimtos pasibaigusios ginčo šalies teisės ir pareigos arba paaiškės aplinkybės, dėl kurių teisės ir pareigos nebuvo perimtos). Jeigu šiuo atveju įmanoma išskirti reikalavimus, nesusijusius su pasibaigusia ginčo šalimi, Komisija toliau atskirai nagrinėja ginčą dėl reikalavimų, nesusijusių su pasibaigusia ginčo šalimi;</text:span></text:p>
      <text:p text:style-name="P850"><text:span text:style-name="T851">122.2</text:span><text:span text:style-name="T852">. Komisijoje, teisme ar arbitraže nagrinėjamas kitas skundas ar ginčas arba kita byla, kurių neišnagrinėjus negalima nagrinėti skundo ar spręsti ginčo, kurio nagrinėjimas stabdomas;</text:span></text:p>
      <text:p text:style-name="P853"><text:span text:style-name="T854">122.3</text:span><text:span text:style-name="T855">. ginčo sprendimas ar skundo nagrinėjimas atnaujinamas pašalinus ar išnykus aplinkybėms, dėl kurių jis buvo sustabdytas ginčo ar skundo šalių pareiškimu arba Komisijos iniciatyva. Atnaujintas ginčo sprendimas ar skundo nagrinėjimas vyksta pagal bendrąsias Apraše nustatytas taisykles.</text:span></text:p>
      <text:p text:style-name="P856"><text:span text:style-name="T857">123</text:span><text:span text:style-name="T858">. Komisija, spręsdama ginčą ar nagrinėdama skundą, gali priimti sprendimą nutraukti ginčo sprendimą ar skundo nagrinėjimą, jeigu:</text:span></text:p>
      <text:p text:style-name="P859"><text:span text:style-name="T860">123.1</text:span><text:span text:style-name="T861">. nagrinėjant skundą ar sprendžiant ginčą paaiškėja Aprašo 22.1, 22.2 punktuose nurodytos aplinkybės;</text:span></text:p>
      <text:p text:style-name="P862"><text:span text:style-name="T863">123.2</text:span><text:span text:style-name="T864">. pareiškėjas atsisakė skundo ar prašymo išspręsti ginčą ir Komisija tai patvirtino;</text:span></text:p>
      <text:p text:style-name="P865"><text:span text:style-name="T866">123.3</text:span><text:span text:style-name="T867">. teismas nagrinėja ginčą tarp tų pačių šalių dėl to paties dalyko ir tuo pačiu pagrindu;</text:span></text:p>
      <text:p text:style-name="P868"><text:span text:style-name="T869">123.4</text:span><text:span text:style-name="T870">. šalys sudarė taikos sutartį;</text:span></text:p>
      <text:p text:style-name="P871"><text:span text:style-name="T872">123.5</text:span><text:span text:style-name="T873">. jeigu mirus asmeniui, kuris buvo pareiškėjas, ginčo teisinis santykis neleidžia perimti teisių;</text:span></text:p>
      <text:p text:style-name="P874"><text:span text:style-name="T875">123.6</text:span><text:span text:style-name="T876">. jeigu likvidavus juridinį asmenį, kuris buvo pareiškėjas, ginčo teisinis santykis neleidžia perimti teisių.</text:span></text:p>
      <text:p text:style-name="P877"><text:span text:style-name="T878">124</text:span><text:span text:style-name="T879">. Komisijai nutraukus ginčo sprendimą ar skundo nagrinėjimą, vėl kreiptis į Komisiją dėl ginčo sprendimo ar skundo nagrinėjimo tarp tų pačių šalių, dėl to paties dalyko ir tuo pačiu pagrindu neleidžiama.</text:span></text:p>
      <text:p text:style-name="P880"><text:span text:style-name="T881">125</text:span><text:span text:style-name="T882">. Komisija palieka skundą ar ginčą nenagrinėtą, jeigu paaiškėja šio Aprašo 22.4, 22.5 punktuose nurodytos aplinkybės, taip pat jeigu:</text:span></text:p>
      <text:p text:style-name="P883"><text:span text:style-name="T884">125.1</text:span><text:span text:style-name="T885">. Komisija nagrinėja skundą ar ginčą tarp tų pačių šalių dėl to paties dalyko ir tuo pačiu pagrindu;</text:span></text:p>
      <text:p text:style-name="P886"><text:span text:style-name="T887">125.2</text:span><text:span text:style-name="T888">. prašyme nagrinėti skundą ar ginčą yra trūkumų ir pareiškėjas (ieškovas) per Komisijos nustatytą terminą šių trūkumų nepašalina.</text:span></text:p>
      <text:p text:style-name="P889"><text:span text:style-name="T890">126</text:span><text:span text:style-name="T891">. Komisijai palikus skundą ar ginčą nenagrinėtą, pareiškėjas turi teisę vėl kreiptis į Komisiją su skundu ar prašymu išspręsti ginčą, pašalinus aplinkybes, kurios buvo pagrindas skundą ar ginčą palikti nenagrinėtą.</text:span></text:p>
      <text:p text:style-name="P892"/>
      <text:p text:style-name="P893"><text:span text:style-name="T894">VII</text:span><text:span text:style-name="T895">.<text:s/></text:span><text:span text:style-name="T896">BAIGIAMOSIOS NUOSTATOS</text:span></text:p>
      <text:p text:style-name="P897"/>
      <text:p text:style-name="P898"><text:span text:style-name="T899">127</text:span><text:span text:style-name="T900">. Kreipimasis į teismą po Komisijos sprendimo dėl ginčo priėmimo nelaikomas šios institucijos sprendimo apskundimu. Ginčo šalys per 30 dienų nuo Komisijos sprendimo, kuriuo ginčas išsprendžiamas iš esmės ar ginčo nagrinėjimas nutraukiamas, priėmimo turi teisę kreiptis į Vilniaus apygardos teismą ir prašyti nagrinėti jų ginčą iš esmės.</text:span></text:p>
      <text:p text:style-name="P901"><text:span text:style-name="T902">128</text:span><text:span text:style-name="T903">. Komisijos procedūriniai sprendimai, priimti nagrinėjant skundą ar ginčą, tarp jų ir sprendimai atsisakyti priimti prašymą nagrinėti skundą ar ginčą, palikti prašymą nenagrinėtą, nutraukti ar sustabdyti skundo ar ginčo nagrinėjimą, užkertantys kelią tolesniam skundo ar ginčo nagrinėjimui, per 7 dienas nuo sprendimo įteikimo suinteresuotam asmeniui dienos gali būti skundžiami Vilniaus apygardos teismui.</text:span></text:p>
      <text:p text:style-name="P904"><text:span text:style-name="T905">129</text:span><text:span text:style-name="T906">. Įsigaliojęs Komisijos sprendimas yra vykdomasis dokumentas. Jeigu šis sprendimas neįvykdomas, jis gali būti priverstinai vykdomas Lietuvos Respublikos civilinio proceso kodekso (Žin., 2002, Nr.<text:s/></text:span><text:a xlink:href="https://www.e-tar.lt/portal/lt/legalAct/TAR.2E7C18F61454" office:target-frame-name="_blank" xlink:show="new"><text:span text:style-name="T907">36-1340</text:span></text:a><text:span text:style-name="T908">; Nr. 42) nustatyta tvarka.</text:span></text:p>
      <text:p text:style-name="P909"><text:span text:style-name="T91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CLUSadmin</dc:creator>
    <meta:creation-date>2016-05-12T12:11:00Z</meta:creation-date>
    <dc:date>2016-05-12T12:11:00Z</dc:date>
    <meta:template xlink:href="Normal.dotm" xlink:type="simple"/>
    <meta:editing-cycles>2</meta:editing-cycles>
    <meta:editing-duration>PT0S</meta:editing-duration>
    <meta:document-statistic meta:page-count="16" meta:paragraph-count="354" meta:word-count="6958" meta:character-count="54552" meta:row-count="1369" meta:non-whitespace-character-count="47948"/>
  </office:meta>
</office:document-meta>
</file>