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3" style:parent-style-name="Normal" style:family="paragraph">
      <style:paragraph-properties fo:widows="0" fo:orphans="0">
        <style:tab-stops>
          <style:tab-stop style:type="right" style:position="6.2993in"/>
        </style:tab-stops>
      </style:paragraph-properties>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MOKESČIŲ INSPEKCIJOS PRIE LIETUVOS RESPUBLIKOS FINANSŲ MINISTERIJOS VIRŠININKO IR LIETUVOS RESPUBLIKOS APLINKOS MINISTRO</text:span></text:p>
      <text:p text:style-name="P9">Į S A K Y M A S</text:p>
      <text:p text:style-name="P10"/>
      <text:p text:style-name="P11">DĖL VALSTYBINĖS MOKESČIŲ INSPEKCIJOS PRIE LIETUVOS RESPUBLIKOS FINANSŲ MINISTERIJOS IR LIETUVOS RESPUBLIKOS APLINKOS MINISTRO 2008 M. GRUODŽIO 8 D. ĮSAKYMO Nr. VA-61/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PAKEITIMO</text:p>
      <text:p text:style-name="P12"/>
      <text:p text:style-name="P13">2012 m. balandžio 10 d. Nr. VA-41/D1-303</text:p>
      <text:soft-page-break/>
      <text:p text:style-name="P14">Vilnius</text:p>
      <text:p text:style-name="P15"/>
      <text:p text:style-name="P16"/>
      <text:p text:style-name="P17"><text:span text:style-name="T18">1</text:span><text:span text:style-name="T19">.<text:s/></text:span><text:span text:style-name="T20">Pakeičiame</text:span><text:span text:style-name="T21"><text:s/>Valstybinės mokesčių inspekcijos prie Lietuvos Respublikos finansų ministerijos ir Lietuvos Respublikos aplinkos ministro 2008 m. gruodžio 8 d. įsakymą Nr. VA-61/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Žin., 2008, Nr.<text:s/></text:span><text:a xlink:href="https://www.e-tar.lt/portal/lt/legalAct/TAR.7F42B2C753AB" office:target-frame-name="_blank" xlink:show="new"><text:span text:style-name="T22">145-5844</text:span></text:a><text:span text:style-name="T23">):</text:span></text:p>
      <text:p text:style-name="P24"><text:span text:style-name="T25">1.1</text:span><text:span text:style-name="T26">. išdėstome antraštę taip:</text:span></text:p>
      <text:p text:style-name="P27"><text:span text:style-name="T28">„</text:span><text:span text:style-name="T29">DĖL MOKESČIO UŽ APLINKOS TERŠIMĄ DEKLARACIJŲ FR0521, FR0522, FR0523 IR FR0524 FORMŲ IR JŲ PILDYMO TAISYKLIŲ PATVIRTINIMO</text:span><text:span text:style-name="T30">“;</text:span></text:p>
      <text:p text:style-name="P31"><text:span text:style-name="T32">1.2</text:span><text:span text:style-name="T33">. nurodytuoju įsakymu patvirtintose Mokesčio už aplinkos teršimą apmokestinamųjų gaminių atliekomis deklaracijos FR0523 formos ir mokesčio už aplinkos teršimą pakuotės atliekomis deklaracijos FR0524 formos pildymo taisyklėse:</text:span></text:p>
      <text:p text:style-name="P34"><text:span text:style-name="T35">1.2.1</text:span><text:span text:style-name="T36">. išdėstome 15.21 punktą taip:</text:span></text:p>
      <text:p text:style-name="P37"><text:span text:style-name="T38">„</text:span><text:span text:style-name="T39">15.21</text:span><text:span text:style-name="T40">.<text:s/></text:span><text:span text:style-name="T41">22 laukelyje</text:span><text:span text:style-name="T42"><text:s/>– mokesčio mokėtojo vidaus rinkai tiektų Lietuvos Respublikos teritorijoje pagamintų atitinkamos rūšies apmokestinamųjų gaminių kiekis (vienetais). Šis laukelis<text:s/></text:span><text:soft-page-break/><text:span text:style-name="T43">pildomas tik deklaruojant 2011 metų ir ankstesnių metų mokestinių laikotarpių duomenis;“;</text:span></text:p>
      <text:p text:style-name="P44"><text:span text:style-name="T45">1.2.2</text:span><text:span text:style-name="T46">. išdėstome 15.22 punktą taip:</text:span></text:p>
      <text:p text:style-name="P47"><text:span text:style-name="T48">„</text:span><text:span text:style-name="T49">15.22</text:span><text:span text:style-name="T50">.</text:span><text:span text:style-name="T51"><text:s/>23 laukelyje</text:span><text:span text:style-name="T52"><text:s/>– mokesčio mokėtojo vidaus rinkai tiektų į Lietuvos Respublikos teritoriją įvežtų atitinkamos rūšies apmokestinamųjų gaminių kiekis (vienetais). Šis laukelis pildomas tik deklaruojant 2011 metų ir ankstesnių metų mokestinių laikotarpių duomenis;“;</text:span></text:p>
      <text:p text:style-name="P53"><text:span text:style-name="T54">1.2.3</text:span><text:span text:style-name="T55">. išdėstome 15.23 punktą taip:</text:span></text:p>
      <text:p text:style-name="P56"><text:span text:style-name="T57">„</text:span><text:span text:style-name="T58">15.23</text:span><text:span text:style-name="T59">.</text:span><text:span text:style-name="T60"><text:s/>24 laukelyje</text:span><text:span text:style-name="T61"><text:s/>– mokesčio mokėtojo iš Lietuvos Respublikos teritorijos išvežtų atitinkamos rūšies apmokestinamųjų gaminių kiekis (vienetais). Šis laukelis pildomas tik deklaruojant 2011 metų ir ankstesnių metų mokestinių laikotarpių duomenis;“;</text:span></text:p>
      <text:p text:style-name="P62"><text:span text:style-name="T63">1.2.4</text:span><text:span text:style-name="T64">. išdėstome 15.24 punktą taip:</text:span></text:p>
      <text:p text:style-name="P65"><text:span text:style-name="T66">„</text:span><text:span text:style-name="T67">15.24</text:span><text:span text:style-name="T68">.</text:span><text:span text:style-name="T69"><text:s/>25 laukelyje</text:span><text:span text:style-name="T70"><text:s/>– mokesčio mokėtojo vidaus rinkai tiektų atitinkamos rūšies apmokestinamųjų gaminių kiekis (vienetais). Šio laukelio reikšmė apskaičiuojama sudedant 22 ir 23 laukelių reikšmes. Šio laukelio reikšmė skaičiuojama tik deklaruojant 2011 metų ir ankstesnių metų mokestinių laikotarpių duomenis;“;</text:span></text:p>
      <text:p text:style-name="P71"><text:span text:style-name="T72">1.2.5</text:span><text:span text:style-name="T73">. išdėstome 15.29 punktą taip:</text:span></text:p>
      <text:p text:style-name="P74"><text:span text:style-name="T75">„</text:span><text:span text:style-name="T76">15.29</text:span><text:span text:style-name="T77">.</text:span><text:span text:style-name="T78"><text:s/>30 laukelyje</text:span><text:span text:style-name="T79"><text:s/>– mokėtino mokesčio sumažinimo koeficientas (apmokestinamųjų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arba didesnė už 0, bet mažesnė už 1. Šio laukelio reikšmė lygi 1, kai 29 laukelio reikšmė nebuvo skaičiuojama. Kai deklaracijoje duomenys pateikiami tik apie išvežtus iš Lietuvos teritorijos apmokestinamuosius gaminius, šio laukelio reikšmė neskaičiuojama;“;</text:span></text:p>
      <text:p text:style-name="P80"><text:span text:style-name="T81">1.2.6</text:span><text:span text:style-name="T82">. išdėstome 15.30 punktą taip:</text:span></text:p>
      <text:p text:style-name="P83"><text:span text:style-name="T84">„</text:span><text:span text:style-name="T85">15.30</text:span><text:span text:style-name="T86">.<text:s/></text:span><text:span text:style-name="T87">31 laukelyje</text:span><text:span text:style-name="T88"><text:s/>– mokesčio tarifas už svorį, nustatytas Mokesčio už aplinkos teršimą įstatymu, padaugintas iš 1000 (litais už vieną toną). Šis laukelis nepildomas, jei deklaracijoje duomenys pateikiami tik apie išvežtus iš Lietuvos Respublikos teritorijos apmokestinamuosius gaminius;“;</text:span></text:p>
      <text:p text:style-name="P89"><text:span text:style-name="T90">1.2.7</text:span><text:span text:style-name="T91">. išdėstome 15.31 punktą taip:</text:span></text:p>
      <text:p text:style-name="P92"><text:span text:style-name="T93">„</text:span><text:span text:style-name="T94">15.31</text:span><text:span text:style-name="T95">.<text:s/></text:span><text:span text:style-name="T96">32 laukelyje</text:span><text:span text:style-name="T97"><text:s/>– mokesčio tarifas už kiekį, nustatytas Mokesčio už aplinkos teršimą įstatymu (litais už vieną vienetą). Šis laukelis pildomas tik tuo atveju, kai 17 laukelio reikšmė yra nuo 51 iki 71 ir mokesčio mokėtojas deklaruoja duomenis už 2011 metų ir ankstesnių metų mokestinius laikotarpius. Šis laukelis nepildomas, kai 17 laukelio reikšmė yra nuo 11 iki 31 arba deklaracijoje duomenys pateikiami tik apie išvežtus apmokestinamuosius gaminius;“;</text:span></text:p>
      <text:p text:style-name="P98"><text:span text:style-name="T99">1.2.8</text:span><text:span text:style-name="T100">. išdėstome 15.32 punktą taip:</text:span></text:p>
      <text:p text:style-name="P101"><text:span text:style-name="T102">„</text:span><text:span text:style-name="T103">15.32</text:span><text:span text:style-name="T104">.<text:s/></text:span><text:span text:style-name="T105">33 laukelyje</text:span><text:span text:style-name="T106"><text:s/>– mokesčio mokėtojo mokamas mokestis už atitinkamos rūšies apmokestinamuosius gaminius. Šio laukelio reikšmė apskaičiuojama 16 laukelio reikšmę padauginus iš 21 laukelio reikšmės, 30 laukelio reikšmės ir 31 laukelio reikšmės. Kai deklaracijoje duomenys pateikiami tik apie išvežtus iš Lietuvos Respublikos teritorijos apmokestinamuosius gaminius, šio laukelio reikšmė lygi 0;“;</text:span></text:p>
      <text:p text:style-name="P107"><text:span text:style-name="T108">1.2.9</text:span><text:span text:style-name="T109">. išdėstome 17.15 punktą taip:</text:span></text:p>
      <text:p text:style-name="P110"><text:span text:style-name="T111">„</text:span><text:span text:style-name="T112">17.15</text:span><text:span text:style-name="T113">.<text:s/></text:span><text:span text:style-name="T114">F14 laukelyje</text:span><text:span text:style-name="T115"><text:s/>– mokesčio mokėtojo Filialo vidaus rinkai tiektų Lietuvos Respublikos teritorijoje pagamintų atitinkamos rūšies apmokestinamųjų gaminių kiekis (vienetais). Šis laukelis pildomas tik deklaruojant 2011 metų ir ankstesnių metų mokestinių laikotarpių duomenis;“;</text:span></text:p>
      <text:p text:style-name="P116"><text:span text:style-name="T117">1.2.10</text:span><text:span text:style-name="T118">. išdėstome 17.16 punktą taip:</text:span></text:p>
      <text:p text:style-name="P119"><text:span text:style-name="T120">„</text:span><text:span text:style-name="T121">17.16</text:span><text:span text:style-name="T122">.</text:span><text:span text:style-name="T123"><text:s/>F15 laukelyje</text:span><text:span text:style-name="T124"><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p>
      <text:p text:style-name="P125"><text:span text:style-name="T126">1.2.11</text:span><text:span text:style-name="T127">. išdėstome 17.17 punktą taip:</text:span></text:p>
      <text:p text:style-name="P128"><text:span text:style-name="T129">„</text:span><text:span text:style-name="T130">17.17</text:span><text:span text:style-name="T131">.</text:span><text:span text:style-name="T132"><text:s/>F16 laukelyje</text:span><text:span text:style-name="T133"><text:s/>– mokesčio mokėtojo Filialo iš Lietuvos Respublikos teritorijos išvežtų atitinkamos rūšies apmokestinamųjų gaminių kiekis (vienetais). Šis laukelis pildomas tik deklaruojant 2011 metų ir ankstesnių metų mokestinių laikotarpių duomenis;“;</text:span></text:p>
      <text:p text:style-name="P134"><text:span text:style-name="T135">1.2.12</text:span><text:span text:style-name="T136">. išdėstome 17.18 punktą taip:</text:span></text:p>
      <text:p text:style-name="P137"><text:span text:style-name="T138">„</text:span><text:span text:style-name="T139">17.18</text:span><text:span text:style-name="T140">.</text:span><text:span text:style-name="T141"><text:s/>F17 laukelyje</text:span><text:span text:style-name="T142"><text:s/>– mokesčio mokėtojo Filialo vidaus rinkai tiektų atitinkamos rūšies apmokestinamųjų gaminių kiekis (vienetais). Šio laukelio reikšmė apskaičiuojama sudedant F14 ir F15 laukelių reikšmes. Šio laukelio reikšmė skaičiuojama tik deklaruojant 2011 metų ir ankstesnių metų mokestinių laikotarpių duomenis;“;</text:span></text:p>
      <text:p text:style-name="P143"><text:span text:style-name="T144">1.2.13</text:span><text:span text:style-name="T145">. išdėstome 22.24 punktą taip:</text:span></text:p>
      <text:p text:style-name="P146"><text:span text:style-name="T147">„</text:span><text:span text:style-name="T148">22.24</text:span><text:span text:style-name="T149">.<text:s/></text:span><text:span text:style-name="T150">25 laukelyje</text:span><text:span text:style-name="T151"><text:s/>–</text:span><text:span text:style-name="T152"><text:s/>mokėtino mokesčio sumažinimo koeficientas (pakuotės dalis, už kurią mokamas mokestis). Duomenų pateikimo tikslumas – 2 skaitmenys po kablelio. Šio laukelio reikšmė lygi 0, kai 24 laukelio reikšmė lygi arba didesnė už 1. Šio laukelio reikšmė lygi vieneto ir 24 laukelio reikšmės skirtumui, kai 24 laukelio reikšmė yra lygi arba didesnė už 0, bet mažesnė už 1. Šio laukelio reikšmė lygi 1, kai 24 laukelio reikšmė nebuvo skaičiuojama. Kai<text:s/></text:span><text:span text:style-name="T153">16 laukelio reikšmė yra nuo 31 iki 37 arba mokesčio mokėtojas deklaruoja tik išvežtą atitinkamos rūšies pakuotės kiekį, šio laukelio reikšmė neskaičiuojama</text:span><text:span text:style-name="T154">;“.</text:span></text:p>
      <text:p text:style-name="P155"/>
      <text:p text:style-name="P156"/>
      <text:p text:style-name="P157"><text:span text:style-name="T158">Aplinkos ministras</text:span><text:span text:style-name="T159"><text:tab/>Gediminas Kazlauskas</text:span></text:p>
      <text:p text:style-name="P160"/>
      <text:p text:style-name="P161">Valstybinės mokesčių inspekcijos<text:s/></text:p>
      <text:p text:style-name="P162">prie Lietuvos Respublikos<text:s/></text:p>
      <text:p text:style-name="P163"><text:span text:style-name="T164">finansų ministerijos viršininkas</text:span><text:span text:style-name="T16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25T15:01:00Z</meta:creation-date>
    <dc:date>2024-01-25T15:01:00Z</dc:date>
    <meta:template xlink:href="Normal.dotm" xlink:type="simple"/>
    <meta:editing-cycles>2</meta:editing-cycles>
    <meta:editing-duration>PT0S</meta:editing-duration>
    <meta:document-statistic meta:page-count="3" meta:paragraph-count="188" meta:word-count="1077" meta:character-count="8282" meta:row-count="284" meta:non-whitespace-character-count="7393"/>
  </office:meta>
</office:document-meta>
</file>