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229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center"/>
      <style:text-properties fo:color="#000000"/>
    </style:style>
    <style:style style:name="P76" style:parent-style-name="Normal" style:family="paragraph">
      <style:paragraph-properties fo:widows="0" fo:orphans="0" fo:text-align="center"/>
    </style:style>
    <style:style style:name="P77" style:parent-style-name="Normal" style:family="paragraph">
      <style:paragraph-properties fo:widows="0" fo:orphans="0">
        <style:tab-stops>
          <style:tab-stop style:type="right" style:position="6.2993in"/>
        </style:tab-stops>
      </style:paragraph-properties>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4 m. gruodžio 30 d. ĮSAKYMO Nr. D1-711 „dėl leidimų atlikti taršos šaltinių išmetamų į aplinką teršalų ir teršalų aplinkos elementuose matavimus ir tyrimus išdavimo tvarkos aprašo patvirtinimo“ pakeitimo</text:p>
      <text:p text:style-name="P11"/>
      <text:p text:style-name="P12">2012 m. kovo 30 d. Nr. D1-277</text:p>
      <text:p text:style-name="P13">Vilnius</text:p>
      <text:p text:style-name="P14"/>
      <text:p text:style-name="P15"><text:span text:style-name="T16">Pakeičiu</text:span><text:span text:style-name="T17"><text:s/>Leidimų atlikti taršos šaltinių išmetamų į aplinką teršalų ir teršalų aplinkos elementuose matavimus ir tyrimus išdavimo tvarkos aprašą, patvirtintą Lietuvos Respublikos aplinkos ministro 2004 m. gruodžio 30 d. įsakymu Nr. D1-711 „Dėl leidimų atlikti taršos šaltinių išmetamų į aplinką teršalų ir teršalų aplinkos elementuose matavimus ir tyrimus išdavimo tvarkos aprašo patvirtinimo“ (Žin., 2005, Nr.<text:s/></text:span><text:a xlink:href="https://www.e-tar.lt/portal/lt/legalAct/TAR.F255BFB25450" office:target-frame-name="_blank" xlink:show="new"><text:span text:style-name="T18">4-81</text:span></text:a><text:span text:style-name="T19">; 2007, Nr. 108-4444):</text:span></text:p>
      <text:p text:style-name="P20"><text:span text:style-name="T21">1</text:span><text:span text:style-name="T22">. Išbraukiu 6.1 punkte žodžius „pagal šio Tvarkos aprašo 1 priede pateiktą formą“;</text:span></text:p>
      <text:p text:style-name="P23"><text:span text:style-name="T24">2</text:span><text:span text:style-name="T25">. Išdėstau 7 punktą taip:</text:span></text:p>
      <text:p text:style-name="P26"><text:span text:style-name="T27">„</text:span><text:span text:style-name="T28">7</text:span><text:span text:style-name="T29">. Šio Tvarkos aprašo 6 punkte nurodyti paraiška ir duomenys turi būti pateikiami naudojant Aplinkosaugos leidimų informacinę sistemą (toliau – ALIS sistema), kurios organizacinę ir funkcinę struktūrą reglamentuoja Aplinkosaugos leidimų informacinės sistemos nuostatai, patvirtinti Lietuvos Respublikos aplinkos ministro 2010 m. gruodžio 1 d. įsakymu Nr. D1-963 (Žin., 2010, Nr.<text:s/></text:span><text:a xlink:href="https://www.e-tar.lt/portal/lt/legalAct/TAR.6C350C90CF83" office:target-frame-name="_blank" xlink:show="new"><text:span text:style-name="T30">143-7346</text:span></text:a><text:span text:style-name="T31">; 2012, Nr.<text:s/></text:span><text:a xlink:href="https://www.e-tar.lt/portal/lt/legalAct/TAR.B0F3B3AC1B6F" office:target-frame-name="_blank" xlink:show="new"><text:span text:style-name="T32">33-1570</text:span></text:a><text:span text:style-name="T33">), arba laisvos formos paraiška ir į kompiuterinę duomenų laikmeną įrašyti duomenys įteikiami tiesiogiai ar siunčiami paštu. Paraišką ir duomenis, pateiktus nenaudojant ALIS sistemos, Aplinkos apsaugos agentūra įveda ALIS sistemoje.“;</text:span></text:p>
      <text:p text:style-name="P34"><text:span text:style-name="T35">3</text:span><text:span text:style-name="T36">. Įrašau 10 punkte po žodžio „Agentūra“ žodžius „naudodama ALIS sistemą, paštu, elektroniniu paštu ar kitomis elektroninių ryšių priemonėmis“;</text:span></text:p>
      <text:p text:style-name="P37"><text:span text:style-name="T38">4</text:span><text:span text:style-name="T39">. Išdėstau 12 punktą taip:</text:span></text:p>
      <text:p text:style-name="P40"><text:span text:style-name="T41">„</text:span><text:span text:style-name="T42">12</text:span><text:span text:style-name="T43">. Agentūra, naudodama ALIS sistemą, paštu, elektroniniu paštu ar kitomis elektroninių ryšių priemonėmis informuoja laboratoriją apie laboratorijos veiklos vertinimą vietoje ne vėliau kaip prieš 10 darbo dienų iki būsimo vertinimo pradžios.“;</text:span></text:p>
      <text:p text:style-name="P44"><text:span text:style-name="T45">5</text:span><text:span text:style-name="T46">. Išdėstau 14 punktą taip:</text:span></text:p>
      <text:p text:style-name="P47"><text:span text:style-name="T48">„</text:span><text:span text:style-name="T49">14</text:span><text:span text:style-name="T50">. Agentūros direktoriaus įsakymu sudaryta vertinimo grupė atlieka laboratorijos vertinimą. Vertinimo grupė, atlikusi laboratorijos veiklos vertinimą vietoje, surašo laboratorijos veiklos vertinimo aktą pagal šio Tvarkos aprašo 12 priede pateiktą formą ir jo kopiją įteikia laboratorijai. Po laboratorijos veiklos įvertinimo per 3 darbo dienas yra surašomas su paraiška pateiktos medžiagos Leidimui gauti ir veiklos vertinimo rezultatų protokolas. Laboratorijos veiklos vertinimo akto ir veiklos vertinimo rezultatų protokolo skaitmenines kopijas Aplinkos apsaugos agentūra įkelia į ALIS sistemą.“;</text:span></text:p>
      <text:p text:style-name="P51"><text:span text:style-name="T52">6</text:span><text:span text:style-name="T53">. Įrašau 17 punkte vietoj žodžių „išsiunčiant raštą“ žodžius „naudojant ALIS sistemą, paštu, elektroniniu paštu ar kitomis elektroninių ryšių priemonėmis“;</text:span></text:p>
      <text:p text:style-name="P54"><text:span text:style-name="T55">7</text:span><text:span text:style-name="T56">. Įrašau 19 punkte vietoj žodžių „išsiunčia jį laboratorijai“ žodžius „Leidimo originalą išsiunčia laboratorijai, o skaitmeninę Leidimo kopiją įkelia į ALIS sistemą“;</text:span></text:p>
      <text:p text:style-name="P57"><text:span text:style-name="T58">8</text:span><text:span text:style-name="T59">. Įrašau 21 punkte vietoj žodžio „raštu“ žodžius „naudojant ALIS sistemą, paštu, elektroniniu paštu ar kitomis elektroninių ryšių priemonėmis“;</text:span></text:p>
      <text:p text:style-name="P60"><text:span text:style-name="T61">9</text:span><text:span text:style-name="T62">. Įrašau 22 punkte vietoj žodžio „raštu“ žodžius „naudodama ALIS sistemą, paštu, elektroniniu paštu ar kitomis elektroninių ryšių priemonėmis“;</text:span></text:p>
      <text:p text:style-name="P63"><text:span text:style-name="T64">10</text:span><text:span text:style-name="T65">. Įrašau 25 punkte vietoj žodžio „raštu“ žodžius „naudojant ALIS sistemą, paštu, elektroniniu paštu ar kitomis elektroninių ryšių priemonėmis“;</text:span></text:p>
      <text:p text:style-name="P66"><text:span text:style-name="T67">11</text:span><text:span text:style-name="T68">. Įrašau 28 punkte po žodžio „metodą“ žodžius „šio Tvarkos aprašo 7 punkte nurodyta tvarka“;</text:span></text:p>
      <text:p text:style-name="P69"><text:span text:style-name="T70">12</text:span><text:span text:style-name="T71">. Įrašau 42 punkte vietoj žodžių „svetainėje adresu (http://aaa.am.lt), informuoja RAAD“ žodžius „interneto tinklalapyje adresu http://gamta.lt.“;</text:span></text:p>
      <text:p text:style-name="P72"><text:span text:style-name="T73">13</text:span><text:span text:style-name="T74">. Pripažįstu netekusiu galios 1 priedą.</text:span></text:p>
      <text:p text:style-name="P75"/>
      <text:p text:style-name="P76"/>
      <text:p text:style-name="P77"><text:span text:style-name="T78">Aplinkos ministras</text:span><text:span text:style-name="T79"><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20T19:29:00Z</meta:creation-date>
    <dc:date>2016-04-20T19:29:00Z</dc:date>
    <meta:template xlink:href="Normal.dotm" xlink:type="simple"/>
    <meta:editing-cycles>2</meta:editing-cycles>
    <meta:editing-duration>PT0S</meta:editing-duration>
    <meta:document-statistic meta:page-count="2" meta:paragraph-count="28" meta:word-count="531" meta:character-count="3977" meta:row-count="112" meta:non-whitespace-character-count="3474"/>
  </office:meta>
</office:document-meta>
</file>