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fo:letter-spacing="-0.0013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text:span text:style-name="T11">DĖL ŠVIETIMO IR MOKSLO MINISTRO 2011 m. BIRŽELIO 17 d. ĮSAKYMO Nr. V-1117</text:span><text:span text:style-name="T12"><text:s/>„DĖL 2007–2013 m. ŽMOGIŠKŲJŲ IŠTEKLIŲ PLĖTROS VEIKSMŲ PROGRAMOS 2 PRIORITETO „MOKYMASIS VISĄ GYVENIMĄ“ VP1-2.1-ŠMM-04-K „STUDIJŲ SISTEMOS EFEKTYVUMO DIDINIMAS“ PROJEKTŲ FINANSAVIMO SĄLYGŲ APRAŠO Nr. 3 PATVIRTINIMO“ PAKEITIMO<text:s/></text:span></text:p>
      <text:p text:style-name="P13"/>
      <text:p text:style-name="P14">2012 m. kovo 30 d. Nr. V-585</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9.1 punktu,</text:span></text:p>
      <text:p text:style-name="P21"><text:span text:style-name="T22">p a k e i č i u 2007–2013 m. Žmogiškųjų išteklių plėtros veiksmų programos 2 prioriteto „Mokymasis visą gyvenimą“ VP1-2.1-ŠMM-04-K „Studijų sistemos efektyvumo didinimas“ projektų finansavimo sąlygų aprašą Nr. 3, patvirtintą Lietuvos Respublikos švietimo ir mokslo ministro 2011 m. birželio 17 d. įsakymu Nr. V-1117 „Dėl 2007–2013 m. Žmogiškųjų išteklių plėtros veiksmų programos 2 prioriteto „Mokymasis visą gyvenimą“ VP1-2.1-ŠMM-04-K „Studijų sistemos efektyvumo didinimas“ projektų finansavimo sąlygų aprašo Nr. 3 patvirtinimo“ (Žin., 2011, Nr.<text:s/></text:span><text:a xlink:href="https://www.e-tar.lt/portal/lt/legalAct/TAR.2171F4D08B0A" office:target-frame-name="_blank" xlink:show="new"><text:span text:style-name="T23">82-4022</text:span></text:a><text:span text:style-name="T24">) (toliau – Aprašas):</text:span></text:p>
      <text:p text:style-name="P25"><text:span text:style-name="T26">1</text:span><text:span text:style-name="T27">. Išdėstau Aprašo 5 punktą taip:</text:span></text:p>
      <text:p text:style-name="P28"><text:span text:style-name="T29">„</text:span><text:span text:style-name="T30">5</text:span><text:span text:style-name="T31">. Aprašas yra trečiasis projektų finansavimo sąlygų aprašas, rengiamas pagal veiksmų programos priemonę. Iš viso veiksmų programos priemonės finansavimas, numatytas veiksmų programos priede, sudaro iki 58 732 736,00 Lt (penkiasdešimt aštuonių milijonų septynių šimtų trisdešimt dviejų tūkstančių septynių šimtų trisdešimt šešių litų 00 ct), iš kurių iki 49 916 528,00 Lt (keturiasdešimt devynių milijonų devynių šimtų šešiolikos tūkstančių penkių šimtų dvidešimt aštuonių litų 00 ct) – Europos Sąjungos (toliau – ES) fondų lėšos, iki 7 409 712,00 Lt (septynių milijonų keturių šimtų devynių tūkstančių septynių šimtų dvylikos litų 00 ct) – Lietuvos Respublikos valstybės biudžeto lėšos, ne mažiau kaip 1 406 496,00 Lt (vieno milijono keturių šimtų šešių tūkstančių keturių šimtų devyniasdešimt šešių litų 00 ct) – kiti piniginiai ištekliai, kuriais disponuoja valstybė.“<text:s/></text:span></text:p>
      <text:p text:style-name="P32"><text:span text:style-name="T33">2</text:span><text:span text:style-name="T34">. Išdėstau Aprašo 6 punktą taip:</text:span></text:p>
      <text:p text:style-name="P35"><text:span text:style-name="T36">„</text:span><text:span text:style-name="T37">6</text:span><text:span text:style-name="T38">. Pagal šį Aprašą numatomas skirti finansavimas ir kiti projektų finansavimo šaltiniai sudaro iki 6 494 907,00 Lt<text:s/></text:span><text:span text:style-name="T39">(šešių milijonų keturių šimtų devyniasdešimt keturių tūkstančių devynių šimtų septynių litų 00 ct), iš kurių iki 5 520 670,95 Lt<text:s/></text:span><text:span text:style-name="T40">(penkių milijonų penkių šimtų dvidešimties tūkstančių šešių šimtų septyniasdešimties litų 95 ct) – ES fondų lėšos, iki 824 098,41 Lt (aštuonių šimtų dvidešimt keturių tūkstančių devyniasdešimt aštuonių litų 41 ct) – Lietuvos Respublikos valstybės biudžeto lėšos. Taip pat projektų vykdytojai prie projektų finansavimo privalo prisidėti savo lėšomis – iš viso pagal šį Aprašą ne mažiau kaip 150 137,64 Lt (vienu šimtu penkiasdešimt tūkstančių vienu šimtu trisdešimt septyniais litais 64 ct). Pagal šį Aprašą numatoma skirti lėšų suma gali būti padidinta arba sumažinta, atsižvelgiant į šio kvietimo teikti Paraiškas dėl projekto finansavimo (toliau – Kvietimas) metu gautų Paraiškų dėl projekto finansavimo skaičių ir kokybę.“<text:s/></text:span></text:p>
      <text:p text:style-name="P41"/>
      <text:p text:style-name="P42">Švietimo ir mokslo ministras<text:tab/>Gintaras Steponavičius</text:p>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1-25T13:54:00Z</meta:creation-date>
    <dc:date>2016-01-25T13:54:00Z</dc:date>
    <meta:template xlink:href="Normal.dotm" xlink:type="simple"/>
    <meta:editing-cycles>2</meta:editing-cycles>
    <meta:editing-duration>PT0S</meta:editing-duration>
    <meta:document-statistic meta:page-count="1" meta:paragraph-count="42" meta:word-count="435" meta:character-count="3297" meta:row-count="90" meta:non-whitespace-character-count="2904"/>
  </office:meta>
</office:document-meta>
</file>