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8in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0.0229in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fo:text-transform="uppercase" fo:letter-spacing="-0.0041in"/>
    </style:style>
    <style:style style:name="T26" style:parent-style-name="DefaultParagraphFont" style:family="text">
      <style:text-properties fo:letter-spacing="-0.0041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6"/><text:span text:style-name="T7">VALSTYBINĖS MOKESČIŲ INSPEKCIJOS PRIE<text:s/></text:span></text:p>
      <text:p text:style-name="P8"><text:span text:style-name="T9">LIETUVOS RESPUBLIKOS FINANSŲ MINISTERIJOS VIRŠININ</text:span><text:span text:style-name="T10">Ko</text:span></text:p>
      <text:p text:style-name="P11"/>
      <text:p text:style-name="P12"><text:span text:style-name="T13">Į S A K Y M A S</text:span></text:p>
      <text:p text:style-name="P14"><text:span text:style-name="T15">DĖL VALSTYBINĖS MOKESČIŲ INSPEKCIJOS PRIE LIETUVOS RESPUBLIKOS FINANSŲ MINISTERIJOS VIRŠININKO 2012 m. vasario 17 d. įsakymo<text:s/></text:span><text:span text:style-name="T16"><text:line-break/>Nr. vA-16<text:s/></text:span><text:span text:style-name="T17">„dėl prašymo pervesti pajamų mokesčio dalį vienetams, turintiems teisę gauti paramą, IR (ARBA) POLITINĖMS PARTIJOMS FR0512 FORMOS, PAPILDOMO LAPO FR0512P formos UŽPILDYMO ir PATEIKIMO TAISYKLIŲ patvirtinimo“ PAKEITIMO<text:s/></text:span></text:p>
      <text:p text:style-name="P18"/>
      <text:p text:style-name="P19">2012 m. kovo 30 d. Nr. VA-39</text:p>
      <text:p text:style-name="P20">Vilnius</text:p>
      <text:p text:style-name="P21"/>
      <text:p text:style-name="P22"><text:span text:style-name="T23">Pakeičiu<text:s/></text:span><text:span text:style-name="T24">Valstybinės mokesčių inspekcijos prie Lietuvos Respublikos finansų ministerijos viršininko 2012 m. vasario 17 d. įsakymą Nr. VA-16<text:s/></text:span><text:span text:style-name="T25">„D</text:span><text:span text:style-name="T26">ėl Prašymo pervesti pajamų mokesčio dalį vienetams, turintiems teisę gauti paramą, ir (arba) politinėms partijoms FR0512 formos, papildomo lapo FR0512P formos užpildymo ir pateikimo taisyklių patvirtinimo“ (Žin., 2012, Nr. 24-1140):</text:span></text:p>
      <text:p text:style-name="P27">1. Išdėstau 2.1 punktą taip:<text:s/></text:p>
      <text:p text:style-name="P28">„2.1. Iki 2012 m. gegužės 2 d. gali būti teikiama FR0512 formos 01 versija, išskyrus atvejus, kai šios formos versija yra tikslinama pateikta FR0512 formos 02 versija.“</text:p>
      <text:p text:style-name="P29">2. Išdėstau 2.2 punktą taip:</text:p>
      <text:p text:style-name="P30">„2.2. Nuo 2012 m. gegužės 3 d. turi būti teikiama tik FR0512 formos 02 versija.“</text:p>
      <text:p text:style-name="P31"/>
      <text:p text:style-name="P32"/>
      <text:p text:style-name="P33"/>
      <text:p text:style-name="P34">Viršininkas<text:tab/>Modestas Kaseli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CLUSadmin</dc:creator>
    <meta:creation-date>2016-05-02T06:07:00Z</meta:creation-date>
    <dc:date>2016-05-02T06:07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6" meta:character-count="1223" meta:row-count="51" meta:non-whitespace-character-count="1087"/>
  </office:meta>
</office:document-meta>
</file>