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1"/>
      <text:p text:style-name="P12">2012 m. kovo 29 d. Nr. A1-179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etuvos Respublikos socialinės apsaugos ir darbo ministro 2006 m. balandžio 27 d. įsakymą Nr. A1-130 „Dėl Nuolatinės tarpinstitucinės komisijos politinių kalinių ir tremtinių bei jų šeimų narių sugrįžimo į Lietuvą ir jų socialinės integracijos klausimams spręsti sudarymo ir jos darbo reglamento patvirtinimo“ (Žin., 2006, Nr.<text:s/></text:span><text:a xlink:href="https://www.e-tar.lt/portal/lt/legalAct/TAR.BA9AE9B751C0" office:target-frame-name="_blank" xlink:show="new"><text:span text:style-name="T19">50-1844</text:span></text:a><text:span text:style-name="T20">; 2009, Nr.<text:s/></text:span><text:a xlink:href="https://www.e-tar.lt/portal/lt/legalAct/TAR.884926E29415" office:target-frame-name="_blank" xlink:show="new"><text:span text:style-name="T21">146-6523</text:span></text:a><text:span text:style-name="T22">; 2011, Nr.<text:s/></text:span><text:a xlink:href="https://www.e-tar.lt/portal/lt/legalAct/TAR.C1446C754094" office:target-frame-name="_blank" xlink:show="new"><text:span text:style-name="T23">35-1657</text:span></text:a><text:span text:style-name="T24">) – išbraukiu iš nurodytu įsakymu sudarytos Nuolatinės tarpinstitucinės komisijos politinių kalinių ir tremtinių bei jų šeimų narių sugrįžimo į Lietuvą ir jų socialinės integracijos klausimams spręsti Jolantą Sičiūnienę ir įrašau į ją Vidutį Bareikį, Vilniaus miesto savivaldybės Socialinių reikalų ir sveikatos departamento Socialinio būsto skyriaus vedėją.</text:span></text:p>
      <text:p text:style-name="P25"/>
      <text:p text:style-name="P26"/>
      <text:p text:style-name="P27"/>
      <text:p text:style-name="P28"><text:span text:style-name="T29">Socialinės apsaugos ir darbo ministras</text:span><text:span text:style-name="T3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6-01T12:03:00Z</meta:creation-date>
    <dc:date>2015-06-01T12:03:00Z</dc:date>
    <meta:template xlink:href="Normal" xlink:type="simple"/>
    <meta:editing-cycles>2</meta:editing-cycles>
    <meta:editing-duration>PT0S</meta:editing-duration>
    <meta:document-statistic meta:page-count="1" meta:paragraph-count="9" meta:word-count="218" meta:character-count="1505" meta:row-count="38" meta:non-whitespace-character-count="1296"/>
  </office:meta>
</office:document-meta>
</file>